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line-height="100%" fo:margin-left="2.6583in">
        <style:tab-stops/>
      </style:paragraph-properties>
      <style:text-properties style:font-name="Times New Roman" style:font-name-complex="Times New Roman" fo:font-size="12pt" style:font-size-asian="12pt" style:font-size-complex="14pt" fo:language="uk" fo:country="UA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justify" fo:margin-bottom="0in" fo:line-height="100%" fo:text-indent="0.4916in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P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 fo:language="uk" fo:country="UA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 fo:language="uk" fo:country="UA"/>
    </style:style>
    <style:style style:name="P16" style:parent-style-name="Обычный" style:family="paragraph">
      <style:paragraph-properties fo:text-align="justify" fo:margin-bottom="0in" fo:line-height="100%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 fo:language="uk" fo:country="UA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4pt" fo:language="uk" fo:country="UA"/>
    </style:style>
    <style:style style:name="P1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 fo:language="uk" fo:country="UA"/>
    </style:style>
    <style:style style:name="P2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 fo:language="uk" fo:country="UA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 fo:language="uk" fo:country="UA"/>
    </style:style>
    <style:style style:name="P22" style:parent-style-name="Обычный" style:family="paragraph">
      <style:paragraph-properties fo:text-align="justify"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32" style:parent-style-name="Обычный" style:family="paragraph">
      <style:paragraph-properties fo:text-align="justify"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style:font-size-complex="14pt" fo:language="uk" fo:country="UA"/>
    </style:style>
    <style:style style:name="T34" style:parent-style-name="Основнойшрифтабзаца" style:family="text">
      <style:text-properties style:font-name="Times New Roman" style:font-name-complex="Times New Roman" style:font-size-complex="14pt" fo:language="uk" fo:country="UA"/>
    </style:style>
    <style:style style:name="T35" style:parent-style-name="Основнойшрифтабзаца" style:family="text">
      <style:text-properties style:font-name="Times New Roman" style:font-name-complex="Times New Roman" style:font-size-complex="14pt" fo:language="uk" fo:country="UA"/>
    </style:style>
    <style:style style:name="T36" style:parent-style-name="Основнойшрифтабзаца" style:family="text">
      <style:text-properties style:font-name="Times New Roman" style:font-name-complex="Times New Roman" style:font-size-complex="14pt" fo:language="uk" fo:country="UA"/>
    </style:style>
    <style:style style:name="T37" style:parent-style-name="Основнойшрифтабзаца" style:family="text">
      <style:text-properties style:font-name="Times New Roman" style:font-name-complex="Times New Roman" style:font-size-complex="14pt" fo:language="uk" fo:country="UA"/>
    </style:style>
    <style:style style:name="T38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2pt" fo:language="uk" fo:country="UA"/>
    </style:style>
    <style:style style:name="T39" style:parent-style-name="Основнойшрифтабзаца" style:family="text">
      <style:text-properties style:font-name="Times New Roman" style:font-name-complex="Times New Roman" fo:font-size="7pt" style:font-size-asian="7pt" style:font-size-complex="14pt" fo:language="uk" fo:country="UA"/>
    </style:style>
    <style:style style:name="T40" style:parent-style-name="Основнойшрифтабзаца" style:family="text">
      <style:text-properties style:font-name="Times New Roman" style:font-name-complex="Times New Roman" fo:font-size="7pt" style:font-size-asian="7pt" style:font-size-complex="14pt" fo:language="uk" fo:country="UA"/>
    </style:style>
    <style:style style:name="T41" style:parent-style-name="Основнойшрифтабзаца" style:family="text">
      <style:text-properties style:font-name="Times New Roman" style:font-name-complex="Times New Roman" fo:font-size="7pt" style:font-size-asian="7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7pt" style:font-size-asian="7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7pt" style:font-size-asian="7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7pt" style:font-size-asian="7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7pt" style:font-size-asian="7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7pt" style:font-size-asian="7pt" style:font-size-complex="14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2pt" fo:language="uk" fo:country="UA"/>
    </style:style>
    <style:style style:name="P4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 fo:language="uk" fo:country="UA"/>
    </style:style>
    <style:style style:name="P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 fo:language="uk" fo:country="UA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 fo:language="uk" fo:country="UA"/>
    </style:style>
    <style:style style:name="P51" style:parent-style-name="Обычный" style:family="paragraph">
      <style:paragraph-properties fo:margin-bottom="0in" fo:line-height="100%" fo:margin-left="2.1659in">
        <style:tab-stops/>
      </style:paragraph-properties>
      <style:text-properties style:font-name="Times New Roman" style:font-name-complex="Times New Roman" style:text-position="super 66.6%" fo:font-size="12pt" style:font-size-asian="12pt" style:font-size-complex="12pt" fo:language="uk" fo:country="UA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 fo:language="uk" fo:country="UA"/>
    </style:style>
    <style:style style:name="P53" style:parent-style-name="Обычный" style:family="paragraph">
      <style:paragraph-properties fo:text-align="center" fo:margin-bottom="0in" fo:line-height="100%" fo:margin-left="0.7875in" fo:text-indent="-0.3937in">
        <style:tab-stops/>
      </style:paragraph-properties>
      <style:text-properties style:font-name="Times New Roman" style:font-name-complex="Times New Roman" style:text-position="super 66.6%" fo:font-size="12pt" style:font-size-asian="12pt" style:font-size-complex="12pt" fo:language="uk" fo:country="UA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 fo:language="uk" fo:country="UA"/>
    </style:style>
    <style:style style:name="P55" style:parent-style-name="Обычный" style:family="paragraph">
      <style:paragraph-properties fo:text-align="justify" fo:margin-bottom="0in" fo:line-height="100%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3" style:parent-style-name="Обычный" style:family="paragraph">
      <style:paragraph-properties fo:text-align="justify" fo:margin-bottom="0in" fo:line-height="100%"/>
    </style:style>
    <style:style style:name="T64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fo:language="uk" fo:country="UA"/>
    </style:style>
    <style:style style:name="T67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fo:language="uk" fo:country="UA"/>
    </style:style>
    <style:style style:name="T69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fo:language="uk" fo:country="UA"/>
    </style:style>
    <style:style style:name="T70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fo:language="uk" fo:country="UA"/>
    </style:style>
    <style:style style:name="T71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fo:language="uk" fo:country="UA"/>
    </style:style>
    <style:style style:name="T72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fo:language="uk" fo:country="UA"/>
    </style:style>
    <style:style style:name="T73" style:parent-style-name="Основнойшрифтабзаца" style:family="text">
      <style:text-properties style:font-name="Times New Roman" style:font-name-complex="Times New Roman" fo:font-size="9pt" style:font-size-asian="9pt" style:font-size-complex="14pt" fo:language="uk" fo:country="UA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76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fo:language="uk" fo:country="UA"/>
    </style:style>
    <style:style style:name="T77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fo:language="uk" fo:country="UA"/>
    </style:style>
    <style:style style:name="T78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fo:language="uk" fo:country="UA"/>
    </style:style>
    <style:style style:name="T79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 fo:language="uk" fo:country="UA"/>
    </style:style>
    <style:style style:name="P8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4pt" fo:language="uk" fo:country="UA"/>
    </style:style>
    <style:style style:name="P8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4pt" fo:language="uk" fo:country="UA"/>
    </style:style>
    <style:style style:name="P82" style:parent-style-name="Обычный" style:family="paragraph">
      <style:paragraph-properties fo:text-align="justify"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85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86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90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94" style:parent-style-name="Обычный" style:family="paragraph">
      <style:paragraph-properties fo:text-align="justify" fo:margin-bottom="0in" fo:line-height="100%"/>
    </style:style>
    <style:style style:name="T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4pt" fo:language="uk" fo:country="UA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0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104" style:parent-style-name="Обычный" style:family="paragraph">
      <style:paragraph-properties fo:text-align="justify" fo:margin-bottom="0in" fo:line-height="100%" fo:margin-left="4.1347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9pt" fo:language="uk" fo:country="UA"/>
    </style:style>
    <style:style style:name="T106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9pt" fo:language="uk" fo:country="UA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109" style:parent-style-name="Обычный" style:family="paragraph">
      <style:paragraph-properties fo:text-align="justify" fo:margin-bottom="0in" fo:line-height="100%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1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20" style:parent-style-name="Обычный" style:family="paragraph">
      <style:paragraph-properties fo:text-align="justify" fo:margin-bottom="0in" fo:line-height="100%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28" style:parent-style-name="Основнойшрифтабзаца" style:family="text">
      <style:text-properties style:font-name="Times New Roman" style:font-name-complex="Times New Roman" fo:font-size="9pt" style:font-size-asian="9pt" style:font-size-complex="12pt" fo:language="uk" fo:country="UA"/>
    </style:style>
    <style:style style:name="T129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9pt" fo:language="uk" fo:country="UA"/>
    </style:style>
    <style:style style:name="T130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9pt" fo:language="uk" fo:country="UA"/>
    </style:style>
    <style:style style:name="T131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9pt" fo:language="uk" fo:country="UA"/>
    </style:style>
    <style:style style:name="T132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9pt" fo:language="uk" fo:country="UA"/>
    </style:style>
    <style:style style:name="T133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9pt" fo:language="uk" fo:country="UA"/>
    </style:style>
    <style:style style:name="P134" style:parent-style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13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language="uk" fo:country="UA"/>
    </style:style>
    <style:style style:name="P136" style:parent-style-name="Обычный" style:family="paragraph">
      <style:paragraph-properties fo:text-align="justify"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38" style:parent-style-name="Основнойшрифтабзаца" style:family="text">
      <style:text-properties style:font-name="Times New Roman" style:font-name-complex="Times New Roman" fo:language="uk" fo:country="UA"/>
    </style:style>
    <style:style style:name="P139" style:parent-style-name="Обычный" style:family="paragraph">
      <style:paragraph-properties fo:text-align="justify"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style:language-asian="ru" style:country-asian="RU"/>
    </style:style>
    <style:style style:name="T141" style:parent-style-name="Основнойшрифтабзаца" style:family="text">
      <style:text-properties style:font-name="Times New Roman" style:font-name-complex="Times New Roman" fo:language="uk" fo:country="UA"/>
    </style:style>
    <style:style style:name="T142" style:parent-style-name="Основнойшрифтабзаца" style:family="text">
      <style:text-properties style:font-name="Times New Roman" style:font-name-complex="Times New Roman" fo:language="uk" fo:country="UA"/>
    </style:style>
    <style:style style:name="T143" style:parent-style-name="Основнойшрифтабзаца" style:family="text">
      <style:text-properties style:font-name="Times New Roman" style:font-name-complex="Times New Roman" fo:language="uk" fo:country="UA"/>
    </style:style>
    <style:style style:name="P14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language="uk" fo:country="UA"/>
    </style:style>
    <style:style style:name="P14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language="uk" fo:country="UA"/>
    </style:style>
    <style:style style:name="P146" style:parent-style-name="Обычный" style:family="paragraph">
      <style:paragraph-properties fo:text-align="justify" fo:margin-bottom="0in" fo:line-height="100%"/>
    </style:style>
    <style:style style:name="T147" style:parent-style-name="Основнойшрифтабзаца" style:family="text">
      <style:text-properties style:font-name="Wingdings" style:font-name-asian="Wingdings" style:font-name-complex="Wingdings" fo:font-size="10pt" style:font-size-asian="10pt" style:font-size-complex="10pt" fo:language="uk" fo:country="UA"/>
    </style:style>
    <style:style style:name="T148" style:parent-style-name="Основнойшрифтабзаца" style:family="text">
      <style:text-properties style:font-name="Times New Roman" style:font-name-complex="Times New Roman" fo:language="uk" fo:country="UA"/>
    </style:style>
    <style:style style:name="T149" style:parent-style-name="Основнойшрифтабзаца" style:family="text">
      <style:text-properties style:font-name="Times New Roman" style:font-name-complex="Times New Roman" fo:language="uk" fo:country="UA"/>
    </style:style>
    <style:style style:name="P150" style:parent-style-name="Обычный" style:family="paragraph">
      <style:paragraph-properties fo:text-align="justify" fo:margin-bottom="0in" fo:line-height="100%"/>
    </style:style>
    <style:style style:name="T151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152" style:parent-style-name="Основнойшрифтабзаца" style:family="text">
      <style:text-properties style:font-name="Wingdings" style:font-name-asian="Wingdings" style:font-name-complex="Wingdings" fo:font-size="10pt" style:font-size-asian="10pt" style:font-size-complex="10pt" fo:language="uk" fo:country="UA"/>
    </style:style>
    <style:style style:name="T153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154" style:parent-style-name="Основнойшрифтабзаца" style:family="text">
      <style:text-properties style:font-name="Times New Roman" style:font-name-complex="Times New Roman" fo:language="uk" fo:country="UA"/>
    </style:style>
    <style:style style:name="T155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156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P157" style:parent-style-name="Обычный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Wingdings" style:font-name-asian="Wingdings" style:font-name-complex="Wingdings" fo:font-size="10pt" style:font-size-asian="10pt" style:font-size-complex="10pt" fo:language="uk" fo:country="UA"/>
    </style:style>
    <style:style style:name="T159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160" style:parent-style-name="Основнойшрифтабзаца" style:family="text">
      <style:text-properties style:font-name="Times New Roman" style:font-name-complex="Times New Roman" fo:language="uk" fo:country="UA"/>
    </style:style>
    <style:style style:name="P161" style:parent-style-name="Обычный" style:family="paragraph">
      <style:paragraph-properties fo:text-align="justify" fo:margin-bottom="0in" fo:line-height="100%"/>
    </style:style>
    <style:style style:name="T162" style:parent-style-name="Основнойшрифтабзаца" style:family="text">
      <style:text-properties style:font-name="Wingdings" style:font-name-asian="Wingdings" style:font-name-complex="Wingdings" fo:font-size="10pt" style:font-size-asian="10pt" style:font-size-complex="10pt" fo:language="uk" fo:country="UA"/>
    </style:style>
    <style:style style:name="T163" style:parent-style-name="Основнойшрифтабзаца" style:family="text">
      <style:text-properties style:font-name="Times New Roman" style:font-name-complex="Times New Roman" fo:language="uk" fo:country="UA"/>
    </style:style>
    <style:style style:name="T164" style:parent-style-name="Основнойшрифтабзаца" style:family="text">
      <style:text-properties style:font-name="Times New Roman" style:font-name-complex="Times New Roman" fo:language="uk" fo:country="UA"/>
    </style:style>
    <style:style style:name="T165" style:parent-style-name="Основнойшрифтабзаца" style:family="text">
      <style:text-properties style:font-name="Times New Roman" style:font-name-complex="Times New Roman" fo:language="uk" fo:country="UA"/>
    </style:style>
    <style:style style:name="T166" style:parent-style-name="Основнойшрифтабзаца" style:family="text">
      <style:text-properties style:font-name="Times New Roman" style:font-name-complex="Times New Roman" fo:language="uk" fo:country="UA"/>
    </style:style>
    <style:style style:name="T167" style:parent-style-name="Основнойшрифтабзаца" style:family="text">
      <style:text-properties style:font-name="Times New Roman" style:font-name-complex="Times New Roman" fo:language="uk" fo:country="UA"/>
    </style:style>
    <style:style style:name="T168" style:parent-style-name="Основнойшрифтабзаца" style:family="text">
      <style:text-properties style:font-name="Times New Roman" style:font-name-complex="Times New Roman" fo:font-style="italic" style:font-style-asian="italic" fo:language="uk" fo:country="UA"/>
    </style:style>
    <style:style style:name="T169" style:parent-style-name="Основнойшрифтабзаца" style:family="text">
      <style:text-properties style:font-name="Times New Roman" style:font-name-complex="Times New Roman" fo:language="uk" fo:country="UA"/>
    </style:style>
    <style:style style:name="T170" style:parent-style-name="Основнойшрифтабзаца" style:family="text">
      <style:text-properties style:font-name="Times New Roman" style:font-name-complex="Times New Roman" fo:language="uk" fo:country="UA"/>
    </style:style>
    <style:style style:name="T171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172" style:parent-style-name="Основнойшрифтабзаца" style:family="text">
      <style:text-properties style:font-name="Wingdings" style:font-name-asian="Wingdings" style:font-name-complex="Wingdings" fo:font-size="10pt" style:font-size-asian="10pt" style:font-size-complex="10pt" fo:language="uk" fo:country="UA"/>
    </style:style>
    <style:style style:name="T173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174" style:parent-style-name="Основнойшрифтабзаца" style:family="text">
      <style:text-properties style:font-name="Times New Roman" style:font-name-complex="Times New Roman" fo:language="uk" fo:country="UA"/>
    </style:style>
    <style:style style:name="T175" style:parent-style-name="Основнойшрифтабзаца" style:family="text">
      <style:text-properties style:font-name="Times New Roman" style:font-name-complex="Times New Roman" fo:font-style="italic" style:font-style-asian="italic" fo:language="uk" fo:country="UA"/>
    </style:style>
    <style:style style:name="T176" style:parent-style-name="Основнойшрифтабзаца" style:family="text">
      <style:text-properties style:font-name="Times New Roman" style:font-name-complex="Times New Roman" fo:language="uk" fo:country="UA"/>
    </style:style>
    <style:style style:name="P177" style:parent-style-name="Обычный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Wingdings" style:font-name-asian="Wingdings" style:font-name-complex="Wingdings" fo:font-size="10pt" style:font-size-asian="10pt" style:font-size-complex="10pt" fo:language="uk" fo:country="UA"/>
    </style:style>
    <style:style style:name="T179" style:parent-style-name="Основнойшрифтабзаца" style:family="text">
      <style:text-properties fo:font-size="10pt" style:font-size-asian="10pt" style:font-size-complex="10pt" fo:language="uk" fo:country="UA"/>
    </style:style>
    <style:style style:name="T180" style:parent-style-name="Основнойшрифтабзаца" style:family="text">
      <style:text-properties style:font-name="Times New Roman" style:font-name-complex="Times New Roman" fo:language="uk" fo:country="UA"/>
    </style:style>
    <style:style style:name="T181" style:parent-style-name="Основнойшрифтабзаца" style:family="text">
      <style:text-properties style:font-name="Times New Roman" style:font-name-complex="Times New Roman" fo:language="uk" fo:country="UA"/>
    </style:style>
    <style:style style:name="T182" style:parent-style-name="Основнойшрифтабзаца" style:family="text">
      <style:text-properties style:font-name="Times New Roman" style:font-name-complex="Times New Roman" fo:font-style="italic" style:font-style-asian="italic" fo:language="uk" fo:country="UA"/>
    </style:style>
    <style:style style:name="T183" style:parent-style-name="Основнойшрифтабзаца" style:family="text">
      <style:text-properties style:font-name="Times New Roman" style:font-name-complex="Times New Roman" fo:font-style="italic" style:font-style-asian="italic" fo:language="uk" fo:country="UA"/>
    </style:style>
    <style:style style:name="T184" style:parent-style-name="Основнойшрифтабзаца" style:family="text">
      <style:text-properties style:font-name="Times New Roman" style:font-name-complex="Times New Roman" fo:language="uk" fo:country="UA"/>
    </style:style>
    <style:style style:name="P185" style:parent-style-name="Обычный" style:family="paragraph">
      <style:paragraph-properties fo:break-before="page"/>
      <style:text-properties style:font-name="Times New Roman" style:font-name-complex="Times New Roman" fo:language="uk" fo:country="UA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18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olumn189" style:family="table-column">
      <style:table-column-properties style:column-width="3.709in"/>
    </style:style>
    <style:style style:name="TableColumn190" style:family="table-column">
      <style:table-column-properties style:column-width="3.709in"/>
    </style:style>
    <style:style style:name="Table188" style:family="table">
      <style:table-properties style:width="7.418in" fo:margin-left="0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01" style:family="table-row">
      <style:table-row-properties/>
    </style:style>
    <style:style style:name="P20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25" style:family="table-row">
      <style:table-row-properties/>
    </style:style>
    <style:style style:name="P22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29" style:family="table-row">
      <style:table-row-properties/>
    </style:style>
    <style:style style:name="P2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33" style:family="table-row">
      <style:table-row-properties/>
    </style:style>
    <style:style style:name="P23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42" style:family="table-row">
      <style:table-row-properties/>
    </style:style>
    <style:style style:name="P24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46" style:family="table-row">
      <style:table-row-properties/>
    </style:style>
    <style:style style:name="P247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55" style:family="table-row">
      <style:table-row-properties/>
    </style:style>
    <style:style style:name="P25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uk" fo:country="UA"/>
    </style:style>
    <style:style style:name="P25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family="graphic" style:name="a0">
      <style:graphic-properties draw:fill="none" draw:stroke="solid" svg:stroke-width="0.02778in" svg:stroke-color="#385d8a" svg:stroke-opacity="100%" svg:stroke-linecap="butt"/>
    </style:style>
    <style:style style:family="graphic" style:name="a1">
      <style:graphic-properties draw:fill="none" draw:stroke="solid" svg:stroke-width="0.02778in" svg:stroke-color="#385d8a" svg:stroke-opacity="100%" svg:stroke-linecap="butt"/>
    </style:style>
  </office:automatic-styles>
  <office:body>
    <office:text text:use-soft-page-breaks="true">
      <text:p text:style-name="P1">Зразок<text:s/>Заяви-анкети<text:s/>для<text:s/>оформлення<text:s/>екзаменаційного листка</text:p>
      <text:p text:style-name="P2">Заява-анкета<text:s/>для<text:s/>оформлення екзаменаційного листка</text:p>
      <text:p text:style-name="P3"><text:span text:style-name="T4">Прошу зареєструвати мене для участі у вступному випробуванні</text:span><text:span text:style-name="T5"><text:s/></text:span><text:span text:style-name="T6">для вступу для здобуття другого</text:span><text:span text:style-name="T7"><text:s/>(магістерського) рівня вищої освіти</text:span><text:span text:style-name="T8"><text:s/></text:span><text:span text:style-name="T9">в</text:span><text:span text:style-name="T10"><text:s/></text:span><text:span text:style-name="T11">Національному університеті цивільного захисту України<text:s/></text:span><text:span text:style-name="T12">за<text:s/></text:span><text:span text:style-name="T13">освітньою програмою*_________________________________________________________</text:span></text:p>
      <text:p text:style-name="P14">_____________________спеціальності*_____________________________________________________.</text:p>
      <text:p text:style-name="P15">Для реєстрації надаю таку інформацію</text:p>
      <text:p text:style-name="P16"><text:span text:style-name="T17">Персональні дані</text:span><text:span text:style-name="T18">:</text:span></text:p>
      <text:p text:style-name="P19">прізвище ______________________________________________________________________________</text:p>
      <text:p text:style-name="P20">ім’я ____________________________________по батькові _____________________________________</text:p>
      <text:p text:style-name="P21">дата народження ______________________________________________________________;</text:p>
      <text:p text:style-name="P22"><text:span text:style-name="T23">д</text:span><text:span text:style-name="T24">окумент, що посвідчує особу<text:s/></text:span><text:span text:style-name="T25">_________</text:span><text:span text:style-name="T26">___</text:span><text:span text:style-name="T27">_</text:span><text:span text:style-name="T28">__</text:span><text:span text:style-name="T29">___ <text:s/>_____________________</text:span><text:span text:style-name="T30">______</text:span><text:span text:style-name="T31">;</text:span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тип документа</text:span><text:span text:style-name="T39"><text:s text:c="13"/></text:span><text:span text:style-name="T40"><text:tab/></text:span><text:span text:style-name="T41"><text:s/></text:span><text:span text:style-name="T42"><text:s text:c="5"/></text:span><text:span text:style-name="T43"><text:tab/></text:span><text:span text:style-name="T44"><text:tab/></text:span><text:span text:style-name="T45"><text:s text:c="4"/></text:span><text:span text:style-name="T46"><text:s text:c="2"/></text:span><text:span text:style-name="T47">серія (за наявності), номер</text:span></text:p>
      <text:p text:style-name="P48">реєстраційний номер облікової картки платника податків<text:s/>_______________________________.</text:p>
      <text:p text:style-name="P49">Дані про освіту:</text:p>
      <text:p text:style-name="P50">здобуду освітній ступінь бакалавра<text:s/>в<text:s/>поточному році в ______________________________________________________________________________________;</text:p>
      <text:p text:style-name="P51">(назва закладу вищої освіти)</text:p>
      <text:p text:style-name="P52">дані довідки, що підтверджує факт замовлення диплома бакалавра ____________________________<text:s/>;</text:p>
      <text:p text:style-name="P53">(указують особи, які завершують навчання в поточному році, персональні дані яких не вносяться до Єдиної державної бази з питань освіти)</text:p>
      <text:p text:style-name="P54">здобув<text:s/>ступінь<text:s/>вищої освіти бакалавра/магістра (освітньо-кваліфікаційний<text:s/>рівень<text:s/>спеціаліста)<text:s/>в<text:s/>__________ році;</text:p>
      <text:p text:style-name="P55"><text:span text:style-name="T56">д</text:span><text:span text:style-name="T57">ані документа про здобутий ступінь вищої освіти<text:s/></text:span><text:span text:style-name="T58">________</text:span><text:span text:style-name="T59">__</text:span><text:span text:style-name="T60"><text:s/>_____________</text:span><text:span text:style-name="T61">___.</text:span><text:span text:style-name="T62"><text:s/></text:span></text:p>
      <text:p text:style-name="P63"><text:span text:style-name="T64"><text:s text:c="6"/></text:span><text:span text:style-name="T65">(</text:span><text:span text:style-name="T66">у</text:span><text:span text:style-name="T67">казують<text:s/></text:span><text:span text:style-name="T68">особи</text:span><text:span text:style-name="T69">, які завершили навчання<text:s/></text:span><text:span text:style-name="T70">в</text:span><text:span text:style-name="T71"><text:s/>минулих роках</text:span><text:span text:style-name="T72">)</text:span><text:span text:style-name="T73"><text:s/></text:span><text:span text:style-name="T74"><text:tab/></text:span><text:span text:style-name="T75"><text:tab/></text:span><text:span text:style-name="T76"><text:s/>серія</text:span><text:span text:style-name="T77"><text:tab/></text:span><text:span text:style-name="T78"><text:tab/></text:span><text:span text:style-name="T79"><text:tab/>номер</text:span></text:p>
      <text:p text:style-name="P80">Дані, необхідні<text:s/>для формування екзаменаційного листка:</text:p>
      <text:p text:style-name="P81">номер(и) контактного(их) телефону(ів) ___________________,_______________________;</text:p>
      <text:p text:style-name="P82"><text:span text:style-name="T83">н</text:span><text:span text:style-name="T84">азва іноземної мови,<text:s/></text:span><text:span text:style-name="T85">і</text:span><text:span text:style-name="T86">з якої<text:s/></text:span><text:span text:style-name="T87">бажаю</text:span><text:span text:style-name="T88"><text:s/>скла</text:span><text:span text:style-name="T89">дати</text:span><text:span text:style-name="T90"><text:s/>єдиний вступний іспит<text:s/></text:span><text:span text:style-name="T91">_____</text:span><text:span text:style-name="T92">_________________</text:span><text:span text:style-name="T93">;</text:span></text:p>
      <text:p text:style-name="P94"><text:span text:style-name="T95">населений пункт,</text:span><text:span text:style-name="T96"><text:s/>у</text:span><text:span text:style-name="T97"><text:s/>якому бажаю скласти<text:s/></text:span><text:span text:style-name="T98">єдиний вступний іспит</text:span><text:span text:style-name="T99"><text:s/>______________________________</text:span><text:span text:style-name="T100">;</text:span></text:p>
      <text:p text:style-name="P101">назва блоків,<text:s/>із яких бажаю<text:s/>скласти<text:s/>єдине<text:s/>фахове вступне випробування<text:s/>______________________________________________________________________________________;</text:p>
      <text:p text:style-name="P102">населений пункт,<text:s/>у<text:s/>якому бажаю скласти<text:s/>єдине<text:s/>фахове вступне випробування__________________________________________________________________________;</text:p>
      <text:p text:style-name="P103">інформація про необхідність створення особливих умов _____________________________<text:s/>;</text:p>
      <text:p text:style-name="P104"><text:span text:style-name="T105"><text:s text:c="10"/></text:span><text:span text:style-name="T106">(вказати потребую/не потребую)</text:span></text:p>
      <text:p text:style-name="P107">код(и)<text:s/>умов(и)<text:s/>______________;<text:s/>_______________;_____________;_____________;______________;</text:p>
      <text:p text:style-name="P108">дата та номер медичного висновку _______________________________________________.</text:p>
      <text:p text:style-name="P109"><text:span text:style-name="T110">Зазначені мною дані<text:s/></text:span><text:span text:style-name="T111">правильні</text:span><text:span text:style-name="T112"><text:s/></text:span><text:span text:style-name="T113"><text:s text:c="9"/></text:span><text:span text:style-name="T114"><text:tab/>___________</text:span><text:span text:style-name="T115"><text:tab/></text:span><text:span text:style-name="T116"><text:tab/>__________</text:span><text:span text:style-name="T117">__________</text:span><text:span text:style-name="T118">_____________</text:span><text:span text:style-name="T119">_</text:span></text:p>
      <text:p text:style-name="P120"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s text:c="5"/></text:span><text:span text:style-name="T128"><text:s/></text:span><text:span text:style-name="T129">підпис</text:span><text:span text:style-name="T130"><text:tab/></text:span><text:span text:style-name="T131"><text:tab/></text:span><text:span text:style-name="T132"><text:tab/></text:span><text:span text:style-name="T133">ініціали, прізвище<text:s/></text:span></text:p>
      <text:p text:style-name="P134">Електронна адреса для листування <text:s/>________________________________________________________.</text:p>
      <text:p text:style-name="P135">Прошу надіслати оформлений екзаменаційний листок<text:s/>засобами поштового зв’язку (ознайомлений, що оплата за доставку здійснюється за рахунок отримувача):</text:p>
      <text:p text:style-name="P136"><text:span text:style-name="T137"><draw:custom-shape svg:x="0in" svg:y="0in" svg:width="0.16667in" svg:height="0.13542in" draw:id="id0" draw:style-name="a0" draw:name="Блок-схема: процес 2" text:anchor-type="as-char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8">Нова Пошта: Населений пункт________________________ Номер відділення__________________________</text:span></text:p>
      <text:p text:style-name="P139"><text:span text:style-name="T140"><draw:custom-shape svg:x="0in" svg:y="0in" svg:width="0.16667in" svg:height="0.13542in" draw:id="id1" draw:style-name="a1" draw:name="Блок-схема: процес 3" text:anchor-type="as-char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41">Укрпошта: індекс____________________ Населений пункт_____________________</text:span><text:span text:style-name="T142">____________________</text:span><text:span text:style-name="T143"><text:s/></text:span></text:p>
      <text:p text:style-name="P144">вулиця/будинок________________________________________________________________________</text:p>
      <text:p text:style-name="P145">До<text:s/>заяви-анкети<text:s/>додаю:</text:p>
      <text:p text:style-name="P146"><text:span text:style-name="T147"></text:span><text:span text:style-name="T148"><text:s/></text:span><text:span text:style-name="T149">копію документа, що посвідчує особу;</text:span></text:p>
      <text:p text:style-name="P150"><text:span text:style-name="T151"><text:s/></text:span><text:span text:style-name="T152"></text:span><text:span text:style-name="T153"><text:s/></text:span><text:span text:style-name="T154">фотокартку для документів</text:span><text:span text:style-name="T155">;</text:span><text:span text:style-name="T156"><text:s/></text:span></text:p>
      <text:p text:style-name="P157"><text:span text:style-name="T158"></text:span><text:span text:style-name="T159"><text:s/></text:span><text:span text:style-name="T160">копію облікової картки платника податків;</text:span></text:p>
      <text:p text:style-name="P161"><text:span text:style-name="T162"></text:span><text:span text:style-name="T163"><text:s/></text:span><text:span text:style-name="T164">копію<text:s/></text:span><text:span text:style-name="T165">довідки, виданої за місцем навчання, щодо планового завершення навчання та отримання диплом</text:span><text:span text:style-name="T166">а</text:span><text:span text:style-name="T167"><text:s/>в рік вступу (</text:span><text:span text:style-name="T168">для осіб, які завершують навчання в поточному році, персональні дані яких не вносяться до Єдиної державної бази з питань освіти</text:span><text:span text:style-name="T169">)</text:span><text:span text:style-name="T170">/</text:span><text:span text:style-name="T171"><text:s/></text:span><text:span text:style-name="T172"></text:span><text:span text:style-name="T173"><text:s/></text:span><text:span text:style-name="T174">копію документа про здобутий ступінь вищої освіти (освітньо-кваліфікаційний рівень) (</text:span><text:span text:style-name="T175">для осіб, які завершили навчання в минулих роках</text:span><text:span text:style-name="T176">);</text:span></text:p>
      <text:p text:style-name="P177"><text:span text:style-name="T178"></text:span><text:span text:style-name="T179"><text:s/></text:span><text:span text:style-name="T180">копію<text:s/></text:span><text:span text:style-name="T181">медичного висновку за формою первинної облікової документації 086-3/о (</text:span><text:span text:style-name="T182">у разі необхідності створення особливих умов для проходження<text:s/></text:span><text:span text:style-name="T183">вступного випробування</text:span><text:span text:style-name="T184">).</text:span></text:p>
      <text:p text:style-name="P185"/>
      <text:p text:style-name="P186">*Перелік спеціальностей та освітніх програм, за якими в Національному університеті цивільного захисту України у 2020 році здійснюватиметься набір на навчання для здобуття другого (магістерського) рівня вищої освіти</text:p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Шифр та назва спеціальності</text:p>
          </table:table-cell>
          <table:table-cell table:style-name="TableCell194">
            <text:p text:style-name="P195">Назва освітньої програми</text:p>
          </table:table-cell>
        </table:table-row>
        <table:table-row table:style-name="TableRow196">
          <table:table-cell table:style-name="TableCell197" table:number-rows-spanned="2">
            <text:p text:style-name="P198">053 Психологія</text:p>
          </table:table-cell>
          <table:table-cell table:style-name="TableCell199">
            <text:p text:style-name="P200">Екстремальна та кризова психологія<text:s/>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Робота з персоналом</text:p>
          </table:table-cell>
        </table:table-row>
        <table:table-row table:style-name="TableRow205">
          <table:table-cell table:style-name="TableCell206">
            <text:p text:style-name="P207">101<text:s/>Екологія</text:p>
          </table:table-cell>
          <table:table-cell table:style-name="TableCell208">
            <text:p text:style-name="P209">Екологічна безпека</text:p>
          </table:table-cell>
        </table:table-row>
        <table:table-row table:style-name="TableRow210">
          <table:table-cell table:style-name="TableCell211">
            <text:p text:style-name="P212">161<text:s/>Хімічні технології та інженерія</text:p>
          </table:table-cell>
          <table:table-cell table:style-name="TableCell213">
            <text:p text:style-name="P214">Радіаційний та хімічний захист</text:p>
          </table:table-cell>
        </table:table-row>
        <table:table-row table:style-name="TableRow215">
          <table:table-cell table:style-name="TableCell216">
            <text:p text:style-name="P217">183<text:s/>Технології захисту навколишнього середовища</text:p>
          </table:table-cell>
          <table:table-cell table:style-name="TableCell218">
            <text:p text:style-name="P219">Техногенно-екологічна безпека</text:p>
          </table:table-cell>
        </table:table-row>
        <table:table-row table:style-name="TableRow220">
          <table:table-cell table:style-name="TableCell221" table:number-rows-spanned="4">
            <text:p text:style-name="P222">261 Пожежна безпека</text:p>
          </table:table-cell>
          <table:table-cell table:style-name="TableCell223">
            <text:p text:style-name="P224">Пожежна безпека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Експерт будівельний з пожежної та техногенної безпеки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Пожежогасіння та аварійно-рятувальні роботи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Управління пожежною безпекою</text:p>
          </table:table-cell>
        </table:table-row>
        <table:table-row table:style-name="TableRow237">
          <table:table-cell table:style-name="TableCell238" table:number-rows-spanned="3">
            <text:p text:style-name="P239">263 Цивільна безпека</text:p>
          </table:table-cell>
          <table:table-cell table:style-name="TableCell240">
            <text:p text:style-name="P241">Цивільний захист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Управління у сфері цивільного захисту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Охорона праці</text:p>
          </table:table-cell>
        </table:table-row>
        <table:table-row table:style-name="TableRow250">
          <table:table-cell table:style-name="TableCell251" table:number-rows-spanned="2">
            <text:p text:style-name="P252">281 Публічне управління та адміністрування</text:p>
          </table:table-cell>
          <table:table-cell table:style-name="TableCell253">
            <text:p text:style-name="P254">Публічне управління та адміністрування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Публічне управління та адміністрування у сфері цивільної безпеки</text:p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Hewlett-Packard Company</dc:creator>
    <meta:creation-date>2020-05-04T10:13:00Z</meta:creation-date>
    <dc:date>2020-05-04T10:13:00Z</dc:date>
    <meta:template xlink:href="Normal" xlink:type="simple"/>
    <meta:editing-cycles>2</meta:editing-cycles>
    <meta:editing-duration>PT60S</meta:editing-duration>
    <meta:document-statistic meta:page-count="1" meta:paragraph-count="9" meta:word-count="733" meta:character-count="4903" meta:row-count="34" meta:non-whitespace-character-count="4179"/>
  </office:meta>
</office:document-meta>
</file>