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7.678cm" fo:margin-left="-0.199cm" table:align="left" style:writing-mode="lr-tb"/>
    </style:style>
    <style:style style:name="Таблица2.A" style:family="table-column">
      <style:table-column-properties style:column-width="8.83cm"/>
    </style:style>
    <style:style style:name="Таблица2.B" style:family="table-column">
      <style:table-column-properties style:column-width="8.84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2" style:family="table-row">
      <style:table-row-properties style:min-row-height="5.696cm" fo:keep-together="auto"/>
    </style:style>
    <style:style style:name="Таблица2.41" style:family="table-row">
      <style:table-row-properties style:min-row-height="0.767cm" fo:keep-together="auto"/>
    </style:style>
    <style:style style:name="Таблица2.58" style:family="table-row">
      <style:table-row-properties style:min-row-height="1.178cm" fo:keep-together="auto"/>
    </style:style>
    <style:style style:name="Таблица2.59" style:family="table-row">
      <style:table-row-properties style:min-row-height="0.794cm" fo:keep-together="auto"/>
    </style:style>
    <style:style style:name="Таблица2.77" style:family="table-row">
      <style:table-row-properties style:min-row-height="0.326cm" fo:keep-together="auto"/>
    </style:style>
    <style:style style:name="Таблица2.111" style:family="table-row">
      <style:table-row-properties style:min-row-height="1.042cm" fo:keep-together="auto"/>
    </style:style>
    <style:style style:name="Таблица2.130" style:family="table-row">
      <style:table-row-properties style:min-row-height="1.117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font-size="10pt" fo:language="uk" fo:country="UA" style:font-size-asian="10pt"/>
    </style:style>
    <style:style style:name="P4" style:family="paragraph" style:parent-style-name="Standard">
      <style:text-properties fo:font-size="10pt" fo:language="uk" fo:country="UA" style:font-size-asian="10pt" style:font-size-complex="10pt"/>
    </style:style>
    <style:style style:name="P5" style:family="paragraph" style:parent-style-name="Standard">
      <style:text-properties fo:language="uk" fo:country="UA"/>
    </style:style>
    <style:style style:name="P6" style:family="paragraph" style:parent-style-name="Standard"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3.334cm"/>
        </style:tab-stops>
      </style:paragraph-properties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3.334cm"/>
        </style:tab-stops>
      </style:paragraph-properties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0.751cm" style:type="center"/>
        </style:tab-stops>
      </style:paragraph-properties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4.225cm" style:type="center"/>
        </style:tab-stops>
      </style:paragraph-properties>
      <style:text-properties fo:font-size="14pt" fo:language="uk" fo:country="UA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4pt" fo:language="uk" fo:country="UA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3.334cm"/>
          <style:tab-stop style:position="5.689cm"/>
        </style:tab-stops>
      </style:paragraph-properties>
      <style:text-properties fo:font-size="14pt" fo:language="uk" fo:country="UA" style:font-size-asian="14pt" style:font-size-complex="14pt"/>
    </style:style>
    <style:style style:name="P18" style:family="paragraph" style:parent-style-name="Standard" style:list-style-name="WW8Num11">
      <style:text-properties fo:font-size="14pt" fo:language="uk" fo:country="UA" style:font-size-asian="14pt" style:font-size-complex="14pt"/>
    </style:style>
    <style:style style:name="P19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21" style:family="paragraph" style:parent-style-name="Standard">
      <style:paragraph-properties>
        <style:tab-stops>
          <style:tab-stop style:position="3.334cm"/>
        </style:tab-stops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22" style:family="paragraph" style:parent-style-name="Standard">
      <style:paragraph-properties>
        <style:tab-stops>
          <style:tab-stop style:position="3.334cm"/>
          <style:tab-stop style:position="5.689cm"/>
        </style:tab-stops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23" style:family="paragraph" style:parent-style-name="Standard">
      <style:paragraph-properties>
        <style:tab-stops>
          <style:tab-stop style:position="3.334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8.64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4.225cm" style:type="center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3.334cm"/>
        </style:tab-stops>
      </style:paragraph-properties>
      <style:text-properties fo:color="#0070c0" fo:font-size="14pt" fo:language="uk" fo:country="UA" style:font-size-asian="14pt" style:font-size-complex="14pt"/>
    </style:style>
    <style:style style:name="P27" style:family="paragraph" style:parent-style-name="Standard">
      <style:paragraph-properties style:snap-to-layout-grid="false">
        <style:tab-stops>
          <style:tab-stop style:position="3.334cm"/>
        </style:tab-stops>
      </style:paragraph-properties>
      <style:text-properties fo:color="#0070c0" fo:font-size="14pt" fo:language="uk" fo:country="UA" style:font-size-asian="14pt" style:font-size-complex="14pt"/>
    </style:style>
    <style:style style:name="P28" style:family="paragraph" style:parent-style-name="Standard">
      <style:paragraph-properties>
        <style:tab-stops>
          <style:tab-stop style:position="5.847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1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32" style:family="paragraph" style:parent-style-name="Standard">
      <style:text-properties fo:font-size="8pt" fo:language="uk" fo:country="UA" style:font-size-asian="8pt" style:font-size-complex="8pt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orphans="0" fo:widows="0"/>
      <style:text-properties fo:color="#000000" fo:font-size="14pt" fo:language="uk" fo:country="UA" style:font-size-asian="14pt" style:font-size-complex="14pt"/>
    </style:style>
    <style:style style:name="P35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36" style:family="paragraph" style:parent-style-name="Standard">
      <style:paragraph-properties fo:orphans="0" fo:widows="0" style:text-autospace="none"/>
      <style:text-properties style:font-name="Times New Roman CYR" fo:font-size="14pt" fo:language="uk" fo:country="UA" style:font-size-asian="14pt" style:font-name-complex="Times New Roman CYR" style:font-size-complex="14pt"/>
    </style:style>
    <style:style style:name="P37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0pt" fo:language="uk" fo:country="UA" style:font-size-asian="10pt" style:font-name-complex="Times New Roman CYR" style:font-size-complex="10pt"/>
    </style:style>
    <style:style style:name="P38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39" style:family="paragraph" style:parent-style-name="Standard" style:list-style-name="WW8Num10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40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41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42" style:family="paragraph" style:parent-style-name="Standard" style:list-style-name="WW8Num10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43" style:family="paragraph" style:parent-style-name="Standard" style:list-style-name="WW8Num10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44" style:family="paragraph" style:parent-style-name="Standard" style:list-style-name="WW8Num10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4pt" fo:language="uk" fo:country="UA" style:font-size-asian="14pt" style:font-size-complex="14pt"/>
    </style:style>
    <style:style style:name="P4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4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weight-complex="bold"/>
    </style:style>
    <style:style style:name="P4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font-style="normal" style:font-size-asian="6pt" style:font-style-asian="normal" style:font-size-complex="6pt"/>
    </style:style>
    <style:style style:name="P48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fo:font-weight="bold" style:font-size-asian="14pt" style:font-weight-asian="bold" style:font-size-complex="14pt"/>
    </style:style>
    <style:style style:name="T5" style:family="text">
      <style:text-properties fo:font-size="28pt" fo:letter-spacing="0.106cm" style:font-size-asian="28pt"/>
    </style:style>
    <style:style style:name="T6" style:family="text">
      <style:text-properties fo:language="uk" fo:country="UA"/>
    </style:style>
    <style:style style:name="T7" style:family="text">
      <style:text-properties fo:language="uk" fo:country="UA" style:text-underline-style="solid" style:text-underline-width="auto" style:text-underline-color="font-color"/>
    </style:style>
    <style:style style:name="T8" style:family="text">
      <style:text-properties fo:color="#ffffff" fo:language="uk" fo:country="UA" style:text-underline-style="solid" style:text-underline-width="auto" style:text-underline-color="font-color"/>
    </style:style>
    <style:style style:name="T9" style:family="text">
      <style:text-properties fo:color="#ff0000" fo:font-size="14pt" fo:language="uk" fo:country="UA" style:font-size-asian="14pt" style:font-size-complex="14pt"/>
    </style:style>
    <style:style style:name="T10" style:family="text">
      <style:text-properties fo:color="#0070c0" fo:font-size="14pt" fo:language="uk" fo:country="UA" style:font-size-asian="14pt" style:font-size-complex="14pt"/>
    </style:style>
    <style:style style:name="T11" style:family="text">
      <style:text-properties fo:color="#000000" fo:font-size="14pt" fo:language="uk" fo:country="UA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  <text:list-style style:name="L1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3.175cm" fo:margin-left="4.128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4.128cm" fo:text-indent="-3.175cm" fo:margin-left="4.128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4.763cm" fo:text-indent="-3.81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Объект1" text:anchor-type="as-char" svg:width="1.602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6">ДЕРЖАВНА СЛУЖБА УКРАЇНИ З НАДЗВИЧАЙНИХ СИТУАЦІЙ</text:p>
            <text:p text:style-name="P47"/>
            <text:p text:style-name="P38">НАЦІОНАЛЬНИЙ УНІВЕРСИТЕТ ЦИВІЛЬНОГО ЗАХИСТУ УКРАЇНИ</text:p>
            <text:p text:style-name="P2"/>
          </table:table-cell>
        </table:table-row>
      </table:table>
      <text:p text:style-name="Основной_20_текст_20_с_20_отступом_20_3_20__2b__20_18_20_пт">НАКАЗ</text:p>
      <text:p text:style-name="P3">(з адміністративно-господарських питань)</text:p>
      <text:p text:style-name="Standard"><text:span text:style-name="T6">“</text:span><text:span text:style-name="T7"> <text:s text:c="3"/>07 <text:s text:c="4"/></text:span><text:span text:style-name="T6">“</text:span><text:span text:style-name="T7"> <text:s text:c="8"/>06 <text:s text:c="14"/></text:span><text:span text:style-name="T6">2016 р. <text:s text:c="12"/>м. Харків<text:tab/><text:tab/><text:tab/> <text:s text:c="9"/>№ </text:span><text:span text:style-name="T7"><text:s text:c="6"/>228 <text:s text:c="6"/></text:span><text:span text:style-name="T8">.</text:span><text:span text:style-name="T7"> </text:span></text:p>
      <text:p text:style-name="P5"><text:s text:c="10"/></text:p>
      <text:p text:style-name="P6">Про матеріальну відповідальність </text:p>
      <text:p text:style-name="P6">працівників університету</text:p>
      <text:p text:style-name="P6"/>
      <text:p text:style-name="P6"/>
      <text:p text:style-name="P1"><text:span text:style-name="T3"><text:tab/>На виконання Постанови Верховної Ради України від <text:s/>23.06.1995 р. №243/95-ВР, «Про затвердження Положення про матеріальну відповідальність військовослужбовців за шкоду, заподіяну державі», п.2 розд. ІІ <text:s/>Методичних рекомендацій з бухгалтерського обліку основних засобів суб’єктів державного сектору», п.3 розд. ІІІ Методичних рекомендацій з бухгалтерського обліку запасів суб’єктів державного сектору» <text:s/>наказу Міністерства фінансів України від 23.01.2015 р. №11 «Про затвердження Методичних рекомендацій з бухгалтерського обліку для суб’єктів державного сектору» , керуючись статтями 130-138 КЗ п П України та з метою посилення контролю за зберіганням, обліком та витрачанням необоротних активів, запасів</text:span></text:p>
      <text:p text:style-name="P7"/>
      <text:p text:style-name="P20">НАКАЗУЮ:</text:p>
      <text:list xml:id="list976432777537048226" text:style-name="WW8Num10">
        <text:list-item>
          <text:p text:style-name="P39"><text:span text:style-name="T3">Покласти повну матеріальну відповідальність згідно з ст.135-1 КЗпП України на працівників, які займають посади та виконують роботи, безпосередньо пов’язані зі зберіганням, відпуском та перевезенням переданих їм цінностей:</text:span></text:p>
        </text:list-item>
      </text:list>
      <text:list xml:id="list2713887326770596193" text:style-name="WW8Num4">
        <text:list-item>
          <text:list>
            <text:list-item text:start-value="1">
              <text:p text:style-name="P40"><text:span text:style-name="T3">Старшого прапорщика служби ЦЗ БІЛОЦЕРКОВСЬКОГО Володимира Миколайовича – начальника складу (спеціального майна);</text:span></text:p>
            </text:list-item>
            <text:list-item>
              <text:p text:style-name="P41">ЗЕЛІНСЬКУ Віру Павлівну - завідувача складу (комунально – експлуатаційного майна);</text:p>
            </text:list-item>
            <text:list-item>
              <text:p text:style-name="P41">КАЛИНОВСЬКУ Наталію Володимирівну - завідувача складу (речового майна);</text:p>
            </text:list-item>
            <text:list-item>
              <text:p text:style-name="P41">КРИВОШЕЮ Надію Олексіївну – завідувача бібліотеки;</text:p>
            </text:list-item>
            <text:list-item>
              <text:p text:style-name="P41">ОВСІЄНКА Григорія Івановича – комірника (продовольчого складу);</text:p>
            </text:list-item>
            <text:list-item>
              <text:p text:style-name="P40"><text:span text:style-name="T3">ПУЗАНОВУ Ольгу Володимирівну – завідувача складу (продовольчого);</text:span></text:p>
            </text:list-item>
            <text:list-item>
              <text:p text:style-name="P41">СІМОНОВУ Тетяну Миколаївну - завідувача ательє;</text:p>
            </text:list-item>
            <text:list-item>
              <text:p text:style-name="P41">САМОЙЛЕНКО Людмилу Валентинівну – завідувача аптеки медико-санітарної частини;</text:p>
            </text:list-item>
            <text:list-item>
              <text:p text:style-name="P41"><text:soft-page-break/>ЩЕРБАКОВА Володимира Сергійовича – завідувача складу (продовольчого);</text:p>
            </text:list-item>
          </text:list>
        </text:list-item>
      </text:list>
      <text:list xml:id="list113633895190863" text:continue-list="list976432777537048226" text:style-name="WW8Num10">
        <text:list-item>
          <text:p text:style-name="P42">Покласти матеріальну відповідальність за майно службових кабінетів на керівництво університету:</text:p>
          <text:list>
            <text:list-item>
              <text:p text:style-name="P39"><text:span text:style-name="T3">полковника служби ЦЗ КОВРЕГІНА Володимира Володимировича, першого проректора університету;</text:span></text:p>
            </text:list-item>
            <text:list-item>
              <text:p text:style-name="P39"><text:span text:style-name="T3">полковника служби ЦЗ НАЗАРОВА Олега Олександровича, проректора <text:s/>з навчальної та методичної роботи;</text:span></text:p>
            </text:list-item>
            <text:list-item>
              <text:p text:style-name="P42">полковника служби ЦЗ ПОПОВА Вадима Михайловича, проректора з персоналу;</text:p>
            </text:list-item>
            <text:list-item>
              <text:p text:style-name="P39"><text:span text:style-name="T3"><text:s/>полковника служби ЦЗ АНДРОНОВА Володимира Анатолійовича, проректора з наукової роботи – начальника науково-дослідного центру;</text:span></text:p>
            </text:list-item>
            <text:list-item>
              <text:p text:style-name="P39"><text:span text:style-name="T3">полковника служби ЦЗ СЕМКІВА Олега Михайловича, проректора – начальника відділу організації служби.</text:span></text:p>
            </text:list-item>
          </text:list>
        </text:list-item>
        <text:list-item>
          <text:p text:style-name="P39"><text:span text:style-name="T3">Покласти відповідальність за майно службового кабінету ректора на КАРЛАШ Ірину Миколаївну – фахівця сектора з питань запобігання та виявлення корупції.</text:span></text:p>
        </text:list-item>
        <text:list-item>
          <text:p text:style-name="P39"><text:span text:style-name="T3">Призначити матеріально - відповідальними (підзвітними) особами у структурних підрозділах згідно ст.ст. 130-133 КЗ п П України :</text:span></text:p>
        </text:list-item>
      </text:list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/>
            <text:p text:style-name="P9">Матеріально-відповідальна (підзвітна) особа</text:p>
          </table:table-cell>
          <table:table-cell table:style-name="Таблица2.B1" office:value-type="string">
            <text:p text:style-name="P7">Керівник структурного підрозділу, на якого покладається відповідальність за стан обліку, збереження і використання матеріальних цінностей</text:p>
          </table:table-cell>
        </table:table-row>
        <table:table-row table:style-name="Таблица2.1">
          <table:table-cell table:style-name="Таблица2.A1" office:value-type="string">
            <text:p text:style-name="P6">полковник служби ЦЗ КУКУРУЗА Дмитро Володимирович, учений секретар.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підполковник служби ЦЗ ЛЄБЄДЄВ Денис Валерійович, помічник ректора з міжнародного співробітництва.</text:span></text:p>
          </table:table-cell>
          <table:table-cell table:style-name="Таблица2.B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6">ГОЛУБЄВ Олександр Миколайович, помічник ректора.</text:p>
          </table:table-cell>
          <table:table-cell table:style-name="Таблица2.B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майор служби ЦЗ ВАТОЛІНСЬКИЙ Роман Юрійович, начальник служби безпеки дорожнього руху.</text:span></text:p>
          </table:table-cell>
          <table:table-cell table:style-name="Таблица2.B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6">ГОРБУНЦОВА Наталія Юріївна, начальник служби охорони праці.</text:p>
            <text:p text:style-name="P6"/>
            <text:p text:style-name="P6"/>
            <text:p text:style-name="P6"/>
            <text:p text:style-name="P6"/>
          </table:table-cell>
          <table:table-cell table:style-name="Таблица2.B1" office:value-type="string">
            <text:p text:style-name="P11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НАВЧАЛЬНО-МЕТОДИЧНИЙ ВІДДІЛ</text:span></text:p>
          </table:table-cell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23"><text:span text:style-name="T3">капітан служби ЦЗ СЕРГІЄНКО Олександр Олександрович, викладач-методист навчально - методичного відділу.</text:span></text:p>
            <text:p text:style-name="P12"/>
          </table:table-cell>
          <table:table-cell table:style-name="Таблица2.B1" office:value-type="string">
            <text:p text:style-name="Standard"><text:span text:style-name="T3">полковник служби ЦЗ МОРОЗОВ Андрій Іванович, начальник навчально-методичного відділу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ВІДДІЛ АДМІНІСТРАТИВНОЇ РОБОТИ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майор служби ЦЗ БАЙБАК Ірина Володимирівна, заступник начальника відділу адміністративної роботи;</text:span></text:p>
            <text:p text:style-name="P23"><text:span text:style-name="T3">ХАРЧУК Ольга Анатоліївна, фахівець відділу адміністративної роботи.</text:span></text:p>
            <text:p text:style-name="P12"/>
          </table:table-cell>
          <table:table-cell table:style-name="Таблица2.B1" office:value-type="string">
            <text:p text:style-name="Standard"><text:span text:style-name="T3">підполковник служби ЦЗ ЩЕРБАК Станіслав Сергійович, начальник відділу адміністративної роботи. 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ЦЕНТР ІНФОРМАЦІЙНИХ ТЕХНОЛОГІЙ:</text:span></text:p>
            <text:p text:style-name="Standard"><text:span text:style-name="T3">Відділ інформаційно-технічного забезпечення</text:span></text:p>
            <text:p text:style-name="P6">Відділ інформатизації та комп’ютерних систем навчання</text:p>
          </table:table-cell>
          <table:covered-table-cell/>
        </table:table-row>
        <table:table-row table:style-name="Таблица2.12">
          <table:table-cell table:style-name="Таблица2.A1" office:value-type="string">
            <text:p text:style-name="P23"><text:span text:style-name="T3">підполковник служби ЦЗ ТВЕРДОХЛІБ Юрій Анатолійович, старший інженер відділу інформатизації та комп’ютерних систем навчання центру інформаційних технологій;</text:span></text:p>
            <text:p text:style-name="P12"/>
            <text:p text:style-name="P23"><text:span text:style-name="T3">підполковник служби ЦЗ КІРОЧКІН Олексій Юрійович, інженер-програміст відділу інформатизації та комп’ютерних систем навчання центру інформаційних технологій.</text:span></text:p>
            <text:p text:style-name="P12"/>
          </table:table-cell>
          <table:table-cell table:style-name="Таблица2.B1" office:value-type="string">
            <text:p text:style-name="P23"><text:span text:style-name="T3">підполковник служби ЦЗ</text:span><text:span text:style-name="T9"> </text:span><text:span text:style-name="T3">ПІКСАСОВ Михайло Михайлович, начальник центру інформаційних технологій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ЮРИДИЧНИЙ СЕКТОР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КАПУСТЕНКО Наталія Олександрівна, юрисконсульт юридичного сектора.</text:span></text:p>
          </table:table-cell>
          <table:table-cell table:style-name="Таблица2.B1" office:value-type="string">
            <text:p text:style-name="Standard"><text:span text:style-name="T3">майор служби ЦЗ ТОГОБИЦЬКА</text:span><text:span text:style-name="T9"> </text:span><text:span text:style-name="T3">Віолета Джемалівна, начальник юридичного сектора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ВІДДІЛ МІЖНАРОДНИХ ЗВ’ЯЗКІВ ТА ПІДГОТОВКИ ІНОЗЕМНИХ ГРОМАДЯН 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СКЛЯРОВА Олена Михайлівна, провідний фахівець відділу міжнародних зв’язків та підготовки іноземних громадян.</text:span></text:p>
            <text:p text:style-name="P12"/>
            <text:p text:style-name="P12"/>
            <text:p text:style-name="P12"/>
            <text:p text:style-name="P12"/>
          </table:table-cell>
          <table:table-cell table:style-name="Таблица2.B1" office:value-type="string">
            <text:p text:style-name="P23"><text:span text:style-name="T3">КАЗНАЧЕЄВСЬКИЙ Володимир Олексійович, начальник відділу міжнародних зв’язків та підготовки іноземних громадян. 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ВІДДІЛ ТЕЛЕКОМУНІКАЦІЙ</text:p>
          </table:table-cell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23"><text:span text:style-name="T3">УСЕНКО Андрій Анатолійович, старший інженер відділу телекомунікацій.</text:span></text:p>
          </table:table-cell>
          <table:table-cell table:style-name="Таблица2.B1" office:value-type="string">
            <text:p text:style-name="P23"><text:span text:style-name="T3">підполковник служби ЦЗ ДУДАК Сергій Олександрович, начальник відділу телекомунікацій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СЕКТОР З ПИТАНЬ ЗАПОБІГАННЯ ТА ВИЯВЛЕННЯ КОРУПЦІЇ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Standard"><text:span text:style-name="T3">підполковник служби ЦЗ СКЛЯРОВ Станіслав Олександрович, начальник сектора з питань запобігання та виявлення корупції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СЕКТОР <text:s/>РЕДАКЦІЙНО-ВИДАВНИЧОЇ ДІЯЛЬНОСТІ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старший прапорщик служби ЦЗ СІМОНОВ Юрій Анатолійович, відповідальний виконавець сектора редакційно-видавничої діяльності;</text:span></text:p>
            <text:p text:style-name="P12"/>
            <text:p text:style-name="P23"><text:span text:style-name="T3">ХОРОШИЛОВА Катерина Володимирівна, редактор науковий сектора редакційно-видавничої діяльності.</text:span></text:p>
            <text:p text:style-name="P12"/>
          </table:table-cell>
          <table:table-cell table:style-name="Таблица2.B1" office:value-type="string">
            <text:p text:style-name="Standard"><text:span text:style-name="T3">підполковник служби ЦЗ ШЕВЧЕНКО Тетяна Остапівна, начальник сектора редакційно-видавничої діяльності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ВІДДІЛ ПЕРСОНАЛУ:</text:p>
            <text:p text:style-name="P6">Сектор зберігання документів з персонального обліку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підполковник служби ЦЗ ПІДЛІСНИЙ Руслан Олександрович, фахівець відділу персоналу.</text:span></text:p>
            <text:p text:style-name="P12"/>
          </table:table-cell>
          <table:table-cell table:style-name="Таблица2.B1" office:value-type="string">
            <text:p text:style-name="Standard"><text:span text:style-name="T3">полковник служби ЦЗ НЕДІЛЬКО Ірина Анатоліївна, начальник відділу персоналу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СЕКТОР ПО РОБОТІ З ПЕРЕМІННИМ СКЛАДОМ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Standard"><text:span text:style-name="T3">підполковник служби ЦЗ ПЕТРОВ Андрій Олександрович, начальник сектора по роботі з перемінним складом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<text:s/>ВІДДІЛ ВИХОВНОЇ ТА СОЦІАЛЬНО-ГУМАНІТАРНОЇ РОБОТИ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майор служби ЦЗ ЗУБАХІНА Анна Костянтинівна, провідний фахівець відділу виховної та соціально-гуманітарної роботи.</text:span></text:p>
            <text:p text:style-name="P12"/>
          </table:table-cell>
          <table:table-cell table:style-name="Таблица2.B1" office:value-type="string">
            <text:p text:style-name="Standard"><text:span text:style-name="T3">полковник служби ЦЗ ХУРТОВ Юрій Миколайович, начальник відділу виховної та соціально-гуманітарної роботи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СЕКТОР ПСИХОЛОГІЧНОГО ЗАБЕЗПЕЧЕНН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капітан <text:s/>служби ЦЗ ЩЕРБИНА Інна Євгенівна, старший психолог сектора психологічного забезпечення.</text:span></text:p>
          </table:table-cell>
          <table:table-cell table:style-name="Таблица2.B1" office:value-type="string">
            <text:p text:style-name="Standard"><text:span text:style-name="T3">майор служби ЦЗ КОСОЛАПОВ Олексій Миколайович, начальник сектора психологічного забезпечення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ВІДДІЛ ЗВ’ЯЗКІВ ЗІ ЗМІ ТА РОБОТИ З ГРОМАДСЬКІСТЮ</text:p>
          </table:table-cell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23"><text:span text:style-name="T3">підполковник служби ЦЗ КОЛЕНКО Вікторія Вікторівна, провідний фахівець відділу зв’язків зі ЗМІ та роботи з громадськістю.</text:span></text:p>
            <text:p text:style-name="P12"/>
          </table:table-cell>
          <table:table-cell table:style-name="Таблица2.B1" office:value-type="string">
            <text:p text:style-name="Standard"><text:span text:style-name="T3">полковник служби ЦЗ МІШЕНІН Сергій Миколайович, начальник відділу зв’язків зі ЗМІ та роботи з громадськістю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РЕЖИМНО-ТАЄМНИЙ СЕКТОР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ЦИПКІНА Олена Миколаївна, завідувач бібліотеки (таємної) режимно-таємного сектора.</text:span></text:p>
            <text:p text:style-name="P12"/>
          </table:table-cell>
          <table:table-cell table:style-name="Таблица2.B1" office:value-type="string">
            <text:p text:style-name="Standard"><text:span text:style-name="T3">полковник служби ЦЗ ГАЛАВТІН Вадим Геннадійович, начальник режимно-таємного сектора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НАУКОВО - МЕТОДИЧНИЙ ЦЕНТР НАВЧАЛЬНИХ ЗАКЛАДІВ СФЕРИ ЦИВІЛЬНОГО ЗАХИСТУ:</text:p>
            <text:p text:style-name="P6">Відділ науково-методичного забезпечення професійної освіти.</text:p>
            <text:p text:style-name="P6">Відділ організації та координації науково-дослідної діяльності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підполковник служби ЦЗ АСОЦЬКИЙ Віталій Вікторович, начальник відділу організації та координації науково-дослідної діяльності науково-методичного центру навчальних закладів сфери цивільного захисту.</text:span></text:p>
            <text:p text:style-name="P12"><text:s/></text:p>
          </table:table-cell>
          <table:table-cell table:style-name="Таблица2.B1" office:value-type="string">
            <text:p text:style-name="Standard"><text:span text:style-name="T3">УВАРОВ Юрій Володимирович, начальник науково-методичного центру навчальних закладів сфери цивільного захисту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СЕКТОР МОБІЛІЗАЦІЙНОЇ РОБОТ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лейтенант служби ЦЗ МОСТОВЕНКО Людмила Вікторівна, фахівець сектора мобілізаційної роботи.</text:span></text:p>
          </table:table-cell>
          <table:table-cell table:style-name="Таблица2.B1" office:value-type="string">
            <text:p text:style-name="Standard"><text:span text:style-name="T3">підполковник служби ЦЗ ПОНОМАРЕНКО Сергій Михайлович, начальник сектора мобілізаційної роботи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ВІДДІЛ ОРГАНІЗАЦІЇ СЛУЖБ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підполковник служби ЦЗ ЩЕРБАК Олексій Сергійович, заступник начальника відділу – старший черговий комендант <text:s/>відділу організації служби;</text:span></text:p>
            <text:p text:style-name="P12"/>
            <text:p text:style-name="P23"><text:span text:style-name="T3">капітан служби ЦЗ ЯВТУШЕНКО Юрій Олександрович, старший черговий комендант <text:s/>відділу організації служби.</text:span></text:p>
            <text:p text:style-name="P12"/>
          </table:table-cell>
          <table:table-cell table:style-name="Таблица2.B1" office:value-type="string">
            <text:p text:style-name="Standard"><text:span text:style-name="T3">полковник служби ЦЗ СЕМКІВ Олег Михайлович, проректор Національного університету – начальник відділу організації служби.</text:span></text:p>
          </table:table-cell>
        </table:table-row>
        <table:table-row table:style-name="Таблица2.41">
          <table:table-cell table:style-name="Таблица2.B1" table:number-columns-spanned="2" office:value-type="string">
            <text:p text:style-name="Standard"><text:span text:style-name="T4">ВІДДІЛ ОРГАНІЗАЦІЇ ЕКСПЛУАТАЦІЇ НЕРУХОМОГО МАЙНА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підполковник <text:s/>служби ЦЗ КОЗУБСЬКИЙ Сергій Анатолійович, заступник начальника відділу організації експлуатації нерухомого майна;</text:span></text:p>
            <text:p text:style-name="P12"><text:soft-page-break/></text:p>
            <text:p text:style-name="P23"><text:span text:style-name="T3">ДАВИДОВ Віктор Федорович, технік відділу організації експлуатації нерухомого майна;</text:span></text:p>
            <text:p text:style-name="P12"/>
            <text:p text:style-name="P23"><text:span text:style-name="T3">старший прапорщик служби ЦЗ ЯШНЮК Руслан Володимирович, комендант споруд відділу організації експлуатації нерухомого майна;</text:span></text:p>
            <text:p text:style-name="P12"/>
            <text:p text:style-name="P23"><text:span text:style-name="T3">ЛЕВАНДРОВСЬКА Євгенія Володимирівна, інженер відділу організації експлуатації нерухомого майна.</text:span></text:p>
            <text:p text:style-name="P12"/>
          </table:table-cell>
          <table:table-cell table:style-name="Таблица2.B1" office:value-type="string">
            <text:p text:style-name="Standard"><text:span text:style-name="T3">полковник служби ЦЗ УМАНЕЦЬ Віталій Васильович, начальник відділу організації експлуатації нерухомого майна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ВІДДІЛ МАТЕРІАЛЬНОГО ЗАБЕЗПЕЧЕННЯ:</text:span></text:p>
            <text:p text:style-name="P6">Сектор продовольчого забезпеченн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підполковник служби ЦЗ ТКАЧОВ Андрій Володимирович, заступник начальника відділу матеріального забезпечення;</text:span></text:p>
            <text:p text:style-name="P12"/>
            <text:p text:style-name="P23"><text:span text:style-name="T3">прапорщик служби ЦЗ МАКАРЕНКО Олег Іванович, відповідальний виконавець відділу матеріального забезпечення;</text:span></text:p>
            <text:p text:style-name="P12"/>
            <text:p text:style-name="P23"><text:span text:style-name="T3">ЛАВРЕНЮК Ірина Олександрівна, фахівець відділу матеріального забезпечення.</text:span></text:p>
            <text:p text:style-name="P12"/>
          </table:table-cell>
          <table:table-cell table:style-name="Таблица2.B1" office:value-type="string">
            <text:p text:style-name="Standard"><text:span text:style-name="T3">підполковник служби ЦЗ СТЕПАНКО Олексій Вікторович, начальник відділу матеріального забезпечення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СЕКТОР ТЕХНІЧНОГО ЗАБЕЗПЕЧЕННЯ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B1" office:value-type="string">
            <text:p text:style-name="Standard"><text:span text:style-name="T3">підполковник служби ЦЗ ПЛИГУН Андрій Анатолійович, начальник сектора технічного забезпечення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4"><text:span text:style-name="T4">ВІДДІЛ <text:s/>ЕКОНОМІКИ І ФІНАНСІВ:</text:span></text:p>
            <text:p text:style-name="P14">Розрахунковий сектор</text:p>
            <text:p text:style-name="P14">Сектор обліку матеріальних засобів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майор служби ЦЗ ДУБІЛЬ Вікторія Олександрівна, заступник начальника відділу – начальник сектора обліку матеріальних засобів відділу економіки і фінансів.</text:span></text:p>
          </table:table-cell>
          <table:table-cell table:style-name="Таблица2.B1" office:value-type="string">
            <text:p text:style-name="Standard"><text:span text:style-name="T3">підполковник служби ЦЗ ЧИСТЯКОВА Лариса Іванівна, начальник відділу економіки і фінансів (головний бухгалтер).</text:span></text:p>
            <text:p text:style-name="P6"/>
          </table:table-cell>
        </table:table-row>
        <text:soft-page-break/>
        <table:table-row table:style-name="Таблица2.1">
          <table:table-cell table:style-name="Таблица2.B1" table:number-columns-spanned="2" office:value-type="string">
            <text:p text:style-name="P19">ФАКУЛЬТЕТ ЦИВІЛЬНОГО ЗАХИСТУ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полковник служби ЦЗ ШЕВЕЛІН Валерій Миколайович, старший викладач-методист факультету цивільного захисту.</text:span></text:p>
            <text:p text:style-name="P12"/>
          </table:table-cell>
          <table:table-cell table:style-name="Таблица2.B1" office:value-type="string">
            <text:p text:style-name="P23"><text:span text:style-name="T3">полковник служби ЦЗ РОМІН Андрій Вячеславович, начальник факультету цивільного захисту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кафедра управління та організації діяльності у сфері цивільного захисту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5"><text:span text:style-name="T3">ЛИСЕНКО Світлана Миколаївна, лаборант кафедри управління та організації діяльності у сфері цивільного захисту факультету цивільного захисту.</text:span></text:p>
            <text:p text:style-name="P15"><text:s/></text:p>
          </table:table-cell>
          <table:table-cell table:style-name="Таблица2.B1" office:value-type="string">
            <text:p text:style-name="Standard"><text:span text:style-name="T3">полковник служби ЦЗ СОБОЛЬ</text:span><text:span text:style-name="T9"> </text:span><text:span text:style-name="T3">Олександр Миколайович, начальник кафедри управління та організації діяльності у сфері цивільного захисту факультету цивільного захисту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кафедра наглядово-профілактичної діяльності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МАКАРОВА Лариса Іванівна, лаборант кафедри наглядово-профілактичної діяльності факультету цивільного захисту.</text:span></text:p>
          </table:table-cell>
          <table:table-cell table:style-name="Таблица2.B1" office:value-type="string">
            <text:p text:style-name="Standard"><text:span text:style-name="T3">підполковник служби ЦЗ ОСТРОВЕРХ Ольга Олександрівна, начальник кафедри наглядово-профілактичної діяльності факультету цивільного захисту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кафедра піротехнічної та спеціальної підготовки</text:span></text:p>
            <text:p text:style-name="Standard"><text:span text:style-name="T3">навчальна науково-дослідна лабораторія піротехнічних та спеціальних робіт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ТОРОПИГІНА Олександра Юріївна, інженер навчальної науково-дослідної лабораторії піротехнічних та спеціальних робіт кафедри піротехнічної та спеціальної підготовки факультету цивільного захисту;</text:span></text:p>
            <text:p text:style-name="P12"/>
            <text:p text:style-name="P23"><text:span text:style-name="T3">підполковник служби ЦЗ ПОНОМАРЬОВ Павло Юрійович, інженер навчальної науково-дослідної лабораторії піротехнічних та спеціальних робіт кафедри піротехнічної та спеціальної підготовки факультету цивільного захисту.</text:span></text:p>
            <text:p text:style-name="P12"/>
          </table:table-cell>
          <table:table-cell table:style-name="Таблица2.B1" office:value-type="string">
            <text:p text:style-name="Standard"><text:span text:style-name="T3">полковник служби ЦЗ ТОЛКУНОВ Ігор Олександрович, начальник кафедри піротехнічної та спеціальної підготовки факультету цивільного захисту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кафедра організації та технічного забезпечення аварійно-рятувальних робіт</text:span></text:p>
          </table:table-cell>
          <table:covered-table-cell/>
        </table:table-row>
        <table:table-row table:style-name="Таблица2.58">
          <table:table-cell table:style-name="Таблица2.A1" office:value-type="string">
            <text:p text:style-name="P23"><text:span text:style-name="T3">ГИРЯ Ірина Іванівна, лаборант кафедри організації та технічного забезпечення аварійно-рятувальних робіт факультету цивільного захисту;</text:span></text:p>
            <text:p text:style-name="P12"/>
            <text:p text:style-name="P12"/>
            <text:p text:style-name="P23"><text:soft-page-break/><text:span text:style-name="T3">КАМАРДАШ Олександр Іванович, начальник полігону (навчально-тренувального) кафедри організації та технічного забезпечення аварійно-рятувальних робіт факультету цивільного захисту.</text:span></text:p>
            <text:p text:style-name="P12"/>
          </table:table-cell>
          <table:table-cell table:style-name="Таблица2.B1" office:value-type="string">
            <text:p text:style-name="Standard"><text:span text:style-name="T3">майор служби ЦЗ СОБИНА Віталій Олександрович, <text:s/>начальник кафедри організації та технічного забезпечення аварійно-рятувальних робіт факультету цивільного захисту.</text:span></text:p>
            <text:p text:style-name="P6"/>
          </table:table-cell>
        </table:table-row>
        <table:table-row table:style-name="Таблица2.59">
          <table:table-cell table:style-name="Таблица2.B1" table:number-columns-spanned="2" office:value-type="string">
            <text:p text:style-name="P1"><text:span text:style-name="T4">кафедра публічного адміністрування у сфері цивільного захисту</text:span></text:p>
          </table:table-cell>
          <table:covered-table-cell/>
        </table:table-row>
        <table:table-row table:style-name="Таблица2.58">
          <table:table-cell table:style-name="Таблица2.A1" office:value-type="string">
            <text:p text:style-name="P23"><text:span text:style-name="T3">ШВЕДУН Вікторія Олександрівна, старший науковий співробітник наукового відділу з проблем управління у сфері цивільного захисту навчально-науково-виробничого центру.</text:span></text:p>
            <text:p text:style-name="P12"/>
          </table:table-cell>
          <table:table-cell table:style-name="Таблица2.B1" office:value-type="string">
            <text:p text:style-name="Standard"><text:span text:style-name="T3">МАЙСТРО Сергій Вікторович, завідувач кафедри публічного адміністрування у сфері цивільного захисту факультету цивільного захисту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відділення заочного та дистанційного навчання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підполковник служби ЦЗ ВЕНЕДІКТОВ Сергій Анатолійович, старший викладач – методист відділення заочного та дистанційного навчання факультету цивільного захисту.</text:span></text:p>
          </table:table-cell>
          <table:table-cell table:style-name="Таблица2.B1" office:value-type="string">
            <text:p text:style-name="Standard"><text:span text:style-name="T3">підполковник служби ЦЗ ОЛІЙНИКОВ Олексій Анатолійович, заступник начальника факультету – начальник відділення заочного та дистанційного навчання факультету цивільного захисту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магістратура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Standard"><text:span text:style-name="T3">підполковник служби ЦЗ РУДЕНКО Світлана Юріївна, начальник магістратури факультету цивільного захисту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курс післядипломної освіти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Standard"><text:span text:style-name="T3">полковник служби ЦЗ ІВАЩЕНКО Сергій Віталійович, начальник курсу післядипломної освіти факультету цивільного захисту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курс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полковник <text:s/>служби ЦЗ АВЕРІН Євген Іванович, начальник курсу факультету цивільного захисту;</text:span></text:p>
            <text:p text:style-name="P12"/>
            <text:p text:style-name="P23"><text:span text:style-name="T3">майор служби ЦЗ ВАВРЕНЮК Сергій Анатолійович, начальник курсу факультету цивільного захисту;</text:span></text:p>
            <text:p text:style-name="P12"/>
            <text:p text:style-name="P23"><text:soft-page-break/><text:span text:style-name="T3">полковник служби ЦЗ КАЛЮЖНИЙ Віталій Сергійович, начальник курсу факультету цивільного захисту;</text:span></text:p>
            <text:p text:style-name="P12"/>
            <text:p text:style-name="P23"><text:span text:style-name="T3">старший прапорщик служби ЦЗ ПАСЕЧНИК Антон Володимирович, старшина факультету цивільного захисту.</text:span></text:p>
            <text:p text:style-name="P12"/>
          </table:table-cell>
          <table:table-cell table:style-name="Таблица2.B1" office:value-type="string">
            <text:p text:style-name="P23"><text:span text:style-name="T3">полковник служби ЦЗ РОМІН Андрій Вячеславович, начальник факультету цивільного захисту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ФАКУЛЬТЕТ ОПЕРАТИВНО-РЯТУВАЛЬНИХ СИЛ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підполковник служби ЦЗ МАРУСЕНКО Віктор Олександрович, викладач-методист факультету оперативно-рятувальних сил.</text:span></text:p>
            <text:p text:style-name="P12"/>
          </table:table-cell>
          <table:table-cell table:style-name="Таблица2.B1" office:value-type="string">
            <text:p text:style-name="Standard"><text:span text:style-name="T3">полковник служби ЦЗ БЕЗУГЛОВ Олег Євгенійович, начальник факультету оперативно-рятувальних сил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кафедра пожежної тактики та аварійно-рятувальних робіт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ДУГІН Олександр Миколайович, лаборант кафедри пожежної тактики та аварійно-рятувальних робіт факультету оперативно-рятувальних сил.</text:span></text:p>
          </table:table-cell>
          <table:table-cell table:style-name="Таблица2.B1" office:value-type="string">
            <text:p text:style-name="Standard"><text:span text:style-name="T3">полковник служби ЦЗ ЛІСНЯК Андрій Анатолійович, начальник кафедри пожежної тактики та аварійно-рятувальних робіт факультету оперативно-рятувальних сил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кафедра інженерної та аварійно-рятувальної технік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ПЕТРЕЧЕНКО Андрій Володимирович, завідувач навчальної лабораторії кафедри інженерної та аварійно-рятувальної техніки факультету оперативно-рятувальних сил.</text:span></text:p>
          </table:table-cell>
          <table:table-cell table:style-name="Таблица2.B1" office:value-type="string">
            <text:p text:style-name="Standard"><text:span text:style-name="T3">підполковник служби ЦЗ КАЛИНОВСЬКИЙ Андрій Якович, начальник кафедри інженерної та аварійно-рятувальної техніки факультету оперативно-рятувальних сил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Standard"><text:span text:style-name="T4"><text:s/>кафедра пожежної та рятувальної підготовк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КУЛІНІЧ Світлана Леонідівна, завідувач навчальної лабораторії кафедри пожежної та рятувальної підготовки факультету оперативно-рятувальних сил;</text:span></text:p>
            <text:p text:style-name="P12"/>
            <text:p text:style-name="P23"><text:span text:style-name="T3">ЛАШКО Олег Валентинович, завідувач навчальної лабораторії навчальної кафедри пожежної та рятувальної підготовки факультету оперативно-рятувальних сил;</text:span></text:p>
            <text:p text:style-name="P12"/>
            <text:p text:style-name="P12"/>
            <text:p text:style-name="P23"><text:soft-page-break/><text:span text:style-name="T3">старший прапорщик служби ЦЗ КОНОВАЛОВ Юрій Васильович, майстер ГДЗС – лаборант кафедри пожежної та рятувальної підготовки факультету оперативно-рятувальних сил.</text:span></text:p>
            <text:p text:style-name="P12"/>
          </table:table-cell>
          <table:table-cell table:style-name="Таблица2.B1" office:value-type="string">
            <text:p text:style-name="Standard"><text:span text:style-name="T3">полковник служби ЦЗ КОВАЛЬОВ Павло Анатолійович, начальник кафедри пожежної та рятувальної підготовки факультету оперативно-рятувальних сил.</text:span></text:p>
          </table:table-cell>
        </table:table-row>
        <table:table-row table:style-name="Таблица2.77">
          <table:table-cell table:style-name="Таблица2.B1" table:number-columns-spanned="2" office:value-type="string">
            <text:p text:style-name="Standard"><text:span text:style-name="T4">кафедра спеціальної хімії та хімічної технології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КРАЄВСЬКИЙ Анатолій Володимирович, завідувач навчальної лабораторії кафедри спеціальної хімії та хімічної технології факультету оперативно-рятувальних сил.</text:span></text:p>
            <text:p text:style-name="P12"/>
          </table:table-cell>
          <table:table-cell table:style-name="Таблица2.B1" office:value-type="string">
            <text:p text:style-name="Standard"><text:span text:style-name="T3">полковник служби ЦЗ ТАРАХНО Олена Віталіївна, начальник кафедри спеціальної хімії та хімічної технології факультету оперативно-рятувальних сил.</text:span></text:p>
            <text:p text:style-name="P6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9">курси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полковник служби ЦЗ БАЙБАК Олександр Юрійович, начальник курсу факультету оперативно-рятувальних сил;</text:span></text:p>
            <text:p text:style-name="P12"/>
            <text:p text:style-name="P23"><text:span text:style-name="T3">підполковник служби ЦЗ ЛАГУТІН Володимир Леонідович, начальник курсу факультету оперативно-рятувальних сил;</text:span></text:p>
            <text:p text:style-name="P12"/>
            <text:p text:style-name="P23"><text:span text:style-name="T3">майор служби ЦЗ РОССОХАТСЬКИЙ Павло Миколайович, начальник курсу факультету оперативно-рятувальних сил;</text:span></text:p>
            <text:p text:style-name="P12"/>
            <text:p text:style-name="P23"><text:span text:style-name="T3">підполковник служби ЦЗ СЛЕПУЖНІКОВ Євген Дмитрович, начальник курсу факультету оперативно-рятувальних сил.</text:span></text:p>
            <text:p text:style-name="P12"/>
          </table:table-cell>
          <table:table-cell table:style-name="Таблица2.B1" office:value-type="string">
            <text:p text:style-name="P23"><text:span text:style-name="T3">полковник служби ЦЗ БЕЗУГЛОВ Олег Євгенійович, начальник факультету оперативно-рятувальних сил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СОЦІАЛЬНО-ПСИХОЛОГІЧНИЙ ФАКУЛЬТЕТ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майор служби ЦЗ ЧОПЕНКО Вадим Володимирович, викладач-методист соціально-психологічного факультету;</text:span></text:p>
            <text:p text:style-name="P12"/>
            <text:p text:style-name="P23"><text:span text:style-name="T3">СЕРЕДА Юлія Ігорівна, фахівець соціально-психологічного факультету.</text:span></text:p>
            <text:p text:style-name="P12"/>
            <text:p text:style-name="P12"/>
          </table:table-cell>
          <table:table-cell table:style-name="Таблица2.B1" office:value-type="string">
            <text:p text:style-name="P23"><text:span text:style-name="T3">полковник служби ЦЗ КУФЛІЄВСЬКИЙ Андрій Станіславович, начальник соціально-психологічного факультету.</text:span></text:p>
          </table:table-cell>
        </table:table-row>
        <text:soft-page-break/>
        <table:table-row table:style-name="Таблица2.1">
          <table:table-cell table:style-name="Таблица2.B1" table:number-columns-spanned="2" office:value-type="string">
            <text:p text:style-name="P23"><text:span text:style-name="T4">кафедра психології діяльності в особливих умовах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ЮДІНА Тамара Олександрівна, завідувач лабораторії (навчальної) кафедри психології діяльності в особливих умовах соціально-психологічного факультету.</text:span></text:p>
            <text:p text:style-name="P12"/>
          </table:table-cell>
          <table:table-cell table:style-name="Таблица2.B1" office:value-type="string">
            <text:p text:style-name="P23"><text:span text:style-name="T3">полковник служби ЦЗ ПЕРЕЛИГІНА Ліна Анатоліївна, начальник кафедри психології діяльності в особливих умовах соціально-психологічного факультету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кафедра соціальних і гуманітарних дисциплін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ЛОГОВСКИЙ Ігор Миколайович, доцент кафедри соціальних і гуманітарних дисциплін соціально-психологічного факультету.</text:span></text:p>
            <text:p text:style-name="P12"/>
          </table:table-cell>
          <table:table-cell table:style-name="Таблица2.B1" office:value-type="string">
            <text:p text:style-name="P23"><text:span text:style-name="T3">полковник служби ЦЗ РЯБІНІНА Олена Володимирівна, професор кафедри соціальних і гуманітарних дисциплін соціально-психологічного факультету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кафедра мовної підготовк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ЛАТИШЕВ Роман Володимирович, </text:p>
            <text:p text:style-name="P23"><text:span text:style-name="T3">старший викладач кафедри мовної підготовки соціально-психологічного факультету.</text:span></text:p>
            <text:p text:style-name="P12"/>
          </table:table-cell>
          <table:table-cell table:style-name="Таблица2.B1" office:value-type="string">
            <text:p text:style-name="P23"><text:span text:style-name="T3">БОГДАНОВА Ірина Євгеніївна, завідувач кафедри мовної підготовки соціально-психологічного факультету. 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курси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підполковник служби ЦЗ КРАСНУХІН Дмитро Євгенович, начальник курсу соціально-психологічного факультету.</text:span></text:p>
            <text:p text:style-name="P26"/>
          </table:table-cell>
          <table:table-cell table:style-name="Таблица2.B1" office:value-type="string">
            <text:p text:style-name="P23"><text:span text:style-name="T3">полковник служби ЦЗ КУФЛІЄВСЬКИЙ Андрій Станіславович, начальник <text:s/>соціально-психологічного факультету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ФАКУЛЬТЕТ ПОЖЕЖНОЇ БЕЗПЕКИ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майор служби ЦЗ ФЕДОРЯКА Олег Іванович, старший викладач-методист факультету пожежної безпеки.</text:span></text:p>
          </table:table-cell>
          <table:table-cell table:style-name="Таблица2.B1" office:value-type="string">
            <text:p text:style-name="P23"><text:span text:style-name="T3">полковник служби ЦЗ УДЯНСЬКИЙ Микола Миколайович, начальник факультету пожежної безпеки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кафедра пожежної профілактики в населених пунктах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ОХОТСЬКИЙ <text:s/>Ігор Валентинович, завідувач навчальної лабораторії кафедри пожежної профілактики в населених пунктах факультету пожежної безпеки.</text:span></text:p>
            <text:p text:style-name="P12"/>
          </table:table-cell>
          <table:table-cell table:style-name="Таблица2.B1" office:value-type="string">
            <text:p text:style-name="P23"><text:span text:style-name="T3">полковник служби ЦЗ ЧУБ Ігор Андрійович, начальник кафедри пожежної профілактики в населених пунктах факультету пожежної безпеки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8"><text:span text:style-name="T4">кафедра пожежної і техногенної безпеки об’єктів та технологій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ТОКАР Максим Миколайович, завідувач лабораторії (навчальної) кафедри пожежної і техногенної безпеки об’єктів та технологій факультету пожежної безпеки.</text:span></text:p>
          </table:table-cell>
          <table:table-cell table:style-name="Таблица2.B1" office:value-type="string">
            <text:p text:style-name="P23"><text:span text:style-name="T3">підполковник служби ЦЗ КЛЮЧКА Юрій Павлович, начальник кафедри пожежної і техногенної безпеки об’єктів та технологій факультету пожежної безпеки.</text:span></text:p>
          </table:table-cell>
        </table:table-row>
        <text:soft-page-break/>
        <table:table-row table:style-name="Таблица2.1">
          <table:table-cell table:style-name="Таблица2.B1" table:number-columns-spanned="2" office:value-type="string">
            <text:p text:style-name="P23"><text:span text:style-name="T4">кафедра автоматичних систем безпеки та інформаційних технологій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МОГИЛЬНІКОВ Олександр Миколайович, завідувач лабораторії (навчальної) кафедри автоматичних систем безпеки та інформаційних технологій факультету пожежної безпеки;</text:span></text:p>
            <text:p text:style-name="P12"/>
            <text:p text:style-name="P23"><text:span text:style-name="T3">СОШИНСЬКИЙ Олександр Ігоревич, лаборант кафедри автоматичних систем безпеки та інформаційних технологій факультету пожежної безпеки.</text:span></text:p>
            <text:p text:style-name="P12"/>
          </table:table-cell>
          <table:table-cell table:style-name="Таблица2.B1" office:value-type="string">
            <text:p text:style-name="P23"><text:span text:style-name="T3">полковник служби ЦЗ ДЕРЕВ’ЯНКО Олександр Анатолійович, начальник кафедри автоматичних систем безпеки та інформаційних технологій факультету пожежної безпеки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кафедра фізичної підготовк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майор служби ЦЗ БЕЛЮЧЕНКО Дмитро Юрійович, викладач кафедри фізичної підготовки факультету пожежної безпеки;</text:span></text:p>
            <text:p text:style-name="P12"/>
            <text:p text:style-name="P23"><text:span text:style-name="T3">ПРОКОП’ЄВ Анатолій Андрійович, завідувач навчальної лабораторії кафедри фізичної підготовки факультету пожежної безпеки;</text:span></text:p>
            <text:p text:style-name="P12"/>
            <text:p text:style-name="P23"><text:span text:style-name="T3">КОРОСТІЙОВ Сергій Олександрович, <text:s/>лаборант кафедри фізичної підготовки факультету пожежної безпеки.</text:span></text:p>
            <text:p text:style-name="P12"/>
          </table:table-cell>
          <table:table-cell table:style-name="Таблица2.B1" office:value-type="string">
            <text:p text:style-name="P23"><text:span text:style-name="T3">полковник служби ЦЗ КРАСНОКУТСЬКИЙ Микола Іванович, начальник кафедри фізичної підготовки факультету пожежної безпеки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курси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підполковник служби ЦЗ МЕЛЬНИЧЕНКО Андрій Олексійович, начальник курсу факультету пожежної безпеки;</text:span></text:p>
            <text:p text:style-name="P12"/>
            <text:p text:style-name="P23"><text:span text:style-name="T3">полковник служби ЦЗ НЕЧИПОРЕНКО Микола Миколайович, начальник курсу факультету пожежної безпеки;</text:span></text:p>
            <text:p text:style-name="P12"/>
            <text:p text:style-name="P23"><text:span text:style-name="T3">підполковник служби ЦЗ ОХРІМЕНКО Сергій Миколайович, начальник курсу факультету пожежної безпеки;</text:span></text:p>
            <text:p text:style-name="P12"/>
            <text:p text:style-name="P12"/>
            <text:p text:style-name="P12"/>
            <text:p text:style-name="P23"><text:soft-page-break/><text:span text:style-name="T3">старший лейтенант служби ЦЗ СИДОРЕНКО Єгор Вікторович, командир навчального взводу курсу факультету пожежної безпеки;</text:span></text:p>
            <text:p text:style-name="P12"/>
            <text:p text:style-name="P23"><text:span text:style-name="T3">сержант служби ЦЗ ПОЛУДНІЦИН Денис Миколайович, старшина факультету пожежної безпеки.</text:span></text:p>
            <text:p text:style-name="P12"/>
          </table:table-cell>
          <table:table-cell table:style-name="Таблица2.B1" office:value-type="string">
            <text:p text:style-name="P23"><text:span text:style-name="T3">полковник служби ЦЗ УДЯНСЬКИЙ Микола Миколайович, начальник факультету пожежної безпеки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ФАКУЛЬТЕТ <text:s/>ТЕХНОГЕННО-ЕКОЛОГІЧНОЇ БЕЗПЕК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МІРОШНИЧЕНКО Вячеслав Вікторович, заступник декана факультету техногенно-екологічної безпеки.</text:span></text:p>
            <text:p text:style-name="P12"/>
          </table:table-cell>
          <table:table-cell table:style-name="Таблица2.B1" office:value-type="string">
            <text:p text:style-name="P23"><text:span text:style-name="T3">МЄТЄЛЬОВ Олександр Володимирович, <text:s/>декан факультету техногенно-екологічної безпеки. 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кафедра охорони праці та техногенно-екологічної безпек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Рашкевич Ніна Владиславна, завідувач лабораторії (з охорони праці) кафедри охорони праці та техногенно-екологічної безпеки факультету техногенно-екологічної безпеки.</text:span></text:p>
            <text:p text:style-name="P12"/>
          </table:table-cell>
          <table:table-cell table:style-name="Таблица2.B1" office:value-type="string">
            <text:p text:style-name="P23"><text:span text:style-name="T3">АРТЕМ’ЄВ Сергій Робленович, завідувач кафедри охорони праці та техногенно-екологічної безпеки факультету техногенно-екологічної безпеки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кафедра фізико-математичних дисциплін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ШАЛІМОВА Наталя Олександрівна, завідувач лабораторії (фізики) кафедри фізико-математичних дисциплін факультету техногенно-екологічної безпеки.</text:span></text:p>
            <text:p text:style-name="P12"/>
          </table:table-cell>
          <table:table-cell table:style-name="Таблица2.B1" office:value-type="string">
            <text:p text:style-name="P23"><text:span text:style-name="T3">МУНТЯН Валерій Карпович, завідувач кафедри фізико-математичних дисциплін факультету техногенно-екологічної безпеки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кафедра прикладної механік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ХАВРОНІН Олександр Олексійович, завідувач навчальної лабораторії кафедри прикладної механіки факультету техногенно-екологічної безпеки.</text:span></text:p>
          </table:table-cell>
          <table:table-cell table:style-name="Таблица2.B1" office:value-type="string">
            <text:p text:style-name="P23"><text:span text:style-name="T3">ВАМБОЛЬ Сергій Олександрович, завідувач кафедри прикладної механіки факультету техногенно-екологічної безпеки.</text:span></text:p>
            <text:p text:style-name="P12"/>
            <text:p text:style-name="P12"/>
          </table:table-cell>
        </table:table-row>
        <table:table-row table:style-name="Таблица2.111">
          <table:table-cell table:style-name="Таблица2.B1" table:number-columns-spanned="2" office:value-type="string">
            <text:p text:style-name="P23"><text:span text:style-name="T4">НАУКОВО-ДОСЛІДНИЙ ЦЕНТР:</text:span></text:p>
            <text:p text:style-name="Standard"><text:span text:style-name="T3">Відділ організації науково-дослідної роботи.</text:span></text:p>
            <text:p text:style-name="Standard"><text:span text:style-name="T3">Науковий відділу з проблем цивільного захисту та техногенно-екологічної безпеки.</text:span></text:p>
            <text:p text:style-name="Standard"><text:span text:style-name="T3">Науково-дослідна лабораторії екстремальної та кризової психології (Відділення впровадження психотренінгових технологій).</text:span></text:p>
            <text:p text:style-name="P6"/>
            <text:p text:style-name="P6"/>
          </table:table-cell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23"><text:span text:style-name="T3">лейтенант служби ЦЗ КАРПЕЦЬ Костянтин Михайлович, старший науковий співробітник відділу організації науково-дослідної роботи науково-дослідного центру;</text:span></text:p>
            <text:p text:style-name="P12"/>
            <text:p text:style-name="P23"><text:span text:style-name="T3">підполковник служби ЦЗ ЛЄВТЄРОВ Олександр Антонович, провідний науковий співробітник наукового відділу з проблем цивільного захисту та техногенно-екологічної безпеки науково-дослідного центру;</text:span></text:p>
            <text:p text:style-name="P12"/>
            <text:p text:style-name="P23"><text:span text:style-name="T3">МОМОТ Петро Андрійович, інженер відділення впровадження психотренінгових технологій <text:s/>науково-дослідної лабораторії екстремальної та кризової психології науково-дослідного центру.</text:span></text:p>
            <text:p text:style-name="P12"/>
          </table:table-cell>
          <table:table-cell table:style-name="Таблица2.B1" office:value-type="string">
            <text:p text:style-name="P12">полковник служби ЦЗ АНДРОНОВ Володимир Анатолійович, проректор з наукової роботи-начальник науково-дослідного центру.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НАВЧАЛЬНО-НАУКОВО-ВИРОБНИЧИЙ ЦЕНТР:</text:span></text:p>
            <text:p text:style-name="P29"><text:span text:style-name="T3">Науковий відділ проблем державної безпеки</text:span></text:p>
            <text:p text:style-name="P29"><text:span text:style-name="T3">Науковий відділ з проблем управління у сфері цивільного захисту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ШВЕДУН Вікторія Олександрівна, старший науковий співробітник наукового відділу з проблем управління у сфері цивільного захисту навчально-науково-виробничого центру.</text:span></text:p>
            <text:p text:style-name="P12"/>
          </table:table-cell>
          <table:table-cell table:style-name="Таблица2.B1" office:value-type="string">
            <text:p text:style-name="P23"><text:span text:style-name="T3">ДОМБРОВСЬКА Світлана Миколаївна, начальник навчально-науково-виробничого центру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<text:s/>КУРСИ <text:s/>РЯТУВАЛЬНОЇ ТА СПЕЦІАЛЬНОЇ ПІДГОТОВКИ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P23"><text:span text:style-name="T3">КУЛАКОВ Сергій Володимирович, завідувач курсів рятувальної та спеціальної підготовки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ДОКТОРАНТУРА, <text:s/>АД’ЮНКТУРА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/>
            <text:p text:style-name="P26"/>
          </table:table-cell>
          <table:table-cell table:style-name="Таблица2.B1" office:value-type="string">
            <text:p text:style-name="P23"><text:span text:style-name="T3">майор служби ЦЗ МИХАЙЛЮК Андрій Олександрович, начальник докторантури, ад’юнктури.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Таблица2.1">
          <table:table-cell table:style-name="Таблица2.B1" table:number-columns-spanned="2" office:value-type="string">
            <text:p text:style-name="P21">НАВЧАЛЬНА ПОЖЕЖНО-РЯТУВАЛЬНА ЧАСТИНА:</text:p>
            <text:p text:style-name="P12">Караул</text:p>
            <text:p text:style-name="P16">Навчальний пожежно-рятувальний пост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старший прапорщик служби ЦЗ ПАНОВ Олександр Володимирович, начальник зміни – водій навчального пожежно-рятувального поста навчальної пожежно-рятувальної частини;</text:span></text:p>
            <text:p text:style-name="P12"/>
            <text:p text:style-name="P23"><text:span text:style-name="T3">старший прапорщик служби ЦЗ ШАПОВАЛОВ Сергій Вікторович, старшина навчальної пожежно-рятувальної частини;</text:span></text:p>
            <text:p text:style-name="P12"/>
            <text:p text:style-name="P23"><text:span text:style-name="T3">прапорщик служби ЦЗ НЕДОРУБКО Юрій Миколайович, командир відділення навчальної пожежно-рятувальної частини;</text:span></text:p>
            <text:p text:style-name="P12"/>
            <text:p text:style-name="P23"><text:span text:style-name="T3">РЄЗНІК Микола Миколайович, старший водій навчальної пожежно-рятувальної частини.</text:span></text:p>
            <text:p text:style-name="P12"/>
          </table:table-cell>
          <table:table-cell table:style-name="Таблица2.B1" office:value-type="string">
            <text:p text:style-name="P23"><text:span text:style-name="T3">підполковник служби ЦЗ ПОЛКОВНИЧЕНКО Дмитро Юрійович, начальник навчальної пожежно-рятувальної частини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НАВЧАЛЬНИЙ ПОЛІГОН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P23"><text:span text:style-name="T3">старший лейтенант служби ЦЗ ПОЄДІНЦЕВ Євген Вікторович, начальник навчального полігону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КАФЕДРА ВІЙСЬКОВОЇ ПІДГОТОВКИ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P23"><text:span text:style-name="T3">БУКІН Микола Петрович, завідувач кафедри військової підготовки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<text:s/>КЛУБ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БІЛОУС Юрій Григорович, фахівець клубу;</text:span></text:p>
            <text:p text:style-name="P26"/>
            <text:p text:style-name="P23"><text:span text:style-name="T3">ПОТОЦЬКИЙ Георгій Віталійович, культорганізатор клубу.</text:span></text:p>
          </table:table-cell>
          <table:table-cell table:style-name="Таблица2.B1" office:value-type="string">
            <text:p text:style-name="P27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ОРКЕСТР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старший прапорщик служби ЦЗ МЕРЕНЧУК Олександр Володимирович, артист вищої категорії оркестру.</text:span></text:p>
          </table:table-cell>
          <table:table-cell table:style-name="Таблица2.B1" office:value-type="string">
            <text:p text:style-name="P12">лейтенант служби ЦЗ ЗУБ Георгій Вікторович, диригент оркестру.</text:p>
          </table:table-cell>
        </table:table-row>
        <text:soft-page-break/>
        <table:table-row table:style-name="Таблица2.1">
          <table:table-cell table:style-name="Таблица2.B1" table:number-columns-spanned="2" office:value-type="string">
            <text:p text:style-name="P22">БІБЛІОТЕКА:</text:p>
            <text:p text:style-name="P17">Сектор наукової літератури</text:p>
            <text:p text:style-name="P17">Сектор зберігання літератури та обслуговування читачів</text:p>
            <text:p text:style-name="P17">Інформаційно-бібліографічний сектор </text:p>
          </table:table-cell>
          <table:covered-table-cell/>
        </table:table-row>
        <table:table-row table:style-name="Таблица2.130">
          <table:table-cell table:style-name="Таблица2.A1" office:value-type="string">
            <text:p text:style-name="P23"><text:span text:style-name="T3">ГЕРУС Тамара Олександрівна, бібліотекар сектору зберігання літератури та обслуговування читачів бібліотеки.</text:span></text:p>
            <text:p text:style-name="P12"/>
          </table:table-cell>
          <table:table-cell table:style-name="Таблица2.B1" office:value-type="string">
            <text:p text:style-name="P12">КРИВОШЕЯ Надія Олексіївна, завідувач бібліотеки.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<text:s/>1 КОМУНАЛЬНО-ЕКСПЛУАТАЦІЙНЕ ВІДДІЛЕННЯ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ФУРМАН Олена Василівна, завідувач гуртожитку 1 комунально-експлуатаційного відділення.</text:span></text:p>
            <text:p text:style-name="P12"/>
          </table:table-cell>
          <table:table-cell table:style-name="Таблица2.B1" office:value-type="string">
            <text:p text:style-name="P23"><text:span text:style-name="T3">КУЦ Олена Володимирівна, начальник 1 комунально-експлуатаційного відділення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<text:s/>2 КОМУНАЛЬНО-ЕКСПЛУАТАЦІЙНЕ ВІДДІЛЕННЯ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ВОРОБЙОВ Микола Дмитрович, інженер 2 комунально-експлуатаційного відділення; </text:span></text:p>
            <text:p text:style-name="P12"/>
            <text:p text:style-name="P23"><text:span text:style-name="T3">БАБЕНКО Валентина Наумівна, фахівець 2 комунально-експлуатаційного відділення .</text:span></text:p>
            <text:p text:style-name="P12"/>
          </table:table-cell>
          <table:table-cell table:style-name="Таблица2.B1" office:value-type="string">
            <text:p text:style-name="P23"><text:span text:style-name="T3">ЧЕРНЕНКО Сергій Олександрович, начальник 2 комунально-експлуатаційного відділення.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РЕМОНТНО-БУДІВЕЛЬНЕ ВІДДІЛЕННЯ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НАУМОВА Світлана Вікторівна, технік <text:s/>ремонтно-будівельного відділення.</text:span></text:p>
            <text:p text:style-name="P12"/>
          </table:table-cell>
          <table:table-cell table:style-name="Таблица2.B1" office:value-type="string">
            <text:p text:style-name="P23"><text:span text:style-name="T3">ОВЧАРЕНКО Наталя Олександрівна, начальник ремонтно-будівельного відділення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30"><text:span text:style-name="T4">ВІДДІЛЕННЯ З ОБСЛУГОВУВАННЯ ЕЛЕКТРОМЕРЕЖ ТА ЕЛЕКТРОУСТАТКУВАННЯ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P23"><text:span text:style-name="T3">ІНКЛЯУЗ Андрій Анатолійович, начальник відділення з обслуговування електромереж та електроустаткування (енергетик)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АТЕЛЬЄ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P12">СІМОНОВА Тетяна Миколаївна, завідувач ательє.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1 ЇДАЛЬНЯ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P23"><text:span text:style-name="T3">ЗАХАРЦЕВА <text:s/>Марія Олексіївна, начальник 1 їдальні.</text:span></text:p>
            <text:p text:style-name="P12"/>
            <text:p text:style-name="P12"/>
          </table:table-cell>
        </table:table-row>
        <text:soft-page-break/>
        <table:table-row table:style-name="Таблица2.1">
          <table:table-cell table:style-name="Таблица2.B1" table:number-columns-spanned="2" office:value-type="string">
            <text:p text:style-name="P23"><text:span text:style-name="T4">2 ЇДАЛЬНЯ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ШОВКОПЛЯС Любов Трохимівна, завідувач виробництва (шеф – кухар) 1 їдальні.</text:span></text:p>
            <text:p text:style-name="P12"/>
          </table:table-cell>
          <table:table-cell table:style-name="Таблица2.B1" office:value-type="string">
            <text:p text:style-name="P23"><text:span text:style-name="T3">ЛОГВІНОВА Олена Анатоліївна, начальник 2 їдальні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3"><text:span text:style-name="T4">ГРУПА АВТОТРАНСПОРТНОГО ЗАБЕЗПЕЧЕННЯ</text:span></text:p>
            <text:p text:style-name="P16">Автомобільне відділення</text:p>
            <text:p text:style-name="P29"><text:span text:style-name="T3">Відділення спеціальної техніки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ТЮТЯРЄВ Олександр Васильович, інженер групи автотранспортного забезпечення;</text:span></text:p>
            <text:p text:style-name="P12"/>
            <text:p text:style-name="P23"><text:span text:style-name="T3">МОРОЗ Руслан Леонідович, водій автотранспортних засобів відділення спеціальної техніки групи автотранспортного забезпечення;</text:span></text:p>
            <text:p text:style-name="P12"/>
            <text:p text:style-name="P23"><text:span text:style-name="T3">ПЕТРІОГЛО Михайло Георгійович, слюсар з ремонту автомобілів автомобільного відділення групи автотранспортного забезпечення.</text:span></text:p>
            <text:p text:style-name="P12"/>
          </table:table-cell>
          <table:table-cell table:style-name="Таблица2.B1" office:value-type="string">
            <text:p text:style-name="P23"><text:span text:style-name="T3">старший лейтенант служби ЦЗ ПОВАЛЯЄВ Іван Сергійович, начальник групи автотранспортного забезпечення.</text:span></text:p>
            <text:p text:style-name="P12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1">МЕДИКО-САНІТАРНА ЧАСТИНА</text:p>
            <text:p text:style-name="P16">Амбулаторно-поліклінічне відділення</text:p>
            <text:p text:style-name="P29"><text:span text:style-name="T3">Стаціонарне відділення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<text:span text:style-name="T3">АМЕЛІН Ігор Вікторович, начальник амбулаторно-поліклінічного відділення – (лікар) медико-санітарної частини;</text:span></text:p>
            <text:p text:style-name="P12"/>
            <text:p text:style-name="P23"><text:span text:style-name="T3">АБЕЛЕНЦЕВ Роман Іванович, фельдшер амбулаторно-поліклінічного відділення медико-санітарної частини;</text:span></text:p>
            <text:p text:style-name="P12"/>
            <text:p text:style-name="P23"><text:span text:style-name="T3">ЗЕЛІНСЬКА Олена Пилипівна, фельдшер амбулаторно-поліклінічного відділення медико-санітарної частини;</text:span></text:p>
            <text:p text:style-name="P12"/>
            <text:p text:style-name="P23"><text:span text:style-name="T3">ЗЕЛЕНСЬКИЙ Роман Олександрович, фельдшер амбулаторно-поліклінічного відділення медико-санітарної частини;</text:span></text:p>
            <text:p text:style-name="P12"/>
            <text:p text:style-name="P23"><text:span text:style-name="T3">КОСТЕНКО Олена Сергіївна, лікар-стоматолог-терапевт амбулаторно-поліклінічного відділення медико-санітарної частини;</text:span></text:p>
            <text:p text:style-name="P23"><text:soft-page-break/><text:span text:style-name="T3">ЧАДОВА Людмила Володимирівна, фельдшер амбулаторно-поліклінічного відділення медико-санітарної частини;</text:span></text:p>
            <text:p text:style-name="P12"/>
            <text:p text:style-name="P12"/>
            <text:p text:style-name="P23"><text:span text:style-name="T3">МОМЦЕЛІДЗЕ Ольга Анатоліївна, фельдшер стаціонарного відділення медико-санітарної частини;</text:span></text:p>
            <text:p text:style-name="P12"/>
            <text:p text:style-name="P23"><text:span text:style-name="T3">СТЕНІНА Світлану Сергіївну, сестра медична стаціонарного відділення медико-санітарної частини.</text:span></text:p>
          </table:table-cell>
          <table:table-cell table:style-name="Таблица2.B1" office:value-type="string">
            <text:p text:style-name="P12">полковник служби ЦЗ ПРИХОДЬКО Юрій Олександрович, начальник медико - санітарної частини – лікар.</text:p>
            <text:p text:style-name="P12"/>
          </table:table-cell>
        </table:table-row>
      </table:table>
      <text:p text:style-name="P7"/>
      <text:list xml:id="list113634031179173" text:continue-numbering="true" text:style-name="WW8Num10">
        <text:list-item>
          <text:p text:style-name="P43"><text:span text:style-name="T3">Заступнику начальника відділу - начальнику сектора обліку матеріальних засобів відділу економіки і фінансів майору служби ЦЗ ДУБІЛЬ Вікторії Олександрівні заключити типові угоди про повну індивідуальну матеріальну відповідальність з матеріально-відповідальними особами.</text:span></text:p>
        </text:list-item>
        <text:list-item>
          <text:p text:style-name="P43"><text:span text:style-name="T3">Вважати таким, що втратив чинність наказ НУЦЗ України (з адміністративно-господарських питань) від 29.09.2014 р. №388 «Про матеріальну відповідальність працівників університету» з всіма змінами до нього.</text:span></text:p>
        </text:list-item>
        <text:list-item>
          <text:p text:style-name="P44">Контроль за виконанням наказу залишаю за собою.</text:p>
        </text:list-item>
      </text:list>
      <text:p text:style-name="P6"/>
      <text:p text:style-name="P6"/>
      <text:p text:style-name="P6"/>
      <text:p text:style-name="P6"/>
      <text:p text:style-name="P7">Ректор університету</text:p>
      <text:p text:style-name="P7">генерал-лейтенант служби цивільного захисту <text:s text:c="28"/>В.П. Садковий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><text:soft-page-break/>ПОГОДЖЕНО:</text:p>
      <text:p text:style-name="P31"/>
      <text:p text:style-name="P6">Перший проректор</text:p>
      <text:p text:style-name="P6">полковник служби цивільного захисту<text:tab/><text:tab/><text:tab/><text:tab/>В.В. Коврегін</text:p>
      <text:p text:style-name="P32"/>
      <text:p text:style-name="P4"/>
      <text:p text:style-name="P6">Проректор з навчальної та методичної роботи</text:p>
      <text:p text:style-name="P6">полковник служби цивільного захисту<text:tab/><text:tab/><text:tab/><text:tab/>О.О. Назаров</text:p>
      <text:p text:style-name="P32"/>
      <text:p text:style-name="P4"/>
      <text:p text:style-name="P6">Проректор з персоналу</text:p>
      <text:p text:style-name="P6">полковник служби цивільного захисту<text:tab/><text:tab/><text:tab/><text:tab/>В.М. Попов</text:p>
      <text:p text:style-name="P6"/>
      <text:p text:style-name="P4"/>
      <text:p text:style-name="P6">Проректор з наукової роботи</text:p>
      <text:p text:style-name="P6">полковник служби цивільного захисту<text:tab/><text:tab/><text:tab/><text:tab/>В.А.Андронов</text:p>
      <text:p text:style-name="P32"><text:s/></text:p>
      <text:p text:style-name="P4"/>
      <text:p text:style-name="P34">Проректор – начальник відділу організації служби </text:p>
      <text:p text:style-name="P33"><text:span text:style-name="T11">полковник </text:span><text:span text:style-name="T3">служби цивільного захисту</text:span><text:span text:style-name="T11"> <text:tab/><text:tab/><text:tab/><text:tab/>О.М. Семків</text:span></text:p>
      <text:p text:style-name="P4"/>
      <text:p text:style-name="P4"/>
      <text:p text:style-name="P6">Начальник відділу </text:p>
      <text:p text:style-name="P6">адміністративної роботи</text:p>
      <text:p text:style-name="P6">підполковник служби цивільного захисту<text:tab/><text:tab/><text:tab/>С.С.Щербак</text:p>
      <text:p text:style-name="P32"/>
      <text:p text:style-name="P4"/>
      <text:p text:style-name="P35">Начальник сектора </text:p>
      <text:p text:style-name="P35">з питань запобігання та виявлення корупції</text:p>
      <text:p text:style-name="P36">підполковник служби цивільного захисту<text:tab/><text:tab/><text:tab/>С.О.Скляров</text:p>
      <text:p text:style-name="P6"/>
      <text:p text:style-name="P37"/>
      <text:p text:style-name="P35">Начальник юридичного сектора </text:p>
      <text:p text:style-name="P36">майор служби цивільного захисту<text:tab/><text:tab/><text:tab/><text:tab/><text:tab/>В.Д. Тогобицька</text:p>
      <text:p text:style-name="P3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Надрук. 2 прим.:</text:p>
      <text:list xml:id="list2467322261131983682" text:style-name="WW8Num11">
        <text:list-item>
          <text:p text:style-name="P18">до справи</text:p>
        </text:list-item>
        <text:list-item>
          <text:p text:style-name="P18">ВЕФ</text:p>
        </text:list-item>
      </text:list>
      <text:p text:style-name="P6">Дубіль В.О.</text:p>
      <text:p text:style-name="Standard"><text:span text:style-name="T3">06.06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language="uk" fo:country="UA" fo:font-style="italic" style:font-style-asian="italic" style:font-size-complex="10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4pt" fo:language="uk" fo:country="UA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uk" fo:country="UA" fo:font-weight="normal" style:font-size-asian="14pt" style:font-weight-asian="normal" style:font-size-complex="14pt"/>
    </style:style>
    <style:style style:name="WW8Num10z1" style:family="text">
      <style:text-properties fo:font-size="14pt" fo:language="uk" fo:country="UA" style:font-size-asian="14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12pt" fo:language="uk" fo:country="UA" fo:font-style="italic" style:font-size-asian="12pt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7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12.947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4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6.757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0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3.175cm" fo:margin-left="4.128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4.128cm" fo:text-indent="-3.175cm" fo:margin-left="4.128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4.763cm" fo:text-indent="-3.81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1:35:00</meta:creation-date>
    <dc:date>2016-12-29T11:36:33.698000000</dc:date>
    <meta:print-date>2016-12-29T11:35:00</meta:print-date>
    <meta:editing-cycles>3</meta:editing-cycles>
    <meta:editing-duration>P2171DT9H32M14S</meta:editing-duration>
    <meta:document-statistic meta:table-count="2" meta:image-count="0" meta:object-count="1" meta:page-count="19" meta:paragraph-count="335" meta:word-count="2891" meta:character-count="27246" meta:non-whitespace-character-count="24513"/>
    <meta:generator>LibreOffice/4.3.2.2$Windows_x86 LibreOffice_project/edfb5295ba211bd31ad47d0bad0118690f76407d</meta:generator>
  </office:meta>
</office:document-meta>
</file>