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2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3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4979in"/>
    </style:style>
    <style:style style:name="Table4" style:family="table">
      <style:table-properties style:width="6.4979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fo:language="uk" fo:country="UA"/>
    </style:style>
    <style:style style:name="P17" style:parent-style-name="Обычный" style:family="paragraph">
      <style:paragraph-properties fo:widows="2" fo:orphans="2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2" style:parent-style-name="Обычный" style:family="paragraph">
      <style:paragraph-properties fo:widows="2" fo:orphans="2" fo:margin-right="-0.0041in"/>
      <style:text-properties fo:color="#FFFFFF" style:text-underline-type="single" style:text-underline-style="solid" style:text-underline-width="auto" style:text-underline-mode="continuous" fo:language="uk" fo:country="UA"/>
    </style:style>
    <style:style style:name="P33" style:parent-style-name="Обычный" style:family="paragraph">
      <style:paragraph-properties fo:widows="2" fo:orphans="2" fo:margin-right="-0.0041in"/>
      <style:text-properties fo:font-style="italic" style:font-style-asian="italic" fo:language="uk" fo:country="UA"/>
    </style:style>
    <style:style style:name="P34" style:parent-style-name="Обычный" style:family="paragraph">
      <style:paragraph-properties fo:text-align="justify" fo:margin-top="0.0694in" fo:text-indent="0.5in" fo:background-color="#FFFFFF"/>
      <style:text-properties fo:font-size="14pt" style:font-size-asian="14pt" fo:language="uk" fo:country="UA"/>
    </style:style>
    <style:style style:name="P35" style:parent-style-name="Обычный" style:family="paragraph">
      <style:paragraph-properties fo:margin-top="0.0694in" fo:background-color="#FFFFFF"/>
      <style:text-properties fo:font-weight="bold" style:font-weight-asian="bold" fo:font-size="14pt" style:font-size-asian="14pt" fo:language="uk" fo:country="UA"/>
    </style:style>
    <style:style style:name="P36" style:parent-style-name="Обычный" style:family="paragraph">
      <style:paragraph-properties fo:text-align="justify" fo:margin-top="0.0694in" fo:text-indent="0.5in" fo:background-color="#FFFFFF"/>
      <style:text-properties fo:font-size="14pt" style:font-size-asian="14pt" fo:language="uk" fo:country="UA"/>
    </style:style>
    <style:style style:name="P37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style:text-position="super 64.2%"/>
    </style:style>
    <style:style style:name="P41" style:parent-style-name="Основнойтекстсотступом2" style:family="paragraph">
      <style:paragraph-properties fo:margin-left="0in" fo:text-indent="0.5in">
        <style:tab-stops/>
      </style:paragraph-properties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style:text-position="super 64.2%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бычный" style:family="paragraph">
      <style:paragraph-properties fo:text-align="justify" fo:text-indent="0.5in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Цитата" style:family="paragraph">
      <style:paragraph-properties fo:margin-left="0in" fo:text-indent="0.5in">
        <style:tab-stops/>
      </style:paragraph-properties>
    </style:style>
    <style:style style:name="P132" style:parent-style-name="Основнойтекст" style:family="paragraph">
      <style:paragraph-properties>
        <style:tab-stops>
          <style:tab-stop style:type="left" style:position="-0.0986in"/>
        </style:tab-stops>
      </style:paragraph-properties>
    </style:style>
    <style:style style:name="T133" style:parent-style-name="Основнойшрифтабзаца" style:family="text">
      <style:text-properties style:text-position="super 64.2%"/>
    </style:style>
    <style:style style:name="P134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text-position="super 64.2%"/>
    </style:style>
    <style:style style:name="P136" style:parent-style-name="Обычный" style:family="paragraph">
      <style:paragraph-properties fo:text-align="justify" fo:text-indent="0.5in" fo:background-color="#FFFFFF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153" style:parent-style-name="Основнойшрифтабзаца" style:family="text">
      <style:text-properties fo:language="uk" fo:country="UA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language="uk" fo:country="UA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size="14pt" style:font-size-asian="14pt" fo:language="uk" fo:country="UA"/>
    </style:style>
    <style:style style:name="T1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fo:language="uk" fo:country="UA"/>
    </style:style>
    <style:style style:name="T1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fo:language="uk" fo:country="UA"/>
    </style:style>
    <style:style style:name="P194" style:parent-style-name="Основнойтекстсотступом2" style:family="paragraph">
      <style:paragraph-properties fo:margin-left="0in" fo:text-indent="0.5in">
        <style:tab-stops/>
      </style:paragraph-properties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T206" style:parent-style-name="Основнойшрифтабзаца" style:family="text">
      <style:text-properties style:font-size-complex="14pt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text-position="super 64.2%" style:font-size-complex="14pt"/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style:font-size-complex="14pt"/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style:font-size-complex="14pt"/>
    </style:style>
    <style:style style:name="T219" style:parent-style-name="Основнойшрифтабзаца" style:family="text">
      <style:text-properties style:font-size-complex="14pt"/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style:font-size-complex="14pt"/>
    </style:style>
    <style:style style:name="T235" style:parent-style-name="Основнойшрифтабзаца" style:family="text">
      <style:text-properties fo:color="#FF0000"/>
    </style:style>
    <style:style style:name="T236" style:parent-style-name="Основнойшрифтабзаца" style:family="text">
      <style:text-properties style:text-position="super 64.2%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T241" style:parent-style-name="Основнойшрифтабзаца" style:family="text">
      <style:text-properties style:font-size-complex="14pt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P246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247" style:parent-style-name="Основнойшрифтабзаца" style:family="text">
      <style:text-properties style:text-position="super 64.2%"/>
    </style:style>
    <style:style style:name="T248" style:parent-style-name="Основнойшрифтабзаца" style:family="text">
      <style:text-properties style:font-size-complex="14pt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/>
    </style:style>
    <style:style style:name="P253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254" style:parent-style-name="Основнойшрифтабзаца" style:family="text">
      <style:text-properties fo:color="#FF0000"/>
    </style:style>
    <style:style style:name="T255" style:parent-style-name="Основнойшрифтабзаца" style:family="text">
      <style:text-properties style:font-size-complex="14pt"/>
    </style:style>
    <style:style style:name="T256" style:parent-style-name="Основнойшрифтабзаца" style:family="text">
      <style:text-properties style:text-position="super 64.2%"/>
    </style:style>
    <style:style style:name="T257" style:parent-style-name="Основнойшрифтабзаца" style:family="text">
      <style:text-properties style:font-size-complex="14pt"/>
    </style:style>
    <style:style style:name="T258" style:parent-style-name="Основнойшрифтабзаца" style:family="text">
      <style:text-properties style:text-position="super 64.2%"/>
    </style:style>
    <style:style style:name="T259" style:parent-style-name="Основнойшрифтабзаца" style:family="text">
      <style:text-properties style:font-size-complex="14pt"/>
    </style:style>
    <style:style style:name="T260" style:parent-style-name="Основнойшрифтабзаца" style:family="text">
      <style:text-properties style:font-size-complex="14pt"/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T265" style:parent-style-name="Основнойшрифтабзаца" style:family="text">
      <style:text-properties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style:font-size-complex="14pt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P276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Основнойшрифтабзаца" style:family="text">
      <style:text-properties style:text-position="super 64.2%"/>
    </style:style>
    <style:style style:name="P278" style:parent-style-name="Обычный" style:family="paragraph">
      <style:paragraph-properties fo:text-align="justify" fo:text-indent="0.5in" fo:background-color="#FFFFFF"/>
      <style:text-properties fo:font-size="14pt" style:font-size-asian="14pt" fo:language="uk" fo:country="UA"/>
    </style:style>
    <style:style style:name="P279" style:parent-style-name="Основнойтекстсотступом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80" style:parent-style-name="Основнойшрифтабзаца" style:family="text">
      <style:text-properties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style:font-size-complex="14pt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style:font-size-complex="14pt"/>
    </style:style>
    <style:style style:name="T293" style:parent-style-name="Основнойшрифтабзаца" style:family="text">
      <style:text-properties style:font-size-complex="14pt"/>
    </style:style>
    <style:style style:name="T294" style:parent-style-name="Основнойшрифтабзаца" style:family="text">
      <style:text-properties style:font-size-complex="14pt"/>
    </style:style>
    <style:style style:name="T295" style:parent-style-name="Основнойшрифтабзаца" style:family="text">
      <style:text-properties style:font-size-complex="14pt"/>
    </style:style>
    <style:style style:name="T296" style:parent-style-name="Основнойшрифтабзаца" style:family="text">
      <style:text-properties style:font-size-complex="14pt"/>
    </style:style>
    <style:style style:name="T297" style:parent-style-name="Основнойшрифтабзаца" style:family="text">
      <style:text-properties style:font-size-complex="14pt"/>
    </style:style>
    <style:style style:name="T298" style:parent-style-name="Основнойшрифтабзаца" style:family="text">
      <style:text-properties style:font-size-complex="14pt"/>
    </style:style>
    <style:style style:name="P299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300" style:parent-style-name="Основнойшрифтабзаца" style:family="text">
      <style:text-properties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T302" style:parent-style-name="Основнойшрифтабзаца" style:family="text">
      <style:text-properties style:font-size-complex="14pt"/>
    </style:style>
    <style:style style:name="T303" style:parent-style-name="Основнойшрифтабзаца" style:family="text">
      <style:text-properties style:font-size-complex="14pt"/>
    </style:style>
    <style:style style:name="T304" style:parent-style-name="Основнойшрифтабзаца" style:family="text">
      <style:text-properties style:font-size-complex="14pt"/>
    </style:style>
    <style:style style:name="T305" style:parent-style-name="Основнойшрифтабзаца" style:family="text">
      <style:text-properties style:font-size-complex="14pt"/>
    </style:style>
    <style:style style:name="T306" style:parent-style-name="Основнойшрифтабзаца" style:family="text">
      <style:text-properties style:font-size-complex="14pt"/>
    </style:style>
    <style:style style:name="T307" style:parent-style-name="Основнойшрифтабзаца" style:family="text">
      <style:text-properties style:font-size-complex="14pt"/>
    </style:style>
    <style:style style:name="T308" style:parent-style-name="Основнойшрифтабзаца" style:family="text">
      <style:text-properties style:font-size-complex="14pt"/>
    </style:style>
    <style:style style:name="T309" style:parent-style-name="Основнойшрифтабзаца" style:family="text">
      <style:text-properties style:font-size-complex="14pt"/>
    </style:style>
    <style:style style:name="P310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style:font-size-complex="14pt"/>
    </style:style>
    <style:style style:name="T312" style:parent-style-name="Основнойшрифтабзаца" style:family="text">
      <style:text-properties style:font-size-complex="14pt"/>
    </style:style>
    <style:style style:name="T313" style:parent-style-name="Основнойшрифтабзаца" style:family="text">
      <style:text-properties style:font-size-complex="14pt"/>
    </style:style>
    <style:style style:name="T314" style:parent-style-name="Основнойшрифтабзаца" style:family="text">
      <style:text-properties style:font-size-complex="14pt"/>
    </style:style>
    <style:style style:name="T315" style:parent-style-name="Основнойшрифтабзаца" style:family="text">
      <style:text-properties style:font-size-complex="14pt"/>
    </style:style>
    <style:style style:name="T316" style:parent-style-name="Основнойшрифтабзаца" style:family="text">
      <style:text-properties style:font-size-complex="14pt"/>
    </style:style>
    <style:style style:name="T317" style:parent-style-name="Основнойшрифтабзаца" style:family="text">
      <style:text-properties style:font-size-complex="14pt"/>
    </style:style>
    <style:style style:name="T318" style:parent-style-name="Основнойшрифтабзаца" style:family="text">
      <style:text-properties style:font-size-complex="14pt"/>
    </style:style>
    <style:style style:name="T319" style:parent-style-name="Основнойшрифтабзаца" style:family="text">
      <style:text-properties style:font-size-complex="14pt"/>
    </style:style>
    <style:style style:name="T320" style:parent-style-name="Основнойшрифтабзаца" style:family="text">
      <style:text-properties style:font-size-complex="14pt"/>
    </style:style>
    <style:style style:name="T321" style:parent-style-name="Основнойшрифтабзаца" style:family="text">
      <style:text-properties style:font-size-complex="14pt"/>
    </style:style>
    <style:style style:name="T322" style:parent-style-name="Основнойшрифтабзаца" style:family="text">
      <style:text-properties style:font-size-complex="14pt"/>
    </style:style>
    <style:style style:name="T323" style:parent-style-name="Основнойшрифтабзаца" style:family="text">
      <style:text-properties style:font-size-complex="14pt"/>
    </style:style>
    <style:style style:name="T324" style:parent-style-name="Основнойшрифтабзаца" style:family="text">
      <style:text-properties style:font-size-complex="14pt"/>
    </style:style>
    <style:style style:name="T325" style:parent-style-name="Основнойшрифтабзаца" style:family="text">
      <style:text-properties style:font-size-complex="14pt"/>
    </style:style>
    <style:style style:name="T326" style:parent-style-name="Основнойшрифтабзаца" style:family="text">
      <style:text-properties style:font-size-complex="14pt"/>
    </style:style>
    <style:style style:name="T327" style:parent-style-name="Основнойшрифтабзаца" style:family="text">
      <style:text-properties style:font-size-complex="14pt"/>
    </style:style>
    <style:style style:name="T328" style:parent-style-name="Основнойшрифтабзаца" style:family="text">
      <style:text-properties style:font-size-complex="14pt"/>
    </style:style>
    <style:style style:name="T329" style:parent-style-name="Основнойшрифтабзаца" style:family="text">
      <style:text-properties style:font-size-complex="14pt"/>
    </style:style>
    <style:style style:name="T330" style:parent-style-name="Основнойшрифтабзаца" style:family="text">
      <style:text-properties style:font-size-complex="14pt"/>
    </style:style>
    <style:style style:name="T331" style:parent-style-name="Основнойшрифтабзаца" style:family="text">
      <style:text-properties style:font-size-complex="14pt"/>
    </style:style>
    <style:style style:name="T332" style:parent-style-name="Основнойшрифтабзаца" style:family="text">
      <style:text-properties style:font-size-complex="14pt"/>
    </style:style>
    <style:style style:name="T333" style:parent-style-name="Основнойшрифтабзаца" style:family="text">
      <style:text-properties style:font-size-complex="14pt"/>
    </style:style>
    <style:style style:name="T334" style:parent-style-name="Основнойшрифтабзаца" style:family="text">
      <style:text-properties style:font-size-complex="14pt"/>
    </style:style>
    <style:style style:name="T335" style:parent-style-name="Основнойшрифтабзаца" style:family="text">
      <style:text-properties style:font-size-complex="14pt"/>
    </style:style>
    <style:style style:name="T336" style:parent-style-name="Основнойшрифтабзаца" style:family="text">
      <style:text-properties style:font-size-complex="14pt"/>
    </style:style>
    <style:style style:name="T337" style:parent-style-name="Основнойшрифтабзаца" style:family="text">
      <style:text-properties style:font-size-complex="14pt"/>
    </style:style>
    <style:style style:name="T338" style:parent-style-name="Основнойшрифтабзаца" style:family="text">
      <style:text-properties style:font-size-complex="14pt"/>
    </style:style>
    <style:style style:name="T339" style:parent-style-name="Основнойшрифтабзаца" style:family="text">
      <style:text-properties style:font-size-complex="14pt"/>
    </style:style>
    <style:style style:name="T340" style:parent-style-name="Основнойшрифтабзаца" style:family="text">
      <style:text-properties style:font-size-complex="14pt"/>
    </style:style>
    <style:style style:name="T341" style:parent-style-name="Основнойшрифтабзаца" style:family="text">
      <style:text-properties style:font-size-complex="14pt"/>
    </style:style>
    <style:style style:name="T342" style:parent-style-name="Основнойшрифтабзаца" style:family="text">
      <style:text-properties style:font-size-complex="14pt"/>
    </style:style>
    <style:style style:name="T343" style:parent-style-name="Основнойшрифтабзаца" style:family="text">
      <style:text-properties style:font-size-complex="14pt"/>
    </style:style>
    <style:style style:name="T344" style:parent-style-name="Основнойшрифтабзаца" style:family="text">
      <style:text-properties style:font-size-complex="14pt"/>
    </style:style>
    <style:style style:name="T345" style:parent-style-name="Основнойшрифтабзаца" style:family="text">
      <style:text-properties style:font-size-complex="14pt"/>
    </style:style>
    <style:style style:name="T346" style:parent-style-name="Основнойшрифтабзаца" style:family="text">
      <style:text-properties style:font-size-complex="14pt"/>
    </style:style>
    <style:style style:name="T347" style:parent-style-name="Основнойшрифтабзаца" style:family="text">
      <style:text-properties style:font-size-complex="14pt"/>
    </style:style>
    <style:style style:name="T348" style:parent-style-name="Основнойшрифтабзаца" style:family="text">
      <style:text-properties style:font-size-complex="14pt"/>
    </style:style>
    <style:style style:name="T349" style:parent-style-name="Основнойшрифтабзаца" style:family="text">
      <style:text-properties style:font-size-complex="14pt"/>
    </style:style>
    <style:style style:name="T350" style:parent-style-name="Основнойшрифтабзаца" style:family="text">
      <style:text-properties style:font-size-complex="14pt"/>
    </style:style>
    <style:style style:name="T351" style:parent-style-name="Основнойшрифтабзаца" style:family="text">
      <style:text-properties style:font-size-complex="14pt"/>
    </style:style>
    <style:style style:name="T352" style:parent-style-name="Основнойшрифтабзаца" style:family="text">
      <style:text-properties style:font-size-complex="14pt"/>
    </style:style>
    <style:style style:name="T353" style:parent-style-name="Основнойшрифтабзаца" style:family="text">
      <style:text-properties style:font-size-complex="14pt"/>
    </style:style>
    <style:style style:name="T354" style:parent-style-name="Основнойшрифтабзаца" style:family="text">
      <style:text-properties style:font-size-complex="14pt"/>
    </style:style>
    <style:style style:name="T355" style:parent-style-name="Основнойшрифтабзаца" style:family="text">
      <style:text-properties style:font-size-complex="14pt"/>
    </style:style>
    <style:style style:name="T356" style:parent-style-name="Основнойшрифтабзаца" style:family="text">
      <style:text-properties style:font-size-complex="14pt"/>
    </style:style>
    <style:style style:name="T357" style:parent-style-name="Основнойшрифтабзаца" style:family="text">
      <style:text-properties style:font-size-complex="14pt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size-complex="14pt"/>
    </style:style>
    <style:style style:name="T360" style:parent-style-name="Основнойшрифтабзаца" style:family="text">
      <style:text-properties style:font-size-complex="14pt"/>
    </style:style>
    <style:style style:name="T361" style:parent-style-name="Основнойшрифтабзаца" style:family="text">
      <style:text-properties style:font-size-complex="14pt"/>
    </style:style>
    <style:style style:name="T362" style:parent-style-name="Основнойшрифтабзаца" style:family="text">
      <style:text-properties style:font-size-complex="14pt"/>
    </style:style>
    <style:style style:name="T363" style:parent-style-name="Основнойшрифтабзаца" style:family="text">
      <style:text-properties style:font-size-complex="14pt"/>
    </style:style>
    <style:style style:name="T364" style:parent-style-name="Основнойшрифтабзаца" style:family="text">
      <style:text-properties style:font-size-complex="14pt"/>
    </style:style>
    <style:style style:name="T365" style:parent-style-name="Основнойшрифтабзаца" style:family="text">
      <style:text-properties style:font-size-complex="14pt"/>
    </style:style>
    <style:style style:name="T366" style:parent-style-name="Основнойшрифтабзаца" style:family="text">
      <style:text-properties style:font-size-complex="14pt"/>
    </style:style>
    <style:style style:name="T367" style:parent-style-name="Основнойшрифтабзаца" style:family="text">
      <style:text-properties style:font-size-complex="14pt"/>
    </style:style>
    <style:style style:name="T368" style:parent-style-name="Основнойшрифтабзаца" style:family="text">
      <style:text-properties style:font-size-complex="14pt"/>
    </style:style>
    <style:style style:name="T369" style:parent-style-name="Основнойшрифтабзаца" style:family="text">
      <style:text-properties style:font-size-complex="14pt"/>
    </style:style>
    <style:style style:name="T370" style:parent-style-name="Основнойшрифтабзаца" style:family="text">
      <style:text-properties style:font-size-complex="14pt"/>
    </style:style>
    <style:style style:name="T371" style:parent-style-name="Основнойшрифтабзаца" style:family="text">
      <style:text-properties style:font-size-complex="14pt"/>
    </style:style>
    <style:style style:name="T372" style:parent-style-name="Основнойшрифтабзаца" style:family="text">
      <style:text-properties style:font-size-complex="14pt"/>
    </style:style>
    <style:style style:name="T373" style:parent-style-name="Основнойшрифтабзаца" style:family="text">
      <style:text-properties style:font-size-complex="14pt"/>
    </style:style>
    <style:style style:name="T374" style:parent-style-name="Основнойшрифтабзаца" style:family="text">
      <style:text-properties style:font-size-complex="14pt"/>
    </style:style>
    <style:style style:name="P375" style:parent-style-name="Обычный" style:family="paragraph">
      <style:paragraph-properties fo:text-align="justify" fo:text-indent="0.5in" fo:background-color="#FFFFFF"/>
    </style:style>
    <style:style style:name="T3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8" style:parent-style-name="Основнойшрифтабзаца" style:family="text">
      <style:text-properties fo:font-size="14pt" style:font-size-asian="14pt" fo:language="uk" fo:country="UA"/>
    </style:style>
    <style:style style:name="T379" style:parent-style-name="Основнойшрифтабзаца" style:family="text">
      <style:text-properties fo:font-size="14pt" style:font-size-asian="14pt" fo:language="uk" fo:country="UA"/>
    </style:style>
    <style:style style:name="T380" style:parent-style-name="Основнойшрифтабзаца" style:family="text">
      <style:text-properties fo:font-size="14pt" style:font-size-asian="14pt" fo:language="uk" fo:country="UA"/>
    </style:style>
    <style:style style:name="T3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2" style:parent-style-name="Основнойшрифтабзаца" style:family="text">
      <style:text-properties fo:language="uk" fo:country="UA"/>
    </style:style>
    <style:style style:name="T383" style:parent-style-name="Основнойшрифтабзаца" style:family="text">
      <style:text-properties fo:font-size="14pt" style:font-size-asian="14pt" fo:language="uk" fo:country="UA"/>
    </style:style>
    <style:style style:name="T384" style:parent-style-name="Основнойшрифтабзаца" style:family="text">
      <style:text-properties fo:font-size="14pt" style:font-size-asian="14pt" fo:language="uk" fo:country="UA"/>
    </style:style>
    <style:style style:name="T3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fo:font-size="14pt" style:font-size-asian="14pt" fo:language="uk" fo:country="UA"/>
    </style:style>
    <style:style style:name="T391" style:parent-style-name="Основнойшрифтабзаца" style:family="text">
      <style:text-properties fo:font-size="14pt" style:font-size-asian="14pt" fo:language="uk" fo:country="UA"/>
    </style:style>
    <style:style style:name="T392" style:parent-style-name="Основнойшрифтабзаца" style:family="text">
      <style:text-properties fo:font-size="14pt" style:font-size-asian="14pt" fo:language="uk" fo:country="UA"/>
    </style:style>
    <style:style style:name="T393" style:parent-style-name="Основнойшрифтабзаца" style:family="text">
      <style:text-properties fo:font-size="14pt" style:font-size-asian="14pt" fo:language="uk" fo:country="UA"/>
    </style:style>
    <style:style style:name="T394" style:parent-style-name="Основнойшрифтабзаца" style:family="text">
      <style:text-properties fo:font-size="14pt" style:font-size-asian="14pt" fo:language="uk" fo:country="UA"/>
    </style:style>
    <style:style style:name="T395" style:parent-style-name="Основнойшрифтабзаца" style:family="text">
      <style:text-properties fo:font-size="14pt" style:font-size-asian="14pt" fo:language="uk" fo:country="UA"/>
    </style:style>
    <style:style style:name="T396" style:parent-style-name="Основнойшрифтабзаца" style:family="text">
      <style:text-properties fo:font-size="14pt" style:font-size-asian="14pt" fo:language="uk" fo:country="UA"/>
    </style:style>
    <style:style style:name="T397" style:parent-style-name="Основнойшрифтабзаца" style:family="text">
      <style:text-properties fo:font-size="14pt" style:font-size-asian="14pt" fo:language="uk" fo:country="UA"/>
    </style:style>
    <style:style style:name="T398" style:parent-style-name="Основнойшрифтабзаца" style:family="text">
      <style:text-properties fo:font-size="14pt" style:font-size-asian="14pt" fo:language="uk" fo:country="UA"/>
    </style:style>
    <style:style style:name="T399" style:parent-style-name="Основнойшрифтабзаца" style:family="text">
      <style:text-properties fo:font-size="14pt" style:font-size-asian="14pt" fo:language="uk" fo:country="UA"/>
    </style:style>
    <style:style style:name="T4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3" style:parent-style-name="Основнойшрифтабзаца" style:family="text">
      <style:text-properties fo:font-size="14pt" style:font-size-asian="14pt" fo:language="uk" fo:country="UA"/>
    </style:style>
    <style:style style:name="T404" style:parent-style-name="Основнойшрифтабзаца" style:family="text">
      <style:text-properties fo:font-size="14pt" style:font-size-asian="14pt" fo:language="uk" fo:country="UA"/>
    </style:style>
    <style:style style:name="T405" style:parent-style-name="Основнойшрифтабзаца" style:family="text">
      <style:text-properties fo:font-size="14pt" style:font-size-asian="14pt" fo:language="uk" fo:country="UA"/>
    </style:style>
    <style:style style:name="T406" style:parent-style-name="Основнойшрифтабзаца" style:family="text">
      <style:text-properties fo:font-size="14pt" style:font-size-asian="14pt" fo:language="uk" fo:country="UA"/>
    </style:style>
    <style:style style:name="T4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14" style:parent-style-name="Обычный" style:family="paragraph">
      <style:paragraph-properties fo:text-align="justify" fo:text-indent="0.5in" fo:background-color="#FFFFFF"/>
    </style:style>
    <style:style style:name="T4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fo:font-size="14pt" style:font-size-asian="14pt" fo:language="uk" fo:country="UA"/>
    </style:style>
    <style:style style:name="T4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9" style:parent-style-name="Основнойшрифтабзаца" style:family="text">
      <style:text-properties fo:language="uk" fo:country="UA"/>
    </style:style>
    <style:style style:name="T420" style:parent-style-name="Основнойшрифтабзаца" style:family="text">
      <style:text-properties fo:font-size="14pt" style:font-size-asian="14pt" fo:language="uk" fo:country="UA"/>
    </style:style>
    <style:style style:name="T421" style:parent-style-name="Основнойшрифтабзаца" style:family="text">
      <style:text-properties fo:font-size="14pt" style:font-size-asian="14pt" fo:language="uk" fo:country="UA"/>
    </style:style>
    <style:style style:name="T422" style:parent-style-name="Основнойшрифтабзаца" style:family="text">
      <style:text-properties fo:font-size="14pt" style:font-size-asian="14pt" fo:language="uk" fo:country="UA"/>
    </style:style>
    <style:style style:name="T423" style:parent-style-name="Основнойшрифтабзаца" style:family="text">
      <style:text-properties fo:font-size="14pt" style:font-size-asian="14pt" fo:language="uk" fo:country="UA"/>
    </style:style>
    <style:style style:name="T424" style:parent-style-name="Основнойшрифтабзаца" style:family="text">
      <style:text-properties fo:font-size="14pt" style:font-size-asian="14pt" fo:language="uk" fo:country="UA"/>
    </style:style>
    <style:style style:name="T4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8" style:parent-style-name="Основнойшрифтабзаца" style:family="text">
      <style:text-properties fo:font-size="14pt" style:font-size-asian="14pt" fo:language="uk" fo:country="UA"/>
    </style:style>
    <style:style style:name="P429" style:parent-style-name="Обычный" style:family="paragraph">
      <style:paragraph-properties fo:text-align="justify" fo:text-indent="0.5in" fo:background-color="#FFFFFF"/>
    </style:style>
    <style:style style:name="T430" style:parent-style-name="Основнойшрифтабзаца" style:family="text">
      <style:text-properties fo:font-size="14pt" style:font-size-asian="14pt" fo:language="uk" fo:country="UA"/>
    </style:style>
    <style:style style:name="T431" style:parent-style-name="Основнойшрифтабзаца" style:family="text">
      <style:text-properties fo:font-size="14pt" style:font-size-asian="14pt" fo:language="uk" fo:country="UA"/>
    </style:style>
    <style:style style:name="T432" style:parent-style-name="Основнойшрифтабзаца" style:family="text">
      <style:text-properties fo:font-size="14pt" style:font-size-asian="14pt" fo:language="uk" fo:country="UA"/>
    </style:style>
    <style:style style:name="T433" style:parent-style-name="Основнойшрифтабзаца" style:family="text">
      <style:text-properties fo:font-size="14pt" style:font-size-asian="14pt" fo:language="uk" fo:country="UA"/>
    </style:style>
    <style:style style:name="T434" style:parent-style-name="Основнойшрифтабзаца" style:family="text">
      <style:text-properties fo:font-size="14pt" style:font-size-asian="14pt" fo:language="uk" fo:country="UA"/>
    </style:style>
    <style:style style:name="T4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font-size="14pt" style:font-size-asian="14pt" fo:language="uk" fo:country="UA"/>
    </style:style>
    <style:style style:name="T438" style:parent-style-name="Основнойшрифтабзаца" style:family="text">
      <style:text-properties fo:font-size="14pt" style:font-size-asian="14pt" fo:language="uk" fo:country="UA"/>
    </style:style>
    <style:style style:name="T439" style:parent-style-name="Основнойшрифтабзаца" style:family="text">
      <style:text-properties fo:font-size="14pt" style:font-size-asian="14pt" fo:language="uk" fo:country="UA"/>
    </style:style>
    <style:style style:name="T440" style:parent-style-name="Основнойшрифтабзаца" style:family="text">
      <style:text-properties fo:font-size="14pt" style:font-size-asian="14pt" fo:language="uk" fo:country="UA"/>
    </style:style>
    <style:style style:name="T441" style:parent-style-name="Основнойшрифтабзаца" style:family="text">
      <style:text-properties fo:font-size="14pt" style:font-size-asian="14pt" fo:language="uk" fo:country="UA"/>
    </style:style>
    <style:style style:name="T4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5" style:parent-style-name="Основнойшрифтабзаца" style:family="text">
      <style:text-properties fo:font-size="14pt" style:font-size-asian="14pt" fo:language="uk" fo:country="UA"/>
    </style:style>
    <style:style style:name="T446" style:parent-style-name="Основнойшрифтабзаца" style:family="text">
      <style:text-properties fo:font-size="14pt" style:font-size-asian="14pt" fo:language="uk" fo:country="UA"/>
    </style:style>
    <style:style style:name="T447" style:parent-style-name="Основнойшрифтабзаца" style:family="text">
      <style:text-properties fo:font-size="14pt" style:font-size-asian="14pt" fo:language="uk" fo:country="UA"/>
    </style:style>
    <style:style style:name="T448" style:parent-style-name="Основнойшрифтабзаца" style:family="text">
      <style:text-properties fo:font-size="14pt" style:font-size-asian="14pt" fo:language="uk" fo:country="UA"/>
    </style:style>
    <style:style style:name="T449" style:parent-style-name="Основнойшрифтабзаца" style:family="text">
      <style:text-properties fo:font-size="14pt" style:font-size-asian="14pt" fo:language="uk" fo:country="UA"/>
    </style:style>
    <style:style style:name="T450" style:parent-style-name="Основнойшрифтабзаца" style:family="text">
      <style:text-properties fo:font-size="14pt" style:font-size-asian="14pt" fo:language="uk" fo:country="UA"/>
    </style:style>
    <style:style style:name="T4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7" style:parent-style-name="Основнойшрифтабзаца" style:family="text">
      <style:text-properties fo:font-size="14pt" style:font-size-asian="14pt" fo:language="uk" fo:country="UA"/>
    </style:style>
    <style:style style:name="T458" style:parent-style-name="Основнойшрифтабзаца" style:family="text">
      <style:text-properties fo:font-size="14pt" style:font-size-asian="14pt" fo:language="uk" fo:country="UA"/>
    </style:style>
    <style:style style:name="T459" style:parent-style-name="Основнойшрифтабзаца" style:family="text">
      <style:text-properties fo:font-size="14pt" style:font-size-asian="14pt" fo:language="uk" fo:country="UA"/>
    </style:style>
    <style:style style:name="T4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7" style:parent-style-name="Обычный" style:family="paragraph">
      <style:paragraph-properties fo:text-align="justify" fo:text-indent="0.5in" fo:background-color="#FFFFFF"/>
    </style:style>
    <style:style style:name="T468" style:parent-style-name="Основнойшрифтабзаца" style:family="text">
      <style:text-properties fo:font-size="14pt" style:font-size-asian="14pt" fo:language="uk" fo:country="UA"/>
    </style:style>
    <style:style style:name="T469" style:parent-style-name="Основнойшрифтабзаца" style:family="text">
      <style:text-properties fo:font-size="14pt" style:font-size-asian="14pt" fo:language="uk" fo:country="UA"/>
    </style:style>
    <style:style style:name="T470" style:parent-style-name="Основнойшрифтабзаца" style:family="text">
      <style:text-properties fo:font-size="14pt" style:font-size-asian="14pt" fo:language="uk" fo:country="UA"/>
    </style:style>
    <style:style style:name="T471" style:parent-style-name="Основнойшрифтабзаца" style:family="text">
      <style:text-properties fo:font-size="14pt" style:font-size-asian="14pt" fo:language="uk" fo:country="UA"/>
    </style:style>
    <style:style style:name="T4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3" style:parent-style-name="Основнойшрифтабзаца" style:family="text">
      <style:text-properties fo:language="uk" fo:country="UA"/>
    </style:style>
    <style:style style:name="T474" style:parent-style-name="Основнойшрифтабзаца" style:family="text">
      <style:text-properties fo:font-size="14pt" style:font-size-asian="14pt" fo:language="uk" fo:country="UA"/>
    </style:style>
    <style:style style:name="T475" style:parent-style-name="Основнойшрифтабзаца" style:family="text">
      <style:text-properties fo:font-size="14pt" style:font-size-asian="14pt" fo:language="uk" fo:country="UA"/>
    </style:style>
    <style:style style:name="T476" style:parent-style-name="Основнойшрифтабзаца" style:family="text">
      <style:text-properties fo:font-size="14pt" style:font-size-asian="14pt" fo:language="uk" fo:country="UA"/>
    </style:style>
    <style:style style:name="T477" style:parent-style-name="Основнойшрифтабзаца" style:family="text">
      <style:text-properties fo:font-size="14pt" style:font-size-asian="14pt" fo:language="uk" fo:country="UA"/>
    </style:style>
    <style:style style:name="T478" style:parent-style-name="Основнойшрифтабзаца" style:family="text">
      <style:text-properties fo:font-size="14pt" style:font-size-asian="14pt" fo:language="uk" fo:country="UA"/>
    </style:style>
    <style:style style:name="T479" style:parent-style-name="Основнойшрифтабзаца" style:family="text">
      <style:text-properties fo:font-size="14pt" style:font-size-asian="14pt" fo:language="uk" fo:country="UA"/>
    </style:style>
    <style:style style:name="T4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6" style:parent-style-name="Основнойшрифтабзаца" style:family="text">
      <style:text-properties fo:font-size="14pt" style:font-size-asian="14pt" fo:language="uk" fo:country="UA"/>
    </style:style>
    <style:style style:name="T487" style:parent-style-name="Основнойшрифтабзаца" style:family="text">
      <style:text-properties fo:font-size="14pt" style:font-size-asian="14pt" fo:language="uk" fo:country="UA"/>
    </style:style>
    <style:style style:name="T488" style:parent-style-name="Основнойшрифтабзаца" style:family="text">
      <style:text-properties fo:font-size="14pt" style:font-size-asian="14pt" fo:language="uk" fo:country="UA"/>
    </style:style>
    <style:style style:name="T489" style:parent-style-name="Основнойшрифтабзаца" style:family="text">
      <style:text-properties fo:font-size="14pt" style:font-size-asian="14pt" fo:language="uk" fo:country="UA"/>
    </style:style>
    <style:style style:name="T490" style:parent-style-name="Основнойшрифтабзаца" style:family="text">
      <style:text-properties fo:font-size="14pt" style:font-size-asian="14pt" fo:language="uk" fo:country="UA"/>
    </style:style>
    <style:style style:name="T4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6" style:parent-style-name="Основнойшрифтабзаца" style:family="text">
      <style:text-properties fo:font-size="14pt" style:font-size-asian="14pt" fo:language="uk" fo:country="UA"/>
    </style:style>
    <style:style style:name="T497" style:parent-style-name="Основнойшрифтабзаца" style:family="text">
      <style:text-properties fo:font-size="14pt" style:font-size-asian="14pt" fo:language="uk" fo:country="UA"/>
    </style:style>
    <style:style style:name="T498" style:parent-style-name="Основнойшрифтабзаца" style:family="text">
      <style:text-properties fo:font-size="14pt" style:font-size-asian="14pt" fo:language="uk" fo:country="UA"/>
    </style:style>
    <style:style style:name="T499" style:parent-style-name="Основнойшрифтабзаца" style:family="text">
      <style:text-properties fo:font-size="14pt" style:font-size-asian="14pt" fo:language="uk" fo:country="UA"/>
    </style:style>
    <style:style style:name="T500" style:parent-style-name="Основнойшрифтабзаца" style:family="text">
      <style:text-properties fo:font-size="14pt" style:font-size-asian="14pt" fo:language="uk" fo:country="UA"/>
    </style:style>
    <style:style style:name="T5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7" style:parent-style-name="Основнойшрифтабзаца" style:family="text">
      <style:text-properties fo:font-size="14pt" style:font-size-asian="14pt" fo:language="uk" fo:country="UA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7" style:parent-style-name="Основнойшрифтабзаца" style:family="text">
      <style:text-properties fo:language="uk" fo:country="UA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fo:language="uk" fo:country="UA"/>
    </style:style>
    <style:style style:name="T523" style:parent-style-name="Основнойшрифтабзаца" style:family="text">
      <style:text-properties fo:font-size="14pt" style:font-size-asian="14pt" fo:language="uk" fo:country="UA"/>
    </style:style>
    <style:style style:name="T524" style:parent-style-name="Основнойшрифтабзаца" style:family="text">
      <style:text-properties fo:font-size="14pt" style:font-size-asian="14pt" fo:language="uk" fo:country="UA"/>
    </style:style>
    <style:style style:name="T525" style:parent-style-name="Основнойшрифтабзаца" style:family="text">
      <style:text-properties fo:font-size="14pt" style:font-size-asian="14pt" fo:language="uk" fo:country="UA"/>
    </style:style>
    <style:style style:name="T526" style:parent-style-name="Основнойшрифтабзаца" style:family="text">
      <style:text-properties fo:font-size="14pt" style:font-size-asian="14pt" fo:language="uk" fo:country="UA"/>
    </style:style>
    <style:style style:name="T527" style:parent-style-name="Основнойшрифтабзаца" style:family="text">
      <style:text-properties fo:font-size="14pt" style:font-size-asian="14pt" fo:language="uk" fo:country="UA"/>
    </style:style>
    <style:style style:name="T5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1" style:parent-style-name="Основнойшрифтабзаца" style:family="text">
      <style:text-properties fo:font-size="14pt" style:font-size-asian="14pt" fo:language="uk" fo:country="UA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33" style:parent-style-name="Основнойшрифтабзаца" style:family="text">
      <style:text-properties fo:font-size="14pt" style:font-size-asian="14pt" fo:language="uk" fo:country="UA"/>
    </style:style>
    <style:style style:name="T534" style:parent-style-name="Основнойшрифтабзаца" style:family="text">
      <style:text-properties fo:font-size="14pt" style:font-size-asian="14pt" fo:language="uk" fo:country="UA"/>
    </style:style>
    <style:style style:name="T535" style:parent-style-name="Основнойшрифтабзаца" style:family="text">
      <style:text-properties fo:font-size="14pt" style:font-size-asian="14pt" fo:language="uk" fo:country="UA"/>
    </style:style>
    <style:style style:name="T536" style:parent-style-name="Основнойшрифтабзаца" style:family="text">
      <style:text-properties fo:font-size="14pt" style:font-size-asian="14pt" fo:language="uk" fo:country="UA"/>
    </style:style>
    <style:style style:name="T5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8" style:parent-style-name="Основнойшрифтабзаца" style:family="text">
      <style:text-properties fo:language="uk" fo:country="UA"/>
    </style:style>
    <style:style style:name="T539" style:parent-style-name="Основнойшрифтабзаца" style:family="text">
      <style:text-properties fo:font-size="14pt" style:font-size-asian="14pt" fo:language="uk" fo:country="UA"/>
    </style:style>
    <style:style style:name="T540" style:parent-style-name="Основнойшрифтабзаца" style:family="text">
      <style:text-properties fo:font-size="14pt" style:font-size-asian="14pt" fo:language="uk" fo:country="UA"/>
    </style:style>
    <style:style style:name="T541" style:parent-style-name="Основнойшрифтабзаца" style:family="text">
      <style:text-properties fo:font-size="14pt" style:font-size-asian="14pt" fo:language="uk" fo:country="UA"/>
    </style:style>
    <style:style style:name="T542" style:parent-style-name="Основнойшрифтабзаца" style:family="text">
      <style:text-properties fo:font-size="14pt" style:font-size-asian="14pt" fo:language="uk" fo:country="UA"/>
    </style:style>
    <style:style style:name="T543" style:parent-style-name="Основнойшрифтабзаца" style:family="text">
      <style:text-properties fo:font-size="14pt" style:font-size-asian="14pt" fo:language="uk" fo:country="UA"/>
    </style:style>
    <style:style style:name="T544" style:parent-style-name="Основнойшрифтабзаца" style:family="text">
      <style:text-properties fo:font-size="14pt" style:font-size-asian="14pt" fo:language="uk" fo:country="UA"/>
    </style:style>
    <style:style style:name="T545" style:parent-style-name="Основнойшрифтабзаца" style:family="text">
      <style:text-properties fo:font-size="14pt" style:font-size-asian="14pt" fo:language="uk" fo:country="UA"/>
    </style:style>
    <style:style style:name="T5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3" style:parent-style-name="Основнойшрифтабзаца" style:family="text">
      <style:text-properties fo:font-size="14pt" style:font-size-asian="14pt" fo:language="uk" fo:country="UA"/>
    </style:style>
    <style:style style:name="T554" style:parent-style-name="Основнойшрифтабзаца" style:family="text">
      <style:text-properties fo:font-size="14pt" style:font-size-asian="14pt" fo:language="uk" fo:country="UA"/>
    </style:style>
    <style:style style:name="T555" style:parent-style-name="Основнойшрифтабзаца" style:family="text">
      <style:text-properties fo:font-size="14pt" style:font-size-asian="14pt" fo:language="uk" fo:country="UA"/>
    </style:style>
    <style:style style:name="T556" style:parent-style-name="Основнойшрифтабзаца" style:family="text">
      <style:text-properties fo:font-size="14pt" style:font-size-asian="14pt" fo:language="uk" fo:country="UA"/>
    </style:style>
    <style:style style:name="T557" style:parent-style-name="Основнойшрифтабзаца" style:family="text">
      <style:text-properties fo:font-size="14pt" style:font-size-asian="14pt" fo:language="uk" fo:country="UA"/>
    </style:style>
    <style:style style:name="T558" style:parent-style-name="Основнойшрифтабзаца" style:family="text">
      <style:text-properties fo:font-size="14pt" style:font-size-asian="14pt" fo:language="uk" fo:country="UA"/>
    </style:style>
    <style:style style:name="T559" style:parent-style-name="Основнойшрифтабзаца" style:family="text">
      <style:text-properties fo:font-size="14pt" style:font-size-asian="14pt" fo:language="uk" fo:country="UA"/>
    </style:style>
    <style:style style:name="T5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6" style:parent-style-name="Основнойшрифтабзаца" style:family="text">
      <style:text-properties fo:font-size="14pt" style:font-size-asian="14pt" fo:language="uk" fo:country="UA"/>
    </style:style>
    <style:style style:name="T567" style:parent-style-name="Основнойшрифтабзаца" style:family="text">
      <style:text-properties fo:font-size="14pt" style:font-size-asian="14pt" fo:language="uk" fo:country="UA"/>
    </style:style>
    <style:style style:name="T5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3" style:parent-style-name="Основнойшрифтабзаца" style:family="text">
      <style:text-properties fo:font-size="14pt" style:font-size-asian="14pt" fo:language="uk" fo:country="UA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75" style:parent-style-name="Основнойшрифтабзаца" style:family="text">
      <style:text-properties fo:font-size="14pt" style:font-size-asian="14pt" fo:language="uk" fo:country="UA"/>
    </style:style>
    <style:style style:name="T576" style:parent-style-name="Основнойшрифтабзаца" style:family="text">
      <style:text-properties fo:font-size="14pt" style:font-size-asian="14pt" fo:language="uk" fo:country="UA"/>
    </style:style>
    <style:style style:name="T577" style:parent-style-name="Основнойшрифтабзаца" style:family="text">
      <style:text-properties fo:font-size="14pt" style:font-size-asian="14pt" fo:language="uk" fo:country="UA"/>
    </style:style>
    <style:style style:name="T578" style:parent-style-name="Основнойшрифтабзаца" style:family="text">
      <style:text-properties fo:font-size="14pt" style:font-size-asian="14pt" fo:language="uk" fo:country="UA"/>
    </style:style>
    <style:style style:name="T5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0" style:parent-style-name="Основнойшрифтабзаца" style:family="text">
      <style:text-properties fo:language="uk" fo:country="UA"/>
    </style:style>
    <style:style style:name="T581" style:parent-style-name="Основнойшрифтабзаца" style:family="text">
      <style:text-properties fo:font-size="14pt" style:font-size-asian="14pt" fo:language="uk" fo:country="UA"/>
    </style:style>
    <style:style style:name="T582" style:parent-style-name="Основнойшрифтабзаца" style:family="text">
      <style:text-properties fo:font-size="14pt" style:font-size-asian="14pt" fo:language="uk" fo:country="UA"/>
    </style:style>
    <style:style style:name="T583" style:parent-style-name="Основнойшрифтабзаца" style:family="text">
      <style:text-properties fo:font-size="14pt" style:font-size-asian="14pt" fo:language="uk" fo:country="UA"/>
    </style:style>
    <style:style style:name="T584" style:parent-style-name="Основнойшрифтабзаца" style:family="text">
      <style:text-properties fo:font-size="14pt" style:font-size-asian="14pt" fo:language="uk" fo:country="UA"/>
    </style:style>
    <style:style style:name="T5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1" style:parent-style-name="Основнойшрифтабзаца" style:family="text">
      <style:text-properties fo:font-size="14pt" style:font-size-asian="14pt" fo:language="uk" fo:country="UA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font-size="14pt" style:font-size-asian="14pt" fo:language="uk" fo:country="UA"/>
    </style:style>
    <style:style style:name="P593" style:parent-style-name="Обычный" style:family="paragraph">
      <style:paragraph-properties fo:text-align="justify" fo:text-indent="0.5in" fo:background-color="#FFFFFF"/>
    </style:style>
    <style:style style:name="T594" style:parent-style-name="Основнойшрифтабзаца" style:family="text">
      <style:text-properties fo:font-size="14pt" style:font-size-asian="14pt" fo:language="uk" fo:country="UA"/>
    </style:style>
    <style:style style:name="T595" style:parent-style-name="Основнойшрифтабзаца" style:family="text">
      <style:text-properties fo:font-size="14pt" style:font-size-asian="14pt" fo:language="uk" fo:country="UA"/>
    </style:style>
    <style:style style:name="T596" style:parent-style-name="Основнойшрифтабзаца" style:family="text">
      <style:text-properties fo:font-size="14pt" style:font-size-asian="14pt" fo:language="uk" fo:country="UA"/>
    </style:style>
    <style:style style:name="T597" style:parent-style-name="Основнойшрифтабзаца" style:family="text">
      <style:text-properties fo:font-size="14pt" style:font-size-asian="14pt" fo:language="uk" fo:country="UA"/>
    </style:style>
    <style:style style:name="T598" style:parent-style-name="Основнойшрифтабзаца" style:family="text">
      <style:text-properties fo:font-size="14pt" style:font-size-asian="14pt" fo:language="uk" fo:country="UA"/>
    </style:style>
    <style:style style:name="T599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600" style:parent-style-name="Основнойшрифтабзаца" style:family="text">
      <style:text-properties fo:font-size="14pt" style:font-size-asian="14pt" fo:language="uk" fo:country="UA"/>
    </style:style>
    <style:style style:name="T601" style:parent-style-name="Основнойшрифтабзаца" style:family="text">
      <style:text-properties fo:font-size="14pt" style:font-size-asian="14pt" fo:language="uk" fo:country="UA"/>
    </style:style>
    <style:style style:name="T602" style:parent-style-name="Основнойшрифтабзаца" style:family="text">
      <style:text-properties fo:font-size="14pt" style:font-size-asian="14pt" fo:language="uk" fo:country="UA"/>
    </style:style>
    <style:style style:name="T603" style:parent-style-name="Основнойшрифтабзаца" style:family="text">
      <style:text-properties fo:font-size="14pt" style:font-size-asian="14pt" fo:language="uk" fo:country="UA"/>
    </style:style>
    <style:style style:name="T604" style:parent-style-name="Основнойшрифтабзаца" style:family="text">
      <style:text-properties fo:font-size="14pt" style:font-size-asian="14pt" fo:language="uk" fo:country="UA"/>
    </style:style>
    <style:style style:name="T6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9" style:parent-style-name="Основнойшрифтабзаца" style:family="text">
      <style:text-properties fo:font-size="14pt" style:font-size-asian="14pt" fo:language="uk" fo:country="UA"/>
    </style:style>
    <style:style style:name="T6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1" style:parent-style-name="Основнойшрифтабзаца" style:family="text">
      <style:text-properties fo:font-size="14pt" style:font-size-asian="14pt" fo:language="uk" fo:country="UA"/>
    </style:style>
    <style:style style:name="T612" style:parent-style-name="Основнойшрифтабзаца" style:family="text">
      <style:text-properties fo:font-size="14pt" style:font-size-asian="14pt" fo:language="uk" fo:country="UA"/>
    </style:style>
    <style:style style:name="T613" style:parent-style-name="Основнойшрифтабзаца" style:family="text">
      <style:text-properties fo:font-size="14pt" style:font-size-asian="14pt" fo:language="uk" fo:country="UA"/>
    </style:style>
    <style:style style:name="T614" style:parent-style-name="Основнойшрифтабзаца" style:family="text">
      <style:text-properties fo:font-size="14pt" style:font-size-asian="14pt" fo:language="uk" fo:country="UA"/>
    </style:style>
    <style:style style:name="T615" style:parent-style-name="Основнойшрифтабзаца" style:family="text">
      <style:text-properties fo:font-size="14pt" style:font-size-asian="14pt" fo:language="uk" fo:country="UA"/>
    </style:style>
    <style:style style:name="T6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624" style:parent-style-name="Основнойшрифтабзаца" style:family="text">
      <style:text-properties fo:font-size="14pt" style:font-size-asian="14pt" fo:language="uk" fo:country="UA"/>
    </style:style>
    <style:style style:name="T625" style:parent-style-name="Основнойшрифтабзаца" style:family="text">
      <style:text-properties fo:font-size="14pt" style:font-size-asian="14pt" fo:language="uk" fo:country="UA"/>
    </style:style>
    <style:style style:name="T626" style:parent-style-name="Основнойшрифтабзаца" style:family="text">
      <style:text-properties fo:font-size="14pt" style:font-size-asian="14pt" fo:language="uk" fo:country="UA"/>
    </style:style>
    <style:style style:name="T627" style:parent-style-name="Основнойшрифтабзаца" style:family="text">
      <style:text-properties fo:font-size="14pt" style:font-size-asian="14pt" fo:language="uk" fo:country="UA"/>
    </style:style>
    <style:style style:name="T628" style:parent-style-name="Основнойшрифтабзаца" style:family="text">
      <style:text-properties fo:font-size="14pt" style:font-size-asian="14pt" fo:language="uk" fo:country="UA"/>
    </style:style>
    <style:style style:name="T629" style:parent-style-name="Основнойшрифтабзаца" style:family="text">
      <style:text-properties fo:font-size="14pt" style:font-size-asian="14pt" fo:language="en" fo:country="US"/>
    </style:style>
    <style:style style:name="T630" style:parent-style-name="Основнойшрифтабзаца" style:family="text">
      <style:text-properties fo:font-size="14pt" style:font-size-asian="14pt" fo:language="uk" fo:country="UA"/>
    </style:style>
    <style:style style:name="T631" style:parent-style-name="Основнойшрифтабзаца" style:family="text">
      <style:text-properties fo:font-size="14pt" style:font-size-asian="14pt" fo:language="en" fo:country="US"/>
    </style:style>
    <style:style style:name="T632" style:parent-style-name="Основнойшрифтабзаца" style:family="text">
      <style:text-properties fo:font-size="14pt" style:font-size-asian="14pt" fo:language="uk" fo:country="UA"/>
    </style:style>
    <style:style style:name="T633" style:parent-style-name="Основнойшрифтабзаца" style:family="text">
      <style:text-properties fo:font-size="14pt" style:font-size-asian="14pt" fo:language="uk" fo:country="UA"/>
    </style:style>
    <style:style style:name="T634" style:parent-style-name="Основнойшрифтабзаца" style:family="text">
      <style:text-properties fo:font-size="14pt" style:font-size-asian="14pt" fo:language="uk" fo:country="UA"/>
    </style:style>
    <style:style style:name="T635" style:parent-style-name="Основнойшрифтабзаца" style:family="text">
      <style:text-properties fo:font-size="14pt" style:font-size-asian="14pt" fo:language="uk" fo:country="UA"/>
    </style:style>
    <style:style style:name="T636" style:parent-style-name="Основнойшрифтабзаца" style:family="text">
      <style:text-properties style:text-position="super 64.2%" fo:font-size="14pt" style:font-size-asian="14pt" fo:language="uk" fo:country="UA"/>
    </style:style>
    <style:style style:name="T637" style:parent-style-name="Основнойшрифтабзаца" style:family="text">
      <style:text-properties fo:font-size="14pt" style:font-size-asian="14pt" fo:language="uk" fo:country="UA"/>
    </style:style>
    <style:style style:name="T638" style:parent-style-name="Основнойшрифтабзаца" style:family="text">
      <style:text-properties fo:font-size="14pt" style:font-size-asian="14pt" fo:language="uk" fo:country="UA"/>
    </style:style>
    <style:style style:name="T639" style:parent-style-name="Основнойшрифтабзаца" style:family="text">
      <style:text-properties fo:font-size="14pt" style:font-size-asian="14pt" fo:language="uk" fo:country="UA"/>
    </style:style>
    <style:style style:name="T640" style:parent-style-name="Основнойшрифтабзаца" style:family="text">
      <style:text-properties fo:font-size="14pt" style:font-size-asian="14pt" fo:language="uk" fo:country="UA"/>
    </style:style>
    <style:style style:name="T641" style:parent-style-name="Основнойшрифтабзаца" style:family="text">
      <style:text-properties fo:font-size="14pt" style:font-size-asian="14pt" fo:language="uk" fo:country="UA"/>
    </style:style>
    <style:style style:name="T642" style:parent-style-name="Основнойшрифтабзаца" style:family="text">
      <style:text-properties fo:font-size="14pt" style:font-size-asian="14pt" fo:language="uk" fo:country="UA"/>
    </style:style>
    <style:style style:name="T6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7" style:parent-style-name="Основнойшрифтабзаца" style:family="text">
      <style:text-properties fo:font-size="14pt" style:font-size-asian="14pt" fo:language="uk" fo:country="UA"/>
    </style:style>
    <style:style style:name="T648" style:parent-style-name="Основнойшрифтабзаца" style:family="text">
      <style:text-properties fo:font-size="14pt" style:font-size-asian="14pt" fo:language="uk" fo:country="UA"/>
    </style:style>
    <style:style style:name="T649" style:parent-style-name="Основнойшрифтабзаца" style:family="text">
      <style:text-properties fo:font-size="14pt" style:font-size-asian="14pt" fo:language="uk" fo:country="UA"/>
    </style:style>
    <style:style style:name="T650" style:parent-style-name="Основнойшрифтабзаца" style:family="text">
      <style:text-properties fo:font-size="14pt" style:font-size-asian="14pt" fo:language="uk" fo:country="UA"/>
    </style:style>
    <style:style style:name="T651" style:parent-style-name="Основнойшрифтабзаца" style:family="text">
      <style:text-properties fo:font-size="14pt" style:font-size-asian="14pt" fo:language="uk" fo:country="UA"/>
    </style:style>
    <style:style style:name="T652" style:parent-style-name="Основнойшрифтабзаца" style:family="text">
      <style:text-properties fo:font-size="14pt" style:font-size-asian="14pt" fo:language="uk" fo:country="UA"/>
    </style:style>
    <style:style style:name="T653" style:parent-style-name="Основнойшрифтабзаца" style:family="text">
      <style:text-properties fo:font-size="14pt" style:font-size-asian="14pt" fo:language="uk" fo:country="UA"/>
    </style:style>
    <style:style style:name="T6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62" style:parent-style-name="Обычный" style:family="paragraph">
      <style:paragraph-properties fo:text-align="justify" fo:text-indent="0.5in" fo:background-color="#FFFFFF"/>
    </style:style>
    <style:style style:name="T663" style:parent-style-name="Основнойшрифтабзаца" style:family="text">
      <style:text-properties fo:font-size="14pt" style:font-size-asian="14pt" fo:language="uk" fo:country="UA"/>
    </style:style>
    <style:style style:name="T664" style:parent-style-name="Основнойшрифтабзаца" style:family="text">
      <style:text-properties fo:font-size="14pt" style:font-size-asian="14pt" fo:language="uk" fo:country="UA"/>
    </style:style>
    <style:style style:name="T665" style:parent-style-name="Основнойшрифтабзаца" style:family="text">
      <style:text-properties fo:font-size="14pt" style:font-size-asian="14pt" fo:language="uk" fo:country="UA"/>
    </style:style>
    <style:style style:name="T6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7" style:parent-style-name="Основнойшрифтабзаца" style:family="text">
      <style:text-properties fo:language="uk" fo:country="UA"/>
    </style:style>
    <style:style style:name="T668" style:parent-style-name="Основнойшрифтабзаца" style:family="text">
      <style:text-properties fo:font-size="14pt" style:font-size-asian="14pt" fo:language="uk" fo:country="UA"/>
    </style:style>
    <style:style style:name="T669" style:parent-style-name="Основнойшрифтабзаца" style:family="text">
      <style:text-properties fo:font-size="14pt" style:font-size-asian="14pt" fo:language="uk" fo:country="UA"/>
    </style:style>
    <style:style style:name="T670" style:parent-style-name="Основнойшрифтабзаца" style:family="text">
      <style:text-properties fo:font-size="14pt" style:font-size-asian="14pt" fo:language="uk" fo:country="UA"/>
    </style:style>
    <style:style style:name="T671" style:parent-style-name="Основнойшрифтабзаца" style:family="text">
      <style:text-properties fo:font-size="14pt" style:font-size-asian="14pt" fo:language="uk" fo:country="UA"/>
    </style:style>
    <style:style style:name="T672" style:parent-style-name="Основнойшрифтабзаца" style:family="text">
      <style:text-properties fo:font-size="14pt" style:font-size-asian="14pt" fo:language="uk" fo:country="UA"/>
    </style:style>
    <style:style style:name="T673" style:parent-style-name="Основнойшрифтабзаца" style:family="text">
      <style:text-properties fo:font-size="14pt" style:font-size-asian="14pt" fo:language="uk" fo:country="UA"/>
    </style:style>
    <style:style style:name="T6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0" style:parent-style-name="Основнойшрифтабзаца" style:family="text">
      <style:text-properties fo:font-size="14pt" style:font-size-asian="14pt" fo:language="uk" fo:country="UA"/>
    </style:style>
    <style:style style:name="T681" style:parent-style-name="Основнойшрифтабзаца" style:family="text">
      <style:text-properties fo:font-size="14pt" style:font-size-asian="14pt" fo:language="uk" fo:country="UA"/>
    </style:style>
    <style:style style:name="T682" style:parent-style-name="Основнойшрифтабзаца" style:family="text">
      <style:text-properties fo:font-size="14pt" style:font-size-asian="14pt" fo:language="uk" fo:country="UA"/>
    </style:style>
    <style:style style:name="T683" style:parent-style-name="Основнойшрифтабзаца" style:family="text">
      <style:text-properties fo:font-size="14pt" style:font-size-asian="14pt" fo:language="uk" fo:country="UA"/>
    </style:style>
    <style:style style:name="T684" style:parent-style-name="Основнойшрифтабзаца" style:family="text">
      <style:text-properties fo:font-size="14pt" style:font-size-asian="14pt" fo:language="uk" fo:country="UA"/>
    </style:style>
    <style:style style:name="T685" style:parent-style-name="Основнойшрифтабзаца" style:family="text">
      <style:text-properties fo:font-size="14pt" style:font-size-asian="14pt" fo:language="uk" fo:country="UA"/>
    </style:style>
    <style:style style:name="T686" style:parent-style-name="Основнойшрифтабзаца" style:family="text">
      <style:text-properties fo:font-size="14pt" style:font-size-asian="14pt" fo:language="uk" fo:country="UA"/>
    </style:style>
    <style:style style:name="T687" style:parent-style-name="Основнойшрифтабзаца" style:family="text">
      <style:text-properties fo:font-size="14pt" style:font-size-asian="14pt" fo:language="uk" fo:country="UA"/>
    </style:style>
    <style:style style:name="T6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4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695" style:parent-style-name="Основнойшрифтабзаца" style:family="text">
      <style:text-properties fo:font-size="14pt" style:font-size-asian="14pt" fo:language="uk" fo:country="UA"/>
    </style:style>
    <style:style style:name="T696" style:parent-style-name="Основнойшрифтабзаца" style:family="text">
      <style:text-properties fo:font-size="14pt" style:font-size-asian="14pt" fo:language="uk" fo:country="UA"/>
    </style:style>
    <style:style style:name="T697" style:parent-style-name="Основнойшрифтабзаца" style:family="text">
      <style:text-properties fo:font-size="14pt" style:font-size-asian="14pt" fo:language="uk" fo:country="UA"/>
    </style:style>
    <style:style style:name="T698" style:parent-style-name="Основнойшрифтабзаца" style:family="text">
      <style:text-properties fo:font-size="14pt" style:font-size-asian="14pt" fo:language="uk" fo:country="UA"/>
    </style:style>
    <style:style style:name="T699" style:parent-style-name="Основнойшрифтабзаца" style:family="text">
      <style:text-properties fo:font-size="14pt" style:font-size-asian="14pt" fo:language="uk" fo:country="UA"/>
    </style:style>
    <style:style style:name="T700" style:parent-style-name="Основнойшрифтабзаца" style:family="text">
      <style:text-properties fo:font-size="14pt" style:font-size-asian="14pt" fo:language="uk" fo:country="UA"/>
    </style:style>
    <style:style style:name="T701" style:parent-style-name="Основнойшрифтабзаца" style:family="text">
      <style:text-properties fo:font-size="14pt" style:font-size-asian="14pt" fo:language="uk" fo:country="UA"/>
    </style:style>
    <style:style style:name="T702" style:parent-style-name="Основнойшрифтабзаца" style:family="text">
      <style:text-properties fo:font-size="14pt" style:font-size-asian="14pt" fo:language="uk" fo:country="UA"/>
    </style:style>
    <style:style style:name="T703" style:parent-style-name="Основнойшрифтабзаца" style:family="text">
      <style:text-properties fo:font-size="14pt" style:font-size-asian="14pt" fo:language="uk" fo:country="UA"/>
    </style:style>
    <style:style style:name="T704" style:parent-style-name="Основнойшрифтабзаца" style:family="text">
      <style:text-properties fo:font-size="14pt" style:font-size-asian="14pt" fo:language="uk" fo:country="UA"/>
    </style:style>
    <style:style style:name="T7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0" style:parent-style-name="Основнойшрифтабзаца" style:family="text">
      <style:text-properties fo:font-size="14pt" style:font-size-asian="14pt" fo:language="uk" fo:country="UA"/>
    </style:style>
    <style:style style:name="P711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12" style:parent-style-name="Основнойшрифтабзаца" style:family="text">
      <style:text-properties fo:font-size="14pt" style:font-size-asian="14pt" fo:language="uk" fo:country="UA"/>
    </style:style>
    <style:style style:name="T713" style:parent-style-name="Основнойшрифтабзаца" style:family="text">
      <style:text-properties fo:font-size="14pt" style:font-size-asian="14pt" fo:language="uk" fo:country="UA"/>
    </style:style>
    <style:style style:name="T714" style:parent-style-name="Основнойшрифтабзаца" style:family="text">
      <style:text-properties fo:font-size="14pt" style:font-size-asian="14pt" fo:language="uk" fo:country="UA"/>
    </style:style>
    <style:style style:name="T715" style:parent-style-name="Основнойшрифтабзаца" style:family="text">
      <style:text-properties fo:font-size="14pt" style:font-size-asian="14pt" fo:language="uk" fo:country="UA"/>
    </style:style>
    <style:style style:name="T716" style:parent-style-name="Основнойшрифтабзаца" style:family="text">
      <style:text-properties fo:font-size="14pt" style:font-size-asian="14pt" fo:language="uk" fo:country="UA"/>
    </style:style>
    <style:style style:name="T717" style:parent-style-name="Основнойшрифтабзаца" style:family="text">
      <style:text-properties fo:font-size="14pt" style:font-size-asian="14pt" fo:language="uk" fo:country="UA"/>
    </style:style>
    <style:style style:name="T7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2" style:parent-style-name="Основнойшрифтабзаца" style:family="text">
      <style:text-properties fo:font-size="14pt" style:font-size-asian="14pt" fo:language="uk" fo:country="UA"/>
    </style:style>
    <style:style style:name="P723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24" style:parent-style-name="Основнойшрифтабзаца" style:family="text">
      <style:text-properties fo:font-size="14pt" style:font-size-asian="14pt" fo:language="uk" fo:country="UA"/>
    </style:style>
    <style:style style:name="T725" style:parent-style-name="Основнойшрифтабзаца" style:family="text">
      <style:text-properties fo:font-size="14pt" style:font-size-asian="14pt" fo:language="uk" fo:country="UA"/>
    </style:style>
    <style:style style:name="T726" style:parent-style-name="Основнойшрифтабзаца" style:family="text">
      <style:text-properties fo:font-size="14pt" style:font-size-asian="14pt" fo:language="uk" fo:country="UA"/>
    </style:style>
    <style:style style:name="T727" style:parent-style-name="Основнойшрифтабзаца" style:family="text">
      <style:text-properties fo:font-size="14pt" style:font-size-asian="14pt" fo:language="uk" fo:country="UA"/>
    </style:style>
    <style:style style:name="T728" style:parent-style-name="Основнойшрифтабзаца" style:family="text">
      <style:text-properties fo:font-size="14pt" style:font-size-asian="14pt" fo:language="uk" fo:country="UA"/>
    </style:style>
    <style:style style:name="T729" style:parent-style-name="Основнойшрифтабзаца" style:family="text">
      <style:text-properties fo:font-size="14pt" style:font-size-asian="14pt" fo:language="uk" fo:country="UA"/>
    </style:style>
    <style:style style:name="T7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4" style:parent-style-name="Основнойшрифтабзаца" style:family="text">
      <style:text-properties fo:font-size="14pt" style:font-size-asian="14pt" fo:language="uk" fo:country="UA"/>
    </style:style>
    <style:style style:name="P735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36" style:parent-style-name="Основнойшрифтабзаца" style:family="text">
      <style:text-properties fo:font-size="14pt" style:font-size-asian="14pt" fo:language="uk" fo:country="UA"/>
    </style:style>
    <style:style style:name="T737" style:parent-style-name="Основнойшрифтабзаца" style:family="text">
      <style:text-properties fo:font-size="14pt" style:font-size-asian="14pt" fo:language="uk" fo:country="UA"/>
    </style:style>
    <style:style style:name="T738" style:parent-style-name="Основнойшрифтабзаца" style:family="text">
      <style:text-properties fo:font-size="14pt" style:font-size-asian="14pt" fo:language="uk" fo:country="UA"/>
    </style:style>
    <style:style style:name="T739" style:parent-style-name="Основнойшрифтабзаца" style:family="text">
      <style:text-properties fo:font-size="14pt" style:font-size-asian="14pt" fo:language="uk" fo:country="UA"/>
    </style:style>
    <style:style style:name="T740" style:parent-style-name="Основнойшрифтабзаца" style:family="text">
      <style:text-properties fo:font-size="14pt" style:font-size-asian="14pt" fo:language="uk" fo:country="UA"/>
    </style:style>
    <style:style style:name="T741" style:parent-style-name="Основнойшрифтабзаца" style:family="text">
      <style:text-properties fo:font-size="14pt" style:font-size-asian="14pt" fo:language="uk" fo:country="UA"/>
    </style:style>
    <style:style style:name="T742" style:parent-style-name="Основнойшрифтабзаца" style:family="text">
      <style:text-properties fo:font-size="14pt" style:font-size-asian="14pt" fo:language="uk" fo:country="UA"/>
    </style:style>
    <style:style style:name="T743" style:parent-style-name="Основнойшрифтабзаца" style:family="text">
      <style:text-properties fo:font-size="14pt" style:font-size-asian="14pt" fo:language="uk" fo:country="UA"/>
    </style:style>
    <style:style style:name="T744" style:parent-style-name="Основнойшрифтабзаца" style:family="text">
      <style:text-properties fo:font-size="14pt" style:font-size-asian="14pt" fo:language="uk" fo:country="UA"/>
    </style:style>
    <style:style style:name="T745" style:parent-style-name="Основнойшрифтабзаца" style:family="text">
      <style:text-properties fo:font-size="14pt" style:font-size-asian="14pt" fo:language="uk" fo:country="UA"/>
    </style:style>
    <style:style style:name="T746" style:parent-style-name="Основнойшрифтабзаца" style:family="text">
      <style:text-properties fo:font-size="14pt" style:font-size-asian="14pt" fo:language="uk" fo:country="UA"/>
    </style:style>
    <style:style style:name="T747" style:parent-style-name="Основнойшрифтабзаца" style:family="text">
      <style:text-properties fo:font-size="14pt" style:font-size-asian="14pt" fo:language="uk" fo:country="UA"/>
    </style:style>
    <style:style style:name="T7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0" style:parent-style-name="Основнойшрифтабзаца" style:family="text">
      <style:text-properties fo:language="uk" fo:country="UA"/>
    </style:style>
    <style:style style:name="P751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52" style:parent-style-name="Основнойшрифтабзаца" style:family="text">
      <style:text-properties fo:font-size="14pt" style:font-size-asian="14pt" fo:language="uk" fo:country="UA"/>
    </style:style>
    <style:style style:name="T753" style:parent-style-name="Основнойшрифтабзаца" style:family="text">
      <style:text-properties fo:font-size="14pt" style:font-size-asian="14pt" fo:language="uk" fo:country="UA"/>
    </style:style>
    <style:style style:name="T754" style:parent-style-name="Основнойшрифтабзаца" style:family="text">
      <style:text-properties fo:font-size="14pt" style:font-size-asian="14pt" fo:language="uk" fo:country="UA"/>
    </style:style>
    <style:style style:name="T755" style:parent-style-name="Основнойшрифтабзаца" style:family="text">
      <style:text-properties fo:font-size="14pt" style:font-size-asian="14pt" fo:language="uk" fo:country="UA"/>
    </style:style>
    <style:style style:name="T756" style:parent-style-name="Основнойшрифтабзаца" style:family="text">
      <style:text-properties fo:font-size="14pt" style:font-size-asian="14pt" fo:language="uk" fo:country="UA"/>
    </style:style>
    <style:style style:name="T757" style:parent-style-name="Основнойшрифтабзаца" style:family="text">
      <style:text-properties fo:font-size="14pt" style:font-size-asian="14pt" fo:language="uk" fo:country="UA"/>
    </style:style>
    <style:style style:name="T758" style:parent-style-name="Основнойшрифтабзаца" style:family="text">
      <style:text-properties fo:font-size="14pt" style:font-size-asian="14pt" fo:language="uk" fo:country="UA"/>
    </style:style>
    <style:style style:name="T759" style:parent-style-name="Основнойшрифтабзаца" style:family="text">
      <style:text-properties fo:font-size="14pt" style:font-size-asian="14pt" fo:language="uk" fo:country="UA"/>
    </style:style>
    <style:style style:name="T760" style:parent-style-name="Основнойшрифтабзаца" style:family="text">
      <style:text-properties fo:font-size="14pt" style:font-size-asian="14pt" fo:language="uk" fo:country="UA"/>
    </style:style>
    <style:style style:name="T761" style:parent-style-name="Основнойшрифтабзаца" style:family="text">
      <style:text-properties fo:font-size="14pt" style:font-size-asian="14pt" fo:language="uk" fo:country="UA"/>
    </style:style>
    <style:style style:name="T762" style:parent-style-name="Основнойшрифтабзаца" style:family="text">
      <style:text-properties fo:font-size="14pt" style:font-size-asian="14pt" fo:language="uk" fo:country="UA"/>
    </style:style>
    <style:style style:name="T763" style:parent-style-name="Основнойшрифтабзаца" style:family="text">
      <style:text-properties fo:font-size="14pt" style:font-size-asian="14pt" fo:language="uk" fo:country="UA"/>
    </style:style>
    <style:style style:name="T7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6" style:parent-style-name="Основнойшрифтабзаца" style:family="text">
      <style:text-properties fo:language="uk" fo:country="UA"/>
    </style:style>
    <style:style style:name="P767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68" style:parent-style-name="Основнойшрифтабзаца" style:family="text">
      <style:text-properties fo:font-size="14pt" style:font-size-asian="14pt" fo:language="uk" fo:country="UA"/>
    </style:style>
    <style:style style:name="T769" style:parent-style-name="Основнойшрифтабзаца" style:family="text">
      <style:text-properties fo:font-size="14pt" style:font-size-asian="14pt" fo:language="uk" fo:country="UA"/>
    </style:style>
    <style:style style:name="T770" style:parent-style-name="Основнойшрифтабзаца" style:family="text">
      <style:text-properties fo:font-size="14pt" style:font-size-asian="14pt" fo:language="uk" fo:country="UA"/>
    </style:style>
    <style:style style:name="T771" style:parent-style-name="Основнойшрифтабзаца" style:family="text">
      <style:text-properties fo:font-size="14pt" style:font-size-asian="14pt" fo:language="uk" fo:country="UA"/>
    </style:style>
    <style:style style:name="T772" style:parent-style-name="Основнойшрифтабзаца" style:family="text">
      <style:text-properties fo:font-size="14pt" style:font-size-asian="14pt" fo:language="uk" fo:country="UA"/>
    </style:style>
    <style:style style:name="T7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4" style:parent-style-name="Основнойшрифтабзаца" style:family="text">
      <style:text-properties fo:language="uk" fo:country="UA"/>
    </style:style>
    <style:style style:name="T775" style:parent-style-name="Основнойшрифтабзаца" style:family="text">
      <style:text-properties fo:font-size="14pt" style:font-size-asian="14pt" fo:language="uk" fo:country="UA"/>
    </style:style>
    <style:style style:name="T776" style:parent-style-name="Основнойшрифтабзаца" style:family="text">
      <style:text-properties fo:font-size="14pt" style:font-size-asian="14pt" fo:language="uk" fo:country="UA"/>
    </style:style>
    <style:style style:name="T777" style:parent-style-name="Основнойшрифтабзаца" style:family="text">
      <style:text-properties fo:font-size="14pt" style:font-size-asian="14pt" fo:language="uk" fo:country="UA"/>
    </style:style>
    <style:style style:name="T778" style:parent-style-name="Основнойшрифтабзаца" style:family="text">
      <style:text-properties fo:font-size="14pt" style:font-size-asian="14pt" fo:language="uk" fo:country="UA"/>
    </style:style>
    <style:style style:name="T7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90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791" style:parent-style-name="Основнойшрифтабзаца" style:family="text">
      <style:text-properties fo:font-size="14pt" style:font-size-asian="14pt" fo:language="uk" fo:country="UA"/>
    </style:style>
    <style:style style:name="T792" style:parent-style-name="Основнойшрифтабзаца" style:family="text">
      <style:text-properties fo:font-size="14pt" style:font-size-asian="14pt" fo:language="uk" fo:country="UA"/>
    </style:style>
    <style:style style:name="T793" style:parent-style-name="Основнойшрифтабзаца" style:family="text">
      <style:text-properties fo:font-size="14pt" style:font-size-asian="14pt" fo:language="uk" fo:country="UA"/>
    </style:style>
    <style:style style:name="T794" style:parent-style-name="Основнойшрифтабзаца" style:family="text">
      <style:text-properties fo:font-size="14pt" style:font-size-asian="14pt" fo:language="uk" fo:country="UA"/>
    </style:style>
    <style:style style:name="T795" style:parent-style-name="Основнойшрифтабзаца" style:family="text">
      <style:text-properties fo:font-size="14pt" style:font-size-asian="14pt" fo:language="uk" fo:country="UA"/>
    </style:style>
    <style:style style:name="T796" style:parent-style-name="Основнойшрифтабзаца" style:family="text">
      <style:text-properties fo:font-size="14pt" style:font-size-asian="14pt" fo:language="uk" fo:country="UA"/>
    </style:style>
    <style:style style:name="T797" style:parent-style-name="Основнойшрифтабзаца" style:family="text">
      <style:text-properties fo:font-size="14pt" style:font-size-asian="14pt" fo:language="uk" fo:country="UA"/>
    </style:style>
    <style:style style:name="T798" style:parent-style-name="Основнойшрифтабзаца" style:family="text">
      <style:text-properties fo:font-size="14pt" style:font-size-asian="14pt" fo:language="uk" fo:country="UA"/>
    </style:style>
    <style:style style:name="T799" style:parent-style-name="Основнойшрифтабзаца" style:family="text">
      <style:text-properties fo:font-size="14pt" style:font-size-asian="14pt" fo:language="uk" fo:country="UA"/>
    </style:style>
    <style:style style:name="T800" style:parent-style-name="Основнойшрифтабзаца" style:family="text">
      <style:text-properties fo:font-size="14pt" style:font-size-asian="14pt" fo:language="uk" fo:country="UA"/>
    </style:style>
    <style:style style:name="T8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4" style:parent-style-name="Основнойшрифтабзаца" style:family="text">
      <style:text-properties fo:font-size="14pt" style:font-size-asian="14pt" fo:language="uk" fo:country="UA"/>
    </style:style>
    <style:style style:name="P805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806" style:parent-style-name="Основнойшрифтабзаца" style:family="text">
      <style:text-properties fo:font-size="14pt" style:font-size-asian="14pt" fo:language="uk" fo:country="UA"/>
    </style:style>
    <style:style style:name="T807" style:parent-style-name="Основнойшрифтабзаца" style:family="text">
      <style:text-properties fo:font-size="14pt" style:font-size-asian="14pt" fo:language="uk" fo:country="UA"/>
    </style:style>
    <style:style style:name="T808" style:parent-style-name="Основнойшрифтабзаца" style:family="text">
      <style:text-properties fo:font-size="14pt" style:font-size-asian="14pt" fo:language="uk" fo:country="UA"/>
    </style:style>
    <style:style style:name="T809" style:parent-style-name="Основнойшрифтабзаца" style:family="text">
      <style:text-properties fo:font-size="14pt" style:font-size-asian="14pt" fo:language="uk" fo:country="UA"/>
    </style:style>
    <style:style style:name="T810" style:parent-style-name="Основнойшрифтабзаца" style:family="text">
      <style:text-properties fo:font-size="14pt" style:font-size-asian="14pt" fo:language="uk" fo:country="UA"/>
    </style:style>
    <style:style style:name="T811" style:parent-style-name="Основнойшрифтабзаца" style:family="text">
      <style:text-properties fo:font-size="14pt" style:font-size-asian="14pt" fo:language="uk" fo:country="UA"/>
    </style:style>
    <style:style style:name="T812" style:parent-style-name="Основнойшрифтабзаца" style:family="text">
      <style:text-properties fo:font-size="14pt" style:font-size-asian="14pt" fo:language="uk" fo:country="UA"/>
    </style:style>
    <style:style style:name="T813" style:parent-style-name="Основнойшрифтабзаца" style:family="text">
      <style:text-properties fo:font-size="14pt" style:font-size-asian="14pt" fo:language="uk" fo:country="UA"/>
    </style:style>
    <style:style style:name="T814" style:parent-style-name="Основнойшрифтабзаца" style:family="text">
      <style:text-properties fo:font-size="14pt" style:font-size-asian="14pt" fo:language="uk" fo:country="UA"/>
    </style:style>
    <style:style style:name="T815" style:parent-style-name="Основнойшрифтабзаца" style:family="text">
      <style:text-properties fo:font-size="14pt" style:font-size-asian="14pt" fo:language="uk" fo:country="UA"/>
    </style:style>
    <style:style style:name="T816" style:parent-style-name="Основнойшрифтабзаца" style:family="text">
      <style:text-properties fo:font-size="14pt" style:font-size-asian="14pt" fo:language="uk" fo:country="UA"/>
    </style:style>
    <style:style style:name="T8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2" style:parent-style-name="Основнойшрифтабзаца" style:family="text">
      <style:text-properties fo:font-size="14pt" style:font-size-asian="14pt" fo:language="uk" fo:country="UA"/>
    </style:style>
    <style:style style:name="P823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  <style:text-properties fo:font-size="14pt" style:font-size-asian="14pt" fo:language="uk" fo:country="UA"/>
    </style:style>
    <style:style style:name="P824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825" style:parent-style-name="Основнойшрифтабзаца" style:family="text">
      <style:text-properties fo:font-size="14pt" style:font-size-asian="14pt" fo:language="uk" fo:country="UA"/>
    </style:style>
    <style:style style:name="T826" style:parent-style-name="Основнойшрифтабзаца" style:family="text">
      <style:text-properties fo:font-size="14pt" style:font-size-asian="14pt" fo:language="uk" fo:country="UA"/>
    </style:style>
    <style:style style:name="T827" style:parent-style-name="Основнойшрифтабзаца" style:family="text">
      <style:text-properties fo:font-size="14pt" style:font-size-asian="14pt" fo:language="uk" fo:country="UA"/>
    </style:style>
    <style:style style:name="T828" style:parent-style-name="Основнойшрифтабзаца" style:family="text">
      <style:text-properties fo:font-size="14pt" style:font-size-asian="14pt" fo:language="uk" fo:country="UA"/>
    </style:style>
    <style:style style:name="T829" style:parent-style-name="Основнойшрифтабзаца" style:family="text">
      <style:text-properties fo:font-size="14pt" style:font-size-asian="14pt" fo:language="uk" fo:country="UA"/>
    </style:style>
    <style:style style:name="T830" style:parent-style-name="Основнойшрифтабзаца" style:family="text">
      <style:text-properties fo:font-size="14pt" style:font-size-asian="14pt" fo:language="uk" fo:country="UA"/>
    </style:style>
    <style:style style:name="T831" style:parent-style-name="Основнойшрифтабзаца" style:family="text">
      <style:text-properties fo:font-size="14pt" style:font-size-asian="14pt" fo:language="uk" fo:country="UA"/>
    </style:style>
    <style:style style:name="T832" style:parent-style-name="Основнойшрифтабзаца" style:family="text">
      <style:text-properties fo:font-size="14pt" style:font-size-asian="14pt" fo:language="uk" fo:country="UA"/>
    </style:style>
    <style:style style:name="T8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5" style:parent-style-name="Основнойшрифтабзаца" style:family="text">
      <style:text-properties fo:font-size="14pt" style:font-size-asian="14pt" fo:language="uk" fo:country="UA"/>
    </style:style>
    <style:style style:name="T836" style:parent-style-name="Основнойшрифтабзаца" style:family="text">
      <style:text-properties fo:font-size="14pt" style:font-size-asian="14pt" fo:language="uk" fo:country="UA"/>
    </style:style>
    <style:style style:name="T837" style:parent-style-name="Основнойшрифтабзаца" style:family="text">
      <style:text-properties fo:font-size="14pt" style:font-size-asian="14pt" fo:language="uk" fo:country="UA"/>
    </style:style>
    <style:style style:name="T838" style:parent-style-name="Основнойшрифтабзаца" style:family="text">
      <style:text-properties fo:font-size="14pt" style:font-size-asian="14pt" fo:language="uk" fo:country="UA"/>
    </style:style>
    <style:style style:name="T839" style:parent-style-name="Основнойшрифтабзаца" style:family="text">
      <style:text-properties fo:font-size="14pt" style:font-size-asian="14pt" fo:language="uk" fo:country="UA"/>
    </style:style>
    <style:style style:name="T840" style:parent-style-name="Основнойшрифтабзаца" style:family="text">
      <style:text-properties fo:font-size="14pt" style:font-size-asian="14pt" fo:language="uk" fo:country="UA"/>
    </style:style>
    <style:style style:name="T841" style:parent-style-name="Основнойшрифтабзаца" style:family="text">
      <style:text-properties fo:font-size="14pt" style:font-size-asian="14pt" fo:language="uk" fo:country="UA"/>
    </style:style>
    <style:style style:name="T842" style:parent-style-name="Основнойшрифтабзаца" style:family="text">
      <style:text-properties fo:font-size="14pt" style:font-size-asian="14pt" fo:language="uk" fo:country="UA"/>
    </style:style>
    <style:style style:name="T843" style:parent-style-name="Основнойшрифтабзаца" style:family="text">
      <style:text-properties fo:font-size="14pt" style:font-size-asian="14pt" fo:language="uk" fo:country="UA"/>
    </style:style>
    <style:style style:name="T844" style:parent-style-name="Основнойшрифтабзаца" style:family="text">
      <style:text-properties fo:font-size="14pt" style:font-size-asian="14pt" fo:language="uk" fo:country="UA"/>
    </style:style>
    <style:style style:name="T845" style:parent-style-name="Основнойшрифтабзаца" style:family="text">
      <style:text-properties fo:font-size="14pt" style:font-size-asian="14pt" fo:language="uk" fo:country="UA"/>
    </style:style>
    <style:style style:name="T846" style:parent-style-name="Основнойшрифтабзаца" style:family="text">
      <style:text-properties fo:font-size="14pt" style:font-size-asian="14pt" fo:language="uk" fo:country="UA"/>
    </style:style>
    <style:style style:name="T847" style:parent-style-name="Основнойшрифтабзаца" style:family="text">
      <style:text-properties fo:font-size="14pt" style:font-size-asian="14pt" fo:language="uk" fo:country="UA"/>
    </style:style>
    <style:style style:name="T848" style:parent-style-name="Основнойшрифтабзаца" style:family="text">
      <style:text-properties fo:font-size="14pt" style:font-size-asian="14pt" fo:language="uk" fo:country="UA"/>
    </style:style>
    <style:style style:name="P849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850" style:parent-style-name="Основнойшрифтабзаца" style:family="text">
      <style:text-properties fo:font-size="14pt" style:font-size-asian="14pt" fo:language="uk" fo:country="UA"/>
    </style:style>
    <style:style style:name="T851" style:parent-style-name="Основнойшрифтабзаца" style:family="text">
      <style:text-properties fo:font-size="14pt" style:font-size-asian="14pt" fo:language="uk" fo:country="UA"/>
    </style:style>
    <style:style style:name="T852" style:parent-style-name="Основнойшрифтабзаца" style:family="text">
      <style:text-properties fo:font-size="14pt" style:font-size-asian="14pt" fo:language="uk" fo:country="UA"/>
    </style:style>
    <style:style style:name="T853" style:parent-style-name="Основнойшрифтабзаца" style:family="text">
      <style:text-properties fo:font-size="14pt" style:font-size-asian="14pt" fo:language="uk" fo:country="UA"/>
    </style:style>
    <style:style style:name="T854" style:parent-style-name="Основнойшрифтабзаца" style:family="text">
      <style:text-properties fo:font-size="14pt" style:font-size-asian="14pt" fo:language="uk" fo:country="UA"/>
    </style:style>
    <style:style style:name="T8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0" style:parent-style-name="Основнойшрифтабзаца" style:family="text">
      <style:text-properties fo:language="uk" fo:country="UA"/>
    </style:style>
    <style:style style:name="T8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3" style:parent-style-name="Основнойшрифтабзаца" style:family="text">
      <style:text-properties fo:font-size="14pt" style:font-size-asian="14pt" fo:language="uk" fo:country="UA"/>
    </style:style>
    <style:style style:name="T864" style:parent-style-name="Основнойшрифтабзаца" style:family="text">
      <style:text-properties fo:font-size="14pt" style:font-size-asian="14pt" fo:language="uk" fo:country="UA"/>
    </style:style>
    <style:style style:name="T865" style:parent-style-name="Основнойшрифтабзаца" style:family="text">
      <style:text-properties fo:font-size="14pt" style:font-size-asian="14pt" fo:language="uk" fo:country="UA"/>
    </style:style>
    <style:style style:name="T866" style:parent-style-name="Основнойшрифтабзаца" style:family="text">
      <style:text-properties fo:font-size="14pt" style:font-size-asian="14pt" fo:language="uk" fo:country="UA"/>
    </style:style>
    <style:style style:name="T867" style:parent-style-name="Основнойшрифтабзаца" style:family="text">
      <style:text-properties fo:font-size="14pt" style:font-size-asian="14pt" fo:language="uk" fo:country="UA"/>
    </style:style>
    <style:style style:name="T868" style:parent-style-name="Основнойшрифтабзаца" style:family="text">
      <style:text-properties fo:font-size="14pt" style:font-size-asian="14pt" fo:language="uk" fo:country="UA"/>
    </style:style>
    <style:style style:name="T869" style:parent-style-name="Основнойшрифтабзаца" style:family="text">
      <style:text-properties fo:font-size="14pt" style:font-size-asian="14pt" fo:language="uk" fo:country="UA"/>
    </style:style>
    <style:style style:name="T870" style:parent-style-name="Основнойшрифтабзаца" style:family="text">
      <style:text-properties fo:font-size="14pt" style:font-size-asian="14pt" fo:language="uk" fo:country="UA"/>
    </style:style>
    <style:style style:name="T871" style:parent-style-name="Основнойшрифтабзаца" style:family="text">
      <style:text-properties fo:font-size="14pt" style:font-size-asian="14pt" fo:language="uk" fo:country="UA"/>
    </style:style>
    <style:style style:name="P872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8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fo:language="uk" fo:country="UA"/>
    </style:style>
    <style:style style:name="P898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899" style:parent-style-name="Основнойшрифтабзаца" style:family="text">
      <style:text-properties fo:font-size="14pt" style:font-size-asian="14pt" fo:language="uk" fo:country="UA"/>
    </style:style>
    <style:style style:name="T900" style:parent-style-name="Основнойшрифтабзаца" style:family="text">
      <style:text-properties fo:font-size="14pt" style:font-size-asian="14pt" fo:language="uk" fo:country="UA"/>
    </style:style>
    <style:style style:name="T901" style:parent-style-name="Основнойшрифтабзаца" style:family="text">
      <style:text-properties fo:font-size="14pt" style:font-size-asian="14pt" fo:language="uk" fo:country="UA"/>
    </style:style>
    <style:style style:name="T902" style:parent-style-name="Основнойшрифтабзаца" style:family="text">
      <style:text-properties fo:font-size="14pt" style:font-size-asian="14pt"/>
    </style:style>
    <style:style style:name="T903" style:parent-style-name="Основнойшрифтабзаца" style:family="text">
      <style:text-properties fo:font-size="14pt" style:font-size-asian="14pt" fo:language="uk" fo:country="UA"/>
    </style:style>
    <style:style style:name="T904" style:parent-style-name="Основнойшрифтабзаца" style:family="text">
      <style:text-properties fo:font-size="14pt" style:font-size-asian="14pt" fo:language="uk" fo:country="UA"/>
    </style:style>
    <style:style style:name="T905" style:parent-style-name="Основнойшрифтабзаца" style:family="text">
      <style:text-properties fo:font-size="14pt" style:font-size-asian="14pt" fo:language="uk" fo:country="UA"/>
    </style:style>
    <style:style style:name="T906" style:parent-style-name="Основнойшрифтабзаца" style:family="text">
      <style:text-properties fo:font-size="14pt" style:font-size-asian="14pt" fo:language="uk" fo:country="UA"/>
    </style:style>
    <style:style style:name="T9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9" style:parent-style-name="Основнойшрифтабзаца" style:family="text">
      <style:text-properties fo:font-size="14pt" style:font-size-asian="14pt" fo:language="uk" fo:country="UA"/>
    </style:style>
    <style:style style:name="T910" style:parent-style-name="Основнойшрифтабзаца" style:family="text">
      <style:text-properties fo:font-size="14pt" style:font-size-asian="14pt" fo:language="uk" fo:country="UA"/>
    </style:style>
    <style:style style:name="T911" style:parent-style-name="Основнойшрифтабзаца" style:family="text">
      <style:text-properties fo:font-size="14pt" style:font-size-asian="14pt" fo:language="uk" fo:country="UA"/>
    </style:style>
    <style:style style:name="T912" style:parent-style-name="Основнойшрифтабзаца" style:family="text">
      <style:text-properties fo:font-size="14pt" style:font-size-asian="14pt" fo:language="uk" fo:country="UA"/>
    </style:style>
    <style:style style:name="T913" style:parent-style-name="Основнойшрифтабзаца" style:family="text">
      <style:text-properties fo:font-size="14pt" style:font-size-asian="14pt" fo:language="uk" fo:country="UA"/>
    </style:style>
    <style:style style:name="T914" style:parent-style-name="Основнойшрифтабзаца" style:family="text">
      <style:text-properties fo:font-size="14pt" style:font-size-asian="14pt" fo:language="uk" fo:country="UA"/>
    </style:style>
    <style:style style:name="T915" style:parent-style-name="Основнойшрифтабзаца" style:family="text">
      <style:text-properties fo:font-size="14pt" style:font-size-asian="14pt" fo:language="uk" fo:country="UA"/>
    </style:style>
    <style:style style:name="T916" style:parent-style-name="Основнойшрифтабзаца" style:family="text">
      <style:text-properties fo:font-size="14pt" style:font-size-asian="14pt" fo:language="uk" fo:country="UA"/>
    </style:style>
    <style:style style:name="T917" style:parent-style-name="Основнойшрифтабзаца" style:family="text">
      <style:text-properties fo:font-size="14pt" style:font-size-asian="14pt" fo:language="uk" fo:country="UA"/>
    </style:style>
    <style:style style:name="T918" style:parent-style-name="Основнойшрифтабзаца" style:family="text">
      <style:text-properties fo:font-size="14pt" style:font-size-asian="14pt" fo:language="uk" fo:country="UA"/>
    </style:style>
    <style:style style:name="T919" style:parent-style-name="Основнойшрифтабзаца" style:family="text">
      <style:text-properties fo:font-size="14pt" style:font-size-asian="14pt" fo:language="uk" fo:country="UA"/>
    </style:style>
    <style:style style:name="T920" style:parent-style-name="Основнойшрифтабзаца" style:family="text">
      <style:text-properties fo:font-size="14pt" style:font-size-asian="14pt" fo:language="uk" fo:country="UA"/>
    </style:style>
    <style:style style:name="T921" style:parent-style-name="Основнойшрифтабзаца" style:family="text">
      <style:text-properties fo:font-size="14pt" style:font-size-asian="14pt" fo:language="uk" fo:country="UA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923" style:parent-style-name="Основнойшрифтабзаца" style:family="text">
      <style:text-properties fo:font-size="14pt" style:font-size-asian="14pt" fo:language="uk" fo:country="UA"/>
    </style:style>
    <style:style style:name="T924" style:parent-style-name="Основнойшрифтабзаца" style:family="text">
      <style:text-properties fo:font-size="14pt" style:font-size-asian="14pt" fo:language="uk" fo:country="UA"/>
    </style:style>
    <style:style style:name="T925" style:parent-style-name="Основнойшрифтабзаца" style:family="text">
      <style:text-properties fo:font-size="14pt" style:font-size-asian="14pt" fo:language="uk" fo:country="UA"/>
    </style:style>
    <style:style style:name="T926" style:parent-style-name="Основнойшрифтабзаца" style:family="text">
      <style:text-properties fo:font-size="14pt" style:font-size-asian="14pt" fo:language="uk" fo:country="UA"/>
    </style:style>
    <style:style style:name="T927" style:parent-style-name="Основнойшрифтабзаца" style:family="text">
      <style:text-properties fo:font-size="14pt" style:font-size-asian="14pt" fo:language="uk" fo:country="UA"/>
    </style:style>
    <style:style style:name="T928" style:parent-style-name="Основнойшрифтабзаца" style:family="text">
      <style:text-properties fo:font-size="14pt" style:font-size-asian="14pt" fo:language="uk" fo:country="UA"/>
    </style:style>
    <style:style style:name="T929" style:parent-style-name="Основнойшрифтабзаца" style:family="text">
      <style:text-properties fo:font-size="14pt" style:font-size-asian="14pt" fo:language="uk" fo:country="UA"/>
    </style:style>
    <style:style style:name="T930" style:parent-style-name="Основнойшрифтабзаца" style:family="text">
      <style:text-properties fo:font-size="14pt" style:font-size-asian="14pt" fo:language="uk" fo:country="UA"/>
    </style:style>
    <style:style style:name="T9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3" style:parent-style-name="Основнойшрифтабзаца" style:family="text">
      <style:text-properties fo:font-size="14pt" style:font-size-asian="14pt" fo:language="uk" fo:country="UA"/>
    </style:style>
    <style:style style:name="T934" style:parent-style-name="Основнойшрифтабзаца" style:family="text">
      <style:text-properties fo:font-size="14pt" style:font-size-asian="14pt" fo:language="uk" fo:country="UA"/>
    </style:style>
    <style:style style:name="T9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5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958" style:parent-style-name="Основнойшрифтабзаца" style:family="text">
      <style:text-properties fo:font-size="14pt" style:font-size-asian="14pt" fo:language="uk" fo:country="UA"/>
    </style:style>
    <style:style style:name="T959" style:parent-style-name="Основнойшрифтабзаца" style:family="text">
      <style:text-properties fo:font-size="14pt" style:font-size-asian="14pt" fo:language="uk" fo:country="UA"/>
    </style:style>
    <style:style style:name="T960" style:parent-style-name="Основнойшрифтабзаца" style:family="text">
      <style:text-properties fo:font-size="14pt" style:font-size-asian="14pt" fo:language="uk" fo:country="UA"/>
    </style:style>
    <style:style style:name="T961" style:parent-style-name="Основнойшрифтабзаца" style:family="text">
      <style:text-properties fo:font-size="14pt" style:font-size-asian="14pt" fo:language="uk" fo:country="UA"/>
    </style:style>
    <style:style style:name="T962" style:parent-style-name="Основнойшрифтабзаца" style:family="text">
      <style:text-properties fo:font-size="14pt" style:font-size-asian="14pt" fo:language="uk" fo:country="UA"/>
    </style:style>
    <style:style style:name="T963" style:parent-style-name="Основнойшрифтабзаца" style:family="text">
      <style:text-properties fo:font-size="14pt" style:font-size-asian="14pt" fo:language="uk" fo:country="UA"/>
    </style:style>
    <style:style style:name="T964" style:parent-style-name="Основнойшрифтабзаца" style:family="text">
      <style:text-properties fo:font-size="14pt" style:font-size-asian="14pt"/>
    </style:style>
    <style:style style:name="T965" style:parent-style-name="Основнойшрифтабзаца" style:family="text">
      <style:text-properties fo:font-size="14pt" style:font-size-asian="14pt" fo:language="uk" fo:country="UA"/>
    </style:style>
    <style:style style:name="T966" style:parent-style-name="Основнойшрифтабзаца" style:family="text">
      <style:text-properties fo:font-size="14pt" style:font-size-asian="14pt"/>
    </style:style>
    <style:style style:name="T967" style:parent-style-name="Основнойшрифтабзаца" style:family="text">
      <style:text-properties fo:font-size="14pt" style:font-size-asian="14pt"/>
    </style:style>
    <style:style style:name="T9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0" style:parent-style-name="Основнойшрифтабзаца" style:family="text">
      <style:text-properties fo:font-size="14pt" style:font-size-asian="14pt"/>
    </style:style>
    <style:style style:name="T971" style:parent-style-name="Основнойшрифтабзаца" style:family="text">
      <style:text-properties fo:font-size="14pt" style:font-size-asian="14pt" fo:language="uk" fo:country="UA"/>
    </style:style>
    <style:style style:name="T972" style:parent-style-name="Основнойшрифтабзаца" style:family="text">
      <style:text-properties fo:font-size="14pt" style:font-size-asian="14pt"/>
    </style:style>
    <style:style style:name="T973" style:parent-style-name="Основнойшрифтабзаца" style:family="text">
      <style:text-properties fo:font-size="14pt" style:font-size-asian="14pt" fo:language="uk" fo:country="UA"/>
    </style:style>
    <style:style style:name="T974" style:parent-style-name="Основнойшрифтабзаца" style:family="text">
      <style:text-properties fo:font-size="14pt" style:font-size-asian="14pt" fo:language="uk" fo:country="UA"/>
    </style:style>
    <style:style style:name="T975" style:parent-style-name="Основнойшрифтабзаца" style:family="text">
      <style:text-properties fo:font-size="14pt" style:font-size-asian="14pt" fo:language="uk" fo:country="UA"/>
    </style:style>
    <style:style style:name="T976" style:parent-style-name="Основнойшрифтабзаца" style:family="text">
      <style:text-properties fo:font-size="14pt" style:font-size-asian="14pt" fo:language="uk" fo:country="UA"/>
    </style:style>
    <style:style style:name="T977" style:parent-style-name="Основнойшрифтабзаца" style:family="text">
      <style:text-properties fo:font-size="14pt" style:font-size-asian="14pt" fo:language="uk" fo:country="UA"/>
    </style:style>
    <style:style style:name="T978" style:parent-style-name="Основнойшрифтабзаца" style:family="text">
      <style:text-properties fo:font-size="14pt" style:font-size-asian="14pt" fo:language="uk" fo:country="UA"/>
    </style:style>
    <style:style style:name="T979" style:parent-style-name="Основнойшрифтабзаца" style:family="text">
      <style:text-properties fo:font-size="14pt" style:font-size-asian="14pt" fo:language="uk" fo:country="UA"/>
    </style:style>
    <style:style style:name="T980" style:parent-style-name="Основнойшрифтабзаца" style:family="text">
      <style:text-properties fo:font-size="14pt" style:font-size-asian="14pt" fo:language="uk" fo:country="UA"/>
    </style:style>
    <style:style style:name="T981" style:parent-style-name="Основнойшрифтабзаца" style:family="text">
      <style:text-properties fo:font-size="14pt" style:font-size-asian="14pt" fo:language="uk" fo:country="UA"/>
    </style:style>
    <style:style style:name="T982" style:parent-style-name="Основнойшрифтабзаца" style:family="text">
      <style:text-properties fo:font-size="14pt" style:font-size-asian="14pt" fo:language="uk" fo:country="UA"/>
    </style:style>
    <style:style style:name="P983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984" style:parent-style-name="Основнойшрифтабзаца" style:family="text">
      <style:text-properties style:font-size-complex="14pt"/>
    </style:style>
    <style:style style:name="P985" style:parent-style-name="Обычный" style:family="paragraph">
      <style:paragraph-properties fo:text-align="justify" fo:margin-top="0.0166in" fo:background-color="#FFFFFF">
        <style:tab-stops>
          <style:tab-stop style:type="left" style:position="0in"/>
        </style:tab-stops>
      </style:paragraph-properties>
    </style:style>
    <style:style style:name="T986" style:parent-style-name="Основнойшрифтабзаца" style:family="text">
      <style:text-properties fo:font-size="14pt" style:font-size-asian="14pt" fo:language="uk" fo:country="UA"/>
    </style:style>
    <style:style style:name="T987" style:parent-style-name="Основнойшрифтабзаца" style:family="text">
      <style:text-properties fo:font-size="14pt" style:font-size-asian="14pt" fo:language="uk" fo:country="UA"/>
    </style:style>
    <style:style style:name="T988" style:parent-style-name="Основнойшрифтабзаца" style:family="text">
      <style:text-properties fo:font-size="14pt" style:font-size-asian="14pt" fo:language="uk" fo:country="UA"/>
    </style:style>
    <style:style style:name="T989" style:parent-style-name="Основнойшрифтабзаца" style:family="text">
      <style:text-properties fo:font-size="14pt" style:font-size-asian="14pt" fo:language="uk" fo:country="UA"/>
    </style:style>
    <style:style style:name="T990" style:parent-style-name="Основнойшрифтабзаца" style:family="text">
      <style:text-properties fo:font-size="14pt" style:font-size-asian="14pt" fo:language="uk" fo:country="UA"/>
    </style:style>
    <style:style style:name="T9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3" style:parent-style-name="Основнойшрифтабзаца" style:family="text">
      <style:text-properties fo:language="uk" fo:country="UA"/>
    </style:style>
    <style:style style:name="T9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03" style:parent-style-name="Основнойтекст" style:family="paragraph">
      <style:paragraph-properties fo:text-indent="0.5in">
        <style:tab-stops/>
      </style:paragraph-properties>
    </style:style>
    <style:style style:name="T1004" style:parent-style-name="Основнойшрифтабзаца" style:family="text">
      <style:text-properties style:font-size-complex="14pt"/>
    </style:style>
    <style:style style:name="T1005" style:parent-style-name="Основнойшрифтабзаца" style:family="text">
      <style:text-properties style:font-size-complex="14pt"/>
    </style:style>
    <style:style style:name="T1006" style:parent-style-name="Основнойшрифтабзаца" style:family="text">
      <style:text-properties style:font-size-complex="14pt"/>
    </style:style>
    <style:style style:name="T1007" style:parent-style-name="Основнойшрифтабзаца" style:family="text">
      <style:text-properties style:font-size-complex="14pt"/>
    </style:style>
    <style:style style:name="P1008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09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10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11" style:parent-style-name="Основнойтекст" style:family="paragraph">
      <style:paragraph-properties>
        <style:tab-stops/>
      </style:paragraph-properties>
    </style:style>
    <style:style style:name="T1012" style:parent-style-name="Основнойшрифтабзаца" style:family="text">
      <style:text-properties style:font-size-complex="14pt"/>
    </style:style>
    <style:style style:name="T1013" style:parent-style-name="Основнойшрифтабзаца" style:family="text">
      <style:text-properties style:font-size-complex="14pt"/>
    </style:style>
    <style:style style:name="T1014" style:parent-style-name="Основнойшрифтабзаца" style:family="text">
      <style:text-properties style:font-size-complex="14pt"/>
    </style:style>
    <style:style style:name="P1015" style:parent-style-name="Основнойтекст" style:family="paragraph">
      <style:paragraph-properties>
        <style:tab-stops/>
      </style:paragraph-properties>
    </style:style>
    <style:style style:name="T1016" style:parent-style-name="Основнойшрифтабзаца" style:family="text">
      <style:text-properties style:font-size-complex="14pt"/>
    </style:style>
    <style:style style:name="P1017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18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19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0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1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2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3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4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5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T1026" style:parent-style-name="Основнойшрифтабзаца" style:family="text">
      <style:text-properties style:font-size-complex="14pt"/>
    </style:style>
    <style:style style:name="T1027" style:parent-style-name="Основнойшрифтабзаца" style:family="text">
      <style:text-properties style:font-size-complex="14pt"/>
    </style:style>
    <style:style style:name="P1028" style:parent-style-name="Основнойтекст" style:family="paragraph">
      <style:paragraph-properties>
        <style:tab-stops>
          <style:tab-stop style:type="left" style:position="0in"/>
        </style:tab-stops>
      </style:paragraph-properties>
    </style:style>
    <style:style style:name="P102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font-size="14pt" style:font-size-asian="14pt" fo:language="uk" fo:country="UA"/>
    </style:style>
    <style:style style:name="P1030" style:parent-style-name="Обычный" style:family="paragraph">
      <style:paragraph-properties fo:text-align="justify" fo:background-color="#FFFFFF">
        <style:tab-stops>
          <style:tab-stop style:type="left" style:position="0.2736in"/>
        </style:tab-stops>
      </style:paragraph-properties>
      <style:text-properties fo:font-size="14pt" style:font-size-asian="14pt" fo:language="uk" fo:country="UA"/>
    </style:style>
    <style:style style:name="P1031" style:parent-style-name="Обычный" style:family="paragraph">
      <style:paragraph-properties fo:text-align="justify" fo:background-color="#FFFFFF">
        <style:tab-stops>
          <style:tab-stop style:type="left" style:position="0.2736in"/>
        </style:tab-stops>
      </style:paragraph-properties>
      <style:text-properties fo:font-size="14pt" style:font-size-asian="14pt" fo:language="uk" fo:country="UA"/>
    </style:style>
    <style:style style:name="P103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3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3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4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104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04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T1049" style:parent-style-name="Основнойшрифтабзаца" style:family="text">
      <style:text-properties fo:color="#000000" fo:font-size="14pt" style:font-size-asian="14pt" style:font-size-complex="14pt"/>
    </style:style>
    <style:style style:name="T10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1" style:parent-style-name="Основнойшрифтабзаца" style:family="text">
      <style:text-properties fo:color="#000000" fo:font-size="14pt" style:font-size-asian="14pt" style:font-size-complex="14pt"/>
    </style:style>
    <style:style style:name="T10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54" style:parent-style-name="Обычный" style:family="paragraph">
      <style:paragraph-properties>
        <style:tab-stops>
          <style:tab-stop style:type="left" style:position="5.2395in"/>
        </style:tab-stops>
      </style:paragraph-properties>
    </style:style>
    <style:style style:name="T10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6" style:parent-style-name="Основнойшрифтабзаца" style:family="text">
      <style:text-properties fo:color="#000000" fo:font-size="14pt" style:font-size-asian="14pt" style:font-size-complex="14pt"/>
    </style:style>
    <style:style style:name="T10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8" style:parent-style-name="Основнойшрифтабзаца" style:family="text">
      <style:text-properties fo:color="#000000" fo:font-size="14pt" style:font-size-asian="14pt" style:font-size-complex="14pt"/>
    </style:style>
    <style:style style:name="T10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0" style:parent-style-name="Основнойшрифтабзаца" style:family="text">
      <style:text-properties fo:color="#000000" fo:font-size="14pt" style:font-size-asian="14pt" style:font-size-complex="14pt"/>
    </style:style>
    <style:style style:name="T10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7" style:parent-style-name="Основнойшрифтабзаца" style:family="text">
      <style:text-properties fo:color="#000000" fo:font-size="14pt" style:font-size-asian="14pt" style:font-size-complex="14pt"/>
    </style:style>
    <style:style style:name="P1068" style:parent-style-name="Обычный" style:family="paragraph">
      <style:paragraph-properties>
        <style:tab-stops>
          <style:tab-stop style:type="left" style:position="5.2395in"/>
        </style:tab-stops>
      </style:paragraph-properties>
      <style:text-properties fo:color="#000000" fo:font-size="14pt" style:font-size-asian="14pt" style:font-size-complex="14pt"/>
    </style:style>
    <style:style style:name="P1069" style:parent-style-name="Обычный" style:family="paragraph">
      <style:paragraph-properties>
        <style:tab-stops>
          <style:tab-stop style:type="left" style:position="5.2395in"/>
        </style:tab-stops>
      </style:paragraph-properties>
    </style:style>
    <style:style style:name="T1070" style:parent-style-name="Основнойшрифтабзаца" style:family="text">
      <style:text-properties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3" style:parent-style-name="Основнойшрифтабзаца" style:family="text">
      <style:text-properties fo:color="#000000" fo:font-size="14pt" style:font-size-asian="14pt" style:font-size-complex="14pt"/>
    </style:style>
    <style:style style:name="P1074" style:parent-style-name="Обычный" style:family="paragraph">
      <style:paragraph-properties>
        <style:tab-stops>
          <style:tab-stop style:type="left" style:position="5.2395in"/>
        </style:tab-stops>
      </style:paragraph-properties>
    </style:style>
    <style:style style:name="T1075" style:parent-style-name="Основнойшрифтабзаца" style:family="text">
      <style:text-properties fo:color="#000000" fo:font-size="14pt" style:font-size-asian="14pt" style:font-size-complex="14pt"/>
    </style:style>
    <style:style style:name="T10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7" style:parent-style-name="Основнойшрифтабзаца" style:family="text">
      <style:text-properties fo:color="#000000" fo:font-size="14pt" style:font-size-asian="14pt" style:font-size-complex="14pt"/>
    </style:style>
    <style:style style:name="P1078" style:parent-style-name="Обычный" style:family="paragraph">
      <style:paragraph-properties>
        <style:tab-stops>
          <style:tab-stop style:type="left" style:position="0.6958in"/>
        </style:tab-stops>
      </style:paragraph-properties>
    </style:style>
    <style:style style:name="T10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92" style:parent-style-name="Основнойшрифтабзаца" style:family="text">
      <style:text-properties fo:color="#000000" fo:font-size="14pt" style:font-size-asian="14pt" style:font-size-complex="14pt"/>
    </style:style>
    <style:style style:name="P1093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094" style:parent-style-name="Обычный" style:family="paragraph">
      <style:paragraph-properties>
        <style:tab-stops>
          <style:tab-stop style:type="left" style:position="0.6958in"/>
        </style:tab-stops>
      </style:paragraph-properties>
    </style:style>
    <style:style style:name="T10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0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09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</style:style>
    <style:style style:name="T10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1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11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1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1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1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1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1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6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7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2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3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3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3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</style:style>
    <style:style style:name="T1133" style:parent-style-name="Основнойшрифтабзаца" style:family="text">
      <style:text-properties fo:font-size="14pt" style:font-size-asian="14pt" fo:language="uk" fo:country="UA"/>
    </style:style>
    <style:style style:name="T1134" style:parent-style-name="Основнойшрифтабзаца" style:family="text">
      <style:text-properties fo:font-size="14pt" style:font-size-asian="14pt" fo:language="uk" fo:country="UA"/>
    </style:style>
    <style:style style:name="T1135" style:parent-style-name="Основнойшрифтабзаца" style:family="text">
      <style:text-properties fo:font-size="14pt" style:font-size-asian="14pt" fo:language="uk" fo:country="UA"/>
    </style:style>
    <style:style style:name="T113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uk" fo:country="UA"/>
    </style:style>
    <style:style style:name="T1137" style:parent-style-name="Основнойшрифтабзаца" style:family="text">
      <style:text-properties fo:font-size="14pt" style:font-size-asian="14pt" fo:language="uk" fo:country="UA"/>
    </style:style>
    <style:style style:name="P1138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39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40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41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42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43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4pt" style:font-size-asian="14pt" fo:language="uk" fo:country="UA"/>
    </style:style>
    <style:style style:name="P1144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  <style:text-properties fo:font-size="12pt" style:font-size-asian="12pt" style:font-size-complex="12pt" fo:language="uk" fo:country="UA"/>
    </style:style>
    <style:style style:name="P1145" style:parent-style-name="Обычный" style:family="paragraph">
      <style:paragraph-properties fo:text-align="justify" fo:margin-left="0.0131in" fo:background-color="#FFFFFF">
        <style:tab-stops>
          <style:tab-stop style:type="left" style:position="5.5368in"/>
        </style:tab-stops>
      </style:paragraph-properties>
    </style:style>
    <style:style style:name="T114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147" style:parent-style-name="Основнойшрифтабзаца" style:family="text">
      <style:text-properties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.13796in, 0.18515in, 0.04336in, 0.2836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2083in" svg:height="0.70833in" style:rel-width="scale" style:rel-height="scale"><draw:image xlink:href="media/image1.wmf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адміністративно-господарських питань)</text:p>
      <text:p text:style-name="P17"><text:span text:style-name="T18">02.01.2018 р.</text:span><text:span text:style-name="T19"><text:tab/></text:span><text:span text:style-name="T20"><text:tab/></text:span><text:span text:style-name="T21"><text:s text:c="33"/></text:span><text:span text:style-name="T22">м. Харків</text:span><text:span text:style-name="T23"><text:tab/></text:span><text:span text:style-name="T24"><text:tab/></text:span><text:span text:style-name="T25"><text:tab/><text:s text:c="10"/></text:span><text:span text:style-name="T26"><text:s text:c="13"/></text:span><text:span text:style-name="T27"><text:s text:c="3"/></text:span><text:span text:style-name="T28"><text:s/></text:span><text:span text:style-name="T29"><text:s/>№<text:s/></text:span><text:span text:style-name="T30"><text:s/></text:span><text:span text:style-name="T31">3</text:span></text:p>
      <text:p text:style-name="P32"/>
      <text:p text:style-name="P33"><text:s text:c="4"/></text:p>
      <text:p text:style-name="Основнойтекст">Про упорядкування експлуатації<text:s/></text:p>
      <text:p text:style-name="Основнойтекст">транспортних засобів університету</text:p>
      <text:p text:style-name="Основнойтекст"><text:s/><text:tab/></text:p>
      <text:p text:style-name="P34">З метою укріплення матеріально-технічної бази та покращання експлуатації транспортних засобів університету</text:p>
      <text:p text:style-name="P35">НАКАЗУЮ:</text:p>
      <text:p text:style-name="P36">1. Закріпити у наступному порядку<text:s/>орендовані<text:s/>легкові<text:s/>спеціалізовані<text:s/>автомобілі<text:s/>транспортної<text:s/><text:s/>групи експлуатації<text:s/>:</text:p>
      <text:p text:style-name="P37"><text:tab/>1.1.<text:s/>Автомобіль<text:s/><text:span text:style-name="T38">TOYOTA</text:span><text:s/><text:span text:style-name="T39">CAMRY</text:span><text:s text:c="2"/>номерний знак<text:s/>АХ 9919 ВО<text:s/>(об’єм двигуна<text:s/>2362<text:s/>см<text:span text:style-name="T40">3</text:span>) <text:s/>за<text:s/>СОБИНОЮ Олександром Івановичем<text:s/>– водієм<text:s/>автотранспортних засобів<text:s/>автомобільного відділення групи<text:s/>автотранспортного забезпечення. Підмінний водій<text:s/>–<text:s/>ГУР’ЄВ<text:s/><text:s/>Іван Кирилович - водій<text:s/>автотранспортних засобів<text:s/>автомобільного<text:s/>відділення<text:s/>групи<text:s/>автотранспортного забезпечення, експлуатацію автомобіля проводити по моєму розпорядженню.<text:s/></text:p>
      <text:p text:style-name="P41">1.2. Автомобіль<text:s/><text:span text:style-name="T42">CHEVROLET</text:span><text:s/><text:span text:style-name="T43">AVEO</text:span><text:s/>номерний знак<text:s/>АХ 4781 ВО (об’єм двигуна 1498<text:s/>см<text:span text:style-name="T44">3</text:span>) за<text:s/>МОРОЗОМ<text:s/>Русланом Леонідовичем – водієм<text:s/><text:span text:style-name="T45">автотранспортних засобів</text:span><text:span text:style-name="T46"><text:s/>відділення<text:s/></text:span><text:span text:style-name="T47">спеціальної техніки групи<text:s/></text:span><text:span text:style-name="T48">автотранспортного забезпечення</text:span><text:span text:style-name="T49">. П</text:span><text:span text:style-name="T50">ідмінні водії<text:s/></text:span><text:span text:style-name="T51">–</text:span><text:span text:style-name="T52"><text:s/></text:span><text:span text:style-name="T53">молодший сержант</text:span><text:s/>служби цивільного захисту<text:s/>КРАВЦОВ Василь Анатолійович<text:s/>–<text:s/><text:s/>водій автомобільного<text:s/>відділення<text:s/>групи автотранспортного забезпечення<text:s/>та БОБРО Микола Іванович – водій автотранспортних засобів автомобільного відділення групи автотранспортного забезпечення.<text:s/>Контроль за експлуатацією автомобіля покласти на полковника служби цивільного захисту КОВРЕГІНА<text:s/><text:span text:style-name="T54">Володимира Володимировича – першого проректора університету.<text:s/></text:span></text:p>
      <text:p text:style-name="P55"><text:span text:style-name="T56">1.3. Автомобіль ВАЗ-2107</text:span><text:span text:style-name="T57">00-20</text:span><text:span text:style-name="T58"><text:s/>ЗНГ</text:span><text:span text:style-name="T59"><text:s/></text:span><text:span text:style-name="T60">номерний знак</text:span><text:span text:style-name="T61"><text:s/>АХ 3957 ВА (об’єм двигуна</text:span><text:span text:style-name="T62"><text:s/>1450</text:span><text:span text:style-name="T63"><text:s/></text:span><text:span text:style-name="T64">см</text:span><text:span text:style-name="T65">3</text:span><text:span text:style-name="T66">)<text:s/></text:span><text:span text:style-name="T67">за<text:s/></text:span><text:span text:style-name="T68">старшим<text:s/></text:span><text:span text:style-name="T69">прапорщиком<text:s/></text:span><text:span text:style-name="T70"><text:s/>служби цивільного захисту МАТЯШ</text:span><text:span text:style-name="T71"><text:s/>Сергієм Григоровичем –</text:span><text:span text:style-name="T72"><text:s/></text:span><text:span text:style-name="T73">водієм відділення<text:s/></text:span><text:span text:style-name="T74">спеціальної техніки групи<text:s/></text:span><text:span text:style-name="T75">автотранспортного забезпечення</text:span><text:span text:style-name="T76">. Підмінні водії -</text:span><text:span text:style-name="T77"><text:s/></text:span><text:span text:style-name="T78">прапорщик</text:span><text:span text:style-name="T79"><text:s/>служби цивіль</text:span><text:span text:style-name="T80">ного захисту ЗАХАРЧЕНКО</text:span><text:span text:style-name="T81"><text:s/>Юрій</text:span><text:span text:style-name="T82"><text:s/>Леонідович –<text:s/></text:span><text:span text:style-name="T83">водій</text:span><text:span text:style-name="T84"><text:s/>відділення<text:s/></text:span><text:span text:style-name="T85">спеціальної техніки групи<text:s/></text:span><text:span text:style-name="T86">автотранспортного забезпечення</text:span><text:span text:style-name="T87">,<text:s/></text:span><text:span text:style-name="T88">старши</text:span><text:span text:style-name="T89">н</text:span><text:span text:style-name="T90">а</text:span><text:span text:style-name="T91"><text:s/>служби цивільного захисту<text:s/></text:span><text:span text:style-name="T92">ОСМІХОВСЬКИЙ</text:span><text:span text:style-name="T93"><text:s/>Ігор Олександрович</text:span><text:span text:style-name="T94"><text:s/>– воді</text:span><text:span text:style-name="T95">й</text:span><text:span text:style-name="T96"><text:s/>відділення</text:span><text:span text:style-name="T97"><text:s/>спеціальної техніки групи<text:s/></text:span><text:span text:style-name="T98">автотранспортного забезпечення</text:span><text:span text:style-name="T99">,<text:s/></text:span><text:span text:style-name="T100">старший</text:span><text:span text:style-name="T101"><text:s/></text:span><text:span text:style-name="T102">сержант</text:span><text:span text:style-name="T103"><text:s/>служби</text:span><text:span text:style-name="T104"><text:s/>цивільного захисту КОТЕЛЕВСЬКИ</text:span><text:span text:style-name="T105">Й Олександр Сергійович – водій</text:span><text:span text:style-name="T106"><text:s/></text:span><text:soft-page-break/><text:span text:style-name="T107">відділення<text:s/></text:span><text:span text:style-name="T108">спеціальної техніки групи<text:s/></text:span><text:span text:style-name="T109">автотранспортного забезпечення</text:span><text:span text:style-name="T110">, прапорщик</text:span><text:span text:style-name="T111"><text:s/>сл</text:span><text:span text:style-name="T112">ужби цивільного захисту СПОДІН</text:span><text:span text:style-name="T113"><text:s/>Артем</text:span><text:span text:style-name="T114"><text:s/>Петрович – водій</text:span><text:span text:style-name="T115"><text:s/>відділення</text:span><text:span text:style-name="T116"><text:s/>спеціальної техніки групи<text:s/></text:span><text:span text:style-name="T117"><text:s/>автотранспортного забезпечення</text:span><text:span text:style-name="T118">.<text:s/></text:span><text:span text:style-name="T119">Експлуатацію</text:span><text:span text:style-name="T120"><text:s/></text:span><text:span text:style-name="T121">автомобіля</text:span><text:span text:style-name="T122"><text:s/></text:span><text:span text:style-name="T123">дозволити</text:span><text:span text:style-name="T124"><text:s/>відділу організації служби для перевірки служби та вирішення оперативних завдань, а також для забезпечення безперебійної життєдіяльності університету. Контроль за експлуатацією автомобіля покласти на полковника с</text:span><text:span text:style-name="T125">лужби цивільного захисту С</text:span><text:span text:style-name="T126">ЕМКІВА</text:span><text:span text:style-name="T127"><text:s/>Олега Михайловича<text:s/></text:span><text:span text:style-name="T128">– проректора<text:s/></text:span><text:span text:style-name="T129"><text:s/>– начальника відділу організації служби</text:span><text:span text:style-name="T130">.</text:span></text:p>
      <text:p text:style-name="P131">2.<text:s/>Закріпити у наступному порядку легкові<text:s/>спеціалізовані<text:s/>автомобілі<text:s/>транспортної<text:s/>групи експлуатації :</text:p>
      <text:p text:style-name="P132"><text:tab/>2.1. Автомобіль MITSUBISHI PAJERO SPORT 3.0 GLS <text:s/>номерний знак<text:s/><text:s text:c="6"/>1758 Ч3 (об’єм двигуна 2972<text:s/>см<text:span text:style-name="T133">3</text:span>) за<text:s/>ГУР’ЄВИМ Іваном Кириловичем<text:s/>– водієм<text:s/>автотранспортних засобів<text:s/>автомобільного<text:s/>відділення<text:s/>групи<text:s/>автотранспортного забезпечення<text:s/>(основний автомобіль). Підмінний водій<text:s/>–<text:s/>СОБИНА Олександр Іванович - водій<text:s/>автотранспортних засобів<text:s/>автомобільного<text:s/>відділення<text:s/>групи<text:s/>автотранспортного забезпечення, експлуатацію автомобіля проводити по моєму розпорядженню.<text:s/></text:p>
      <text:p text:style-name="P134"><text:tab/>2.2. Автомобіль<text:s/>VOLKSWAGEN PASSAT B5<text:s/>номерний знак<text:s/>1785 Ч3 (об’єм двигуна 2324<text:s/>см<text:span text:style-name="T135">3</text:span>)<text:s/>за<text:s/>СОБИНОЮ Олександром Івановичем – водієм автотранспортних засобів автомобільного відділення групи автотранспортного забезпечення<text:s/>(основний автомобіль). Підмінний водій – ГУР’ЄВ Іван Кирилович - водій автотранспортних засобів автомобільного відділення групи автотранспортного забезпечення, експлуатацію автомобіля проводити по моєму розпорядженню.<text:s/></text:p>
      <text:p text:style-name="P136"><text:span text:style-name="T137">2.3.</text:span><text:span text:style-name="T138"><text:s/></text:span><text:span text:style-name="T139">Автомобіль<text:s/></text:span><text:span text:style-name="T140">ВАЗ-21099</text:span><text:span text:style-name="T141"><text:s/>ЗНГ</text:span><text:span text:style-name="T142"><text:s/></text:span><text:span text:style-name="T143">номерний знак</text:span><text:span text:style-name="T144"><text:s/>18</text:span><text:span text:style-name="T145">00 Ч3 (об’</text:span><text:span text:style-name="T146">єм двигуна 1</text:span><text:span text:style-name="T147">499</text:span><text:span text:style-name="T148"><text:s/></text:span><text:span text:style-name="T149">см</text:span><text:span text:style-name="T150">3</text:span><text:span text:style-name="T151">)</text:span><text:span text:style-name="T152"><text:s/></text:span><text:span text:style-name="T153"><text:s/></text:span><text:span text:style-name="T154">за<text:s/></text:span><text:span text:style-name="T155">молодшим сержантом</text:span><text:span text:style-name="T156"><text:s/>служби<text:s/></text:span><text:span text:style-name="T157">цивільного</text:span><text:span text:style-name="T158"><text:s/></text:span><text:span text:style-name="T159">захисту</text:span><text:span text:style-name="T160"><text:s/></text:span><text:span text:style-name="T161">КРАВЦОВИМ Василем Анатолійовичем</text:span><text:span text:style-name="T162"><text:s/>–<text:s/></text:span><text:span text:style-name="T163">водієм</text:span><text:span text:style-name="T164"><text:s/></text:span><text:span text:style-name="T165">автомобільного<text:s/></text:span><text:span text:style-name="T166">відділення</text:span><text:span text:style-name="T167"><text:s/></text:span><text:span text:style-name="T168">групи</text:span><text:span text:style-name="T169"><text:s/>автотранспортного<text:s/></text:span><text:span text:style-name="T170">забезпечення</text:span><text:span text:style-name="T171">.</text:span><text:span text:style-name="T172"><text:s/></text:span><text:span text:style-name="T173"><text:s/></text:span><text:span text:style-name="T174">Підмінний водій – БОБРО Микола Іванович</text:span><text:span text:style-name="T175"><text:s/>– водій <text:s/></text:span><text:span text:style-name="T176">автотранспортних засобів</text:span><text:span text:style-name="T177"><text:s/></text:span><text:span text:style-name="T178">автомобільного<text:s/></text:span><text:span text:style-name="T179">відділення</text:span><text:span text:style-name="T180"><text:s text:c="2"/>групи</text:span><text:span text:style-name="T181"><text:s/>автотранспортного забезпечення</text:span><text:span text:style-name="T182">.</text:span><text:span text:style-name="T183"><text:s/></text:span><text:span text:style-name="T184">Експлуатацію автомобіля дозволити<text:s/></text:span><text:span text:style-name="T185">сектору технічного</text:span><text:span text:style-name="T186"><text:s/>забезпечення</text:span><text:span text:style-name="T187">, службі безпеки дорожнього руху, групі автотранспортного забезпечення,<text:s/></text:span><text:span text:style-name="T188">відділу</text:span><text:span text:style-name="T189"><text:s/>економіки і фінансів</text:span><text:span text:style-name="T190"><text:s/></text:span><text:span text:style-name="T191">та відділу матеріального забезпечення. Контроль за експлуатацією автомобіля покласти на старшого лейтенанта служби цивільного захисту ПОВАЛЯЄВА Івана Сергійовича - начальника групи автотранспортного</text:span><text:span text:style-name="T192"><text:s/>забезпечення.</text:span><text:span text:style-name="T193"><text:s/></text:span></text:p>
      <text:p text:style-name="P194"><text:span text:style-name="T195">2.4.</text:span><text:span text:style-name="T196"><text:s/>Автомобіль ВАЗ-21070</text:span><text:span text:style-name="T197">0</text:span><text:span text:style-name="T198">-20</text:span><text:span text:style-name="T199"><text:s/>ЗНГ</text:span><text:span text:style-name="T200"><text:s text:c="2"/></text:span><text:span text:style-name="T201">номерний знак</text:span><text:span text:style-name="T202"><text:s text:c="2"/>1</text:span><text:span text:style-name="T203">8</text:span><text:span text:style-name="T204">01 Ч3 (об’єм двигуна 145</text:span><text:span text:style-name="T205">0</text:span><text:span text:style-name="T206"><text:s/></text:span><text:span text:style-name="T207">см</text:span><text:span text:style-name="T208">3</text:span><text:span text:style-name="T209">)<text:s/></text:span><text:span text:style-name="T210">за<text:s/></text:span><text:span text:style-name="T211">СИСЕНКО Олександром</text:span><text:span text:style-name="T212"><text:s/>Анатолійовичем</text:span><text:span text:style-name="T213"><text:s/>–<text:s/></text:span><text:span text:style-name="T214">водієм</text:span><text:span text:style-name="T215"><text:s/></text:span><text:span text:style-name="T216">автотранспортних засобів<text:s/></text:span><text:span text:style-name="T217">автомобільного<text:s/></text:span><text:span text:style-name="T218">відділення</text:span><text:span text:style-name="T219"><text:s/></text:span><text:span text:style-name="T220">групи</text:span><text:span text:style-name="T221"><text:s/>автотранспортного<text:s/></text:span><text:span text:style-name="T222">забезпечення</text:span><text:span text:style-name="T223"><text:s/>(основний автомобіль)</text:span><text:span text:style-name="T224">.</text:span><text:s/><text:span text:style-name="T225"><text:s/></text:span>Підмінний водій<text:s/>–<text:s/>КИСЛЕНКО<text:s/>Юрій<text:s/>Володимирович<text:span text:style-name="T226"><text:s/>– водій <text:s/></text:span><text:span text:style-name="T227">автотранспортних засобів</text:span><text:span text:style-name="T228"><text:s/></text:span><text:span text:style-name="T229">автомобільного<text:s/></text:span><text:span text:style-name="T230">відділення</text:span><text:span text:style-name="T231"><text:s text:c="2"/>групи</text:span><text:span text:style-name="T232"><text:s/>автотранспортного забезпечення</text:span><text:span text:style-name="T233">.</text:span><text:span text:style-name="T234"><text:s/></text:span></text:p>
      <text:p text:style-name="Основнойтекст"><text:tab/>2.5.<text:s/>Автомобіль<text:span text:style-name="T235"><text:s/></text:span>ЗАЗ<text:s/>-<text:s/>110206<text:s/>номерний знак<text:s/>1794 Ч3 (об’єм<text:s/>двигуна 1197<text:s/>см<text:span text:style-name="T236">3</text:span>)<text:s/>-<text:s/><text:s/>за<text:s/><text:span text:style-name="T237">старшин</text:span><text:span text:style-name="T238">о</text:span><text:span text:style-name="T239">ю</text:span><text:span text:style-name="T240"><text:s/>служби цивільного захисту<text:s/></text:span><text:span text:style-name="T241">ОСМІХОВСЬКИМ</text:span><text:span text:style-name="T242"><text:s/>Ігорем Олександровичем</text:span><text:s/>–<text:s/><text:span text:style-name="T243">водієм відділення</text:span><text:span text:style-name="T244"><text:s/>спеціальної техніки групи<text:s/></text:span><text:span text:style-name="T245">автотранспортного забезпечення</text:span>.<text:s/></text:p>
      <text:p text:style-name="P246"><text:tab/>2.6. Автомобіль УАЗ-469<text:s/>номерний знак<text:s/>1797 Ч3<text:s/>(об’єм<text:s/>двигуна 2445<text:s/>см<text:span text:style-name="T247">3</text:span>)<text:s/>-<text:s/>за<text:s/><text:span text:style-name="T248">старшим сержантом</text:span><text:span text:style-name="T249"><text:s/>служби</text:span><text:span text:style-name="T250"><text:s/>цивільного захисту КОТЕЛЕВСЬКИМ</text:span><text:span text:style-name="T251"><text:s/></text:span><text:soft-page-break/><text:span text:style-name="T252">Олександром Сергійовичем</text:span><text:s/>– водієм відділення<text:s/>спеціальної техніки групи<text:s/>автотранспортного забезпечення.<text:s/></text:p>
      <text:p text:style-name="P253"><text:tab/>2.7.<text:s/>Автомобіль<text:span text:style-name="T254"><text:s/></text:span>УАЗ-31512<text:s/><text:span text:style-name="T255">номерний знак</text:span><text:s/>1752 Ч3<text:s/>(об’єм двигуна 2445<text:s/>см<text:span text:style-name="T256">3</text:span>)<text:s/>–<text:s/>за<text:s/>молодшим сержантом<text:s/>служби цивільного захисту<text:s/>КРАВЦОВИМ Василем Анатолійовичем<text:s/>– водієм<text:s/>автомобільного<text:s/>відділення<text:s/>групи автотранспортного забезпечення.</text:p>
      <text:p text:style-name="Основнойтекст"><text:tab/>2.8. Автомобіль УАЗ-31512<text:s/><text:span text:style-name="T257">номерний знак</text:span><text:s/>1776 Ч3<text:s/>(об’єм<text:s/>двигуна 2445<text:s/>см<text:span text:style-name="T258">3</text:span>)<text:s/><text:s/>–<text:s/>за <text:s/>СИСЕНКО Олександром<text:s/>Анатолійовичем – водієм<text:s/>автотранспортних засобів<text:s/>автомобільного відділення групи автотранспортного забезпечення.<text:s/><text:span text:style-name="T259">Підмінні водії -</text:span><text:span text:style-name="T260"><text:s/>ПЕРЕВЕРЗЄВ</text:span><text:span text:style-name="T261"><text:s/>Владислав Валерійович</text:span><text:span text:style-name="T262"><text:s/></text:span><text:span text:style-name="T263">- водій</text:span><text:span text:style-name="T264"><text:s/>автотранспортних засобів</text:span><text:span text:style-name="T265"><text:s/>автомобільного відділення групи</text:span><text:span text:style-name="T266"><text:s/>автотранспортного забезпечення та</text:span><text:span text:style-name="T267"><text:s/>ПУХКАЛ</text:span><text:span text:style-name="T268"><text:s/>Михайло Ілліч</text:span><text:span text:style-name="T269"><text:s/></text:span><text:span text:style-name="T270">- водій</text:span><text:span text:style-name="T271"><text:s/>автотранспортних</text:span><text:span text:style-name="T272"><text:s/></text:span><text:span text:style-name="T273">засобів відділення спеціальної техніки<text:s/></text:span><text:span text:style-name="T274">групи автотранспортного забезпечення</text:span><text:span text:style-name="T275">.</text:span></text:p>
      <text:p text:style-name="P276"><text:tab/>2.9. Автомобіль УАЗ-469 номерний знак 1791 ЧЗ (об’єм двигуна 2445<text:s/>см<text:span text:style-name="T277">3</text:span>)<text:s/>-<text:s/><text:s/>за<text:s/>старшим<text:s/>прапорщиком<text:s/>служби цивільного захисту<text:s/>МАТЯШ Сергієм Григоровичем<text:s/>– водієм відділення<text:s/>спеціальної техніки групи<text:s/><text:s/>автотранспортного забезпечення.<text:s/></text:p>
      <text:p text:style-name="P278">3.<text:s/>Закріпити у наступному порядку транспортні засоби для перевезення<text:s/><text:s/>особового складу<text:s/>транспортної<text:s/>групи експлуатації.</text:p>
      <text:p text:style-name="P279"><text:tab/>3.1. Автомобіль<text:s/>ГАЗ-2705 <text:s/><text:span text:style-name="T280">номерний знак</text:span><text:s/>1787 Ч3 (габаритна довжина 5,47<text:s/>метрів)<text:s/>- за<text:s/>КУХТІНИМ<text:s/>В’ячеславом Миколайовичем<text:s/><text:s/>– водієм<text:s/>автотранспортних засобів<text:s/><text:span text:style-name="T281">відділення</text:span><text:span text:style-name="T282"><text:s/>спеціальної техніки групи</text:span><text:span text:style-name="T283"><text:s/>автотранспортного забезпечення</text:span><text:span text:style-name="T284"><text:s/>(основний автомобіль)</text:span>. <text:s/>Підмінні водії<text:s/>–<text:s/>ПУХКАЛ<text:s/>Михайло Ілліч<text:s/>– водій<text:s/>автотранспортних засобів<text:s/><text:span text:style-name="T285">відділення</text:span><text:span text:style-name="T286"><text:s/>спеціальної техніки групи</text:span><text:span text:style-name="T287"><text:s/>автотранспортного забезпечення</text:span>,<text:s/>БОБРО<text:s/>Микола Іванович<text:s/>–<text:s/>водій<text:s/>автотранспортних засобів<text:s/><text:span text:style-name="T288">автомобільного</text:span><text:span text:style-name="T289"><text:s/></text:span><text:span text:style-name="T290">відділення</text:span><text:span text:style-name="T291"><text:s/>групи</text:span><text:span text:style-name="T292"><text:s/>автотранспортного забезпечення</text:span><text:span text:style-name="T293"><text:s/>та<text:s/></text:span>КРИГІН<text:s/>Віктор Миколайович – водій<text:s/>автотранспортних засобів<text:s/><text:span text:style-name="T294">автомобільного</text:span><text:span text:style-name="T295"><text:s/></text:span><text:span text:style-name="T296">відділення</text:span><text:span text:style-name="T297"><text:s/>групи</text:span><text:span text:style-name="T298"><text:s/>автотранспортного забезпечення</text:span>.</text:p>
      <text:p text:style-name="P299"><text:tab/>3.2. <text:s/>Автобус ЛАЗ-695 У <text:s/><text:span text:style-name="T300">номерний знак</text:span><text:s/>1799 Ч3 (габаритна довжина 9,19 метрів) - за КРИГІНИМ<text:s/>Віктором Миколайовичем – водієм<text:s/>автотранспортних засобів<text:s/>автомобільного<text:s/><text:span text:style-name="T301">відділення</text:span><text:span text:style-name="T302"><text:s/>групи</text:span><text:span text:style-name="T303"><text:s/>автотранспортного забезпечення</text:span><text:span text:style-name="T304"><text:s/>(основний автомобіль)</text:span>.<text:s/>Підмінні водії<text:s/>-<text:s/>КУХТІН<text:s/>В’ячеслав Миколайович<text:s/>–<text:s/><text:s/>водій<text:s/>автотранспортних засобів<text:s/><text:span text:style-name="T305">відділення<text:s/></text:span><text:span text:style-name="T306">спеціальної техніки групи<text:s/></text:span><text:span text:style-name="T307">автотранспортного забезпечення</text:span><text:s/>та ПУХКАЛ<text:s/>Михайло Ілліч – водій<text:s/>автотранспортних засобів<text:s/>відділення спеціальної техніки групи<text:s/><text:span text:style-name="T308">автотранспортного забезпечення</text:span><text:span text:style-name="T309">.</text:span></text:p>
      <text:p text:style-name="P310"><text:tab/>3.3. Спеціальний оперативний автобус ХАЗ-32501<text:s/><text:span text:style-name="T311">номерний знак</text:span><text:s/>1771 Ч3 (габаритна довжина 6,48 метрів) - за<text:s/>ПУХКАЛ<text:s/>Михайлом Іллічем – водієм<text:s/>автотранспортних засобів<text:s/>відд<text:span text:style-name="T312">ілення<text:s/></text:span><text:span text:style-name="T313">спеціальної техніки групи<text:s/></text:span><text:span text:style-name="T314">автотранспортного забезпечення</text:span><text:span text:style-name="T315"><text:s/>(основний автомобіль)</text:span><text:span text:style-name="T316">.<text:s/></text:span>Підмінні водії<text:s/>-<text:s/>КРИГІН<text:s/>Віктор Миколайович – водій<text:s/>автотранспортних засобів<text:s/><text:span text:style-name="T317">автомобільного</text:span><text:span text:style-name="T318"><text:s/></text:span><text:span text:style-name="T319">відділення<text:s/></text:span><text:span text:style-name="T320">групи<text:s/></text:span><text:span text:style-name="T321">автотранспортного забезпечення</text:span>,<text:s/>ПЕРЕВЕРЗЄВ<text:s/>Владислав Валерійович<text:s/>– водій<text:s/>автотранспортних засобів<text:s/><text:span text:style-name="T322">автомобільного</text:span><text:span text:style-name="T323"><text:s/></text:span><text:span text:style-name="T324">відділення</text:span><text:span text:style-name="T325"><text:s/>групи</text:span><text:span text:style-name="T326"><text:s/>автотранспортного забезпечення</text:span><text:span text:style-name="T327"><text:s/>та<text:s/></text:span><text:span text:style-name="T328">КУХТІН</text:span><text:span text:style-name="T329"><text:s/></text:span>В’ячеслав Миколайович – <text:s/>водій<text:s/>автотранспортних засобів<text:s/><text:soft-page-break/><text:span text:style-name="T330">відділення<text:s/></text:span><text:span text:style-name="T331">спеціальної техніки групи<text:s/></text:span><text:span text:style-name="T332">автотранспортного забезпечення</text:span><text:span text:style-name="T333">.</text:span></text:p>
      <text:p text:style-name="Основнойтекст"><text:tab/>4.<text:s/>Закріпити у наступному порядку вантажні автомобілі<text:s/>та причепи<text:s/>транспортної групи експлуатації:</text:p>
      <text:p text:style-name="Основнойтекст"><text:tab/>4.1.<text:s/>Автомобіль<text:s/><text:span text:style-name="T334">ГАЗ-2705</text:span><text:span text:style-name="T335"><text:s/>ЗНГ</text:span><text:span text:style-name="T336"><text:s/></text:span><text:span text:style-name="T337">номерний знак</text:span><text:s/><text:span text:style-name="T338">17</text:span><text:span text:style-name="T339">77 Ч3 (</text:span><text:span text:style-name="T340">вантажопідйомність</text:span><text:span text:style-name="T341"><text:s/>850<text:s/></text:span><text:span text:style-name="T342">кг) – за<text:s/></text:span><text:span text:style-name="T343">прапорщиком</text:span><text:span text:style-name="T344"><text:s/>служби цивіль</text:span><text:span text:style-name="T345">ного захисту ЗАХАРЧЕНКО</text:span><text:span text:style-name="T346"><text:s/>Юрієм Леонідовичем – водієм відділення<text:s/></text:span><text:span text:style-name="T347">спеціальної техніки групи<text:s/></text:span><text:span text:style-name="T348">автотранспортного забезпечення</text:span><text:span text:style-name="T349">. Підмінн</text:span><text:span text:style-name="T350">і</text:span><text:span text:style-name="T351"><text:s text:c="3"/>воді</text:span><text:span text:style-name="T352">ї</text:span><text:span text:style-name="T353"><text:s/></text:span><text:span text:style-name="T354">–</text:span><text:span text:style-name="T355"><text:s/></text:span><text:span text:style-name="T356">СИСЕНКО Олександр Анатолійович</text:span><text:span text:style-name="T357"><text:s/>–</text:span><text:span text:style-name="T358"><text:s/></text:span><text:span text:style-name="T359">водій<text:s/></text:span><text:span text:style-name="T360">автотранспортних засобів<text:s/></text:span><text:span text:style-name="T361">автомобільного<text:s/></text:span><text:span text:style-name="T362">відділення<text:s/></text:span><text:span text:style-name="T363">групи<text:s/></text:span><text:span text:style-name="T364">автотранспортного забезпечення</text:span><text:span text:style-name="T365"><text:s/>та<text:s/></text:span><text:span text:style-name="T366">МОРОЗ Руслан Леонідович<text:s/></text:span><text:span text:style-name="T367">– водій <text:s/></text:span><text:span text:style-name="T368">автотранспортних засобів</text:span><text:span text:style-name="T369"><text:s/></text:span><text:span text:style-name="T370">відділення</text:span><text:span text:style-name="T371"><text:s/>спеціальної техніки<text:s/></text:span><text:span text:style-name="T372">групи</text:span><text:span text:style-name="T373"><text:s/>автотранспортного забезпечення</text:span><text:span text:style-name="T374">.</text:span></text:p>
      <text:p text:style-name="P375"><text:span text:style-name="T376">4.2.<text:s/></text:span><text:span text:style-name="T377">Автомобіль<text:s/></text:span><text:span text:style-name="T378">ГАЗ-330210</text:span><text:span text:style-name="T379"><text:s/>ЗНГ</text:span><text:span text:style-name="T380"><text:s/></text:span><text:span text:style-name="T381">номерний знак</text:span><text:span text:style-name="T382"><text:s/></text:span><text:span text:style-name="T383">17</text:span><text:span text:style-name="T384">66 Ч3 (вантажопідйомність 1500 кг) - <text:s/>за<text:s/></text:span><text:span text:style-name="T385">прапорщиком сл</text:span><text:span text:style-name="T386">ужби цивільного захисту СПОДІНИМ</text:span><text:span text:style-name="T387"><text:s/>Артемом Петровичем – водієм відділення</text:span><text:span text:style-name="T388"><text:s/>спеціальної техніки групи<text:s/></text:span><text:span text:style-name="T389"><text:s/>автотранспортного забезпечення</text:span><text:span text:style-name="T390">. П</text:span><text:span text:style-name="T391">ідмінні водії</text:span><text:span text:style-name="T392"><text:s/></text:span><text:span text:style-name="T393">–</text:span><text:span text:style-name="T394"><text:s/></text:span><text:span text:style-name="T395">КИСЛЕНКО Юрій Володимирович</text:span><text:span text:style-name="T396"><text:s/>–</text:span><text:span text:style-name="T397"><text:s/>водій</text:span><text:span text:style-name="T398"><text:s/>автотранспортних засобів автомобільного</text:span><text:span text:style-name="T399"><text:s/></text:span><text:span text:style-name="T400">відділення</text:span><text:span text:style-name="T401"><text:s/>групи</text:span><text:span text:style-name="T402"><text:s/>автотранспортного забезпечення</text:span><text:span text:style-name="T403"><text:s/>та<text:s/></text:span><text:span text:style-name="T404">БОБРО</text:span><text:span text:style-name="T405"><text:s/>Микола Іванович</text:span><text:span text:style-name="T406"><text:s/>– водій<text:s/></text:span><text:span text:style-name="T407">автотранспортних засобів</text:span><text:span text:style-name="T408"><text:s/></text:span><text:span text:style-name="T409">автомобільного<text:s/></text:span><text:span text:style-name="T410">відділення<text:s/></text:span><text:span text:style-name="T411">групи<text:s/></text:span><text:span text:style-name="T412">автотранспортного забезпечення</text:span><text:span text:style-name="T413">.</text:span></text:p>
      <text:p text:style-name="P414"><text:span text:style-name="T415">4.3.<text:s/></text:span><text:span text:style-name="T416">Автомобіль<text:s/></text:span><text:span text:style-name="T417">ГАЗ-5312 <text:s/></text:span><text:span text:style-name="T418">номерний знак</text:span><text:span text:style-name="T419"><text:s/></text:span><text:span text:style-name="T420">17</text:span><text:span text:style-name="T421">60 Ч3 (ванта</text:span><text:span text:style-name="T422">жопідйомність 4 тони) - за БОБРО</text:span><text:span text:style-name="T423"><text:s/>Миколою Івановичем – водієм автотранспортних засобів<text:s/></text:span><text:span text:style-name="T424">автомобільного<text:s/></text:span><text:span text:style-name="T425">відділення</text:span><text:span text:style-name="T426"><text:s/>групи</text:span><text:span text:style-name="T427"><text:s/>автотранспортного забезпечення</text:span><text:span text:style-name="T428">.<text:s/></text:span></text:p>
      <text:p text:style-name="P429"><text:span text:style-name="T430">4.4.<text:s/></text:span><text:span text:style-name="T431">Автомобіль САЗ</text:span><text:span text:style-name="T432">-</text:span><text:span text:style-name="T433">330720</text:span><text:span text:style-name="T434"><text:s/></text:span><text:span text:style-name="T435">номерний знак</text:span><text:span text:style-name="T436"><text:s/></text:span><text:span text:style-name="T437">17</text:span><text:span text:style-name="T438">63 Ч3 (вантажопідйомність 4,5</text:span><text:span text:style-name="T439"><text:s/>тони) – за<text:s/></text:span><text:span text:style-name="T440">ПУХКАЛ</text:span><text:span text:style-name="T441"><text:s/>Михайло Іллічем - водієм автотранспортних засобів<text:s/></text:span><text:span text:style-name="T442">відділення<text:s/></text:span><text:span text:style-name="T443">спеціальної техніки групи<text:s/></text:span><text:span text:style-name="T444">автотранспортного забезпечення</text:span><text:span text:style-name="T445">.<text:s/></text:span><text:span text:style-name="T446">Підмінні водії</text:span><text:span text:style-name="T447"><text:s/>- <text:s/></text:span><text:span text:style-name="T448">ПЕРЕВЕРЗЄВ</text:span><text:span text:style-name="T449"><text:s/>Владислав Валерійович<text:s/></text:span><text:span text:style-name="T450">– водій<text:s/></text:span><text:span text:style-name="T451">автотранспортних засобів</text:span><text:span text:style-name="T452"><text:s/></text:span><text:span text:style-name="T453">автомобільного<text:s/></text:span><text:span text:style-name="T454">відділення<text:s/></text:span><text:span text:style-name="T455">групи<text:s/></text:span><text:span text:style-name="T456">автотранспортного забезпечення</text:span><text:span text:style-name="T457">,<text:s/></text:span><text:span text:style-name="T458">БОБРО</text:span><text:span text:style-name="T459"><text:s/>Микола Іванович – водій<text:s/></text:span><text:span text:style-name="T460">автотранспортних засобів</text:span><text:span text:style-name="T461"><text:s/></text:span><text:span text:style-name="T462">автомобільного<text:s/></text:span><text:span text:style-name="T463">відділення</text:span><text:span text:style-name="T464"><text:s/>групи<text:s/></text:span><text:span text:style-name="T465"><text:s/>автотранспортного забезпечення</text:span><text:span text:style-name="T466">.</text:span></text:p>
      <text:p text:style-name="P467"><text:span text:style-name="T468">4.5.<text:s/></text:span><text:span text:style-name="T469">Автомобіль ЗІЛ-431410</text:span><text:span text:style-name="T470"><text:s/>ЗНГ</text:span><text:span text:style-name="T471"><text:s/></text:span><text:span text:style-name="T472">номерний знак</text:span><text:span text:style-name="T473"><text:s/></text:span><text:span text:style-name="T474">17</text:span><text:span text:style-name="T475">65 Ч3 (вантажопідйомність 6</text:span><text:span text:style-name="T476"><text:s/>тон) - за<text:s/></text:span><text:span text:style-name="T477"><text:s/></text:span><text:span text:style-name="T478">КРИГІНИМ</text:span><text:span text:style-name="T479"><text:s/>Віктором Миколайовичем - водієм<text:s/></text:span><text:span text:style-name="T480">автотранспортних засобів</text:span><text:span text:style-name="T481"><text:s/></text:span><text:span text:style-name="T482">автомобільного<text:s/></text:span><text:span text:style-name="T483">відділення</text:span><text:span text:style-name="T484"><text:s/>групи</text:span><text:span text:style-name="T485"><text:s/>автотранспортного забезпечення</text:span><text:span text:style-name="T486">.<text:s/></text:span><text:span text:style-name="T487">Підмінні водії</text:span><text:span text:style-name="T488"><text:s/>–</text:span><text:span text:style-name="T489"><text:s/>КУХТІН В’ячеслав Миколайович</text:span><text:span text:style-name="T490"><text:s/>– водій<text:s/></text:span><text:span text:style-name="T491">автотранспортних засобів</text:span><text:span text:style-name="T492"><text:s/></text:span><text:span text:style-name="T493">відділення<text:s/></text:span><text:span text:style-name="T494">спеціальної техніки групи<text:s/></text:span><text:span text:style-name="T495">автотранспортного забезпечення</text:span><text:span text:style-name="T496"><text:s/></text:span><text:span text:style-name="T497">та<text:s/></text:span><text:span text:style-name="T498">ПЕРЕВЕРЗЄВ</text:span><text:span text:style-name="T499"><text:s/>Владислав Валерійович<text:s/></text:span><text:span text:style-name="T500"><text:s/>- водій<text:s/></text:span><text:span text:style-name="T501">автотранспортних засобів</text:span><text:span text:style-name="T502"><text:s/></text:span><text:span text:style-name="T503">автомобільного<text:s/></text:span><text:span text:style-name="T504">відділення</text:span><text:span text:style-name="T505"><text:s/>групи<text:s/></text:span><text:span text:style-name="T506"><text:s/>автотранспортного забезпечення</text:span><text:span text:style-name="T507">.</text:span></text:p>
      <text:p text:style-name="P508"><text:span text:style-name="T509"><text:tab/></text:span><text:span text:style-name="T510">4</text:span><text:span text:style-name="T511">.6.<text:s/></text:span><text:span text:style-name="T512">Автомобіль</text:span><text:span text:style-name="T513"><text:s/></text:span><text:span text:style-name="T514"><text:s/></text:span><text:span text:style-name="T515">ЗІЛ - 131 <text:s/></text:span><text:span text:style-name="T516">номерний знак</text:span><text:span text:style-name="T517"><text:s/></text:span><text:span text:style-name="T518">17</text:span><text:span text:style-name="T519">98 Ч3 (</text:span><text:span text:style-name="T520">вантажопідйомність</text:span><text:span text:style-name="T521"><text:s/>5 тон) - за</text:span><text:s text:c="2"/><text:span text:style-name="T522">КИСЛЕНКО</text:span><text:span text:style-name="T523"><text:s text:c="3"/>Юрієм Володимировичем –</text:span><text:span text:style-name="T524"><text:s/></text:span><text:span text:style-name="T525">водієм<text:s/></text:span><text:span text:style-name="T526">автотранспортних засобів<text:s/></text:span><text:span text:style-name="T527">автомобільного<text:s/></text:span><text:span text:style-name="T528">відділення</text:span><text:span text:style-name="T529"><text:s/>групи<text:s/></text:span><text:span text:style-name="T530">автотранспортного забезпечення</text:span><text:span text:style-name="T531">.</text:span></text:p>
      <text:p text:style-name="P532"><text:span text:style-name="T533"><text:tab/></text:span><text:span text:style-name="T534">4</text:span><text:span text:style-name="T535">.7.<text:s/></text:span><text:span text:style-name="T536">Автомобіль КАМАЗ-5320 <text:s/></text:span><text:span text:style-name="T537">номерний знак</text:span><text:span text:style-name="T538"><text:s/></text:span><text:span text:style-name="T539">1762 Ч3 (вантажопідйомність 8 тон)</text:span><text:span text:style-name="T540"><text:s/></text:span><text:span text:style-name="T541">- за<text:s/></text:span><text:span text:style-name="T542">ПЕРЕВЕРЗЄВИМ</text:span><text:span text:style-name="T543"><text:s/>Владиславом Валерійовичем<text:s/></text:span><text:span text:style-name="T544">–<text:s/></text:span><text:span text:style-name="T545">водієм <text:s/></text:span><text:span text:style-name="T546">автотранспортних засобів</text:span><text:span text:style-name="T547"><text:s/></text:span><text:span text:style-name="T548">автомобільного<text:s/></text:span><text:span text:style-name="T549">відділення<text:s/></text:span><text:span text:style-name="T550">групи<text:s/></text:span><text:span text:style-name="T551">автотранспортного забезпечення</text:span><text:span text:style-name="T552"><text:s/>(основний автомобіль)</text:span><text:span text:style-name="T553">.</text:span><text:span text:style-name="T554"><text:s/>Підмінні водії - <text:s/></text:span><text:span text:style-name="T555">К</text:span><text:span text:style-name="T556">УХТІН</text:span><text:span text:style-name="T557"><text:s/>В’ячеслав<text:s/></text:span><text:span text:style-name="T558"><text:s/>Миколайович</text:span><text:span text:style-name="T559"><text:s/>– водій<text:s/></text:span><text:span text:style-name="T560">автотранспортних<text:s/></text:span><text:soft-page-break/><text:span text:style-name="T561">засобів</text:span><text:span text:style-name="T562"><text:s/></text:span><text:span text:style-name="T563">відділення</text:span><text:span text:style-name="T564"><text:s/>спеціальної техніки групи</text:span><text:span text:style-name="T565"><text:s/>автотранспортного забезпечення</text:span><text:span text:style-name="T566"><text:s text:c="2"/>та ПУХКАЛ</text:span><text:span text:style-name="T567"><text:s/>Михайло Ілліч – водій<text:s/></text:span><text:span text:style-name="T568">автотранспортних засобів</text:span><text:span text:style-name="T569"><text:s/></text:span><text:span text:style-name="T570">відділення</text:span><text:span text:style-name="T571"><text:s/>спеціальної техніки групи</text:span><text:span text:style-name="T572"><text:s/>автотранспортного забезпечення</text:span><text:span text:style-name="T573">.</text:span></text:p>
      <text:p text:style-name="P574"><text:span text:style-name="T575"><text:tab/></text:span><text:span text:style-name="T576">4</text:span><text:span text:style-name="T577">.8.<text:s/></text:span><text:span text:style-name="T578">Причеп <text:s/>ГКБ-819<text:s/></text:span><text:span text:style-name="T579">номерний знак</text:span><text:span text:style-name="T580"><text:s/></text:span><text:span text:style-name="T581">17</text:span><text:span text:style-name="T582">96 Ч3 –<text:s/></text:span><text:span text:style-name="T583">за ПЕРЕВЕРЗЄВИМ</text:span><text:span text:style-name="T584"><text:s/>Владиславом Валерійовичем – водієм <text:s/></text:span><text:span text:style-name="T585">автотранспортних засобів</text:span><text:span text:style-name="T586"><text:s/></text:span><text:span text:style-name="T587">автомобільного<text:s/></text:span><text:span text:style-name="T588">відділення<text:s/></text:span><text:span text:style-name="T589">групи<text:s/></text:span><text:span text:style-name="T590">автотранспортного забезпечення</text:span><text:span text:style-name="T591">.<text:s/></text:span></text:p>
      <text:p text:style-name="P592"><text:tab/>5. Закріпити у наступному порядку спеціальні автомобілі<text:s/>та причепи<text:s/><text:s/>стройової групи експлуатації:</text:p>
      <text:p text:style-name="P593"><text:span text:style-name="T594">5.1</text:span><text:span text:style-name="T595">.<text:s/></text:span><text:span text:style-name="T596">Спеціальний санітарний а</text:span><text:span text:style-name="T597">втомобіль <text:s/>УАЗ-3962 номерний знак 1767 Ч3 (об’єм двигуна 2445<text:s/></text:span><text:span text:style-name="T598">см</text:span><text:span text:style-name="T599">3</text:span><text:span text:style-name="T600">)</text:span><text:span text:style-name="T601"><text:s/></text:span><text:span text:style-name="T602">- за<text:s/></text:span><text:span text:style-name="T603">БОБРО</text:span><text:span text:style-name="T604"><text:s/>Миколою Івановичем – водієм автотранспортних засобів автомобільного<text:s/></text:span><text:span text:style-name="T605">відділення</text:span><text:span text:style-name="T606"><text:s/>групи</text:span><text:span text:style-name="T607"><text:s/>автотранспортного забезпечення</text:span><text:span text:style-name="T608"><text:s/>(основний автомобіль)</text:span><text:span text:style-name="T609">.</text:span><text:span text:style-name="T610"><text:s/></text:span><text:span text:style-name="T611">Підмінний водій</text:span><text:span text:style-name="T612"><text:s/>–<text:s/></text:span><text:span text:style-name="T613">ПЕРЕВЕРЗЄВ</text:span><text:span text:style-name="T614"><text:s/>Владислав Валерійович -<text:s/></text:span><text:span text:style-name="T615">водій<text:s/></text:span><text:span text:style-name="T616">автотранспортних засобів<text:s/></text:span><text:span text:style-name="T617">автомобільного<text:s/></text:span><text:span text:style-name="T618">відділення<text:s/></text:span><text:span text:style-name="T619">групи<text:s/></text:span><text:span text:style-name="T620">автотранспортного забезпечення</text:span><text:span text:style-name="T621">.</text:span><text:span text:style-name="T622"><text:s/></text:span></text:p>
      <text:p text:style-name="P623"><text:span text:style-name="T624"><text:tab/></text:span><text:span text:style-name="T625">5.2</text:span><text:span text:style-name="T626">.<text:s/></text:span><text:span text:style-name="T627">Спеціальний санітарний а</text:span><text:span text:style-name="T628">втомобіль <text:s/></text:span><text:span text:style-name="T629">VOLKSWAGEN</text:span><text:span text:style-name="T630"><text:s/></text:span><text:span text:style-name="T631">TRANSPORTER</text:span><text:span text:style-name="T632"><text:s/></text:span><text:span text:style-name="T633">номерний знак АХ 5758 СМ (об’єм двигуна</text:span><text:span text:style-name="T634"><text:s/>2370<text:s/></text:span><text:span text:style-name="T635">см</text:span><text:span text:style-name="T636">3</text:span><text:span text:style-name="T637">)<text:s/></text:span><text:span text:style-name="T638">–</text:span><text:span text:style-name="T639"><text:s/>за</text:span><text:span text:style-name="T640"><text:s/></text:span><text:span text:style-name="T641">КИСЛЕНКО Юрієм Володимировичем</text:span><text:span text:style-name="T642"><text:s/>– водієм автотранспортних засобів автомобільного<text:s/></text:span><text:span text:style-name="T643">відділення</text:span><text:span text:style-name="T644"><text:s/>групи</text:span><text:span text:style-name="T645"><text:s/>автотранспортного забезпечення</text:span><text:span text:style-name="T646"><text:s/>(основний автомобіль)</text:span><text:span text:style-name="T647">.<text:s/></text:span><text:span text:style-name="T648">П</text:span><text:span text:style-name="T649">ідмінний водій</text:span><text:span text:style-name="T650"><text:s/></text:span><text:span text:style-name="T651">–</text:span><text:span text:style-name="T652"><text:s/></text:span><text:span text:style-name="T653">БОБРО Микола Іванович</text:span><text:span text:style-name="T654"><text:s/></text:span><text:span text:style-name="T655">– водій</text:span><text:span text:style-name="T656"><text:s/>автотранспортних засобів<text:s/></text:span><text:span text:style-name="T657">автомобільного<text:s/></text:span><text:span text:style-name="T658">відділення групи<text:s/></text:span><text:span text:style-name="T659">автотранспортного забезпечення</text:span><text:span text:style-name="T660">.</text:span><text:span text:style-name="T661"><text:s/></text:span></text:p>
      <text:p text:style-name="P662"><text:span text:style-name="T663">5</text:span><text:span text:style-name="T664">.3</text:span><text:span text:style-name="T665">. Автомобіль УРАЛ-43202<text:s/></text:span><text:span text:style-name="T666">номерний знак</text:span><text:span text:style-name="T667"><text:s/></text:span><text:span text:style-name="T668">17</text:span><text:span text:style-name="T669">68 Ч3 (вантажопідйом</text:span><text:span text:style-name="T670">ність 7 тон) -<text:s/></text:span><text:span text:style-name="T671">за<text:s/></text:span><text:span text:style-name="T672">МОРОЗОМ Русланом Леонідовичем<text:s/></text:span><text:span text:style-name="T673">- водієм <text:s/></text:span><text:span text:style-name="T674">автотранспортних засобів</text:span><text:span text:style-name="T675"><text:s/></text:span><text:span text:style-name="T676">відділення<text:s/></text:span><text:span text:style-name="T677">спеціальної техніки групи<text:s/></text:span><text:span text:style-name="T678">автотранспортного забезпечення</text:span><text:span text:style-name="T679"><text:s/>(основний автомобіль)</text:span><text:span text:style-name="T680">.<text:s/></text:span><text:span text:style-name="T681"><text:s/>Підмінний водій</text:span><text:span text:style-name="T682"><text:s/>-</text:span><text:span text:style-name="T683"><text:s/></text:span><text:span text:style-name="T684">ПУХКАЛ</text:span><text:span text:style-name="T685"><text:s/>Михайло Ілліч<text:s/></text:span><text:span text:style-name="T686">-</text:span><text:span text:style-name="T687">– водій <text:s/></text:span><text:span text:style-name="T688">автотранспортних засобів</text:span><text:span text:style-name="T689"><text:s/></text:span><text:span text:style-name="T690">відділення</text:span><text:span text:style-name="T691"><text:s/>спеціальної техніки групи</text:span><text:span text:style-name="T692"><text:s/>автотранспортного забезпечення</text:span><text:span text:style-name="T693">.</text:span></text:p>
      <text:p text:style-name="P694"><text:span text:style-name="T695"><text:tab/></text:span><text:span text:style-name="T696">5</text:span><text:span text:style-name="T697">.4. Автомобіль<text:s/></text:span><text:span text:style-name="T698">ЗІЛ-131</text:span><text:span text:style-name="T699"><text:s/>номерний знак<text:s/></text:span><text:span text:style-name="T700">1751 Ч3<text:s/></text:span><text:span text:style-name="T701">(вантажопідйомність 5 тон)</text:span><text:span text:style-name="T702"><text:s/></text:span><text:span text:style-name="T703">- за МОРОЗОМ</text:span><text:span text:style-name="T704"><text:s/>Русланом Леонідовичем – водієм<text:s/></text:span><text:span text:style-name="T705">автотранспортних засобів</text:span><text:span text:style-name="T706"><text:s/></text:span><text:span text:style-name="T707">відділення<text:s/></text:span><text:span text:style-name="T708">спеціальної техніки групи<text:s/></text:span><text:span text:style-name="T709">автотранспортного забезпечення</text:span><text:span text:style-name="T710">.</text:span></text:p>
      <text:p text:style-name="P711"><text:span text:style-name="T712"><text:tab/></text:span><text:span text:style-name="T713">5</text:span><text:span text:style-name="T714">.5. Причеп СМЗ-810 (2-ПН-4)</text:span><text:span text:style-name="T715"><text:s/>но</text:span><text:span text:style-name="T716">мерний знак 1756 Ч3 - за МОРОЗОМ</text:span><text:span text:style-name="T717"><text:s/>Русланом Леонідовичем – водієм<text:s/></text:span><text:span text:style-name="T718">автотранспортних засобів</text:span><text:span text:style-name="T719"><text:s/>відділення<text:s/></text:span><text:span text:style-name="T720">спеціальної техніки групи<text:s/></text:span><text:span text:style-name="T721">автотранспортного забезпечення</text:span><text:span text:style-name="T722">.</text:span></text:p>
      <text:p text:style-name="P723"><text:span text:style-name="T724"><text:tab/></text:span><text:span text:style-name="T725">5.6. Причеп<text:s/></text:span><text:span text:style-name="T726">ТАПЗ-755 (1-П-1,5)</text:span><text:span text:style-name="T727"><text:s/>но</text:span><text:span text:style-name="T728">мерний знак 1757 Ч3 - за МОРОЗОМ</text:span><text:span text:style-name="T729"><text:s/>Русланом Леонідовичем – водієм<text:s/></text:span><text:span text:style-name="T730">автотранспортних засобів</text:span><text:span text:style-name="T731"><text:s/>відділення<text:s/></text:span><text:span text:style-name="T732">спеціальної техніки групи<text:s/></text:span><text:span text:style-name="T733">автотранспортного забезпечення</text:span><text:span text:style-name="T734">.</text:span></text:p>
      <text:p text:style-name="P735"><text:span text:style-name="T736"><text:tab/></text:span><text:span text:style-name="T737">5.7</text:span><text:span text:style-name="T738">.<text:s/></text:span><text:span text:style-name="T739">Автомобіль ЗІЛ-431412<text:s/></text:span><text:span text:style-name="T740">(</text:span><text:span text:style-name="T741">АЦ-4,2</text:span><text:span text:style-name="T742">) номерний знак 1764 Ч3</text:span><text:span text:style-name="T743"><text:s/>(вантажопідйомність 4 тони)</text:span><text:span text:style-name="T744"><text:s/></text:span><text:span text:style-name="T745">–</text:span><text:span text:style-name="T746"><text:s/></text:span><text:span text:style-name="T747">за<text:s/></text:span><text:span text:style-name="T748">КУХТІНИМ</text:span><text:span text:style-name="T749"><text:s/>В’ячеславом Миколайовичем <text:s/>– водієм автотранспортних засобів відділення спеціальної техніки групи автотранспортного забезпечення</text:span><text:span text:style-name="T750">.</text:span></text:p>
      <text:p text:style-name="P751"><text:span text:style-name="T752"><text:tab/></text:span><text:span text:style-name="T753">5.8</text:span><text:span text:style-name="T754">. Автомобіль</text:span><text:span text:style-name="T755"><text:s/></text:span><text:span text:style-name="T756">КАМАЗ-4310<text:s/></text:span><text:span text:style-name="T757">(</text:span><text:span text:style-name="T758">АЦ-7</text:span><text:span text:style-name="T759">) номерний знак 1761 Ч3</text:span><text:span text:style-name="T760"><text:s/>(вантажопідйомність 8 тон)</text:span><text:span text:style-name="T761"><text:s/></text:span><text:span text:style-name="T762">-<text:s/></text:span><text:span text:style-name="T763">за <text:s/></text:span><text:span text:style-name="T764">КУХТІНИМ</text:span><text:span text:style-name="T765"><text:s/>В’ячеславом Миколайовичем <text:s/>– водієм автотранспортних засобів відділення спеціальної техніки групи автотранспортного забезпечення</text:span><text:span text:style-name="T766">.</text:span></text:p>
      <text:p text:style-name="P767"><text:span text:style-name="T768"><text:tab/></text:span><text:span text:style-name="T769">5.9. Автомобіль<text:s/></text:span><text:span text:style-name="T770">ГАЗ-66</text:span><text:span text:style-name="T771"><text:s/>(</text:span><text:span text:style-name="T772">ПАК-70)<text:s/></text:span><text:span text:style-name="T773">номерний знак</text:span><text:span text:style-name="T774"><text:s/></text:span><text:span text:style-name="T775">17</text:span><text:span text:style-name="T776">89 Ч3<text:s/></text:span><text:span text:style-name="T777">(вантажопідйомність 2 тони)</text:span><text:span text:style-name="T778"><text:s/>–<text:s/></text:span><text:span text:style-name="T779">за<text:s/></text:span><text:span text:style-name="T780"><text:s/></text:span><text:span text:style-name="T781">С</text:span><text:span text:style-name="T782">ИСЕНКО</text:span><text:span text:style-name="T783"><text:s/>Олександром Анатолійовичем<text:s/></text:span><text:soft-page-break/><text:span text:style-name="T784">–<text:s/></text:span><text:span text:style-name="T785">водієм</text:span><text:span text:style-name="T786"><text:s/>автотранспортних засобів автомобільного</text:span><text:span text:style-name="T787"><text:s/>відділення <text:s/>групи<text:s/></text:span><text:span text:style-name="T788">автотранспортного забезпечення</text:span><text:span text:style-name="T789">.</text:span></text:p>
      <text:p text:style-name="P790"><text:span text:style-name="T791"><text:tab/></text:span><text:span text:style-name="T792">5.10</text:span><text:span text:style-name="T793">. Автомобіль ГАЗ-66 (ДДА)<text:s/></text:span><text:span text:style-name="T794">номерний знак 1788 Ч3<text:s/></text:span><text:span text:style-name="T795">(вантажопідйомність 2 тони) - за <text:s/></text:span><text:span text:style-name="T796">К</text:span><text:span text:style-name="T797">ИСЛЕНКО</text:span><text:span text:style-name="T798"><text:s/>Юрієм Володимировичем – <text:s/>водієм<text:s/></text:span><text:span text:style-name="T799">автотранспортних засобів<text:s/></text:span><text:span text:style-name="T800">автомобільного<text:s/></text:span><text:span text:style-name="T801">відділення<text:s/></text:span><text:span text:style-name="T802">групи<text:s/></text:span><text:span text:style-name="T803">автотранспортного забезпечення</text:span><text:span text:style-name="T804">.</text:span></text:p>
      <text:p text:style-name="P805"><text:span text:style-name="T806"><text:tab/></text:span><text:span text:style-name="T807">5</text:span><text:span text:style-name="T808">.11</text:span><text:span text:style-name="T809">.<text:s/></text:span><text:span text:style-name="T810">Причеп</text:span><text:span text:style-name="T811"><text:s/></text:span><text:span text:style-name="T812">МЗСА-8323 (ПКСД-5,25Д)</text:span><text:span text:style-name="T813"><text:s/></text:span><text:span text:style-name="T814">номерний знак 1792 Ч3<text:s/></text:span><text:span text:style-name="T815">– за МОРОЗОМ</text:span><text:span text:style-name="T816"><text:s/>Русланом Леонідовичем – водієм <text:s/></text:span><text:span text:style-name="T817">автотранспортних засобів</text:span><text:span text:style-name="T818"><text:s/></text:span><text:span text:style-name="T819">відділення</text:span><text:span text:style-name="T820"><text:s/>спеціальної техніки групи</text:span><text:span text:style-name="T821"><text:s/>автотранспортного забезпечення</text:span><text:span text:style-name="T822">.</text:span></text:p>
      <text:p text:style-name="P823"><text:tab/>6.<text:s/><text:s/>Закріпити у наступному порядку спеціальні пожежні автомобілі <text:s/>стройової групи експлуатації:</text:p>
      <text:p text:style-name="P824"><text:span text:style-name="T825"><text:tab/></text:span><text:span text:style-name="T826">6.1.</text:span><text:span text:style-name="T827"><text:s/>А</text:span><text:span text:style-name="T828">втомобіль<text:s/></text:span><text:span text:style-name="T829">ЗІЛ</text:span><text:span text:style-name="T830">-</text:span><text:span text:style-name="T831">431412 АЦ-40(130)63</text:span><text:span text:style-name="T832">Б<text:s/></text:span><text:span text:style-name="T833">номерний знак</text:span><text:span text:style-name="T834"><text:s/></text:span><text:span text:style-name="T835">17</text:span><text:span text:style-name="T836">80 Ч3 – за</text:span><text:span text:style-name="T837"><text:s/>старшим</text:span><text:span text:style-name="T838"><text:s/></text:span><text:span text:style-name="T839">прапорщиком</text:span><text:span text:style-name="T840"><text:s/>сл</text:span><text:span text:style-name="T841">ужби цивільного захисту КАПЛУНОМ</text:span><text:span text:style-name="T842"><text:s/>Ігорем Володимировичем<text:s/></text:span><text:span text:style-name="T843">–</text:span><text:span text:style-name="T844"><text:s/></text:span><text:span text:style-name="T845">начальником зміни</text:span><text:span text:style-name="T846"><text:s/>– водієм окремого навчального пожежно-рятувального посту</text:span><text:span text:style-name="T847"><text:s/>навчальної пожежно-рятувальної частини</text:span><text:span text:style-name="T848">.</text:span></text:p>
      <text:p text:style-name="P849"><text:span text:style-name="T850"><text:tab/></text:span><text:span text:style-name="T851">6.2</text:span><text:span text:style-name="T852">.</text:span><text:span text:style-name="T853"><text:s/></text:span><text:span text:style-name="T854">А</text:span><text:span text:style-name="T855">втомобіль</text:span><text:span text:style-name="T856"><text:s/>ЗІЛ-433104 АЦ-40/4</text:span><text:span text:style-name="T857">(433104)</text:span><text:span text:style-name="T858"><text:s text:c="2"/></text:span><text:span text:style-name="T859">номерний знак</text:span><text:span text:style-name="T860"><text:s/></text:span><text:span text:style-name="T861">17</text:span><text:span text:style-name="T862">81 Ч3 - за<text:s/></text:span><text:span text:style-name="T863">прапорщиком</text:span><text:span text:style-name="T864"><text:s/>служби цивільного захисту<text:s/></text:span><text:span text:style-name="T865">НАЗАРЕНКО</text:span><text:span text:style-name="T866"><text:s/></text:span><text:span text:style-name="T867">Сергієм<text:s/></text:span><text:span text:style-name="T868">Івановичем</text:span><text:span text:style-name="T869"><text:s/>–<text:s/></text:span><text:span text:style-name="T870">командиром відділення -<text:s/></text:span><text:span text:style-name="T871">водієм навчальної пожежно-рятувальної частини.</text:span></text:p>
      <text:p text:style-name="P872"><text:span text:style-name="T873"><text:tab/></text:span><text:span text:style-name="T874">6.</text:span><text:span text:style-name="T875">3</text:span><text:span text:style-name="T876">.</text:span><text:span text:style-name="T877"><text:s/></text:span><text:span text:style-name="T878">А</text:span><text:span text:style-name="T879">в</text:span><text:span text:style-name="T880">томобіль</text:span><text:span text:style-name="T881"><text:s text:c="2"/>ЗІЛ-431412 АЦ-40(130)63</text:span><text:span text:style-name="T882">Б <text:s/></text:span><text:span text:style-name="T883">номерний знак</text:span><text:span text:style-name="T884"><text:s/></text:span><text:span text:style-name="T885">17</text:span><text:span text:style-name="T886">73 Ч3 - за<text:s/></text:span><text:span text:style-name="T887">сержантом<text:s/></text:span><text:span text:style-name="T888">служби</text:span><text:span text:style-name="T889"><text:s/></text:span><text:span text:style-name="T890">цивільного</text:span><text:span text:style-name="T891"><text:s/>захисту<text:s/></text:span><text:span text:style-name="T892">МУЛЯРЧУК</text:span><text:span text:style-name="T893"><text:s/>Євгеном</text:span><text:span text:style-name="T894"><text:s/></text:span><text:span text:style-name="T895">Анатолійовичем</text:span><text:span text:style-name="T896"><text:s text:c="2"/>–<text:s/></text:span><text:span text:style-name="T897">водієм навчальної пожежно-рятувальної частини.</text:span></text:p>
      <text:p text:style-name="P898"><text:span text:style-name="T899"><text:tab/></text:span><text:span text:style-name="T900">6.4</text:span><text:span text:style-name="T901">.</text:span><text:span text:style-name="T902"><text:s/></text:span><text:span text:style-name="T903">А</text:span><text:span text:style-name="T904">втомобіль ЗІЛ-431412 АЦ-4</text:span><text:span text:style-name="T905">0(130)63</text:span><text:span text:style-name="T906">Б<text:s/></text:span><text:span text:style-name="T907">номерний знак</text:span><text:span text:style-name="T908"><text:s/></text:span><text:span text:style-name="T909">17</text:span><text:span text:style-name="T910">74 Ч3 - за прапорщиком служби цивільного захисту<text:s/></text:span><text:span text:style-name="T911">ЛЮБИМЕНКО</text:span><text:span text:style-name="T912"><text:s/></text:span><text:span text:style-name="T913">Сергієм Вікторовичем</text:span><text:span text:style-name="T914"><text:s/></text:span><text:span text:style-name="T915">–</text:span><text:span text:style-name="T916"><text:s/></text:span><text:span text:style-name="T917">начальником зміни</text:span><text:span text:style-name="T918"><text:s/>– водієм окремого навчального пожежно-рятувального посту</text:span><text:span text:style-name="T919"><text:s/>навчальної<text:s/></text:span><text:span text:style-name="T920">пожежно-рятувальної частини</text:span><text:span text:style-name="T921">.</text:span></text:p>
      <text:p text:style-name="P922"><text:span text:style-name="T923"><text:tab/></text:span><text:span text:style-name="T924">6.5</text:span><text:span text:style-name="T925">.</text:span><text:span text:style-name="T926"><text:s/></text:span><text:span text:style-name="T927">А</text:span><text:span text:style-name="T928">в</text:span><text:span text:style-name="T929">томобіль ЗІЛ-130 АНР-40(130)127</text:span><text:span text:style-name="T930">Б <text:s/></text:span><text:span text:style-name="T931">номерний знак</text:span><text:span text:style-name="T932"><text:s/></text:span><text:span text:style-name="T933">17</text:span><text:span text:style-name="T934">78 Ч3 -<text:s/></text:span><text:span text:style-name="T935">за</text:span><text:span text:style-name="T936"><text:s/></text:span><text:span text:style-name="T937">старши</text:span><text:span text:style-name="T938">ною</text:span><text:span text:style-name="T939"><text:s/></text:span><text:span text:style-name="T940">служби</text:span><text:span text:style-name="T941"><text:s/></text:span><text:span text:style-name="T942">цивільного</text:span><text:span text:style-name="T943"><text:s/></text:span><text:span text:style-name="T944">захисту</text:span><text:span text:style-name="T945"><text:s/></text:span><text:span text:style-name="T946">СТЕШЕНКО</text:span><text:span text:style-name="T947"><text:s/>Максимом Валентиновичем</text:span><text:span text:style-name="T948"><text:s/>– <text:s/></text:span><text:span text:style-name="T949">водієм</text:span><text:span text:style-name="T950"><text:s/></text:span><text:span text:style-name="T951">навчальної</text:span><text:span text:style-name="T952"><text:s/></text:span><text:span text:style-name="T953">пожежно-рятувальної</text:span><text:span text:style-name="T954"><text:s/></text:span><text:span text:style-name="T955">частини</text:span><text:span text:style-name="T956">.</text:span></text:p>
      <text:p text:style-name="P957"><text:span text:style-name="T958"><text:tab/></text:span><text:span text:style-name="T959">6.6</text:span><text:span text:style-name="T960">.<text:s/></text:span><text:span text:style-name="T961">А</text:span><text:span text:style-name="T962">втомобіль</text:span><text:span text:style-name="T963"><text:s/></text:span><text:span text:style-name="T964">ЗІЛ</text:span><text:span text:style-name="T965">-</text:span><text:span text:style-name="T966">431412 АЦ-40(130)63</text:span><text:span text:style-name="T967">Б<text:s/></text:span><text:span text:style-name="T968">номерний знак</text:span><text:span text:style-name="T969"><text:s/></text:span><text:span text:style-name="T970">1782</text:span><text:span text:style-name="T971"><text:s/></text:span><text:span text:style-name="T972">Ч3 -<text:s/></text:span><text:span text:style-name="T973">за<text:s/></text:span><text:span text:style-name="T974">старшим сержантом</text:span><text:span text:style-name="T975"><text:s/>служби цивільного захисту<text:s/></text:span><text:span text:style-name="T976">ЦИМБАЛЮК</text:span><text:span text:style-name="T977"><text:s/></text:span><text:span text:style-name="T978">Олександром</text:span><text:span text:style-name="T979"><text:s/></text:span><text:span text:style-name="T980">Олексійо</text:span><text:span text:style-name="T981">вичем</text:span><text:span text:style-name="T982"><text:s text:c="2"/>– водієм навчальної пожежно-рятувальної частини.</text:span></text:p>
      <text:p text:style-name="P983"><text:tab/>6.7.<text:s/>Автомобіль ЗІЛ-131 АЦ-40(131)137А<text:s/><text:span text:style-name="T984">номерний знак</text:span><text:s/>1779 Ч3 - за<text:s/>прапорщиком<text:s/>служби цивільного захисту<text:s/>МОСОЛОВИМ Вадимом Анатолійовичем<text:s/>– водієм навчальної пожежно-рятувальної частини.</text:p>
      <text:p text:style-name="P985"><text:span text:style-name="T986"><text:tab/></text:span><text:span text:style-name="T987">6.8</text:span><text:span text:style-name="T988">.</text:span><text:span text:style-name="T989"><text:s/></text:span><text:span text:style-name="T990">А</text:span><text:span text:style-name="T991">втомобіль ЗІЛ-131 АД-30(131)ПМ-506<text:s/></text:span><text:span text:style-name="T992">номерний знак</text:span><text:span text:style-name="T993"><text:s/></text:span><text:span text:style-name="T994">17</text:span><text:span text:style-name="T995">83 Ч3 - <text:s/>за<text:s/></text:span><text:span text:style-name="T996">прапорщиком<text:s/></text:span><text:span text:style-name="T997">служби цивільного захисту<text:s/></text:span><text:span text:style-name="T998">РЄЗНІКОМ</text:span><text:span text:style-name="T999"><text:s/>Миколою</text:span><text:span text:style-name="T1000"><text:s/>Миколайовичем –<text:s/></text:span><text:span text:style-name="T1001">старшим<text:s/></text:span><text:span text:style-name="T1002">водієм навчальної пожежно-рятувальної частини.</text:span></text:p>
      <text:p text:style-name="P1003">6.9.<text:s/>Автомобіль ЗІЛ-432921 АЦ-40(432921)63Б<text:s/><text:span text:style-name="T1004">номерний знак</text:span><text:s/>1769 Ч3 –<text:s/><text:span text:style-name="T1005">за<text:s/></text:span><text:span text:style-name="T1006">молодшим<text:s/></text:span>сержантом<text:s/>служби цивільного захисту<text:s/>СТУПАК<text:s/>Сергієм<text:s/>Олександровичем<text:s/>– водієм навчальної пожежно-рятувальної частини<text:span text:style-name="T1007">.</text:span></text:p>
      <text:p text:style-name="P1008"><text:tab/>6.10.<text:s/>Автомобіль ГАЗ-33104 АППД-2(3310)274<text:s/><text:s/>номерний знак<text:s/>1770 Ч3 – за<text:s/>старшиною<text:s/>служби цивільного захисту ЗВЄРЄВИМ<text:s/>Олександром Юрійовичем – <text:s/>водієм навчальної пожежно-рятувальної частини.</text:p>
      <text:p text:style-name="P1009"><text:tab/>6.11.<text:s/>Автомобіль IVECO-MAGIRUS<text:s/>LF16TS<text:s/>номерний знак 1775 Ч3<text:s/>– за<text:s/>старшим<text:s/>сержантом служби цивільного захисту ЖИЛІНИМ<text:s/>Євгеном<text:s/>Миколайовичем<text:s/>–<text:s/>командиром відділення-водієм навчальної пожежно-<text:soft-page-break/>рятувальної частини.</text:p>
      <text:p text:style-name="P1010"><text:tab/>6.12.<text:s/>Автомобіль<text:s/>DAIMLER-BENZ 1419 F<text:s/>номерний знак 1772 Ч3 – за<text:s/>старшим<text:s/>сержантом служби цивільного захисту ЖИЛІНИМ<text:s/>Євгеном Миколайовичем –<text:s/>командиром відділення-водієм навчальної пожежно-рятувальної частини.</text:p>
      <text:p text:style-name="P1011"><text:tab/>6.13. Автомобіль<text:s/>DAIMLER-BENZ 1019<text:s/>АF<text:s/>номерний знак 1784<text:s/>Ч3 –<text:s/><text:span text:style-name="T1012">за<text:s/></text:span><text:span text:style-name="T1013">старшим<text:s/></text:span>сержантом<text:s/>служби цивільного захисту<text:s/>ГАВРИЛЬЧЕНКО Олексієм Миколайовичем<text:s/>–<text:s/>командиром відділення-водієм навчальної пожежно-рятувальної частини<text:span text:style-name="T1014">.</text:span></text:p>
      <text:p text:style-name="P1015"><text:span text:style-name="T1016"><text:tab/>7. Майору служби цивільного захисту ВАТОЛІНСЬКОМУ Роману Юрійовичу – начальнику служби безпеки дорожнього руху, провести перереєстрацію легкового спеціалізованого автомобіля ВАЗ-21099 номерний знак 1800 Ч3, у зв’язку з переобладнанням для роботи на зрідженому нафтовому газі, відповідно до наказу ДСНС України від 25.07.2013 року <text:s text:c="5"/>№ 482 «Про затвердження Інструкції з питань здійснення відомчої реєстрації та ведення обліку транспортних засобів ДСНС України».</text:span></text:p>
      <text:p text:style-name="P1017"><text:tab/>8. Здійснювати обслуговування транспортними засобами (далі - ТЗ) посадових осіб університету в межах установлених лімітів та асигнувань, передбачених у кошторисі на відповідний рік.</text:p>
      <text:p text:style-name="P1018"><text:tab/>9. Надати<text:s/>полковнику служби цивільного захисту КОВРЕГІНУ<text:s/>Володимиру Володимировичу -<text:s/>першому проректору університету право:</text:p>
      <text:p text:style-name="P1019">- розподіляти ТЗ між структурними підрозділами університету;</text:p>
      <text:p text:style-name="Основнойтекст">- дозволяти користуватися ТЗ у вихідні та святкові дні;</text:p>
      <text:p text:style-name="Основнойтекст">- встановлювати ліміти<text:s/>пально-мастильних матеріалів.</text:p>
      <text:p text:style-name="P1020"><text:tab/>10.<text:s/><text:s/>Здійснювати експлуатацію ТЗ:</text:p>
      <text:p text:style-name="Основнойтекст">- ректором НУЦЗ України – цілодобово;</text:p>
      <text:p text:style-name="Основнойтекст">- проректорами НУЦЗ України – однозмінно (за окремим розпорядженням<text:s/>цілодобово);</text:p>
      <text:p text:style-name="Основнойтекст">- черговою зміною – цілодобово;</text:p>
      <text:p text:style-name="Основнойтекст">- керівниками структурних підрозділів та іншими посадовими особами<text:s/>університету – однозмінно.</text:p>
      <text:p text:style-name="P1021"><text:tab/>11. Установити такий порядок використання ТЗ, що виділяється на підставі<text:s/>письмової заявки керівника структурного підрозділу або особи, яка<text:s/></text:p>
      <text:p text:style-name="Основнойтекст">виконує обов’язки керівника структурного підрозділу:</text:p>
      <text:p text:style-name="Основнойтекст">- замовлення ТЗ здійснювати напередодні (не пізніше 14 години) за<text:s text:c="7"/>письмовою заявкою посадовою особи структурного підрозділу<text:s/><text:s text:c="7"/>університету (вказується прізвище замовника, назва підрозділу, маршрут<text:s/><text:s text:c="7"/>руху, час подачі ТЗ, адреса слідкування та орієнтований час його<text:s text:c="7"/>повернення), до<text:s/>групи автотранспортного<text:s/>забезпечення, попередньо<text:s text:c="7"/>погодженою із першим проректором університету;</text:p>
      <text:p text:style-name="Основнойтекст">- об’єднувати замовлення з метою ефективного використання ТЗ для<text:s text:c="7"/>поїздок, що збігаються за часом та напрямком руху.</text:p>
      <text:p text:style-name="P1022"><text:tab/>12. Керівники структурних підрозділів та інші посадові особи університету, у розпорядження яких надано ТЗ:</text:p>
      <text:p text:style-name="Основнойтекст">- несуть персональну відповідальність за цільове та безаварійне<text:s text:c="6"/>використання закріпленого за ним або наданого ТЗ;</text:p>
      <text:p text:style-name="Основнойтекст">- після завершення використання ТЗ підтверджують у подорожньому листі<text:s text:c="7"/><text:soft-page-break/>особистим підписом час звільнення ТЗ та фактичний маршрут із<text:s text:c="6"/>зазначенням показника спідометра на момент відпуску автотранспорту.</text:p>
      <text:p text:style-name="P1023"><text:tab/>13.<text:s/>Старшому лейтенанту<text:s/>служби цивільного захисту ПОВАЛЯЄВУ<text:s/>Івану Сергійовичу<text:s/>- начальнику<text:s/>групи автотранспортного<text:s/>забезпечення<text:s/><text:s/>та<text:s/>підполковнику<text:s/>служби цивільного захисту<text:s/>ПОЛКОВНИЧЕНКО Дмитру Юрійовичу<text:s/>- начальнику навчальної пожежно-рятувальної частини<text:s/>забезпечити:</text:p>
      <text:p text:style-name="Основнойтекст">- стоянку ТЗ у місцях дислокації за адресами: м.<text:s/>Харків, вул. Пушкінська,<text:s text:c="3"/>102А,<text:s/><text:s/>вул. Алчевських, 52/54<text:s/>та<text:s/>вул. Баварська, 7;</text:p>
      <text:p text:style-name="Основнойтекст">- використання ТЗ відповідно до штатної належності;</text:p>
      <text:p text:style-name="Основнойтекст">-<text:s/>щоденний медичний огляд водіїв<text:s/>перед виїздом та після повернення з <text:s text:c="3"/>рейсу (вибірково);</text:p>
      <text:p text:style-name="Основнойтекст">- проведення передрейсового інструктажу з водіями;</text:p>
      <text:p text:style-name="Основнойтекст">- щоденну перевірку технічного стану ТЗ;</text:p>
      <text:p text:style-name="Основнойтекст">- використання ТЗ, що виділяються по заявках, у робочий час;</text:p>
      <text:p text:style-name="Основнойтекст">- належне документальне оформлення водіями подорожних листів;</text:p>
      <text:p text:style-name="Основнойтекст">- зменшення витрат на обслуговування, ремонт та утримання техніки;</text:p>
      <text:p text:style-name="Основнойтекст">- збільшення переліку робіт з ремонту та обслуговування ТЗ, що можуть<text:s text:c="3"/>виконуватися фахівцями майстерні технічного обслуговування та ремонту;</text:p>
      <text:p text:style-name="Основнойтекст">- постійний контроль за витрачанням моторесурсів та дотримання ліміту<text:s text:c="3"/>пального;</text:p>
      <text:p text:style-name="Основнойтекст">- надання інформації в установленому порядку<text:s/>полковнику служби<text:s text:c="4"/>цивільного захисту КОВРЕГІНУ<text:s/>Володимиру Володимировичу -<text:s/>першому<text:s/><text:s text:c="4"/>проректору університету про всі випадки порушень правил<text:s/><text:s/>користування ТЗ та виникнення дорожньо-транспортних подій.</text:p>
      <text:p text:style-name="P1024"><text:tab/>14. Полковнику служби цивільного захисту СЕМКІВУ<text:s/>Олегу Михайловичу – проректору<text:s/>– начальнику відділу організації служби контролювати ведення бортового журналу водіями автомобіля чергової частини.</text:p>
      <text:p text:style-name="P1025"><text:tab/>15.<text:s/>ПРИХОДЬКУ<text:s/>Юрію Олександровичу -<text:s/>начальнику<text:s/>медико-санітарної частини-лікарю, організувати проведення медичного огляду водіїв<text:s/><text:span text:style-name="T1026">групи</text:span><text:span text:style-name="T1027"><text:s/>автотранспортного забезпечення</text:span><text:s/>щоденно о 08.00 годині<text:s/>ранку. Водіям навчальної пожежно-рятувальної частини проходити медичний огляд у<text:s/>стаціонарному відділенні<text:s/>по вул. Баварська, 7.</text:p>
      <text:p text:style-name="P1028"><text:tab/>16. Вважати таким, що втратив чинність наказ<text:s/>НУЦЗУ<text:s text:c="27"/>(з адміністративно-господарських питань)<text:s/><text:s/>від 13.01.2017<text:s/>року<text:s/>№<text:s/>14<text:s/>«Про упорядкування експлуатації транспортних засобів університету».</text:p>
      <text:p text:style-name="P1029"><text:tab/>17.<text:s/>Контроль за виконанням цього наказу залишаю за собою.</text:p>
      <text:p text:style-name="P1030"/>
      <text:p text:style-name="P1031">Ректор університету</text:p>
      <text:p text:style-name="P1032">генерал-лейтенант служби цивільного захисту <text:s text:c="12"/><text:s text:c="2"/><text:s text:c="13"/>В.П. Садковий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ПОГОДЖЕНО:</text:p>
      <text:p text:style-name="P1041"/>
      <text:p text:style-name="P1042">Перший проректор університету</text:p>
      <text:p text:style-name="P1043">полковник служби цивільного захисту <text:s text:c="20"/><text:s/><text:s text:c="6"/><text:s text:c="5"/><text:s text:c="3"/><text:s/>В.В.Коврегін</text:p>
      <text:p text:style-name="P1044"/>
      <text:p text:style-name="P1045">Проректор<text:s/>– начальник відділу</text:p>
      <text:p text:style-name="P1046">організації служби</text:p>
      <text:p text:style-name="P1047">полковник служби цивільного захисту <text:s text:c="26"/><text:s text:c="3"/><text:s text:c="3"/><text:s text:c="2"/><text:s text:c="2"/>О.М.Семків</text:p>
      <text:p text:style-name="P1048"/>
      <text:p text:style-name="Обычный"><text:span text:style-name="T1049">Начальник<text:s/></text:span><text:span text:style-name="T1050">відділу</text:span><text:span text:style-name="T1051"><text:s text:c="2"/></text:span></text:p>
      <text:p text:style-name="Обычный"><text:span text:style-name="T1052">адміністративної<text:s/></text:span><text:span text:style-name="T1053">роботи</text:span></text:p>
      <text:p text:style-name="P1054"><text:span text:style-name="T1055">підполковник</text:span><text:span text:style-name="T1056"><text:s/></text:span><text:span text:style-name="T1057">служби</text:span><text:span text:style-name="T1058"><text:s/></text:span><text:span text:style-name="T1059">цивільного</text:span><text:span text:style-name="T1060"><text:s/></text:span><text:span text:style-name="T1061">захисту</text:span><text:span text:style-name="T1062"><text:s text:c="24"/></text:span><text:span text:style-name="T1063"><text:s text:c="6"/></text:span><text:span text:style-name="T1064"><text:s/></text:span><text:span text:style-name="T1065"><text:s/></text:span><text:span text:style-name="T1066"><text:s/></text:span><text:span text:style-name="T1067">С.С. Щербак</text:span></text:p>
      <text:p text:style-name="P1068"/>
      <text:p text:style-name="P1069"><text:span text:style-name="T1070">Начальник сектора <text:s/></text:span><text:span text:style-name="T1071">з питань<text:s/></text:span><text:span text:style-name="T1072">запобігання</text:span><text:span text:style-name="T1073"><text:s/></text:span></text:p>
      <text:p text:style-name="P1074"><text:span text:style-name="T1075">та<text:s/></text:span><text:span text:style-name="T1076">виявлення корупції</text:span><text:span text:style-name="T1077"><text:tab/></text:span></text:p>
      <text:p text:style-name="P1078"><text:span text:style-name="T1079">підполковник</text:span><text:span text:style-name="T1080"><text:s/></text:span><text:span text:style-name="T1081">служби</text:span><text:span text:style-name="T1082"><text:s/></text:span><text:span text:style-name="T1083">цивільного</text:span><text:span text:style-name="T1084"><text:s/></text:span><text:span text:style-name="T1085">захисту</text:span><text:span text:style-name="T1086"><text:s text:c="26"/></text:span><text:span text:style-name="T1087"><text:s text:c="3"/></text:span><text:span text:style-name="T1088"><text:s/></text:span><text:span text:style-name="T1089"><text:s/></text:span><text:span text:style-name="T1090"><text:s/></text:span><text:span text:style-name="T1091"><text:s/></text:span><text:span text:style-name="T1092">С.О. Скляров</text:span></text:p>
      <text:p text:style-name="P1093"/>
      <text:p text:style-name="P1094"><text:span text:style-name="T1095">Начальник<text:s/></text:span><text:span text:style-name="T1096">юридичного<text:s/></text:span><text:span text:style-name="T1097">сектора <text:s/></text:span></text:p>
      <text:p text:style-name="P1098"><text:span text:style-name="T1099">майор</text:span><text:span text:style-name="T1100"><text:s/></text:span><text:span text:style-name="T1101">служби</text:span><text:span text:style-name="T1102"><text:s/></text:span><text:span text:style-name="T1103">цивільного</text:span><text:span text:style-name="T1104"><text:s/></text:span><text:span text:style-name="T1105">захисту</text:span><text:span text:style-name="T1106"><text:s/></text:span><text:span text:style-name="T1107"><text:s text:c="2"/></text:span><text:span text:style-name="T1108"><text:s text:c="13"/></text:span><text:span text:style-name="T1109"><text:s text:c="25"/></text:span><text:span text:style-name="T1110"><text:s/></text:span><text:span text:style-name="T1111"><text:s/></text:span><text:span text:style-name="T1112"><text:s text:c="3"/>В.Д.<text:s/></text:span><text:span text:style-name="T1113">Тогобицька</text:span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<text:span text:style-name="T1133">Надрук</text:span><text:span text:style-name="T1134">.</text:span><text:span text:style-name="T1135"><text:s/></text:span><text:span text:style-name="T1136">5</text:span><text:span text:style-name="T1137"><text:s/>прим</text:span></text:p>
      <text:p text:style-name="P1138">1 – до справи</text:p>
      <text:p text:style-name="P1139">2 –<text:s/>СТЗ</text:p>
      <text:p text:style-name="P1140">3 –<text:s/>ВЕФ</text:p>
      <text:p text:style-name="P1141">4 – ВП</text:p>
      <text:p text:style-name="P1142">5<text:s/>– НПРЧ<text:s/></text:p>
      <text:p text:style-name="P1143"/>
      <text:p text:style-name="P1144">Поваляєв</text:p>
      <text:p text:style-name="P1145"><text:span text:style-name="T1146">02.01.2018</text:span><text:span text:style-name="T1147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>
        <style:tab-stops>
          <style:tab-stop style:type="left" style:position="0.5069in"/>
        </style:tab-stops>
      </style:paragraph-properties>
      <style:text-properties fo:font-size="14pt" style:font-size-asian="14pt" fo:language="uk" fo:country="U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3937in" fo:text-indent="-0.3937in" fo:background-color="#FFFFFF">
        <style:tab-stops>
          <style:tab-stop style:type="left" style:position="0.1027in"/>
        </style:tab-stops>
      </style:paragraph-properties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2958in" fo:text-indent="-0.2958in" fo:background-color="#FFFFFF">
        <style:tab-stops/>
      </style:paragraph-properties>
      <style:text-properties fo:font-size="14pt" style:font-size-asian="14pt" fo:language="uk" fo:country="UA" fo:hyphenate="false"/>
    </style:style>
    <style:style style:name="Цитата" style:display-name="Цитата" style:family="paragraph" style:parent-style-name="Обычный">
      <style:paragraph-properties fo:text-align="justify" fo:margin-left="0.2958in" fo:margin-right="0.0166in" fo:text-indent="-0.2958in" fo:background-color="#FFFFFF">
        <style:tab-stops/>
      </style:paragraph-properties>
      <style:text-properties fo:font-size="14pt" style:font-size-asian="14pt" fo:language="uk" fo:country="UA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2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3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НС УКРАЇНИ</dc:title>
    <dc:description/>
    <dc:subject/>
    <meta:initial-creator>center</meta:initial-creator>
    <dc:creator>Пользователь Windows</dc:creator>
    <meta:creation-date>2018-01-10T08:39:00Z</meta:creation-date>
    <dc:date>2018-01-10T08:39:00Z</dc:date>
    <meta:print-date>2018-01-10T08:38:00Z</meta:print-date>
    <meta:template xlink:href="Normal.dotm" xlink:type="simple"/>
    <meta:editing-cycles>2</meta:editing-cycles>
    <meta:editing-duration>PT60S</meta:editing-duration>
    <meta:document-statistic meta:page-count="9" meta:paragraph-count="45" meta:word-count="3370" meta:character-count="22540" meta:row-count="160" meta:non-whitespace-character-count="19215"/>
  </office:meta>
</office:document-meta>
</file>