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 fo:language="uk" fo:country="UA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29" style:parent-style-name="Обычный" style:family="paragraph">
      <style:paragraph-properties fo:text-align="center"/>
      <style:text-properties style:font-name-asian="Arial Unicode MS" fo:font-size="11pt" style:font-size-asian="11pt" style:font-size-complex="11pt" fo:language="uk" fo:country="UA"/>
    </style:style>
    <style:style style:name="P30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1" style:parent-style-name="Обычный" style:family="paragraph">
      <style:paragraph-properties fo:margin-right="3.3458in">
        <style:tab-stops>
          <style:tab-stop style:type="left" style:position="3.3472in"/>
        </style:tab-stops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6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7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Обычный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FF"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text-properties fo:font-size="14pt" style:font-size-asian="14pt" style:font-size-complex="14pt" fo:language="uk" fo:country="UA"/>
    </style:style>
    <style:style style:name="P50" style:parent-style-name="Обычный" style:family="paragraph">
      <style:text-properties fo:font-size="14pt" style:font-size-asian="14pt" style:font-size-complex="14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text-properties fo:font-size="14pt" style:font-size-asian="14pt" style:font-size-complex="14pt" fo:language="uk" fo:country="UA"/>
    </style:style>
    <style:style style:name="P53" style:parent-style-name="Обычный" style:family="paragraph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text-properties fo:font-size="14pt" style:font-size-asian="14pt" style:font-size-complex="14pt" fo:language="uk" fo:country="UA"/>
    </style:style>
    <style:style style:name="P55" style:parent-style-name="Обычный" style:family="paragraph">
      <style:text-properties fo:font-size="14pt" style:font-size-asian="14pt" style:font-size-complex="14pt" fo:language="uk" fo:country="UA"/>
    </style:style>
    <style:style style:name="P56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7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8" style:parent-style-name="Обычный" style:family="paragraph">
      <style:paragraph-properties fo:break-before="page"/>
      <style:text-properties fo:font-weight="bold" style:font-weight-asian="bold" fo:font-size="16pt" style:font-size-asian="16pt" style:font-size-complex="16pt" fo:language="uk" fo:country="UA"/>
    </style:style>
    <style:style style:name="P59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60" style:parent-style-name="Обычный" style:family="paragraph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text-properties fo:font-size="14pt" style:font-size-asian="14pt" style:font-size-complex="14pt" fo:language="uk" fo:country="UA"/>
    </style:style>
    <style:style style:name="P62" style:parent-style-name="Обычный" style:family="paragraph">
      <style:text-properties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P65" style:parent-style-name="Обычный" style:family="paragraph">
      <style:text-properties fo:font-size="14pt" style:font-size-asian="14pt" style:font-size-complex="14pt" fo:language="uk" fo:country="UA"/>
    </style:style>
    <style:style style:name="P66" style:parent-style-name="Обычный" style:family="paragraph">
      <style:text-properties fo:font-size="14pt" style:font-size-asian="14pt" style:font-size-complex="14pt" fo:language="uk" fo:country="UA"/>
    </style:style>
    <style:style style:name="P67" style:parent-style-name="Обычный" style:family="paragraph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text-properties fo:font-size="14pt" style:font-size-asian="14pt" style:font-size-complex="14pt" fo:language="uk" fo:country="UA"/>
    </style:style>
    <style:style style:name="P70" style:parent-style-name="Обычный" style:family="paragraph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text-properties fo:font-size="14pt" style:font-size-asian="14pt" style:font-size-complex="14pt" fo:language="uk" fo:country="UA"/>
    </style:style>
    <style:style style:name="P72" style:parent-style-name="Обычный" style:family="paragraph">
      <style:text-properties fo:font-size="14pt" style:font-size-asian="14pt" style:font-size-complex="14pt" fo:language="uk" fo:country="UA"/>
    </style:style>
    <style:style style:name="P73" style:parent-style-name="Обычный" style:family="paragraph">
      <style:text-properties fo:font-size="14pt" style:font-size-asian="14pt" style:font-size-complex="14pt" fo:language="uk" fo:country="UA"/>
    </style:style>
    <style:style style:name="P74" style:parent-style-name="Обычный" style:family="paragraph">
      <style:text-properties fo:font-size="14pt" style:font-size-asian="14pt" style:font-size-complex="14pt" fo:language="uk" fo:country="UA"/>
    </style:style>
    <style:style style:name="P75" style:parent-style-name="Обычный" style:family="paragraph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text-properties fo:font-size="14pt" style:font-size-asian="14pt" style:font-size-complex="14pt" fo:language="uk" fo:country="UA"/>
    </style:style>
    <style:style style:name="P77" style:parent-style-name="Обычный" style:family="paragraph">
      <style:text-properties fo:font-size="14pt" style:font-size-asian="14pt" style:font-size-complex="14pt" fo:language="uk" fo:country="UA"/>
    </style:style>
    <style:style style:name="P78" style:parent-style-name="Обычный" style:family="paragraph">
      <style:text-properties fo:font-size="14pt" style:font-size-asian="14pt" style:font-size-complex="14pt" fo:language="uk" fo:country="UA"/>
    </style:style>
    <style:style style:name="P79" style:parent-style-name="Обычный" style:family="paragraph">
      <style:text-properties fo:font-size="14pt" style:font-size-asian="14pt" style:font-size-complex="14pt" fo:language="uk" fo:country="UA"/>
    </style:style>
    <style:style style:name="P80" style:parent-style-name="Обычный" style:family="paragraph">
      <style:text-properties fo:font-size="14pt" style:font-size-asian="14pt" style:font-size-complex="14pt" fo:language="uk" fo:country="UA"/>
    </style:style>
    <style:style style:name="P81" style:parent-style-name="Обычный" style:family="paragraph">
      <style:text-properties fo:font-size="14pt" style:font-size-asian="14pt" style:font-size-complex="14pt" fo:language="uk" fo:country="UA"/>
    </style:style>
    <style:style style:name="P82" style:parent-style-name="Обычный" style:family="paragraph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75in" svg:height="0.70208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<text:s text:c="4"/>12 <text:s/></text:span><text:span text:style-name="T18">лютого</text:span><text:span text:style-name="T19"><text:s text:c="2"/>2019 <text:s/>року<text:s/></text:span><text:span text:style-name="T20"><text:tab/></text:span><text:span text:style-name="T21"><text:tab/><text:s text:c="3"/>м. Харків</text:span><text:span text:style-name="T22"><text:tab/></text:span><text:span text:style-name="T23"><text:tab/></text:span><text:span text:style-name="T24"><text:tab/><text:s text:c="11"/>№<text:s/></text:span><text:span text:style-name="T25"><text:s text:c="6"/></text:span><text:span text:style-name="T26">2</text:span><text:span text:style-name="T27">2 <text:s text:c="8"/></text:span><text:span text:style-name="T28">.</text:span></text:p>
      <text:p text:style-name="P29">(з основної діяльності)</text:p>
      <text:p text:style-name="P30"/>
      <text:p text:style-name="P31">Про внесення змін посадових обов’язків керівного складу університету</text:p>
      <text:p text:style-name="P32"/>
      <text:p text:style-name="P33">Наказом НУЦЗ України (з основної діяльності) від 26.05.2017<text:s/>року №118 затверджено розподіл посадових обов’язків між керівним складом університету.</text:p>
      <text:p text:style-name="P34">З метою<text:s/>службової необхідності</text:p>
      <text:p text:style-name="P35">НАКАЗУЮ:</text:p>
      <text:p text:style-name="P36"/>
      <text:list text:style-name="LFO1" text:continue-numbering="true">
        <text:list-item>
          <text:p text:style-name="P37">Внести наступні зміни до<text:s/>Розподілу посадових обов’язків між ректором університету, першим проректором університету, проректором університету з навчальної та методичної роботи, проректором університету з персоналу, проректором університету з наукової роботи – начальником науково-дослідного центру, проректором університету – начальником відділу організації служби, начальником Черкаського інституту<text:s/>(далі - Розподіл):</text:p>
        </text:list-item>
      </text:list>
      <text:p text:style-name="P38">пункт<text:s/>4.<text:s/>Розподілу доповнити<text:s/>підпунктом:<text:s/></text:p>
      <text:p text:style-name="P39"><text:span text:style-name="T40">4.4.<text:s/></text:span><text:span text:style-name="T41">«</text:span><text:span text:style-name="T42">Проректор<text:s/></text:span><text:span text:style-name="T43">університету з персоналу є у</text:span><text:span text:style-name="T44">повноваженою особою (координатором) з питань забезпечення рівних прав та можливостей жінок і чоловіків в університеті</text:span><text:span text:style-name="T45">».</text:span></text:p>
      <text:list text:style-name="LFO1" text:continue-numbering="true">
        <text:list-item>
          <text:p text:style-name="P46">Контроль за виконанням наказу залишаю за собою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Ректор університету<text:tab/><text:tab/><text:s text:c="8"/></text:p>
      <text:p text:style-name="P53">генерал-лейтенант служби цивільного захисту<text:tab/><text:tab/><text:tab/>В.П. Садковий<text:s/></text:p>
      <text:p text:style-name="P54"/>
      <text:p text:style-name="P55"/>
      <text:p text:style-name="P56"/>
      <text:p text:style-name="P57"/>
      <text:soft-page-break/>
      <text:p text:style-name="P58">ПОГОДЖЕНО</text:p>
      <text:p text:style-name="P59"/>
      <text:p text:style-name="P60">Проректор з<text:s/>персоналу<text:s/></text:p>
      <text:p text:style-name="P61">полковник служби цивільного захисту<text:tab/><text:tab/><text:tab/><text:tab/>В.М.Попов</text:p>
      <text:p text:style-name="P62"/>
      <text:p text:style-name="P63">Начальник відділу адміністративної <text:s/>роботи</text:p>
      <text:p text:style-name="P64">полковник служби цивільного захисту<text:tab/><text:tab/><text:tab/><text:tab/>С.С. Щербак</text:p>
      <text:p text:style-name="P65"/>
      <text:p text:style-name="P66">Начальник сектора<text:s/></text:p>
      <text:p text:style-name="P67">з питань запобігання та виявлення корупції</text:p>
      <text:p text:style-name="P68">полковник служби цивільного захисту<text:tab/><text:tab/><text:tab/><text:tab/>С.О. Скляров</text:p>
      <text:p text:style-name="P69"/>
      <text:p text:style-name="P70">Начальник юридичного сектора<text:s/></text:p>
      <text:p text:style-name="P71">майор служби цивільного захисту<text:tab/><text:tab/><text:tab/><text:tab/><text:tab/>В.Д. Тогобицька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Надрук. 1 прим. – до справи</text:p>
      <text:p text:style-name="P99">Щербак<text:s/></text:p>
      <text:p text:style-name="P100">12.02.2019<text:s/>р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zovatel</meta:initial-creator>
    <dc:creator>User</dc:creator>
    <meta:creation-date>2019-11-13T09:48:00Z</meta:creation-date>
    <dc:date>2019-11-13T09:48:00Z</dc:date>
    <meta:print-date>2019-11-13T09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3" meta:row-count="12" meta:non-whitespace-character-count="1477"/>
  </office:meta>
</office:document-meta>
</file>