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eterburg" svg:font-family="Peterburg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ize-complex="10pt" fo:language="ru" fo:country="RU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 style:font-size-complex="10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fo:text-align="center"/>
      <style:text-properties fo:font-size="4pt" style:font-size-asian="4pt" style:font-size-complex="4pt" fo:language="ru" fo:country="RU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/>
    </style:style>
    <style:style style:name="P16" style:parent-style-name="Обычный" style:family="paragraph">
      <style:paragraph-properties fo:text-align="center" fo:margin-right="-0.0041in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color="#FFFFFF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margin-right="-0.0993in"/>
      <style:text-properties style:font-name="Arial Unicode MS" style:font-name-asian="Arial Unicode MS" style:font-name-complex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27" style:parent-style-name="Обычный" style:family="paragraph">
      <style:paragraph-properties fo:text-align="justify" fo:margin-right="4.3305in"/>
    </style:style>
    <style:style style:name="P28" style:parent-style-name="Обычный" style:family="paragraph">
      <style:text-properties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0pt"/>
    </style:style>
    <style:style style:name="T35" style:parent-style-name="Основнойшрифтабзаца" style:family="text">
      <style:text-properties fo:font-size="14pt" style:font-size-asian="14pt" style:font-size-complex="10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0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0pt"/>
    </style:style>
    <style:style style:name="P39" style:parent-style-name="Обычный" style:family="paragraph">
      <style:paragraph-properties fo:text-align="justify" fo:text-indent="0.5in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2.1659in"/>
        </style:tab-stops>
      </style:paragraph-properties>
      <style:text-properties fo:font-size="14pt" style:font-size-asian="14pt"/>
    </style:style>
    <style:style style:name="P45" style:parent-style-name="Обычный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4pt" style:font-size-asian="14pt"/>
    </style:style>
    <style:style style:name="P46" style:parent-style-name="Обычный" style:family="paragraph">
      <style:paragraph-properties style:text-autospace="none" fo:text-align="justify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2083in" svg:height="0.70833in" style:rel-width="scale" style:rel-height="scale"><draw:image xlink:href="media/image1.wmf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<text:span text:style-name="T17"><text:s text:c="2"/></text:span><text:span text:style-name="T18"><text:s text:c="2"/>1<text:s/></text:span><text:span text:style-name="T19"><text:s/></text:span><text:span text:style-name="T20">лютого 2019 <text:s/>року<text:s/></text:span><text:span text:style-name="T21"><text:tab/></text:span><text:span text:style-name="T22"><text:tab/></text:span><text:s text:c="3"/>м. Харків<text:tab/><text:tab/><text:tab/><text:s text:c="11"/>№<text:s/><text:span text:style-name="T23"><text:s text:c="6"/>15 <text:s text:c="8"/></text:span><text:span text:style-name="T24">.</text:span></text:p>
      <text:p text:style-name="P25"/>
      <text:p text:style-name="P26">(з основної діяльності)</text:p>
      <text:p text:style-name="P27">Про призначення уповноваженої особи з питань гендерної політики в університеті</text:p>
      <text:p text:style-name="P28"/>
      <text:p text:style-name="P29"><text:span text:style-name="T30">На виконання вимог Закону України від 08.09.2005 року № 2866-І</text:span><text:span text:style-name="T31">V</text:span><text:span text:style-name="T32"><text:s/>«Про забезпечення рівних прав та можливостей жінок і чоловіків», з<text:s/></text:span><text:span text:style-name="T33">метою</text:span><text:span text:style-name="T34"><text:s/>досягнення в університеті паритетного становища жінок і чоловіків у всіх сферах життєдіяльності шляхом правового забезпечення рівних прав та можливостей жінок і чоловіків, ліквідації дискримінації за ознакою статі та застосування спеціальних тимчасов</text:span><text:span text:style-name="T35">их заходів, спрямованих на усунення дисбалансу між можливостями жінок і чоловіків реалізовувати рівні права, надані їм Конституцією і законами України, керуючись статтею 12 зазначеного Закону,<text:s/></text:span></text:p>
      <text:p text:style-name="P36"/>
      <text:p text:style-name="P37"><text:span text:style-name="T38">НАКАЗУЮ:</text:span></text:p>
      <text:p text:style-name="P39"><text:span text:style-name="T40"><text:s/></text:span></text:p>
      <text:p text:style-name="P41">1. Уповноваженою особою (координатором) з питань забезпечення рівних прав та можливостей жінок і чоловіків в університеті призначити полковника служби цивільного захисту ПОПОВА Вадима Михайловича, проректора з персоналу.</text:p>
      <text:p text:style-name="P42">2. Начальнику відділу адміністративної роботи полковнику служби цивільного захисту ЩЕРБАКУ Станіславу Сергійовичу в установленому порядку внести доповнення до посадової інструкції проректора з персоналу та наказу НУЦЗ України (з основної діяльності) від 26.05.2017 року № 118 «Про розподіл посадових обов’язків між керівним складом університету».</text:p>
      <text:p text:style-name="P43">3. Контроль за виконанням наказу залишаю за собою.</text:p>
      <text:p text:style-name="P44"/>
      <text:p text:style-name="P45">Т.в.о. ректора університету</text:p>
      <text:p text:style-name="P46"><text:span text:style-name="T47">полковник служби цивільного захисту<text:s/></text:span><text:span text:style-name="T48"><text:tab/><text:s text:c="41"/>В.В. Коврегі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eterburg" svg:font-family="Peterburg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name="Peterburg" style:font-size-complex="10pt" fo:language="en" fo:country="GB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style:font-size-complex="10pt" style:language-asian="uk" style:country-asian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left="1.477in">
        <style:tab-stops/>
      </style:paragraph-properties>
      <style:text-properties style:font-size-complex="10pt" style:language-asian="uk" style:country-asian="UA" fo:hyphenate="false"/>
    </style:style>
    <style:style style:name="Обычный" style:display-name="Обычный" style:family="paragraph">
      <style:paragraph-properties style:vertical-align="baseline"/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uk" fo:country="UA" style:language-asian="ru" style:country-asian="RU" style:language-complex="ar" style:country-complex="SA"/>
    </style:style>
    <style:style style:name="Цитата" style:display-name="Цитата" style:family="paragraph" style:parent-style-name="Обычный">
      <style:paragraph-properties fo:text-align="justify" fo:margin-left="-0.075in" fo:margin-right="-0.075in">
        <style:tab-stops/>
      </style:paragraph-properties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uk" fo:country="U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uk" fo:country="UA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uk" fo:country="U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uk" fo:country="UA"/>
    </style:style>
    <style:style style:name="Заголовок1Знак" style:display-name="Заголовок 1 Знак" style:family="text">
      <style:text-properties style:font-name="Peterburg" fo:font-size="12pt" style:font-size-asian="12pt" fo:language="en" fo:country="GB"/>
    </style:style>
    <style:style style:name="Заголовок2Знак" style:display-name="Заголовок 2 Знак" style:family="text">
      <style:text-properties fo:font-size="12pt" style:font-size-asian="12pt" fo:language="uk" fo:country="UA" style:language-asian="uk" style:country-asian="UA"/>
    </style:style>
    <style:style style:name="Заголовок3Знак" style:display-name="Заголовок 3 Знак" style:family="text">
      <style:text-properties fo:font-size="12pt" style:font-size-asian="12pt" fo:language="uk" fo:country="UA" style:language-asian="uk" style:country-asian="UA"/>
    </style:style>
    <style:style style:name="Style4" style:display-name="Style4" style:family="paragraph" style:parent-style-name="Обычный">
      <style:paragraph-properties fo:widows="0" fo:orphans="0" style:text-autospace="none" fo:text-align="justify" fo:line-height="0.2236in"/>
      <style:text-properties style:font-name-asian="Calibri" fo:language="ru" fo:country="RU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fo:font-size="14pt" style:font-size-asian="14pt" style:font-size-complex="10pt" style:language-asian="uk" style:country-asian="UA" fo:hyphenate="false"/>
    </style:style>
    <style:style style:name="Основнойтекст2Знак" style:display-name="Основной текст 2 Знак" style:family="text">
      <style:text-properties fo:color="#000000" fo:font-size="14pt" style:font-size-asian="14pt" fo:language="uk" fo:country="UA" style:language-asian="uk" style:country-asian="UA"/>
    </style:style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НазваниеЗнак" style:display-name="Название Знак" style:family="text">
      <style:text-properties fo:font-size="12pt" style:font-size-asian="12pt" fo:language="uk" fo:country="UA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1972in"/>
      <style:text-properties style:font-size-complex="10pt" style:language-asian="uk" style:country-asian="UA" fo:hyphenate="false"/>
    </style:style>
    <style:style style:name="Основнойтекстсотступом3Знак" style:display-name="Основной текст с отступом 3 Знак" style:family="text">
      <style:text-properties fo:font-size="12pt" style:font-size-asian="12pt" fo:language="uk" fo:country="UA" style:language-asian="uk" style:country-asian="UA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fo:language="uk" fo:country="UA"/>
    </style:style>
    <style:style style:name="ОЛКдокумент" style:display-name="ОЛКдокумент" style:family="paragraph" style:parent-style-name="Обычный">
      <style:paragraph-properties style:text-autospace="none" fo:text-align="justify" fo:text-indent="0.5909in"/>
      <style:text-properties fo:font-size="14pt" style:font-size-asian="14pt" style:font-size-complex="14pt" fo:hyphenate="false"/>
    </style:style>
    <style:style style:name="ЗнакЗнак" style:display-name="Знак Знак" style:family="text">
      <style:text-properties fo:font-size="12pt" style:font-size-asian="12pt" style:font-size-complex="12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_pers</meta:initial-creator>
    <dc:creator>Татьяна</dc:creator>
    <meta:creation-date>2019-03-04T11:13:00Z</meta:creation-date>
    <dc:date>2019-03-04T11:13:00Z</dc:date>
    <meta:print-date>2019-02-12T13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