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face style:name="Liberation Mono" svg:font-family="'Liberation Mono', 'Courier New'" style:font-family-generic="modern"/>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847cm" style:auto-text-indent="false"/>
      <style:text-properties officeooo:paragraph-rsid="00e13e99"/>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847cm" style:auto-text-indent="false" fo:background-color="transparent"/>
      <style:text-properties officeooo:paragraph-rsid="00f53fdb" fo:hyphenate="false"/>
    </style:style>
    <style:style style:name="P4" style:family="paragraph" style:parent-style-name="Style4">
      <style:paragraph-properties fo:margin-left="0cm" fo:margin-right="0cm" fo:margin-top="0cm" fo:margin-bottom="0cm" loext:contextual-spacing="false" fo:line-height="150%" fo:text-indent="0.847cm" style:auto-text-indent="false"/>
      <style:text-properties officeooo:paragraph-rsid="006479a1"/>
    </style:style>
    <style:style style:name="P5" style:family="paragraph" style:parent-style-name="Style4">
      <style:paragraph-properties fo:margin-left="0cm" fo:margin-right="0cm" fo:margin-top="0cm" fo:margin-bottom="0cm" loext:contextual-spacing="false" fo:line-height="100%" fo:text-indent="0.847cm" style:auto-text-indent="false"/>
      <style:text-properties officeooo:paragraph-rsid="0146be1d"/>
    </style:style>
    <style:style style:name="P6" style:family="paragraph" style:parent-style-name="Style4">
      <style:paragraph-properties fo:margin-left="0cm" fo:margin-right="0cm" fo:margin-top="0cm" fo:margin-bottom="0cm" loext:contextual-spacing="false" fo:line-height="100%" fo:text-indent="0.847cm" style:auto-text-indent="false"/>
      <style:text-properties officeooo:paragraph-rsid="006479a1"/>
    </style:style>
    <style:style style:name="P7" style:family="paragraph" style:parent-style-name="Красная_20_строка_20_21">
      <style:paragraph-properties fo:margin-left="0cm" fo:margin-right="0cm" fo:margin-top="0cm" fo:margin-bottom="0cm" loext:contextual-spacing="false" fo:line-height="100%" fo:text-align="justify" style:justify-single-word="false" fo:text-indent="0.847cm" style:auto-text-indent="false"/>
      <style:text-properties officeooo:paragraph-rsid="014396bc"/>
    </style:style>
    <style:style style:name="P8" style:family="paragraph" style:parent-style-name="Красная_20_строка_20_21">
      <style:paragraph-properties fo:margin-left="0cm" fo:margin-right="0cm" fo:margin-top="0cm" fo:margin-bottom="0cm" loext:contextual-spacing="false" fo:line-height="100%" fo:text-align="justify" style:justify-single-word="false" fo:text-indent="0.847cm" style:auto-text-indent="false"/>
      <style:text-properties officeooo:paragraph-rsid="006479a1"/>
    </style:style>
    <style:style style:name="P9" style:family="paragraph" style:parent-style-name="Красная_20_строка_20_21">
      <style:paragraph-properties fo:margin-left="0cm" fo:margin-right="0cm" fo:margin-top="0cm" fo:margin-bottom="0cm" loext:contextual-spacing="false" fo:line-height="100%" fo:text-align="justify" style:justify-single-word="false" fo:text-indent="0.847cm" style:auto-text-indent="false"/>
      <style:text-properties officeooo:rsid="0108cadf" officeooo:paragraph-rsid="01475255"/>
    </style:style>
    <style:style style:name="P10" style:family="paragraph" style:parent-style-name="Красная_20_строка_20_21">
      <style:paragraph-properties fo:margin-left="0cm" fo:margin-right="0cm" fo:margin-top="0cm" fo:margin-bottom="0cm" loext:contextual-spacing="false" fo:line-height="100%" fo:text-align="justify" style:justify-single-word="false" fo:text-indent="0.847cm" style:auto-text-indent="false"/>
      <style:text-properties officeooo:rsid="0108cadf" officeooo:paragraph-rsid="011c8d8d"/>
    </style:style>
    <style:style style:name="P11" style:family="paragraph" style:parent-style-name="Красная_20_строка_20_21">
      <style:paragraph-properties fo:margin-left="0cm" fo:margin-right="0cm" fo:margin-top="0cm" fo:margin-bottom="0cm" loext:contextual-spacing="false" fo:line-height="100%" fo:text-align="justify" style:justify-single-word="false" fo:text-indent="0.847cm" style:auto-text-indent="false"/>
      <style:text-properties officeooo:rsid="010bdc20" officeooo:paragraph-rsid="013124e9"/>
    </style:style>
    <style:style style:name="P12" style:family="paragraph" style:parent-style-name="Красная_20_строка_20_21">
      <style:paragraph-properties fo:margin-left="0cm" fo:margin-right="0cm" fo:margin-top="0cm" fo:margin-bottom="0cm" loext:contextual-spacing="false" fo:line-height="100%" fo:text-align="justify" style:justify-single-word="false" fo:text-indent="0.847cm" style:auto-text-indent="false"/>
      <style:text-properties fo:color="#000000" fo:font-size="14pt" fo:font-weight="normal" officeooo:rsid="00aed7cd" officeooo:paragraph-rsid="00c33b28" style:font-size-asian="14pt" style:font-weight-asian="normal" style:font-size-complex="14pt" style:font-weight-complex="normal"/>
    </style:style>
    <style:style style:name="P13" style:family="paragraph" style:parent-style-name="Красная_20_строка_20_21">
      <style:paragraph-properties fo:margin-left="0cm" fo:margin-right="0cm" fo:margin-top="0cm" fo:margin-bottom="0cm" loext:contextual-spacing="false" fo:line-height="100%" fo:text-align="justify" style:justify-single-word="false" fo:text-indent="0.847cm" style:auto-text-indent="false"/>
      <style:text-properties fo:color="#000000" fo:font-size="14pt" fo:font-weight="normal" officeooo:rsid="00aed7cd" officeooo:paragraph-rsid="00b07180" style:font-size-asian="14pt" style:font-weight-asian="normal" style:font-size-complex="14pt" style:font-weight-complex="normal"/>
    </style:style>
    <style:style style:name="P14" style:family="paragraph" style:parent-style-name="Красная_20_строка_20_21">
      <style:paragraph-properties fo:margin-left="0cm" fo:margin-right="0cm" fo:margin-top="0cm" fo:margin-bottom="0cm" loext:contextual-spacing="false" fo:line-height="100%" fo:text-align="justify" style:justify-single-word="false" fo:text-indent="0.847cm" style:auto-text-indent="false"/>
      <style:text-properties fo:color="#000000" fo:font-size="14pt" officeooo:rsid="0108cadf" officeooo:paragraph-rsid="01475255" style:font-size-asian="14pt" style:font-size-complex="14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847cm" style:auto-text-indent="false"/>
      <style:text-properties officeooo:paragraph-rsid="006479a1"/>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847cm" style:auto-text-indent="false"/>
      <style:text-properties officeooo:paragraph-rsid="0134565e"/>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847cm" style:auto-text-indent="false"/>
      <style:text-properties officeooo:paragraph-rsid="012c1a1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847cm" style:auto-text-indent="false"/>
      <style:text-properties officeooo:paragraph-rsid="008ff184"/>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847cm" style:auto-text-indent="false"/>
      <style:text-properties officeooo:paragraph-rsid="008ff184"/>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2" fo:widows="2" fo:text-indent="0.847cm" style:auto-text-indent="false"/>
      <style:text-properties officeooo:paragraph-rsid="008ff184"/>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847cm" style:auto-text-indent="false"/>
      <style:text-properties officeooo:paragraph-rsid="006479a1"/>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847cm" style:auto-text-indent="false"/>
      <style:text-properties officeooo:paragraph-rsid="012141c2"/>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847cm" style:auto-text-indent="false"/>
      <style:text-properties officeooo:rsid="012afcbc" officeooo:paragraph-rsid="012c1a1d"/>
    </style:style>
    <style:style style:name="P24" style:family="paragraph" style:parent-style-name="Standard">
      <style:paragraph-properties fo:margin-left="0cm" fo:margin-right="0cm" fo:margin-top="0.101cm" fo:margin-bottom="0.101cm" loext:contextual-spacing="false" fo:line-height="100%" fo:text-align="justify" style:justify-single-word="false" fo:text-indent="0.847cm" style:auto-text-indent="false"/>
      <style:text-properties fo:color="#000000" fo:font-size="14pt" officeooo:rsid="01297261" officeooo:paragraph-rsid="01297261" style:font-size-asian="14pt" style:font-size-complex="14pt"/>
    </style:style>
    <style:style style:name="P25" style:family="paragraph" style:parent-style-name="Standard">
      <style:paragraph-properties fo:margin-left="0cm" fo:margin-right="0cm" fo:margin-top="0.101cm" fo:margin-bottom="0.101cm" loext:contextual-spacing="false" fo:line-height="100%" fo:text-align="justify" style:justify-single-word="false" fo:text-indent="0.847cm" style:auto-text-indent="false"/>
      <style:text-properties fo:color="#000000" fo:font-size="14pt" officeooo:rsid="012afcbc" officeooo:paragraph-rsid="012afcbc" style:font-size-asian="14pt" style:font-size-complex="14pt"/>
    </style:style>
    <style:style style:name="P2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847cm" style:auto-text-indent="false"/>
      <style:text-properties fo:color="#000000" fo:font-size="14pt" officeooo:paragraph-rsid="006479a1" style:font-size-asian="14pt" style:font-size-complex="14pt" fo:hyphenate="true" fo:hyphenation-remain-char-count="2" fo:hyphenation-push-char-count="2"/>
    </style:style>
    <style:style style:name="P27" style:family="paragraph" style:parent-style-name="Style4">
      <style:paragraph-properties fo:margin-left="0cm" fo:margin-right="0cm" fo:margin-top="0.101cm" fo:margin-bottom="0.101cm" loext:contextual-spacing="false" fo:line-height="100%" fo:text-indent="0.847cm" style:auto-text-indent="false"/>
      <style:text-properties officeooo:paragraph-rsid="0146be1d"/>
    </style:style>
    <style:style style:name="P28"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officeooo:paragraph-rsid="00ce47d8"/>
    </style:style>
    <style:style style:name="P29"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officeooo:paragraph-rsid="006479a1"/>
    </style:style>
    <style:style style:name="P30"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officeooo:paragraph-rsid="00c79827"/>
    </style:style>
    <style:style style:name="P31"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officeooo:paragraph-rsid="01360409"/>
    </style:style>
    <style:style style:name="P32"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officeooo:paragraph-rsid="013dc4b6"/>
    </style:style>
    <style:style style:name="P33"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officeooo:paragraph-rsid="014396bc"/>
    </style:style>
    <style:style style:name="P34"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officeooo:paragraph-rsid="01485bc7"/>
    </style:style>
    <style:style style:name="P35"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officeooo:paragraph-rsid="00e13e99"/>
    </style:style>
    <style:style style:name="P36"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officeooo:paragraph-rsid="00ead49e"/>
    </style:style>
    <style:style style:name="P37"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fo:color="#000000" fo:font-size="14pt" fo:font-weight="normal" officeooo:rsid="00802442" officeooo:paragraph-rsid="00cb1b64" style:font-size-asian="14pt" style:font-weight-asian="normal" style:font-size-complex="14pt" style:font-weight-complex="normal"/>
    </style:style>
    <style:style style:name="P38"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fo:color="#000000" fo:font-size="14pt" fo:font-weight="normal" officeooo:rsid="00802442" officeooo:paragraph-rsid="00853d49" style:font-size-asian="14pt" style:font-weight-asian="normal" style:font-size-complex="14pt" style:font-weight-complex="normal"/>
    </style:style>
    <style:style style:name="P39"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fo:color="#000000" fo:font-size="14pt" fo:font-weight="normal" officeooo:rsid="0081f87f" officeooo:paragraph-rsid="00bd9115" style:font-size-asian="14pt" style:font-weight-asian="normal" style:font-size-complex="14pt" style:font-weight-complex="normal"/>
    </style:style>
    <style:style style:name="P40"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fo:color="#000000" fo:font-size="14pt" fo:font-weight="normal" officeooo:rsid="00cb2b4a" officeooo:paragraph-rsid="00cb2b4a" style:font-size-asian="14pt" style:font-weight-asian="normal" style:font-size-complex="14pt" style:font-weight-complex="normal"/>
    </style:style>
    <style:style style:name="P41"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fo:color="#000000" fo:font-size="14pt" fo:font-weight="normal" officeooo:paragraph-rsid="00cb2b4a" style:font-size-asian="14pt" style:font-weight-asian="normal" style:font-size-complex="14pt" style:font-weight-complex="normal"/>
    </style:style>
    <style:style style:name="P42"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fo:color="#000000" fo:font-size="14pt" officeooo:paragraph-rsid="011b3ecf" style:font-size-asian="14pt" style:font-size-complex="14pt"/>
    </style:style>
    <style:style style:name="P43"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fo:color="#000000" fo:font-size="14pt" officeooo:paragraph-rsid="006479a1" style:font-size-asian="14pt" style:font-size-complex="14pt"/>
    </style:style>
    <style:style style:name="P44"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fo:color="#000000" fo:font-size="14pt" officeooo:paragraph-rsid="0150b13f" style:font-size-asian="14pt" style:font-size-complex="14pt"/>
    </style:style>
    <style:style style:name="P45" style:family="paragraph" style:parent-style-name="Красная_20_строка_20_21">
      <style:paragraph-properties fo:margin-left="0cm" fo:margin-right="0cm" fo:margin-top="0.101cm" fo:margin-bottom="0.101cm" loext:contextual-spacing="false" fo:line-height="100%" fo:text-align="justify" style:justify-single-word="false" fo:text-indent="0.847cm" style:auto-text-indent="false"/>
      <style:text-properties officeooo:rsid="0108cadf" officeooo:paragraph-rsid="011c8d8d"/>
    </style:style>
    <style:style style:name="P46" style:family="paragraph" style:parent-style-name="Text_20_body">
      <style:paragraph-properties fo:margin-left="0cm" fo:margin-right="0cm" fo:margin-top="0.101cm" fo:margin-bottom="0.101cm" loext:contextual-spacing="false" fo:line-height="100%" fo:text-align="justify" style:justify-single-word="false" fo:text-indent="0.847cm" style:auto-text-indent="false"/>
      <style:text-properties fo:color="#000000" fo:font-size="14pt" officeooo:paragraph-rsid="006479a1" fo:background-color="transparent" style:font-size-asian="14pt" style:font-size-complex="14pt"/>
    </style:style>
    <style:style style:name="P47" style:family="paragraph" style:parent-style-name="Text_20_body">
      <style:paragraph-properties fo:margin-left="0cm" fo:margin-right="0cm" fo:margin-top="0.101cm" fo:margin-bottom="0.101cm" loext:contextual-spacing="false" fo:line-height="100%" fo:text-align="justify" style:justify-single-word="false" fo:text-indent="0.847cm" style:auto-text-indent="false"/>
      <style:text-properties fo:color="#000000" fo:font-size="14pt" officeooo:paragraph-rsid="0095818c" fo:background-color="transparent" style:font-size-asian="14pt" style:font-size-complex="14pt"/>
    </style:style>
    <style:style style:name="P48" style:family="paragraph" style:parent-style-name="Style5">
      <style:paragraph-properties fo:margin-left="0cm" fo:margin-right="0cm" fo:margin-top="0.101cm" fo:margin-bottom="0.101cm" loext:contextual-spacing="false" fo:line-height="100%" fo:orphans="2" fo:widows="2" fo:text-indent="0.847cm" style:auto-text-indent="false"/>
      <style:text-properties officeooo:paragraph-rsid="01360409"/>
    </style:style>
    <style:style style:name="P49" style:family="paragraph" style:parent-style-name="Красная_20_строка_20_21">
      <style:paragraph-properties fo:margin-left="0cm" fo:margin-right="0cm" fo:margin-top="0.201cm" fo:margin-bottom="0.201cm" loext:contextual-spacing="false" fo:line-height="100%" fo:text-align="justify" style:justify-single-word="false" fo:text-indent="0.847cm" style:auto-text-indent="false"/>
      <style:text-properties fo:color="#000000" fo:font-size="14pt" officeooo:paragraph-rsid="006479a1" style:font-size-asian="14pt" style:font-size-complex="14pt"/>
    </style:style>
    <style:style style:name="P50" style:family="paragraph" style:parent-style-name="Красная_20_строка_20_21">
      <style:paragraph-properties fo:margin-left="0cm" fo:margin-right="0cm" fo:margin-top="0.201cm" fo:margin-bottom="0.201cm" loext:contextual-spacing="false" fo:line-height="100%" fo:text-align="justify" style:justify-single-word="false" fo:text-indent="0.847cm" style:auto-text-indent="false"/>
      <style:text-properties fo:color="#000000" officeooo:paragraph-rsid="014cb451"/>
    </style:style>
    <style:style style:name="P51" style:family="paragraph" style:parent-style-name="Красная_20_строка_20_21">
      <style:paragraph-properties fo:margin-left="0cm" fo:margin-right="0cm" fo:margin-top="0.201cm" fo:margin-bottom="0.201cm" loext:contextual-spacing="false" fo:line-height="100%" fo:text-align="justify" style:justify-single-word="false" fo:text-indent="0.847cm" style:auto-text-indent="false"/>
      <style:text-properties officeooo:paragraph-rsid="006479a1"/>
    </style:style>
    <style:style style:name="P52" style:family="paragraph" style:parent-style-name="Красная_20_строка_20_21">
      <style:paragraph-properties fo:margin-left="0cm" fo:margin-right="0cm" fo:margin-top="0.201cm" fo:margin-bottom="0.201cm" loext:contextual-spacing="false" fo:line-height="100%" fo:text-align="justify" style:justify-single-word="false" fo:text-indent="0.847cm" style:auto-text-indent="false"/>
      <style:text-properties officeooo:paragraph-rsid="007b27fa"/>
    </style:style>
    <style:style style:name="P53" style:family="paragraph" style:parent-style-name="Красная_20_строка_20_21">
      <style:paragraph-properties fo:margin-left="0cm" fo:margin-right="0cm" fo:margin-top="0.201cm" fo:margin-bottom="0.201cm" loext:contextual-spacing="false" fo:line-height="100%" fo:text-align="justify" style:justify-single-word="false" fo:text-indent="0.847cm" style:auto-text-indent="false"/>
      <style:text-properties officeooo:paragraph-rsid="007bbb92"/>
    </style:style>
    <style:style style:name="P54" style:family="paragraph" style:parent-style-name="Красная_20_строка_20_21">
      <style:paragraph-properties fo:margin-left="0cm" fo:margin-right="0cm" fo:margin-top="0.201cm" fo:margin-bottom="0.201cm" loext:contextual-spacing="false" fo:line-height="100%" fo:text-align="justify" style:justify-single-word="false" fo:text-indent="0.847cm" style:auto-text-indent="false"/>
      <style:text-properties officeooo:paragraph-rsid="0134565e"/>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properties officeooo:paragraph-rsid="00a1f4a6" fo:hyphenate="false"/>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properties officeooo:paragraph-rsid="00bd9115" fo:hyphenate="false"/>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properties officeooo:paragraph-rsid="007b27fa" fo:hyphenate="false"/>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properties officeooo:paragraph-rsid="007181c0" fo:hyphenate="false"/>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properties officeooo:paragraph-rsid="00e2b946" fo:hyphenate="false"/>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properties fo:font-weight="normal" officeooo:paragraph-rsid="007181c0" style:font-weight-asian="normal" style:font-weight-complex="normal" fo:hyphenate="false"/>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9cm" style:auto-text-indent="false"/>
      <style:text-properties fo:color="#000000" fo:font-size="14pt" officeooo:paragraph-rsid="0108cadf" style:font-size-asian="14pt" style:font-size-complex="14pt"/>
    </style:style>
    <style:style style:name="P6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cm" style:auto-text-indent="false" style:page-number="auto" fo:background-color="transparent"/>
      <style:text-properties officeooo:paragraph-rsid="014396bc" fo:hyphenate="false"/>
    </style:style>
    <style:style style:name="P6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transparent"/>
      <style:text-properties fo:font-size="14pt" officeooo:paragraph-rsid="00f1904a" style:font-size-asian="14pt" style:font-size-complex="14pt" fo:hyphenate="false"/>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9cm" style:auto-text-indent="false" style:writing-mode="lr-tb"/>
      <style:text-properties officeooo:paragraph-rsid="006479a1" fo:hyphenate="false" fo:hyphenation-remain-char-count="2" fo:hyphenation-push-char-count="2"/>
    </style:style>
    <style:style style:name="P6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9cm" style:auto-text-indent="false" style:page-number="auto" fo:background-color="transparent"/>
      <style:text-properties fo:color="#000000" officeooo:paragraph-rsid="014396bc" fo:hyphenate="false"/>
    </style:style>
    <style:style style:name="P6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9cm" style:auto-text-indent="false" style:page-number="auto" fo:background-color="transparent"/>
      <style:text-properties fo:color="#000000" style:font-name="Times New Roman" fo:font-size="14pt" fo:letter-spacing="-0.011cm" fo:language="uk" fo:country="UA" fo:font-weight="normal" officeooo:rsid="00f01a13" officeooo:paragraph-rsid="014e3ad9" fo:background-color="transparent" style:font-name-asian="Times New Roman" style:font-size-asian="14pt" style:font-weight-asian="normal" style:font-name-complex="Times New Roman" style:font-size-complex="14pt" style:language-complex="ar" style:country-complex="SA" style:font-weight-complex="normal" loext:padding="0cm" loext:border="none" fo:hyphenate="false"/>
    </style:style>
    <style:style style:name="P6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9cm" style:auto-text-indent="false" style:page-number="auto" fo:background-color="transparent"/>
      <style:text-properties style:use-window-font-color="true" style:font-name="Times New Roman" fo:font-size="14pt" fo:letter-spacing="-0.011cm" fo:language="uk" fo:country="UA" fo:font-style="normal" fo:font-weight="normal" officeooo:rsid="00d2e620"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loext:padding="0cm" loext:border="none" fo:hyphenate="false"/>
    </style:style>
    <style:style style:name="P6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9cm" style:auto-text-indent="false" style:page-number="auto" fo:background-color="transparent"/>
      <style:text-properties fo:font-size="14pt" officeooo:paragraph-rsid="00d67fae" style:font-size-asian="14pt" style:font-size-complex="14pt" fo:hyphenate="false"/>
    </style:style>
    <style:style style:name="P6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9cm" style:auto-text-indent="false" style:page-number="auto" fo:background-color="transparent"/>
      <style:text-properties fo:font-size="14pt" officeooo:paragraph-rsid="00db6ec4" style:font-size-asian="14pt" style:font-size-complex="14pt" fo:hyphenate="false"/>
    </style:style>
    <style:style style:name="P7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9cm" style:auto-text-indent="false" style:page-number="auto" fo:background-color="transparent"/>
      <style:text-properties fo:font-size="14pt" officeooo:paragraph-rsid="0150374e" style:font-size-asian="14pt" style:font-size-complex="14pt" fo:hyphenate="false"/>
    </style:style>
    <style:style style:name="P71" style:family="paragraph" style:parent-style-name="Красная_20_строка_20_21"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9cm" style:auto-text-indent="false" style:page-number="auto" fo:background-color="transparent"/>
      <style:text-properties fo:color="#800000" fo:font-size="14pt" officeooo:paragraph-rsid="00d2e620" style:font-size-asian="14pt" style:font-size-complex="14pt" fo:hyphenate="false"/>
    </style:style>
    <style:style style:name="P72" style:family="paragraph" style:parent-style-name="Красная_20_строка_20_21"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9cm" style:auto-text-indent="false" style:page-number="auto" fo:background-color="transparent"/>
      <style:text-properties fo:font-size="14pt" officeooo:paragraph-rsid="00d67fae" style:font-size-asian="14pt" style:font-size-complex="14pt" fo:hyphenate="false"/>
    </style:style>
    <style:style style:name="P73" style:family="paragraph" style:parent-style-name="Красная_20_строка_20_21">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9cm" style:auto-text-indent="false" fo:background-color="transparent"/>
      <style:text-properties officeooo:paragraph-rsid="00ca2ca7" fo:hyphenate="false"/>
    </style:style>
    <style:style style:name="P74" style:family="paragraph" style:parent-style-name="Красная_20_строка_20_21">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9cm" style:auto-text-indent="false" fo:background-color="transparent"/>
      <style:text-properties officeooo:paragraph-rsid="013dc4b6" fo:hyphenate="false"/>
    </style:style>
    <style:style style:name="P75" style:family="paragraph" style:parent-style-name="Text_20_body" style:master-page-name="">
      <loext:graphic-properties draw:fill="none"/>
      <style:paragraph-properties fo:margin-left="0cm" fo:margin-right="0cm" fo:margin-top="0.201cm" fo:margin-bottom="0.201cm" loext:contextual-spacing="false" fo:line-height="100%" fo:text-align="justify" style:justify-single-word="false" fo:orphans="0" fo:widows="0" fo:hyphenation-ladder-count="no-limit" fo:text-indent="0.9cm" style:auto-text-indent="false" style:page-number="auto" fo:background-color="transparent"/>
      <style:text-properties fo:font-size="14pt" officeooo:paragraph-rsid="014396bc" style:font-size-asian="14pt" style:font-size-complex="14pt" fo:hyphenate="false"/>
    </style:style>
    <style:style style:name="P76" style:family="paragraph" style:parent-style-name="Красная_20_строка_20_21"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801cm" style:auto-text-indent="false" style:page-number="auto" fo:background-color="transparent"/>
      <style:text-properties fo:color="#000000" fo:font-size="12pt" officeooo:paragraph-rsid="01459540" style:font-size-asian="12pt" style:font-size-complex="12pt" fo:hyphenate="false"/>
    </style:style>
    <style:style style:name="P77" style:family="paragraph" style:parent-style-name="Красная_20_строка_20_2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officeooo:paragraph-rsid="006479a1" fo:hyphenate="false" fo:hyphenation-remain-char-count="2" fo:hyphenation-push-char-count="2"/>
    </style:style>
    <style:style style:name="P78" style:family="paragraph" style:parent-style-name="Красная_20_строка_20_21" style:master-page-name="">
      <loext:graphic-properties draw:fill="none"/>
      <style:paragraph-properties fo:margin-left="0cm" fo:margin-right="0cm" fo:margin-top="0.201cm" fo:margin-bottom="0.201cm" loext:contextual-spacing="false" fo:line-height="100%" fo:text-align="justify" style:justify-single-word="false" fo:orphans="0" fo:widows="0" fo:hyphenation-ladder-count="no-limit" fo:text-indent="0.801cm" style:auto-text-indent="false" style:page-number="auto" fo:background-color="transparent"/>
      <style:text-properties fo:color="#800000" style:font-name="Times New Roman" fo:font-size="14pt" officeooo:paragraph-rsid="014b388b" style:font-size-asian="14pt" style:font-size-complex="14pt" fo:hyphenate="false"/>
    </style:style>
    <style:style style:name="P79" style:family="paragraph" style:parent-style-name="Standard">
      <style:paragraph-properties fo:line-height="100%"/>
      <style:text-properties fo:color="#000000" fo:font-size="14pt" officeooo:paragraph-rsid="006479a1" style:font-size-asian="14pt" style:font-size-complex="14pt"/>
    </style:style>
    <style:style style:name="P80" style:family="paragraph" style:parent-style-name="Standard">
      <style:paragraph-properties fo:line-height="100%" fo:hyphenation-ladder-count="no-limit"/>
      <style:text-properties fo:color="#000000" style:font-name="Times New Roman" fo:font-size="14pt" fo:language="uk" fo:country="UA" officeooo:paragraph-rsid="006479a1" fo:background-color="#ffffff" style:font-name-asian="Calibri" style:font-size-asian="14pt" style:language-asian="en" style:country-asian="US" style:font-name-complex="Times New Roman2" style:font-size-complex="14pt" style:font-weight-complex="bold" fo:hyphenate="true" fo:hyphenation-remain-char-count="2" fo:hyphenation-push-char-count="2"/>
    </style:style>
    <style:style style:name="P81" style:family="paragraph" style:parent-style-name="Heading">
      <style:paragraph-properties fo:margin-left="9.252cm" fo:margin-right="0cm" fo:line-height="100%" fo:text-align="justify" style:justify-single-word="false" fo:text-indent="1.692cm" style:auto-text-indent="false"/>
      <style:text-properties fo:color="#000000" fo:font-size="12pt" officeooo:paragraph-rsid="006479a1" style:font-size-asian="12pt" style:font-size-complex="12pt"/>
    </style:style>
    <style:style style:name="P82" style:family="paragraph" style:parent-style-name="Text_20_body">
      <style:paragraph-properties fo:margin-left="9.252cm" fo:margin-right="0cm" fo:line-height="100%" fo:text-align="justify" style:justify-single-word="false" fo:text-indent="1.692cm" style:auto-text-indent="false"/>
      <style:text-properties fo:color="#000000" fo:font-size="12pt" officeooo:paragraph-rsid="006479a1" style:font-size-asian="12pt" style:font-size-complex="12pt"/>
    </style:style>
    <style:style style:name="P83" style:family="paragraph" style:parent-style-name="Text_20_body">
      <style:paragraph-properties fo:margin-top="0cm" fo:margin-bottom="0cm" loext:contextual-spacing="false" fo:line-height="100%" fo:text-align="end" style:justify-single-word="false"/>
      <style:text-properties fo:color="#000000" officeooo:paragraph-rsid="006479a1"/>
    </style:style>
    <style:style style:name="P84" style:family="paragraph" style:parent-style-name="Heading_20_1">
      <style:paragraph-properties fo:margin-top="0cm" fo:margin-bottom="0cm" loext:contextual-spacing="false" fo:line-height="100%" fo:text-align="end" style:justify-single-word="false"/>
      <style:text-properties fo:color="#000000" officeooo:paragraph-rsid="006479a1"/>
    </style:style>
    <style:style style:name="P85" style:family="paragraph" style:parent-style-name="Heading_20_1">
      <style:paragraph-properties fo:margin-top="0cm" fo:margin-bottom="0cm" loext:contextual-spacing="false" fo:line-height="100%" fo:text-align="center" style:justify-single-word="false"/>
      <style:text-properties officeooo:paragraph-rsid="006479a1"/>
    </style:style>
    <style:style style:name="P86" style:family="paragraph" style:parent-style-name="Красная_20_строка_20_21">
      <style:paragraph-properties fo:margin-top="0cm" fo:margin-bottom="0cm" loext:contextual-spacing="false" fo:line-height="100%" fo:text-align="center" style:justify-single-word="false"/>
      <style:text-properties officeooo:paragraph-rsid="00e1d62a"/>
    </style:style>
    <style:style style:name="P87" style:family="paragraph" style:parent-style-name="Красная_20_строка_20_21">
      <style:paragraph-properties fo:margin-top="0cm" fo:margin-bottom="0cm" loext:contextual-spacing="false" fo:line-height="100%" fo:text-align="center" style:justify-single-word="false"/>
      <style:text-properties fo:color="#000000" fo:font-size="14pt" officeooo:paragraph-rsid="006479a1" style:font-size-asian="14pt" style:font-size-complex="14pt"/>
    </style:style>
    <style:style style:name="P88" style:family="paragraph" style:parent-style-name="Heading" style:master-page-name="MPF0">
      <style:paragraph-properties fo:margin-left="9.252cm" fo:margin-right="0cm" fo:line-height="100%" fo:text-align="justify" style:justify-single-word="false" fo:text-indent="1.692cm" style:auto-text-indent="false" style:page-number="auto" fo:break-before="page"/>
      <style:text-properties fo:color="#000000" officeooo:paragraph-rsid="006479a1"/>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4pt" style:font-weight-complex="bold"/>
    </style:style>
    <style:style style:name="T5" style:family="text">
      <style:text-properties fo:color="#000000" fo:font-size="14pt" officeooo:rsid="007181c0" style:font-size-asian="14pt" style:font-size-complex="14pt" style:font-weight-complex="bold"/>
    </style:style>
    <style:style style:name="T6" style:family="text">
      <style:text-properties fo:color="#000000" fo:font-size="14pt" officeooo:rsid="00e86d79" style:font-size-asian="14pt" style:font-size-complex="14pt" style:font-weight-complex="bold"/>
    </style:style>
    <style:style style:name="T7" style:family="text">
      <style:text-properties fo:color="#000000" fo:font-size="14pt" officeooo:rsid="014396bc" style:font-size-asian="14pt" style:font-size-complex="14pt" style:font-weight-complex="bold"/>
    </style:style>
    <style:style style:name="T8" style:family="text">
      <style:text-properties fo:color="#000000" fo:font-size="14pt" officeooo:rsid="006c77a4" style:font-size-asian="14pt" style:font-size-complex="14pt"/>
    </style:style>
    <style:style style:name="T9" style:family="text">
      <style:text-properties fo:color="#000000" fo:font-size="14pt" officeooo:rsid="006de911" style:font-size-asian="14pt" style:font-size-complex="14pt"/>
    </style:style>
    <style:style style:name="T10" style:family="text">
      <style:text-properties fo:color="#000000" fo:font-size="14pt" officeooo:rsid="006e1303" style:font-size-asian="14pt" style:font-size-complex="14pt"/>
    </style:style>
    <style:style style:name="T11" style:family="text">
      <style:text-properties fo:color="#000000" fo:font-size="14pt" officeooo:rsid="006f21f7" style:font-size-asian="14pt" style:font-size-complex="14pt"/>
    </style:style>
    <style:style style:name="T12" style:family="text">
      <style:text-properties fo:color="#000000" fo:font-size="14pt" officeooo:rsid="0070b030" style:font-size-asian="14pt" style:font-size-complex="14pt"/>
    </style:style>
    <style:style style:name="T13" style:family="text">
      <style:text-properties fo:color="#000000" fo:font-size="14pt" officeooo:rsid="007181c0" style:font-size-asian="14pt" style:font-size-complex="14pt"/>
    </style:style>
    <style:style style:name="T14" style:family="text">
      <style:text-properties fo:color="#000000" fo:font-size="14pt" officeooo:rsid="007b27fa" style:font-size-asian="14pt" style:font-size-complex="14pt"/>
    </style:style>
    <style:style style:name="T15" style:family="text">
      <style:text-properties fo:color="#000000" fo:font-size="14pt" officeooo:rsid="007bbb92" style:font-size-asian="14pt" style:font-size-complex="14pt"/>
    </style:style>
    <style:style style:name="T16" style:family="text">
      <style:text-properties fo:color="#000000" fo:font-size="14pt" officeooo:rsid="0090c31b" style:font-size-asian="14pt" style:font-size-complex="14pt"/>
    </style:style>
    <style:style style:name="T17" style:family="text">
      <style:text-properties fo:color="#000000" fo:font-size="14pt" officeooo:rsid="00930572" style:font-size-asian="14pt" style:font-size-complex="14pt"/>
    </style:style>
    <style:style style:name="T18" style:family="text">
      <style:text-properties fo:color="#000000" fo:font-size="14pt" officeooo:rsid="009354ba" style:font-size-asian="14pt" style:font-size-complex="14pt"/>
    </style:style>
    <style:style style:name="T19" style:family="text">
      <style:text-properties fo:color="#000000" fo:font-size="14pt" officeooo:rsid="009617bd" style:font-size-asian="14pt" style:font-size-complex="14pt"/>
    </style:style>
    <style:style style:name="T20" style:family="text">
      <style:text-properties fo:color="#000000" fo:font-size="14pt" officeooo:rsid="0099b880" style:font-size-asian="14pt" style:font-size-complex="14pt"/>
    </style:style>
    <style:style style:name="T21" style:family="text">
      <style:text-properties fo:color="#000000" fo:font-size="14pt" officeooo:rsid="009b880e" style:font-size-asian="14pt" style:font-size-complex="14pt"/>
    </style:style>
    <style:style style:name="T22" style:family="text">
      <style:text-properties fo:color="#000000" fo:font-size="14pt" officeooo:rsid="00ac83f9" style:font-size-asian="14pt" style:font-size-complex="14pt"/>
    </style:style>
    <style:style style:name="T23" style:family="text">
      <style:text-properties fo:color="#000000" fo:font-size="14pt" officeooo:rsid="00be743e" style:font-size-asian="14pt" style:font-size-complex="14pt"/>
    </style:style>
    <style:style style:name="T24" style:family="text">
      <style:text-properties fo:color="#000000" fo:font-size="14pt" officeooo:rsid="00c19d2c" style:font-size-asian="14pt" style:font-size-complex="14pt"/>
    </style:style>
    <style:style style:name="T25" style:family="text">
      <style:text-properties fo:color="#000000" fo:font-size="14pt" officeooo:rsid="00c79827" style:font-size-asian="14pt" style:font-size-complex="14pt"/>
    </style:style>
    <style:style style:name="T26" style:family="text">
      <style:text-properties fo:color="#000000" fo:font-size="14pt" officeooo:rsid="00ccf121" style:font-size-asian="14pt" style:font-size-complex="14pt"/>
    </style:style>
    <style:style style:name="T27" style:family="text">
      <style:text-properties fo:color="#000000" fo:font-size="14pt" officeooo:rsid="00e13e99" style:font-size-asian="14pt" style:font-size-complex="14pt"/>
    </style:style>
    <style:style style:name="T28" style:family="text">
      <style:text-properties fo:color="#000000" fo:font-size="14pt" officeooo:rsid="00e1d62a" style:font-size-asian="14pt" style:font-size-complex="14pt"/>
    </style:style>
    <style:style style:name="T29" style:family="text">
      <style:text-properties fo:color="#000000" fo:font-size="14pt" officeooo:rsid="00e40b0c" style:font-size-asian="14pt" style:font-size-complex="14pt"/>
    </style:style>
    <style:style style:name="T30" style:family="text">
      <style:text-properties fo:color="#000000" fo:font-size="14pt" officeooo:rsid="00fcc87c" style:font-size-asian="14pt" style:font-size-complex="14pt"/>
    </style:style>
    <style:style style:name="T31" style:family="text">
      <style:text-properties fo:color="#000000" fo:font-size="14pt" officeooo:rsid="0100ea78" style:font-size-asian="14pt" style:font-size-complex="14pt"/>
    </style:style>
    <style:style style:name="T32" style:family="text">
      <style:text-properties fo:color="#000000" fo:font-size="14pt" officeooo:rsid="010ac51d" style:font-size-asian="14pt" style:font-size-complex="14pt"/>
    </style:style>
    <style:style style:name="T33" style:family="text">
      <style:text-properties fo:color="#000000" fo:font-size="14pt" officeooo:rsid="01156867" style:font-size-asian="14pt" style:font-size-complex="14pt"/>
    </style:style>
    <style:style style:name="T34" style:family="text">
      <style:text-properties fo:color="#000000" fo:font-size="14pt" officeooo:rsid="011c8d8d" style:font-size-asian="14pt" style:font-size-complex="14pt"/>
    </style:style>
    <style:style style:name="T35" style:family="text">
      <style:text-properties fo:color="#000000" fo:font-size="14pt" officeooo:rsid="011f623f" style:font-size-asian="14pt" style:font-size-complex="14pt"/>
    </style:style>
    <style:style style:name="T36" style:family="text">
      <style:text-properties fo:color="#000000" fo:font-size="14pt" officeooo:rsid="012141c2" style:font-size-asian="14pt" style:font-size-complex="14pt"/>
    </style:style>
    <style:style style:name="T37" style:family="text">
      <style:text-properties fo:color="#000000" fo:font-size="14pt" officeooo:rsid="012c1a1d" style:font-size-asian="14pt" style:font-size-complex="14pt"/>
    </style:style>
    <style:style style:name="T38" style:family="text">
      <style:text-properties fo:color="#000000" fo:font-size="14pt" officeooo:rsid="012cf10c" style:font-size-asian="14pt" style:font-size-complex="14pt"/>
    </style:style>
    <style:style style:name="T39" style:family="text">
      <style:text-properties fo:color="#000000" fo:font-size="14pt" officeooo:rsid="01302b5f" style:font-size-asian="14pt" style:font-size-complex="14pt"/>
    </style:style>
    <style:style style:name="T40" style:family="text">
      <style:text-properties fo:color="#000000" fo:font-size="14pt" officeooo:rsid="013124e9" style:font-size-asian="14pt" style:font-size-complex="14pt"/>
    </style:style>
    <style:style style:name="T41" style:family="text">
      <style:text-properties fo:color="#000000" fo:font-size="14pt" officeooo:rsid="0132da28" style:font-size-asian="14pt" style:font-size-complex="14pt"/>
    </style:style>
    <style:style style:name="T42" style:family="text">
      <style:text-properties fo:color="#000000" fo:font-size="14pt" officeooo:rsid="0134565e" style:font-size-asian="14pt" style:font-size-complex="14pt"/>
    </style:style>
    <style:style style:name="T43" style:family="text">
      <style:text-properties fo:color="#000000" fo:font-size="14pt" officeooo:rsid="01360409" style:font-size-asian="14pt" style:font-size-complex="14pt"/>
    </style:style>
    <style:style style:name="T44" style:family="text">
      <style:text-properties fo:color="#000000" fo:font-size="14pt" officeooo:rsid="0137db10" style:font-size-asian="14pt" style:font-size-complex="14pt"/>
    </style:style>
    <style:style style:name="T45" style:family="text">
      <style:text-properties fo:color="#000000" fo:font-size="14pt" officeooo:rsid="0140c759" style:font-size-asian="14pt" style:font-size-complex="14pt"/>
    </style:style>
    <style:style style:name="T46" style:family="text">
      <style:text-properties fo:color="#000000" fo:font-size="14pt" officeooo:rsid="014396bc" style:font-size-asian="14pt" style:font-size-complex="14pt"/>
    </style:style>
    <style:style style:name="T47" style:family="text">
      <style:text-properties fo:color="#000000" fo:font-size="14pt" officeooo:rsid="01459540" style:font-size-asian="14pt" style:font-size-complex="14pt"/>
    </style:style>
    <style:style style:name="T48" style:family="text">
      <style:text-properties fo:color="#000000" fo:font-size="14pt" officeooo:rsid="0146be1d" style:font-size-asian="14pt" style:font-size-complex="14pt"/>
    </style:style>
    <style:style style:name="T49" style:family="text">
      <style:text-properties fo:color="#000000" fo:font-size="14pt" officeooo:rsid="01475255" style:font-size-asian="14pt" style:font-size-complex="14pt"/>
    </style:style>
    <style:style style:name="T50" style:family="text">
      <style:text-properties fo:color="#000000" fo:font-size="14pt" officeooo:rsid="01485bc7" style:font-size-asian="14pt" style:font-size-complex="14pt"/>
    </style:style>
    <style:style style:name="T51" style:family="text">
      <style:text-properties fo:color="#000000" fo:font-size="14pt" officeooo:rsid="014cb451" style:font-size-asian="14pt" style:font-size-complex="14pt"/>
    </style:style>
    <style:style style:name="T52" style:family="text">
      <style:text-properties fo:color="#000000" fo:font-size="14pt" officeooo:rsid="0150374e" style:font-size-asian="14pt" style:font-size-complex="14pt"/>
    </style:style>
    <style:style style:name="T53" style:family="text">
      <style:text-properties fo:color="#000000" fo:font-size="14pt" officeooo:rsid="0150b13f" style:font-size-asian="14pt" style:font-size-complex="14pt"/>
    </style:style>
    <style:style style:name="T54" style:family="text">
      <style:text-properties fo:color="#000000" fo:font-size="14pt" officeooo:rsid="01531c2f" style:font-size-asian="14pt" style:font-size-complex="14pt"/>
    </style:style>
    <style:style style:name="T55" style:family="text">
      <style:text-properties fo:color="#000000" fo:font-size="14pt" officeooo:rsid="01561995" style:font-size-asian="14pt" style:font-size-complex="14pt"/>
    </style:style>
    <style:style style:name="T56" style:family="text">
      <style:text-properties fo:color="#000000" fo:font-size="14pt" style:font-size-asian="14pt" style:language-asian="uk" style:country-asian="UA" style:font-size-complex="14pt"/>
    </style:style>
    <style:style style:name="T57" style:family="text">
      <style:text-properties fo:color="#000000" fo:font-size="14pt" officeooo:rsid="007b27fa" style:font-size-asian="14pt" style:language-asian="uk" style:country-asian="UA" style:font-size-complex="14pt"/>
    </style:style>
    <style:style style:name="T58" style:family="text">
      <style:text-properties fo:color="#000000" fo:font-size="14pt" officeooo:rsid="0090c31b" style:font-size-asian="14pt" style:language-asian="uk" style:country-asian="UA" style:font-size-complex="14pt"/>
    </style:style>
    <style:style style:name="T59" style:family="text">
      <style:text-properties fo:color="#000000" fo:font-size="14pt" officeooo:rsid="012df670" style:font-size-asian="14pt" style:language-asian="uk" style:country-asian="UA" style:font-size-complex="14pt"/>
    </style:style>
    <style:style style:name="T60" style:family="text">
      <style:text-properties fo:color="#000000" fo:font-size="14pt" officeooo:rsid="01360409" style:font-size-asian="14pt" style:language-asian="uk" style:country-asian="UA" style:font-size-complex="14pt"/>
    </style:style>
    <style:style style:name="T61" style:family="text">
      <style:text-properties fo:color="#000000" fo:font-size="14pt" officeooo:rsid="01459540" style:font-size-asian="14pt" style:language-asian="uk" style:country-asian="UA" style:font-size-complex="14pt"/>
    </style:style>
    <style:style style:name="T62" style:family="text">
      <style:text-properties fo:color="#000000" fo:font-size="14pt" officeooo:rsid="01485bc7" style:font-size-asian="14pt" style:language-asian="uk" style:country-asian="UA" style:font-size-complex="14pt"/>
    </style:style>
    <style:style style:name="T63" style:family="text">
      <style:text-properties fo:color="#000000" fo:font-size="14pt" officeooo:rsid="0150b13f" style:font-size-asian="14pt" style:language-asian="uk" style:country-asian="UA" style:font-size-complex="14pt"/>
    </style:style>
    <style:style style:name="T64" style:family="text">
      <style:text-properties fo:color="#000000" fo:font-size="14pt" officeooo:rsid="007181c0" style:font-size-asian="14pt"/>
    </style:style>
    <style:style style:name="T65" style:family="text">
      <style:text-properties fo:color="#000000" fo:font-size="14pt" officeooo:rsid="012df670" style:font-size-asian="14pt"/>
    </style:style>
    <style:style style:name="T66" style:family="text">
      <style:text-properties fo:color="#000000" fo:font-size="14pt" fo:font-weight="bold" style:font-size-asian="14pt" style:font-weight-asian="bold" style:font-size-complex="14pt"/>
    </style:style>
    <style:style style:name="T67" style:family="text">
      <style:text-properties fo:color="#000000" fo:font-size="14pt" fo:font-weight="bold" officeooo:rsid="006a7f67" style:font-size-asian="14pt" style:font-weight-asian="bold" style:font-size-complex="14pt" style:font-weight-complex="bold"/>
    </style:style>
    <style:style style:name="T68" style:family="text">
      <style:text-properties fo:color="#000000" fo:font-size="14pt" fo:font-weight="bold" officeooo:rsid="006de911" style:font-size-asian="14pt" style:font-weight-asian="bold" style:font-size-complex="14pt" style:font-weight-complex="bold"/>
    </style:style>
    <style:style style:name="T69" style:family="text">
      <style:text-properties fo:color="#000000" fo:font-size="14pt" fo:font-weight="bold" officeooo:rsid="007bbb92" style:font-size-asian="14pt" style:font-weight-asian="bold" style:font-size-complex="14pt" style:font-weight-complex="bold"/>
    </style:style>
    <style:style style:name="T70" style:family="text">
      <style:text-properties fo:color="#000000" fo:font-size="14pt" fo:font-weight="bold" officeooo:rsid="00ae5f6e" style:font-size-asian="14pt" style:font-weight-asian="bold" style:font-size-complex="14pt" style:font-weight-complex="bold"/>
    </style:style>
    <style:style style:name="T71" style:family="text">
      <style:text-properties fo:color="#000000" fo:font-size="14pt" fo:font-weight="bold" officeooo:rsid="006e1303" style:font-size-asian="14pt" style:font-weight-asian="bold" style:font-size-complex="14pt" style:font-weight-complex="bold"/>
    </style:style>
    <style:style style:name="T72" style:family="text">
      <style:text-properties fo:color="#000000" fo:font-size="14pt" fo:font-weight="bold" officeooo:rsid="00c33b28" style:font-size-asian="14pt" style:font-weight-asian="bold" style:font-size-complex="14pt" style:font-weight-complex="bold"/>
    </style:style>
    <style:style style:name="T73" style:family="text">
      <style:text-properties fo:color="#000000" fo:font-size="14pt" fo:font-weight="bold" officeooo:rsid="00c4267f" style:font-size-asian="14pt" style:font-weight-asian="bold" style:font-size-complex="14pt" style:font-weight-complex="bold"/>
    </style:style>
    <style:style style:name="T74" style:family="text">
      <style:text-properties fo:color="#000000" fo:font-size="14pt" fo:font-weight="bold" officeooo:rsid="0099b880" style:font-size-asian="14pt" style:font-weight-asian="bold" style:font-size-complex="14pt" style:font-weight-complex="bold"/>
    </style:style>
    <style:style style:name="T75" style:family="text">
      <style:text-properties fo:color="#000000" fo:font-size="14pt" fo:font-weight="bold" officeooo:rsid="00ac83f9" style:font-size-asian="14pt" style:font-weight-asian="bold" style:font-size-complex="14pt" style:font-weight-complex="bold"/>
    </style:style>
    <style:style style:name="T76" style:family="text">
      <style:text-properties fo:color="#000000" fo:font-size="14pt" fo:font-weight="bold" officeooo:rsid="0090c31b" style:font-size-asian="14pt" style:font-weight-asian="bold" style:font-size-complex="14pt"/>
    </style:style>
    <style:style style:name="T77" style:family="text">
      <style:text-properties fo:color="#000000" fo:font-size="14pt" fo:font-weight="bold" officeooo:rsid="007bbb92" style:font-size-asian="14pt" style:font-weight-asian="bold" style:font-size-complex="14pt"/>
    </style:style>
    <style:style style:name="T78" style:family="text">
      <style:text-properties fo:color="#000000" fo:font-size="14pt" fo:font-weight="bold" officeooo:rsid="007b27fa" style:font-size-asian="14pt" style:font-weight-asian="bold" style:font-size-complex="14pt"/>
    </style:style>
    <style:style style:name="T79" style:family="text">
      <style:text-properties fo:color="#000000" fo:font-size="14pt" fo:language="en" fo:country="US" fo:font-weight="bold" style:font-size-asian="14pt" style:font-weight-asian="bold" style:font-size-complex="14pt"/>
    </style:style>
    <style:style style:name="T80" style:family="text">
      <style:text-properties fo:color="#000000" fo:font-size="14pt" fo:language="en" fo:country="US" fo:font-weight="bold" officeooo:rsid="0090c31b" style:font-size-asian="14pt" style:font-weight-asian="bold" style:font-size-complex="14pt"/>
    </style:style>
    <style:style style:name="T81" style:family="text">
      <style:text-properties fo:color="#000000" fo:font-size="14pt" fo:language="en" fo:country="US" officeooo:rsid="006de911" style:font-size-asian="14pt" style:font-size-complex="14pt"/>
    </style:style>
    <style:style style:name="T82" style:family="text">
      <style:text-properties fo:color="#000000" fo:font-size="14pt" fo:language="en" fo:country="US" officeooo:rsid="00ee165f" style:font-size-asian="14pt" style:font-size-complex="14pt"/>
    </style:style>
    <style:style style:name="T83" style:family="text">
      <style:text-properties fo:color="#000000" fo:font-size="14pt" fo:language="ru" fo:country="RU" officeooo:rsid="006de911" style:font-size-asian="14pt" style:font-size-complex="14pt"/>
    </style:style>
    <style:style style:name="T84" style:family="text">
      <style:text-properties fo:color="#000000" fo:font-size="14pt" fo:language="ru" fo:country="RU" officeooo:rsid="00ecc7b5" style:font-size-asian="14pt" style:font-size-complex="14pt"/>
    </style:style>
    <style:style style:name="T85" style:family="text">
      <style:text-properties fo:color="#000000" fo:font-size="14pt" fo:language="ru" fo:country="RU" officeooo:rsid="007181c0" style:font-size-asian="14pt"/>
    </style:style>
    <style:style style:name="T86" style:family="text">
      <style:text-properties fo:color="#000000" fo:font-size="14pt" fo:font-style="italic" officeooo:rsid="007181c0" style:font-size-asian="14pt" style:font-style-asian="italic" style:font-style-complex="italic"/>
    </style:style>
    <style:style style:name="T87" style:family="text">
      <style:text-properties fo:color="#000000" fo:font-size="14pt" fo:font-weight="normal" style:font-size-asian="14pt" style:font-weight-asian="normal" style:font-size-complex="14pt"/>
    </style:style>
    <style:style style:name="T88" style:family="text">
      <style:text-properties fo:color="#000000" fo:font-size="14pt" fo:font-weight="normal" style:font-size-asian="14pt" style:font-weight-asian="normal" style:font-size-complex="14pt" style:font-weight-complex="normal"/>
    </style:style>
    <style:style style:name="T89" style:family="text">
      <style:text-properties fo:color="#000000" fo:font-size="14pt" fo:font-weight="normal" officeooo:rsid="00a7cdcd" style:font-size-asian="14pt" style:font-weight-asian="normal" style:font-size-complex="14pt" style:font-weight-complex="normal"/>
    </style:style>
    <style:style style:name="T90" style:family="text">
      <style:text-properties fo:color="#000000" fo:font-size="14pt" fo:font-weight="normal" officeooo:rsid="009f0f12" style:font-size-asian="14pt" style:font-weight-asian="normal" style:font-size-complex="14pt" style:font-weight-complex="normal"/>
    </style:style>
    <style:style style:name="T91" style:family="text">
      <style:text-properties fo:color="#000000" fo:font-size="14pt" fo:font-weight="normal" officeooo:rsid="00a0ec9b" style:font-size-asian="14pt" style:font-weight-asian="normal" style:font-size-complex="14pt" style:font-weight-complex="normal"/>
    </style:style>
    <style:style style:name="T92" style:family="text">
      <style:text-properties fo:color="#000000" fo:font-size="14pt" fo:font-weight="normal" officeooo:rsid="00a9355b" style:font-size-asian="14pt" style:font-weight-asian="normal" style:font-size-complex="14pt" style:font-weight-complex="normal"/>
    </style:style>
    <style:style style:name="T93" style:family="text">
      <style:text-properties fo:color="#000000" fo:font-size="14pt" fo:font-weight="normal" officeooo:rsid="00aac803" style:font-size-asian="14pt" style:font-weight-asian="normal" style:font-size-complex="14pt" style:font-weight-complex="normal"/>
    </style:style>
    <style:style style:name="T94" style:family="text">
      <style:text-properties fo:color="#000000" fo:font-size="14pt" fo:font-weight="normal" officeooo:rsid="006a7f67" style:font-size-asian="14pt" style:font-weight-asian="normal" style:font-size-complex="14pt" style:font-weight-complex="normal"/>
    </style:style>
    <style:style style:name="T95" style:family="text">
      <style:text-properties fo:color="#000000" fo:font-size="14pt" fo:font-weight="normal" officeooo:rsid="006c77a4" style:font-size-asian="14pt" style:font-weight-asian="normal" style:font-size-complex="14pt" style:font-weight-complex="normal"/>
    </style:style>
    <style:style style:name="T96" style:family="text">
      <style:text-properties fo:color="#000000" fo:font-size="14pt" fo:font-weight="normal" officeooo:rsid="00ae5f6e" style:font-size-asian="14pt" style:font-weight-asian="normal" style:font-size-complex="14pt" style:font-weight-complex="normal"/>
    </style:style>
    <style:style style:name="T97" style:family="text">
      <style:text-properties fo:color="#000000" fo:font-size="14pt" fo:font-weight="normal" officeooo:rsid="007181c0" style:font-size-asian="14pt" style:font-weight-asian="normal" style:font-size-complex="14pt" style:font-weight-complex="normal"/>
    </style:style>
    <style:style style:name="T98" style:family="text">
      <style:text-properties fo:color="#000000" fo:font-size="14pt" fo:font-weight="normal" officeooo:rsid="00a1346e" style:font-size-asian="14pt" style:font-weight-asian="normal" style:font-size-complex="14pt" style:font-weight-complex="normal"/>
    </style:style>
    <style:style style:name="T99" style:family="text">
      <style:text-properties fo:color="#000000" fo:font-size="14pt" fo:font-weight="normal" officeooo:rsid="00a1f4a6" style:font-size-asian="14pt" style:font-weight-asian="normal" style:font-size-complex="14pt" style:font-weight-complex="normal"/>
    </style:style>
    <style:style style:name="T100" style:family="text">
      <style:text-properties fo:color="#000000" fo:font-size="14pt" fo:font-weight="normal" officeooo:rsid="00ce47d8" style:font-size-asian="14pt" style:font-weight-asian="normal" style:font-size-complex="14pt" style:font-weight-complex="normal"/>
    </style:style>
    <style:style style:name="T101" style:family="text">
      <style:text-properties fo:color="#000000" fo:font-size="14pt" fo:font-weight="normal" officeooo:rsid="00cf28a0" style:font-size-asian="14pt" style:font-weight-asian="normal" style:font-size-complex="14pt" style:font-weight-complex="normal"/>
    </style:style>
    <style:style style:name="T102" style:family="text">
      <style:text-properties fo:color="#000000" fo:font-size="14pt" fo:font-weight="normal" officeooo:rsid="00dc1ded" style:font-size-asian="14pt" style:font-weight-asian="normal" style:font-size-complex="14pt" style:font-weight-complex="normal"/>
    </style:style>
    <style:style style:name="T103" style:family="text">
      <style:text-properties fo:color="#000000" fo:font-size="14pt" fo:font-weight="normal" officeooo:rsid="00f53fdb" style:font-size-asian="14pt" style:font-weight-asian="normal" style:font-size-complex="14pt" style:font-weight-complex="normal"/>
    </style:style>
    <style:style style:name="T104" style:family="text">
      <style:text-properties fo:color="#000000" fo:font-size="14pt" fo:font-weight="normal" officeooo:rsid="01258814" style:font-size-asian="14pt" style:font-weight-asian="normal" style:font-size-complex="14pt" style:font-weight-complex="normal"/>
    </style:style>
    <style:style style:name="T105" style:family="text">
      <style:text-properties fo:color="#000000" fo:font-size="14pt" fo:font-weight="normal" officeooo:rsid="00ac83f9" style:font-size-asian="14pt" style:font-weight-asian="normal" style:font-size-complex="14pt" style:font-weight-complex="normal"/>
    </style:style>
    <style:style style:name="T106" style:family="text">
      <style:text-properties fo:color="#000000" fo:font-size="14pt" fo:font-weight="normal" officeooo:rsid="014396bc" style:font-size-asian="14pt" style:font-weight-asian="normal" style:font-size-complex="14pt" style:font-weight-complex="normal"/>
    </style:style>
    <style:style style:name="T107" style:family="text">
      <style:text-properties fo:color="#000000" fo:font-size="14pt" fo:font-weight="normal" officeooo:rsid="00853d49" style:font-size-asian="14pt" style:font-weight-asian="normal" style:font-size-complex="14pt" style:font-weight-complex="normal"/>
    </style:style>
    <style:style style:name="T108" style:family="text">
      <style:text-properties fo:color="#000000" fo:font-size="14pt" fo:font-weight="normal" officeooo:rsid="01485bc7" style:font-size-asian="14pt" style:font-weight-asian="normal" style:font-size-complex="14pt" style:font-weight-complex="normal"/>
    </style:style>
    <style:style style:name="T109" style:family="text">
      <style:text-properties fo:color="#000000" fo:font-size="14pt" fo:font-weight="normal" officeooo:rsid="014bf36e" style:font-size-asian="14pt" style:font-weight-asian="normal" style:font-size-complex="14pt" style:font-weight-complex="normal"/>
    </style:style>
    <style:style style:name="T110" style:family="text">
      <style:text-properties fo:color="#000000" fo:font-size="14pt" fo:font-weight="normal" officeooo:rsid="0150374e" style:font-size-asian="14pt" style:font-weight-asian="normal" style:font-size-complex="14pt" style:font-weight-complex="normal"/>
    </style:style>
    <style:style style:name="T111" style:family="text">
      <style:text-properties fo:color="#000000" fo:font-size="14pt" fo:font-weight="normal" officeooo:rsid="00e13e99" style:font-size-asian="14pt" style:font-weight-asian="normal" style:font-size-complex="14pt"/>
    </style:style>
    <style:style style:name="T112" style:family="text">
      <style:text-properties fo:color="#000000" fo:font-size="14pt" fo:font-weight="normal" officeooo:rsid="00f4ce56" style:font-size-asian="14pt" style:font-weight-asian="normal" style:font-size-complex="14pt"/>
    </style:style>
    <style:style style:name="T113" style:family="text">
      <style:text-properties fo:color="#000000" fo:font-size="14pt" fo:font-weight="normal" officeooo:rsid="0150374e" style:font-size-asian="14pt" style:font-weight-asian="normal" style:font-size-complex="14pt"/>
    </style:style>
    <style:style style:name="T114" style:family="text">
      <style:text-properties fo:color="#000000" fo:font-size="14pt" fo:font-weight="normal" style:font-size-asian="14pt" style:language-asian="uk" style:country-asian="UA" style:font-weight-asian="normal" style:font-size-complex="14pt" style:font-weight-complex="normal"/>
    </style:style>
    <style:style style:name="T115" style:family="text">
      <style:text-properties fo:color="#000000" fo:font-size="14pt" fo:font-weight="normal" officeooo:rsid="00e2b946" style:font-size-asian="14pt" style:language-asian="uk" style:country-asian="UA" style:font-weight-asian="normal" style:font-size-complex="14pt" style:font-weight-complex="normal"/>
    </style:style>
    <style:style style:name="T116" style:family="text">
      <style:text-properties fo:color="#000000" fo:font-size="14pt" fo:font-weight="normal" officeooo:rsid="00ae5f6e" fo:background-color="transparent" loext:char-shading-value="0" style:font-size-asian="14pt" style:font-weight-asian="normal" style:font-size-complex="14pt" style:font-weight-complex="normal"/>
    </style:style>
    <style:style style:name="T117" style:family="text">
      <style:text-properties fo:color="#000000" fo:font-size="14pt" fo:font-weight="normal" officeooo:rsid="00caa714" fo:background-color="transparent" loext:char-shading-value="0" style:font-size-asian="14pt" style:font-weight-asian="normal" style:font-size-complex="14pt" style:font-weight-complex="normal"/>
    </style:style>
    <style:style style:name="T118" style:family="text">
      <style:text-properties fo:color="#000000" fo:font-size="14pt" fo:font-weight="normal" officeooo:rsid="013870eb" fo:background-color="transparent" loext:char-shading-value="0" style:font-size-asian="14pt" style:font-weight-asian="normal" style:font-size-complex="14pt" style:font-weight-complex="normal"/>
    </style:style>
    <style:style style:name="T119" style:family="text">
      <style:text-properties fo:color="#000000" fo:font-size="14pt" fo:font-weight="normal" officeooo:rsid="0150b13f" fo:background-color="transparent" loext:char-shading-value="0" style:font-size-asian="14pt" style:font-weight-asian="normal" style:font-size-complex="14pt" style:font-weight-complex="normal"/>
    </style:style>
    <style:style style:name="T120" style:family="text">
      <style:text-properties fo:color="#000000" fo:font-size="14pt" fo:background-color="transparent" loext:char-shading-value="0" style:font-size-asian="14pt" style:font-size-complex="14pt"/>
    </style:style>
    <style:style style:name="T121" style:family="text">
      <style:text-properties fo:color="#000000" fo:font-size="14pt" officeooo:rsid="00c79827" fo:background-color="transparent" loext:char-shading-value="0" style:font-size-asian="14pt" style:font-size-complex="14pt"/>
    </style:style>
    <style:style style:name="T122" style:family="text">
      <style:text-properties fo:color="#000000" fo:font-size="14pt" officeooo:rsid="00ccf121" fo:background-color="transparent" loext:char-shading-value="0" style:font-size-asian="14pt" style:font-size-complex="14pt"/>
    </style:style>
    <style:style style:name="T123" style:family="text">
      <style:text-properties fo:color="#000000" fo:font-size="14pt" officeooo:rsid="00e5473b" fo:background-color="transparent" loext:char-shading-value="0" style:font-size-asian="14pt" style:font-size-complex="14pt" style:font-weight-complex="bold"/>
    </style:style>
    <style:style style:name="T124" style:family="text">
      <style:text-properties fo:color="#000000" fo:font-size="14pt" officeooo:rsid="00be743e" fo:background-color="transparent" loext:char-shading-value="0" style:font-size-asian="14pt" style:font-size-complex="14pt"/>
    </style:style>
    <style:style style:name="T125" style:family="text">
      <style:text-properties fo:color="#000000" fo:font-size="14pt" officeooo:rsid="01179438" fo:background-color="transparent" loext:char-shading-value="0" style:font-size-asian="14pt" style:font-size-complex="14pt"/>
    </style:style>
    <style:style style:name="T126" style:family="text">
      <style:text-properties fo:color="#000000" fo:font-size="14pt" officeooo:rsid="007b27fa" fo:background-color="transparent" loext:char-shading-value="0" style:font-size-asian="14pt" style:font-size-complex="14pt"/>
    </style:style>
    <style:style style:name="T127" style:family="text">
      <style:text-properties fo:color="#000000" fo:font-size="14pt" officeooo:rsid="011c8d8d" fo:background-color="transparent" loext:char-shading-value="0" style:font-size-asian="14pt" style:font-size-complex="14pt"/>
    </style:style>
    <style:style style:name="T128" style:family="text">
      <style:text-properties fo:color="#000000" fo:font-size="14pt" officeooo:rsid="0132da28" fo:background-color="transparent" loext:char-shading-value="0" style:font-size-asian="14pt" style:font-size-complex="14pt"/>
    </style:style>
    <style:style style:name="T129" style:family="text">
      <style:text-properties fo:color="#000000" fo:font-size="14pt" officeooo:rsid="01459540" fo:background-color="transparent" loext:char-shading-value="0" style:font-size-asian="14pt" style:font-size-complex="14pt"/>
    </style:style>
    <style:style style:name="T130" style:family="text">
      <style:text-properties fo:color="#000000" fo:font-size="14pt" officeooo:rsid="0150374e" fo:background-color="transparent" loext:char-shading-value="0" style:font-size-asian="14pt" style:font-size-complex="14pt"/>
    </style:style>
    <style:style style:name="T131" style:family="text">
      <style:text-properties fo:color="#000000" fo:font-size="14pt" officeooo:rsid="01531c2f" fo:background-color="transparent" loext:char-shading-value="0" style:font-size-asian="14pt" style:font-size-complex="14pt"/>
    </style:style>
    <style:style style:name="T132" style:family="text">
      <style:text-properties fo:color="#000000" fo:font-size="14pt" fo:background-color="transparent" loext:char-shading-value="0" style:font-size-asian="14pt" style:language-asian="uk" style:country-asian="UA" style:font-size-complex="14pt"/>
    </style:style>
    <style:style style:name="T133" style:family="text">
      <style:text-properties fo:color="#000000" fo:font-size="14pt" fo:letter-spacing="-0.011cm" fo:language="uk" fo:country="UA" fo:font-weight="normal" officeooo:rsid="0099b880" fo:background-color="transparent" loext:char-shading-value="0" style:font-name-asian="Times New Roman" style:font-size-asian="14pt" style:font-weight-asian="normal" style:font-size-complex="14pt" style:language-complex="ar" style:country-complex="SA" style:font-weight-complex="normal" loext:padding="0cm" loext:border="none"/>
    </style:style>
    <style:style style:name="T134" style:family="text">
      <style:text-properties fo:color="#000000" fo:font-size="14pt" fo:letter-spacing="-0.011cm" fo:language="uk" fo:country="UA" fo:font-style="normal" fo:font-weight="normal" officeooo:rsid="00853d49" fo:background-color="transparent" loext:char-shading-value="0" style:font-name-asian="Times New Roman" style:font-size-asian="14pt" style:font-style-asian="normal" style:font-weight-asian="normal" style:font-size-complex="14pt" style:language-complex="ar" style:country-complex="SA" style:font-style-complex="normal" style:font-weight-complex="normal" loext:padding="0cm" loext:border="none"/>
    </style:style>
    <style:style style:name="T135" style:family="text">
      <style:text-properties fo:color="#000000" fo:font-size="14pt" fo:language="uk" fo:country="UA" fo:font-style="normal" style:text-underline-style="none" fo:font-weight="normal" fo:background-color="#ffffff" loext:char-shading-value="0" style:font-size-asian="14pt" style:font-style-asian="normal" style:font-weight-asian="normal" style:font-size-complex="14pt" style:font-style-complex="normal" style:font-weight-complex="normal"/>
    </style:style>
    <style:style style:name="T136" style:family="text">
      <style:text-properties fo:color="#000000" fo:font-size="14pt" fo:language="uk" fo:country="UA" fo:font-style="normal" style:text-underline-style="none" fo:font-weight="normal" officeooo:rsid="013870eb" fo:background-color="#ffffff" loext:char-shading-value="0" style:font-size-asian="14pt" style:font-style-asian="normal" style:font-weight-asian="normal" style:font-size-complex="14pt" style:font-style-complex="normal" style:font-weight-complex="normal"/>
    </style:style>
    <style:style style:name="T137" style:family="text">
      <style:text-properties fo:color="#000000" fo:font-size="14pt" fo:language="uk" fo:country="UA" fo:font-style="normal" style:text-underline-style="none" fo:font-weight="normal" officeooo:rsid="00caa714" fo:background-color="transparent" loext:char-shading-value="0" style:font-size-asian="14pt" style:font-style-asian="normal" style:font-weight-asian="normal" style:font-size-complex="14pt" style:font-style-complex="normal" style:font-weight-complex="normal"/>
    </style:style>
    <style:style style:name="T138" style:family="text">
      <style:text-properties fo:color="#000000" fo:font-size="14pt" fo:language="uk" fo:country="UA" fo:font-style="normal" style:text-underline-style="none" fo:font-weight="normal" officeooo:rsid="013870eb" fo:background-color="transparent" loext:char-shading-value="0" style:font-size-asian="14pt" style:font-style-asian="normal" style:font-weight-asian="normal" style:font-size-complex="14pt" style:font-style-complex="normal" style:font-weight-complex="normal"/>
    </style:style>
    <style:style style:name="T139" style:family="text">
      <style:text-properties fo:color="#000000" style:font-name="Times New Roman" fo:font-size="14pt" style:font-size-asian="14pt" style:font-name-complex="Times New Roman" style:font-size-complex="14pt"/>
    </style:style>
    <style:style style:name="T140" style:family="text">
      <style:text-properties fo:color="#000000" style:font-name="Times New Roman" fo:font-size="14pt" fo:letter-spacing="-0.011cm" fo:language="uk" fo:country="UA" fo:font-weight="normal" officeooo:rsid="007181c0"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141" style:family="text">
      <style:text-properties fo:color="#000000" style:font-name="Times New Roman" fo:font-size="14pt" fo:letter-spacing="-0.011cm" fo:language="uk" fo:country="UA" fo:font-weight="normal" officeooo:rsid="00bd9115"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142" style:family="text">
      <style:text-properties fo:color="#000000" style:font-name="Times New Roman" fo:font-size="14pt" fo:letter-spacing="-0.011cm" fo:language="uk" fo:country="UA" fo:font-weight="normal" officeooo:rsid="00f01a13"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143" style:family="text">
      <style:text-properties fo:color="#000000" style:font-name="Times New Roman" fo:font-size="14pt" fo:letter-spacing="-0.011cm" fo:language="uk" fo:country="UA" fo:font-weight="normal"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144" style:family="text">
      <style:text-properties fo:color="#000000" style:font-name="Times New Roman" fo:font-size="14pt" fo:letter-spacing="-0.011cm" fo:language="uk" fo:country="UA" fo:font-weight="normal" officeooo:rsid="010ac51d"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145" style:family="text">
      <style:text-properties fo:color="#000000" style:font-name="Times New Roman" fo:font-size="14pt" fo:letter-spacing="-0.011cm" fo:language="uk" fo:country="UA" fo:font-weight="normal" officeooo:rsid="0108cadf"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146" style:family="text">
      <style:text-properties fo:color="#000000" style:font-name="Times New Roman" fo:font-size="14pt" fo:letter-spacing="-0.011cm" fo:language="uk" fo:country="UA" fo:font-weight="normal" officeooo:rsid="0132da28"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147" style:family="text">
      <style:text-properties fo:color="#000000" style:font-name="Times New Roman" fo:font-size="14pt" fo:letter-spacing="-0.011cm" fo:language="uk" fo:country="UA" fo:font-weight="normal" officeooo:rsid="011046ec"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148" style:family="text">
      <style:text-properties fo:color="#000000" style:font-name="Times New Roman" fo:font-size="14pt" fo:letter-spacing="-0.011cm" fo:language="uk" fo:country="UA" fo:font-weight="normal" officeooo:rsid="01360409"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149" style:family="text">
      <style:text-properties fo:color="#000000" style:font-name="Times New Roman" fo:font-size="14pt" fo:letter-spacing="-0.011cm" fo:language="uk" fo:country="UA" fo:font-weight="normal" officeooo:rsid="0150374e"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150" style:family="text">
      <style:text-properties fo:color="#000000" style:font-name="Times New Roman" fo:font-size="14pt" fo:letter-spacing="-0.011cm" fo:language="uk" fo:country="UA" fo:font-style="normal" fo:font-weight="normal" officeooo:rsid="00853d49"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151" style:family="text">
      <style:text-properties fo:color="#000000" style:font-name="Times New Roman" fo:letter-spacing="-0.011cm" fo:language="uk" fo:country="UA" fo:font-weight="normal" officeooo:rsid="00f01a13"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152" style:family="text">
      <style:text-properties fo:color="#000000" style:font-name="Times New Roman" fo:letter-spacing="-0.011cm" fo:language="uk" fo:country="UA" fo:font-weight="normal" officeooo:rsid="007181c0"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153" style:family="text">
      <style:text-properties fo:color="#000000" style:font-name="Times New Roman" fo:letter-spacing="-0.011cm" fo:language="uk" fo:country="UA" fo:font-weight="normal" officeooo:rsid="00bd9115"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154" style:family="text">
      <style:text-properties fo:color="#000000" style:font-name="Times New Roman" fo:letter-spacing="-0.011cm" fo:language="uk" fo:country="UA" fo:font-weight="normal" officeooo:rsid="00f1904a"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155" style:family="text">
      <style:text-properties fo:color="#000000" style:font-name="Times New Roman" fo:letter-spacing="-0.011cm" fo:language="uk" fo:country="UA" fo:font-weight="normal" officeooo:rsid="011046ec"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156" style:family="text">
      <style:text-properties fo:color="#000000" style:font-name="Times New Roman" fo:letter-spacing="-0.011cm" fo:language="uk" fo:country="UA" fo:font-style="normal" fo:font-weight="normal" officeooo:rsid="00d2e620"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157" style:family="text">
      <style:text-properties fo:color="#000000" style:font-name="Times New Roman1" fo:font-size="14pt" fo:letter-spacing="-0.011cm" fo:language="uk" fo:country="UA" fo:font-weight="normal" fo:background-color="transparent" loext:char-shading-value="0" style:font-name-asian="Times New Roman" style:font-size-asian="14pt" style:font-weight-asian="normal" style:font-name-complex="Times New Roman1" style:font-size-complex="14pt" style:language-complex="ar" style:country-complex="SA" style:font-weight-complex="normal" loext:padding="0cm" loext:border="none"/>
    </style:style>
    <style:style style:name="T158" style:family="text">
      <style:text-properties fo:color="#000000" style:font-name="Times New Roman1" fo:font-size="14pt" fo:letter-spacing="-0.011cm" fo:language="uk" fo:country="UA" fo:font-weight="normal" fo:background-color="transparent" loext:char-shading-value="0" style:font-name-asian="Times New Roman1" style:font-size-asian="14pt" style:font-weight-asian="normal" style:font-name-complex="Times New Roman1" style:font-size-complex="14pt" style:language-complex="ar" style:country-complex="SA" style:font-weight-complex="normal" loext:padding="0cm" loext:border="none"/>
    </style:style>
    <style:style style:name="T159" style:family="text">
      <style:text-properties fo:color="#000000" fo:font-weight="normal" officeooo:rsid="00853d49" style:font-weight-asian="normal" style:font-weight-complex="normal"/>
    </style:style>
    <style:style style:name="T160" style:family="text">
      <style:text-properties fo:color="#000000" officeooo:rsid="009354ba"/>
    </style:style>
    <style:style style:name="T161" style:family="text">
      <style:text-properties fo:language="ru" fo:country="RU"/>
    </style:style>
    <style:style style:name="T162" style:family="text">
      <style:text-properties style:use-window-font-color="true" style:font-name="Times New Roman" fo:font-size="14pt" fo:background-color="transparent" loext:char-shading-value="0" style:font-size-asian="14pt" style:font-size-complex="14pt"/>
    </style:style>
    <style:style style:name="T163" style:family="text">
      <style:text-properties style:use-window-font-color="true" style:font-name="Times New Roman" fo:font-size="14pt" officeooo:rsid="00ca2ca7" fo:background-color="transparent" loext:char-shading-value="0" style:font-size-asian="14pt" style:font-size-complex="14pt"/>
    </style:style>
    <style:style style:name="T164" style:family="text">
      <style:text-properties style:use-window-font-color="true" style:font-name="Times New Roman" fo:font-size="14pt" officeooo:rsid="014396bc" fo:background-color="transparent" loext:char-shading-value="0" style:font-size-asian="14pt" style:font-size-complex="14pt"/>
    </style:style>
    <style:style style:name="T165" style:family="text">
      <style:text-properties style:use-window-font-color="true" style:font-name="Times New Roman" fo:font-size="14pt" fo:font-weight="normal" fo:background-color="transparent" loext:char-shading-value="0" style:font-size-asian="14pt" style:font-weight-asian="normal" style:font-size-complex="14pt" style:font-weight-complex="normal"/>
    </style:style>
    <style:style style:name="T166" style:family="text">
      <style:text-properties style:use-window-font-color="true" style:font-name="Times New Roman" fo:font-size="14pt" fo:font-weight="normal" officeooo:rsid="00f1904a" fo:background-color="transparent" loext:char-shading-value="0" style:font-size-asian="14pt" style:font-weight-asian="normal" style:font-size-complex="14pt" style:font-weight-complex="normal"/>
    </style:style>
    <style:style style:name="T167" style:family="text">
      <style:text-properties style:use-window-font-color="true" style:font-name="Times New Roman" fo:font-size="14pt" fo:font-weight="normal" officeooo:rsid="014396bc" fo:background-color="transparent" loext:char-shading-value="0" style:font-size-asian="14pt" style:font-weight-asian="normal" style:font-size-complex="14pt" style:font-weight-complex="normal"/>
    </style:style>
    <style:style style:name="T168" style:family="text">
      <style:text-properties style:use-window-font-color="true" style:font-name="Times New Roman" fo:font-size="14pt" fo:font-weight="normal"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169" style:family="text">
      <style:text-properties style:use-window-font-color="true" style:font-name="Times New Roman" fo:font-size="14pt" fo:font-weight="normal" officeooo:rsid="01519463"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170" style:family="text">
      <style:text-properties style:use-window-font-color="true" style:font-name="Times New Roman" fo:font-size="14pt" fo:font-weight="normal" officeooo:rsid="019ccce9"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171" style:family="text">
      <style:text-properties style:use-window-font-color="true" style:font-name="Times New Roman" fo:font-size="14pt" fo:font-weight="normal" officeooo:rsid="01541f24"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172" style:family="text">
      <style:text-properties style:use-window-font-color="true" style:font-name="Times New Roman" fo:font-size="14pt" fo:font-weight="normal" officeooo:rsid="01529d00"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173" style:family="text">
      <style:text-properties style:use-window-font-color="true" style:font-name="Times New Roman" fo:font-size="14pt" fo:font-weight="normal" officeooo:rsid="0155164a"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174" style:family="text">
      <style:text-properties style:use-window-font-color="true" style:font-name="Times New Roman" fo:font-size="14pt" fo:font-weight="normal" fo:background-color="transparent" loext:char-shading-value="0" style:font-name-asian="Times New Roman" style:font-size-asian="14pt" style:font-weight-asian="normal" style:font-size-complex="14pt" style:language-complex="ar" style:country-complex="SA" style:font-weight-complex="normal"/>
    </style:style>
    <style:style style:name="T175" style:family="text">
      <style:text-properties style:use-window-font-color="true" style:font-name="Times New Roman" fo:font-size="14pt" fo:font-weight="normal" officeooo:rsid="0142701f" fo:background-color="transparent" loext:char-shading-value="0" style:font-name-asian="Times New Roman" style:font-size-asian="14pt" style:font-weight-asian="normal" style:font-size-complex="14pt" style:language-complex="ar" style:country-complex="SA" style:font-weight-complex="normal"/>
    </style:style>
    <style:style style:name="T176" style:family="text">
      <style:text-properties style:use-window-font-color="true" style:font-name="Times New Roman" fo:font-size="14pt" fo:font-weight="normal" officeooo:rsid="01070769" fo:background-color="#ffffff" loext:char-shading-value="0" style:font-size-asian="14pt" style:font-weight-asian="normal" style:font-size-complex="14pt" style:font-weight-complex="normal"/>
    </style:style>
    <style:style style:name="T177" style:family="text">
      <style:text-properties style:use-window-font-color="true" style:font-name="Times New Roman" fo:font-size="14pt" fo:letter-spacing="-0.011cm" fo:language="uk" fo:country="UA" fo:font-weight="normal" officeooo:rsid="006accea" fo:background-color="transparent" loext:char-shading-value="0" style:font-name-asian="Times New Roman" style:font-size-asian="14pt" style:font-weight-asian="normal" style:font-size-complex="14pt" style:language-complex="ar" style:country-complex="SA" style:font-weight-complex="normal" loext:padding="0cm" loext:border="none"/>
    </style:style>
    <style:style style:name="T178" style:family="text">
      <style:text-properties style:use-window-font-color="true" style:font-name="Times New Roman" fo:font-size="14pt" fo:letter-spacing="-0.011cm" fo:language="uk" fo:country="UA" fo:font-weight="normal" officeooo:rsid="006accea"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179" style:family="text">
      <style:text-properties style:use-window-font-color="true" style:font-name="Times New Roman" fo:font-size="14pt" fo:letter-spacing="-0.011cm" fo:language="uk" fo:country="UA" fo:font-weight="normal" officeooo:rsid="01809f75"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180" style:family="text">
      <style:text-properties style:use-window-font-color="true" style:font-name="Times New Roman" fo:font-size="14pt" fo:letter-spacing="-0.011cm" fo:language="uk" fo:country="UA" fo:font-weight="normal" officeooo:rsid="012378f0" fo:background-color="transparent" loext:char-shading-value="0" style:font-name-asian="Times New Roman" style:font-size-asian="14pt" style:language-asian="uk" style:country-asian="UA" style:font-weight-asian="normal" style:font-name-complex="Times New Roman" style:font-size-complex="14pt" style:language-complex="ar" style:country-complex="SA" style:font-weight-complex="normal" loext:padding="0cm" loext:border="none"/>
    </style:style>
    <style:style style:name="T181" style:family="text">
      <style:text-properties style:use-window-font-color="true" style:font-name="Times New Roman" fo:font-size="14pt" fo:letter-spacing="-0.011cm" fo:language="uk" fo:country="UA" fo:font-weight="normal" officeooo:rsid="01070769" fo:background-color="transparent" loext:char-shading-value="0" style:font-name-asian="Times New Roman" style:font-size-asian="14pt" style:language-asian="uk" style:country-asian="UA" style:font-weight-asian="normal" style:font-name-complex="Times New Roman" style:font-size-complex="14pt" style:language-complex="ar" style:country-complex="SA" style:font-weight-complex="normal" loext:padding="0cm" loext:border="none"/>
    </style:style>
    <style:style style:name="T182" style:family="text">
      <style:text-properties style:use-window-font-color="true" style:font-name="Times New Roman" fo:font-size="14pt" fo:letter-spacing="-0.011cm" fo:language="uk" fo:country="UA" fo:font-weight="normal" officeooo:rsid="012e5772" fo:background-color="transparent" loext:char-shading-value="0" style:font-name-asian="Times New Roman" style:font-size-asian="14pt" style:language-asian="uk" style:country-asian="UA" style:font-weight-asian="normal" style:font-name-complex="Times New Roman" style:font-size-complex="14pt" style:language-complex="ar" style:country-complex="SA" style:font-weight-complex="normal" loext:padding="0cm" loext:border="none"/>
    </style:style>
    <style:style style:name="T183" style:family="text">
      <style:text-properties style:use-window-font-color="true" style:font-name="Times New Roman" fo:font-size="14pt" fo:letter-spacing="-0.011cm" fo:language="uk" fo:country="UA" fo:font-weight="normal" officeooo:rsid="006accea" fo:background-color="transparent" loext:char-shading-value="0" style:font-size-asian="14pt" style:font-weight-asian="normal" style:font-size-complex="14pt" style:font-weight-complex="normal" loext:padding="0cm" loext:border="none"/>
    </style:style>
    <style:style style:name="T184" style:family="text">
      <style:text-properties style:use-window-font-color="true" style:font-name="Times New Roman" fo:font-size="14pt" fo:letter-spacing="-0.011cm" fo:language="uk" fo:country="UA" fo:font-weight="normal" officeooo:rsid="0164ab28" fo:background-color="transparent" loext:char-shading-value="0" style:font-size-asian="14pt" style:font-weight-asian="normal" style:font-size-complex="14pt" style:font-weight-complex="normal" loext:padding="0cm" loext:border="none"/>
    </style:style>
    <style:style style:name="T185" style:family="text">
      <style:text-properties style:use-window-font-color="true" style:font-name="Times New Roman" fo:font-size="14pt" fo:letter-spacing="-0.011cm" fo:language="uk" fo:country="UA" fo:font-weight="normal" officeooo:rsid="00762864" fo:background-color="transparent" loext:char-shading-value="0" style:font-size-asian="14pt" style:font-weight-asian="normal" style:font-size-complex="14pt" style:font-weight-complex="normal" loext:padding="0cm" loext:border="none"/>
    </style:style>
    <style:style style:name="T186" style:family="text">
      <style:text-properties style:use-window-font-color="true" style:font-name="Times New Roman" fo:font-size="14pt" fo:letter-spacing="-0.011cm" fo:language="uk" fo:country="UA" fo:font-weight="normal" officeooo:rsid="0084f856" fo:background-color="transparent" loext:char-shading-value="0" style:font-size-asian="14pt" style:font-weight-asian="normal" style:font-size-complex="14pt" style:font-weight-complex="normal" loext:padding="0cm" loext:border="none"/>
    </style:style>
    <style:style style:name="T187" style:family="text">
      <style:text-properties style:use-window-font-color="true" style:font-name="Times New Roman" fo:font-size="14pt" fo:letter-spacing="-0.011cm" fo:language="uk" fo:country="UA" fo:font-weight="normal" officeooo:rsid="01c19ce7" fo:background-color="transparent" loext:char-shading-value="0" style:font-size-asian="14pt" style:font-weight-asian="normal" style:font-size-complex="14pt" style:font-weight-complex="normal" loext:padding="0cm" loext:border="none"/>
    </style:style>
    <style:style style:name="T188" style:family="text">
      <style:text-properties style:use-window-font-color="true" style:font-name="Times New Roman" fo:font-size="14pt" fo:letter-spacing="-0.011cm" fo:language="uk" fo:country="UA" fo:font-weight="normal" officeooo:rsid="019412a8" fo:background-color="transparent" loext:char-shading-value="0" style:font-size-asian="14pt" style:font-weight-asian="normal" style:font-size-complex="14pt" style:font-weight-complex="normal" loext:padding="0cm" loext:border="none"/>
    </style:style>
    <style:style style:name="T189" style:family="text">
      <style:text-properties style:use-window-font-color="true" style:font-name="Times New Roman" fo:font-size="14pt" fo:letter-spacing="-0.011cm" fo:language="uk" fo:country="UA" fo:font-weight="normal" officeooo:rsid="019236d3" fo:background-color="transparent" loext:char-shading-value="0" style:font-size-asian="14pt" style:font-weight-asian="normal" style:font-size-complex="14pt" style:font-weight-complex="normal" loext:padding="0cm" loext:border="none"/>
    </style:style>
    <style:style style:name="T190" style:family="text">
      <style:text-properties style:use-window-font-color="true" style:font-name="Times New Roman" fo:font-size="14pt" fo:letter-spacing="-0.011cm" fo:language="uk" fo:country="UA" fo:font-weight="normal" officeooo:rsid="00bbb92b" fo:background-color="transparent" loext:char-shading-value="0" style:font-size-asian="14pt" style:font-weight-asian="normal" style:font-size-complex="14pt" style:font-weight-complex="normal" loext:padding="0cm" loext:border="none"/>
    </style:style>
    <style:style style:name="T191" style:family="text">
      <style:text-properties style:use-window-font-color="true" style:font-name="Times New Roman" fo:font-size="14pt" fo:letter-spacing="-0.011cm" fo:language="uk" fo:country="UA" fo:font-weight="normal" officeooo:rsid="012e5772" fo:background-color="transparent" loext:char-shading-value="0" style:font-size-asian="14pt" style:font-weight-asian="normal" style:font-size-complex="14pt" style:font-weight-complex="normal" loext:padding="0cm" loext:border="none"/>
    </style:style>
    <style:style style:name="T192" style:family="text">
      <style:text-properties style:use-window-font-color="true" style:font-name="Times New Roman" fo:font-size="14pt" fo:letter-spacing="-0.011cm" fo:language="uk" fo:country="UA" fo:font-weight="normal" officeooo:rsid="013dc4b6" fo:background-color="transparent" loext:char-shading-value="0" style:font-size-asian="14pt" style:font-weight-asian="normal" style:font-size-complex="14pt" style:font-weight-complex="normal" loext:padding="0cm" loext:border="none"/>
    </style:style>
    <style:style style:name="T193" style:family="text">
      <style:text-properties style:use-window-font-color="true" style:font-name="Times New Roman" fo:font-size="14pt" fo:letter-spacing="-0.011cm" fo:language="uk" fo:country="UA" fo:font-weight="normal" officeooo:rsid="01081463" fo:background-color="transparent" loext:char-shading-value="0" style:font-size-asian="14pt" style:font-weight-asian="normal" style:font-name-complex="Times New Roman" style:font-size-complex="14pt" style:font-weight-complex="normal" loext:padding="0cm" loext:border="none"/>
    </style:style>
    <style:style style:name="T194" style:family="text">
      <style:text-properties style:use-window-font-color="true" style:font-name="Times New Roman" fo:font-size="14pt" fo:letter-spacing="-0.011cm" fo:language="uk" fo:country="UA" fo:font-weight="normal" officeooo:rsid="00ffd6d9" fo:background-color="transparent" loext:char-shading-value="0" style:font-size-asian="14pt" style:font-weight-asian="normal" style:font-name-complex="Times New Roman" style:font-size-complex="14pt" style:font-weight-complex="normal" loext:padding="0cm" loext:border="none"/>
    </style:style>
    <style:style style:name="T195" style:family="text">
      <style:text-properties style:use-window-font-color="true" style:font-name="Times New Roman" fo:font-size="14pt" fo:letter-spacing="-0.011cm" fo:language="uk" fo:country="UA" fo:font-weight="normal" officeooo:rsid="012e5ef8" fo:background-color="transparent" loext:char-shading-value="0" style:font-size-asian="14pt" style:font-weight-asian="normal" style:font-name-complex="Times New Roman" style:font-size-complex="14pt" style:font-weight-complex="normal" loext:padding="0cm" loext:border="none"/>
    </style:style>
    <style:style style:name="T196" style:family="text">
      <style:text-properties style:use-window-font-color="true" style:font-name="Times New Roman" fo:font-size="14pt" fo:letter-spacing="-0.011cm" fo:language="uk" fo:country="UA" fo:font-weight="normal" officeooo:rsid="006e1303" fo:background-color="transparent" loext:char-shading-value="0" style:font-size-asian="14pt" style:font-weight-asian="normal" style:font-name-complex="Times New Roman" style:font-size-complex="14pt" style:font-weight-complex="normal" loext:padding="0cm" loext:border="none"/>
    </style:style>
    <style:style style:name="T197" style:family="text">
      <style:text-properties style:use-window-font-color="true" style:font-name="Times New Roman" fo:font-size="14pt" fo:letter-spacing="-0.011cm" fo:language="uk" fo:country="UA" fo:font-weight="normal" officeooo:rsid="0092347b" fo:background-color="transparent" loext:char-shading-value="0" style:font-size-asian="14pt" style:font-weight-asian="normal" style:font-name-complex="Times New Roman" style:font-size-complex="14pt" style:font-weight-complex="normal" loext:padding="0cm" loext:border="none"/>
    </style:style>
    <style:style style:name="T198" style:family="text">
      <style:text-properties style:use-window-font-color="true" style:font-name="Times New Roman" fo:font-size="14pt" fo:letter-spacing="-0.011cm" fo:language="uk" fo:country="UA" fo:font-weight="normal" officeooo:rsid="0100ea78" fo:background-color="transparent" loext:char-shading-value="0" style:font-size-asian="14pt" style:font-weight-asian="normal" style:font-name-complex="Times New Roman" style:font-size-complex="14pt" style:font-weight-complex="normal" loext:padding="0cm" loext:border="none"/>
    </style:style>
    <style:style style:name="T199" style:family="text">
      <style:text-properties style:use-window-font-color="true" style:font-name="Times New Roman" fo:font-size="14pt" fo:letter-spacing="-0.011cm" fo:language="uk" fo:country="UA" fo:font-weight="normal" officeooo:rsid="013d73f4" fo:background-color="transparent" loext:char-shading-value="0" style:font-size-asian="14pt" style:font-weight-asian="normal" style:font-name-complex="Times New Roman" style:font-size-complex="14pt" style:font-weight-complex="normal" loext:padding="0cm" loext:border="none"/>
    </style:style>
    <style:style style:name="T200" style:family="text">
      <style:text-properties style:use-window-font-color="true" style:font-name="Times New Roman" fo:font-size="14pt" fo:letter-spacing="-0.011cm" fo:language="uk" fo:country="UA" fo:font-weight="normal" officeooo:rsid="011b82e3" fo:background-color="transparent" loext:char-shading-value="0" style:font-size-asian="14pt" style:language-asian="uk" style:country-asian="UA" style:font-weight-asian="normal" style:font-size-complex="14pt" style:font-weight-complex="normal" loext:padding="0cm" loext:border="none"/>
    </style:style>
    <style:style style:name="T201" style:family="text">
      <style:text-properties style:use-window-font-color="true" style:font-name="Times New Roman" fo:font-size="14pt" fo:letter-spacing="-0.011cm" fo:language="uk" fo:country="UA" fo:font-weight="normal" officeooo:rsid="011aadeb" fo:background-color="transparent" loext:char-shading-value="0" style:font-size-asian="14pt" style:language-asian="uk" style:country-asian="UA" style:font-weight-asian="normal" style:font-size-complex="14pt" style:font-weight-complex="normal" loext:padding="0cm" loext:border="none"/>
    </style:style>
    <style:style style:name="T202" style:family="text">
      <style:text-properties style:use-window-font-color="true" style:font-name="Times New Roman" fo:font-size="14pt" fo:letter-spacing="-0.011cm" fo:language="uk" fo:country="UA" fo:font-weight="normal" officeooo:rsid="012378f0" fo:background-color="transparent" loext:char-shading-value="0" style:font-size-asian="14pt" style:language-asian="uk" style:country-asian="UA" style:font-weight-asian="normal" style:font-size-complex="14pt" style:font-weight-complex="normal" loext:padding="0cm" loext:border="none"/>
    </style:style>
    <style:style style:name="T203" style:family="text">
      <style:text-properties style:use-window-font-color="true" style:font-name="Times New Roman" fo:font-size="14pt" fo:letter-spacing="-0.011cm" fo:language="uk" fo:country="UA" fo:font-weight="normal" officeooo:rsid="014fbd94" fo:background-color="transparent" loext:char-shading-value="0" style:font-size-asian="14pt" style:language-asian="uk" style:country-asian="UA" style:font-weight-asian="normal" style:font-size-complex="14pt" style:font-weight-complex="normal" loext:padding="0cm" loext:border="none"/>
    </style:style>
    <style:style style:name="T204" style:family="text">
      <style:text-properties style:use-window-font-color="true" style:font-name="Times New Roman" fo:font-size="14pt" fo:letter-spacing="-0.011cm" fo:language="uk" fo:country="UA" fo:font-weight="normal" officeooo:rsid="011bce3f" fo:background-color="transparent" loext:char-shading-value="0" style:font-size-asian="14pt" style:language-asian="uk" style:country-asian="UA" style:font-weight-asian="normal" style:font-size-complex="14pt" style:font-weight-complex="normal" loext:padding="0cm" loext:border="none"/>
    </style:style>
    <style:style style:name="T205" style:family="text">
      <style:text-properties style:use-window-font-color="true" style:font-name="Times New Roman" fo:font-size="14pt" fo:letter-spacing="-0.011cm" fo:language="uk" fo:country="UA" fo:font-weight="normal" officeooo:rsid="011c00ef" fo:background-color="transparent" loext:char-shading-value="0" style:font-size-asian="14pt" style:language-asian="uk" style:country-asian="UA" style:font-weight-asian="normal" style:font-size-complex="14pt" style:font-weight-complex="normal" loext:padding="0cm" loext:border="none"/>
    </style:style>
    <style:style style:name="T206" style:family="text">
      <style:text-properties style:use-window-font-color="true" style:font-name="Times New Roman" fo:font-size="14pt" fo:letter-spacing="-0.011cm" fo:language="uk" fo:country="UA" fo:font-weight="normal" officeooo:rsid="011d1ae1" fo:background-color="transparent" loext:char-shading-value="0" style:font-size-asian="14pt" style:language-asian="uk" style:country-asian="UA" style:font-weight-asian="normal" style:font-size-complex="14pt" style:font-weight-complex="normal" loext:padding="0cm" loext:border="none"/>
    </style:style>
    <style:style style:name="T207" style:family="text">
      <style:text-properties style:use-window-font-color="true" style:font-name="Times New Roman" fo:font-size="14pt" fo:letter-spacing="-0.011cm" fo:language="uk" fo:country="UA" fo:font-weight="normal" officeooo:rsid="011ffe41" fo:background-color="transparent" loext:char-shading-value="0" style:font-size-asian="14pt" style:language-asian="uk" style:country-asian="UA" style:font-weight-asian="normal" style:font-size-complex="14pt" style:font-weight-complex="normal" loext:padding="0cm" loext:border="none"/>
    </style:style>
    <style:style style:name="T208" style:family="text">
      <style:text-properties style:use-window-font-color="true" style:font-name="Times New Roman" fo:font-size="14pt" fo:letter-spacing="-0.011cm" fo:language="uk" fo:country="UA" fo:font-weight="normal" officeooo:rsid="011e0341" fo:background-color="transparent" loext:char-shading-value="0" style:font-size-asian="14pt" style:language-asian="uk" style:country-asian="UA" style:font-weight-asian="normal" style:font-size-complex="14pt" style:font-weight-complex="normal" loext:padding="0cm" loext:border="none"/>
    </style:style>
    <style:style style:name="T209" style:family="text">
      <style:text-properties style:use-window-font-color="true" style:font-name="Times New Roman" fo:font-size="14pt" fo:letter-spacing="-0.011cm" fo:language="uk" fo:country="UA" fo:font-weight="normal" officeooo:rsid="0084f856" fo:background-color="transparent" loext:char-shading-value="0" style:font-size-asian="14pt" style:language-asian="uk" style:country-asian="UA" style:font-weight-asian="normal" style:font-size-complex="14pt" style:font-weight-complex="normal" loext:padding="0cm" loext:border="none"/>
    </style:style>
    <style:style style:name="T210" style:family="text">
      <style:text-properties style:use-window-font-color="true" style:font-name="Times New Roman" fo:font-size="14pt" fo:letter-spacing="-0.011cm" fo:language="uk" fo:country="UA" fo:font-weight="normal" officeooo:rsid="014c20a7" fo:background-color="transparent" loext:char-shading-value="0" style:font-size-asian="14pt" style:language-asian="uk" style:country-asian="UA" style:font-weight-asian="normal" style:font-size-complex="14pt" style:font-weight-complex="normal" loext:padding="0cm" loext:border="none"/>
    </style:style>
    <style:style style:name="T211" style:family="text">
      <style:text-properties style:use-window-font-color="true" style:font-name="Times New Roman" fo:font-size="14pt" fo:letter-spacing="-0.011cm" fo:language="uk" fo:country="UA" fo:font-weight="normal" officeooo:rsid="006accea" fo:background-color="transparent" loext:char-shading-value="0" style:font-size-asian="14pt" style:language-asian="uk" style:country-asian="UA" style:font-weight-asian="normal" style:font-size-complex="14pt" style:font-weight-complex="normal" loext:padding="0cm" loext:border="none"/>
    </style:style>
    <style:style style:name="T212" style:family="text">
      <style:text-properties style:use-window-font-color="true" style:font-name="Times New Roman" fo:font-size="14pt" fo:letter-spacing="-0.011cm" fo:language="uk" fo:country="UA" fo:font-weight="normal" officeooo:rsid="00bbb92b" fo:background-color="transparent" loext:char-shading-value="0" style:font-size-asian="14pt" style:language-asian="uk" style:country-asian="UA" style:font-weight-asian="normal" style:font-size-complex="14pt" style:font-weight-complex="normal" loext:padding="0cm" loext:border="none"/>
    </style:style>
    <style:style style:name="T213" style:family="text">
      <style:text-properties style:use-window-font-color="true" style:font-name="Times New Roman" fo:font-size="14pt" fo:letter-spacing="-0.011cm" fo:language="uk" fo:country="UA" fo:font-weight="normal" officeooo:rsid="00762864" fo:background-color="transparent" loext:char-shading-value="0" style:font-size-asian="14pt" style:language-asian="uk" style:country-asian="UA" style:font-weight-asian="normal" style:font-size-complex="14pt" style:font-weight-complex="normal" loext:padding="0cm" loext:border="none"/>
    </style:style>
    <style:style style:name="T214" style:family="text">
      <style:text-properties style:use-window-font-color="true" style:font-name="Times New Roman" fo:font-size="14pt" fo:letter-spacing="-0.011cm" fo:language="uk" fo:country="UA" fo:font-weight="normal" officeooo:rsid="00c1ccab" fo:background-color="transparent" loext:char-shading-value="0" style:font-size-asian="14pt" style:language-asian="uk" style:country-asian="UA" style:font-weight-asian="normal" style:font-size-complex="14pt" style:font-weight-complex="normal" loext:padding="0cm" loext:border="none"/>
    </style:style>
    <style:style style:name="T215" style:family="text">
      <style:text-properties style:use-window-font-color="true" style:font-name="Times New Roman" fo:font-size="14pt" fo:letter-spacing="-0.011cm" fo:language="uk" fo:country="UA" fo:font-weight="normal" officeooo:rsid="006b6358" fo:background-color="transparent" loext:char-shading-value="0" style:font-size-asian="14pt" style:language-asian="uk" style:country-asian="UA" style:font-weight-asian="normal" style:font-size-complex="14pt" style:font-weight-complex="normal" loext:padding="0cm" loext:border="none"/>
    </style:style>
    <style:style style:name="T216" style:family="text">
      <style:text-properties style:use-window-font-color="true" style:font-name="Times New Roman" fo:font-size="14pt" fo:letter-spacing="-0.011cm" fo:language="uk" fo:country="UA" fo:font-weight="normal" officeooo:rsid="009d1098" fo:background-color="transparent" loext:char-shading-value="0" style:font-size-asian="14pt" style:language-asian="uk" style:country-asian="UA" style:font-weight-asian="normal" style:font-size-complex="14pt" style:font-weight-complex="normal" loext:padding="0cm" loext:border="none"/>
    </style:style>
    <style:style style:name="T217" style:family="text">
      <style:text-properties style:use-window-font-color="true" style:font-name="Times New Roman" fo:font-size="14pt" fo:letter-spacing="-0.011cm" fo:language="uk" fo:country="UA" fo:font-weight="normal" officeooo:rsid="0108cadf" fo:background-color="transparent" loext:char-shading-value="0" style:font-size-asian="14pt" style:language-asian="uk" style:country-asian="UA" style:font-weight-asian="normal" style:font-size-complex="14pt" style:font-weight-complex="normal" loext:padding="0cm" loext:border="none"/>
    </style:style>
    <style:style style:name="T218" style:family="text">
      <style:text-properties style:use-window-font-color="true" style:font-name="Times New Roman" fo:font-size="14pt" fo:letter-spacing="-0.011cm" fo:language="uk" fo:country="UA" fo:font-weight="normal" officeooo:rsid="01459540" fo:background-color="transparent" loext:char-shading-value="0" style:font-size-asian="14pt" style:language-asian="uk" style:country-asian="UA" style:font-weight-asian="normal" style:font-size-complex="14pt" style:font-weight-complex="normal" loext:padding="0cm" loext:border="none"/>
    </style:style>
    <style:style style:name="T219" style:family="text">
      <style:text-properties style:use-window-font-color="true" style:font-name="Times New Roman" fo:font-size="14pt" fo:letter-spacing="-0.011cm" fo:language="uk" fo:country="UA" fo:font-style="normal" fo:font-weight="normal" officeooo:rsid="00d2e620"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220" style:family="text">
      <style:text-properties style:use-window-font-color="true" style:font-name="Times New Roman" fo:font-size="14pt" fo:letter-spacing="-0.011cm" fo:language="uk" fo:country="UA" fo:font-style="normal" fo:font-weight="normal" officeooo:rsid="01047a88"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221" style:family="text">
      <style:text-properties style:use-window-font-color="true" style:font-name="Times New Roman" fo:font-size="14pt" fo:letter-spacing="-0.011cm" fo:language="uk" fo:country="UA" fo:font-style="normal" fo:font-weight="normal" officeooo:rsid="0150374e"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222" style:family="text">
      <style:text-properties style:use-window-font-color="true" style:font-name="Times New Roman" fo:font-weight="normal" fo:background-color="transparent" loext:char-shading-value="0" style:font-name-asian="Times New Roman" style:font-weight-asian="normal" style:font-name-complex="Times New Roman" style:language-complex="ar" style:country-complex="SA" style:font-weight-complex="normal"/>
    </style:style>
    <style:style style:name="T223" style:family="text">
      <style:text-properties style:use-window-font-color="true" style:font-name="Times New Roman" fo:letter-spacing="-0.011cm" fo:language="uk" fo:country="UA" fo:font-weight="normal" officeooo:rsid="01809f75"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224" style:family="text">
      <style:text-properties style:use-window-font-color="true" style:font-name="Times New Roman" fo:letter-spacing="-0.011cm" fo:language="uk" fo:country="UA" fo:font-weight="normal" officeooo:rsid="00f1904a"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225" style:family="text">
      <style:text-properties style:use-window-font-color="true" style:font-name="Times New Roman" fo:letter-spacing="-0.011cm" fo:language="uk" fo:country="UA" fo:font-style="normal" fo:font-weight="normal" officeooo:rsid="01809f75"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226" style:family="text">
      <style:text-properties style:use-window-font-color="true" style:font-name="Times New Roman" fo:letter-spacing="-0.011cm" fo:language="uk" fo:country="UA" fo:font-style="normal" fo:font-weight="normal" officeooo:rsid="01064844"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227" style:family="text">
      <style:text-properties style:use-window-font-color="true" style:font-name="Times New Roman" fo:letter-spacing="-0.011cm" fo:language="uk" fo:country="UA" fo:font-style="normal" fo:font-weight="normal" officeooo:rsid="00d2e620"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228" style:family="text">
      <style:text-properties style:use-window-font-color="true" fo:letter-spacing="-0.011cm" fo:language="uk" fo:country="UA" fo:font-weight="normal" officeooo:rsid="01809f75"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229" style:family="text">
      <style:text-properties style:use-window-font-color="true" fo:letter-spacing="-0.011cm" fo:language="uk" fo:country="UA" fo:font-weight="normal" officeooo:rsid="00c42eb9"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230" style:family="text">
      <style:text-properties style:use-window-font-color="true" fo:letter-spacing="-0.011cm" fo:language="uk" fo:country="UA" fo:font-weight="normal" officeooo:rsid="011c8d8d"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231" style:family="text">
      <style:text-properties style:use-window-font-color="true" fo:letter-spacing="-0.011cm" fo:language="uk" fo:country="UA" fo:font-weight="normal" officeooo:rsid="01459540"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232" style:family="text">
      <style:text-properties style:use-window-font-color="true" fo:letter-spacing="-0.011cm" fo:language="uk" fo:country="UA" fo:font-weight="normal" officeooo:rsid="014b388b"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233" style:family="text">
      <style:text-properties style:use-window-font-color="true" fo:letter-spacing="-0.011cm" fo:language="uk" fo:country="UA" fo:font-weight="normal" officeooo:rsid="0154413a"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234" style:family="text">
      <style:text-properties style:use-window-font-color="true" fo:font-size="14pt" fo:letter-spacing="-0.011cm" fo:language="uk" fo:country="UA" fo:font-weight="normal" officeooo:rsid="00bbb92b" fo:background-color="transparent" loext:char-shading-value="0" style:font-size-asian="14pt" style:language-asian="uk" style:country-asian="UA" style:font-weight-asian="normal" style:font-size-complex="14pt" style:font-weight-complex="normal" loext:padding="0cm" loext:border="none"/>
    </style:style>
    <style:style style:name="T235" style:family="text">
      <style:text-properties style:use-window-font-color="true" fo:font-size="14pt" fo:letter-spacing="-0.011cm" fo:language="uk" fo:country="UA" fo:font-weight="normal" officeooo:rsid="013dc4b6" fo:background-color="transparent" loext:char-shading-value="0" style:font-size-asian="14pt" style:language-asian="uk" style:country-asian="UA" style:font-weight-asian="normal" style:font-size-complex="14pt" style:font-weight-complex="normal" loext:padding="0cm" loext:border="none"/>
    </style:style>
    <style:style style:name="T236" style:family="text">
      <style:text-properties style:use-window-font-color="true" fo:font-size="14pt" fo:letter-spacing="-0.011cm" fo:language="uk" fo:country="UA" fo:font-weight="normal" officeooo:rsid="00bbb92b" fo:background-color="transparent" loext:char-shading-value="0" style:font-size-asian="14pt" style:font-weight-asian="normal" style:font-size-complex="14pt" style:font-weight-complex="normal" loext:padding="0cm" loext:border="none"/>
    </style:style>
    <style:style style:name="T237" style:family="text">
      <style:text-properties fo:font-size="14pt" style:font-size-asian="14pt"/>
    </style:style>
    <style:style style:name="T238" style:family="text">
      <style:text-properties fo:font-size="14pt" officeooo:rsid="007181c0" style:font-size-asian="14pt"/>
    </style:style>
    <style:style style:name="T239" style:family="text">
      <style:text-properties fo:font-size="14pt" officeooo:rsid="007311f9" style:font-size-asian="14pt"/>
    </style:style>
    <style:style style:name="T240" style:family="text">
      <style:text-properties fo:font-size="14pt" style:font-size-asian="14pt" style:font-size-complex="14pt"/>
    </style:style>
    <style:style style:name="T241" style:family="text">
      <style:text-properties fo:font-size="14pt" officeooo:rsid="007b27fa" style:font-size-asian="14pt" style:font-size-complex="14pt"/>
    </style:style>
    <style:style style:name="T242" style:family="text">
      <style:text-properties fo:font-size="14pt" officeooo:rsid="00b07180" style:font-size-asian="14pt" style:font-size-complex="14pt"/>
    </style:style>
    <style:style style:name="T243" style:family="text">
      <style:text-properties fo:font-size="14pt" officeooo:rsid="00b3195d" style:font-size-asian="14pt" style:font-size-complex="14pt"/>
    </style:style>
    <style:style style:name="T244" style:family="text">
      <style:text-properties fo:font-size="14pt" officeooo:rsid="00b5a65c" style:font-size-asian="14pt" style:font-size-complex="14pt"/>
    </style:style>
    <style:style style:name="T245" style:family="text">
      <style:text-properties fo:font-size="14pt" officeooo:rsid="00853d49" style:font-size-asian="14pt" style:font-size-complex="14pt"/>
    </style:style>
    <style:style style:name="T246" style:family="text">
      <style:text-properties fo:font-size="14pt" officeooo:rsid="0100ea78" style:font-size-asian="14pt" style:font-size-complex="14pt"/>
    </style:style>
    <style:style style:name="T247" style:family="text">
      <style:text-properties fo:font-size="14pt" officeooo:rsid="011c8d8d" style:font-size-asian="14pt" style:font-size-complex="14pt"/>
    </style:style>
    <style:style style:name="T248" style:family="text">
      <style:text-properties fo:font-size="14pt" officeooo:rsid="0132da28" style:font-size-asian="14pt" style:font-size-complex="14pt"/>
    </style:style>
    <style:style style:name="T249" style:family="text">
      <style:text-properties fo:font-size="14pt" officeooo:rsid="01459540" style:font-size-asian="14pt" style:font-size-complex="14pt"/>
    </style:style>
    <style:style style:name="T250" style:family="text">
      <style:text-properties fo:font-size="14pt" officeooo:rsid="01485bc7" style:font-size-asian="14pt" style:font-size-complex="14pt"/>
    </style:style>
    <style:style style:name="T251" style:family="text">
      <style:text-properties fo:font-size="14pt" officeooo:rsid="0150b13f" style:font-size-asian="14pt" style:font-size-complex="14pt"/>
    </style:style>
    <style:style style:name="T252" style:family="text">
      <style:text-properties fo:font-size="14pt" officeooo:rsid="0159b828" style:font-size-asian="14pt" style:font-size-complex="14pt"/>
    </style:style>
    <style:style style:name="T253" style:family="text">
      <style:text-properties fo:font-size="14pt" officeooo:rsid="00f33cae" style:font-size-asian="14pt"/>
    </style:style>
    <style:style style:name="T254" style:family="text">
      <style:text-properties fo:font-size="14pt" officeooo:rsid="0150374e" style:font-size-asian="14pt"/>
    </style:style>
    <style:style style:name="T255" style:family="text">
      <style:text-properties fo:font-size="14pt" fo:font-weight="normal" style:font-size-asian="14pt" style:font-weight-asian="normal" style:font-weight-complex="normal"/>
    </style:style>
    <style:style style:name="T256" style:family="text">
      <style:text-properties fo:font-size="14pt" fo:font-weight="normal" officeooo:rsid="007311f9" style:font-size-asian="14pt" style:font-weight-asian="normal" style:font-weight-complex="normal"/>
    </style:style>
    <style:style style:name="T257" style:family="text">
      <style:text-properties fo:font-size="14pt" fo:font-style="italic" officeooo:rsid="007181c0" style:font-size-asian="14pt" style:font-style-asian="italic" style:font-style-complex="italic"/>
    </style:style>
    <style:style style:name="T258" style:family="text">
      <style:text-properties fo:font-size="14pt" fo:font-style="italic" officeooo:rsid="007311f9" style:font-size-asian="14pt" style:font-style-asian="italic" style:font-style-complex="italic"/>
    </style:style>
    <style:style style:name="T259" style:family="text">
      <style:text-properties fo:font-size="14pt" fo:font-weight="bold" style:font-size-asian="14pt" style:font-weight-asian="bold" style:font-size-complex="14pt"/>
    </style:style>
    <style:style style:name="T260" style:family="text">
      <style:text-properties fo:font-size="14pt" fo:font-weight="bold" officeooo:rsid="00cb1b64" style:font-size-asian="14pt" style:font-weight-asian="bold" style:font-size-complex="14pt"/>
    </style:style>
    <style:style style:name="T261" style:family="text">
      <style:text-properties fo:font-size="14pt" fo:font-weight="bold" officeooo:rsid="014396bc" style:font-size-asian="14pt" style:font-weight-asian="bold" style:font-size-complex="14pt"/>
    </style:style>
    <style:style style:name="T262" style:family="text">
      <style:text-properties fo:font-size="14pt" fo:background-color="transparent" loext:char-shading-value="0" style:font-size-asian="14pt" style:font-size-complex="14pt"/>
    </style:style>
    <style:style style:name="T263" style:family="text">
      <style:text-properties fo:font-size="14pt" officeooo:rsid="00b07180" fo:background-color="transparent" loext:char-shading-value="0" style:font-size-asian="14pt" style:font-size-complex="14pt"/>
    </style:style>
    <style:style style:name="T264" style:family="text">
      <style:text-properties fo:font-size="14pt" officeooo:rsid="00b22d92" fo:background-color="transparent" loext:char-shading-value="0" style:font-size-asian="14pt" style:font-size-complex="14pt"/>
    </style:style>
    <style:style style:name="T265" style:family="text">
      <style:text-properties fo:font-size="14pt" officeooo:rsid="00b4d208" fo:background-color="transparent" loext:char-shading-value="0" style:font-size-asian="14pt" style:font-size-complex="14pt"/>
    </style:style>
    <style:style style:name="T266" style:family="text">
      <style:text-properties fo:font-size="14pt" officeooo:rsid="00b52a4e" fo:background-color="transparent" loext:char-shading-value="0" style:font-size-asian="14pt" style:font-size-complex="14pt"/>
    </style:style>
    <style:style style:name="T267" style:family="text">
      <style:text-properties fo:font-size="14pt" officeooo:rsid="00b5a65c" fo:background-color="transparent" loext:char-shading-value="0" style:font-size-asian="14pt" style:font-size-complex="14pt"/>
    </style:style>
    <style:style style:name="T268" style:family="text">
      <style:text-properties fo:font-size="14pt" officeooo:rsid="00b99df3" fo:background-color="transparent" loext:char-shading-value="0" style:font-size-asian="14pt" style:font-size-complex="14pt"/>
    </style:style>
    <style:style style:name="T269" style:family="text">
      <style:text-properties fo:font-size="14pt" officeooo:rsid="0100ea78" fo:background-color="transparent" loext:char-shading-value="0" style:font-size-asian="14pt" style:font-size-complex="14pt"/>
    </style:style>
    <style:style style:name="T270" style:family="text">
      <style:text-properties fo:font-size="14pt" officeooo:rsid="0132da28" fo:background-color="transparent" loext:char-shading-value="0" style:font-size-asian="14pt" style:font-size-complex="14pt"/>
    </style:style>
    <style:style style:name="T271" style:family="text">
      <style:text-properties fo:font-size="14pt" officeooo:rsid="01459540" fo:background-color="transparent" loext:char-shading-value="0" style:font-size-asian="14pt" style:font-size-complex="14pt"/>
    </style:style>
    <style:style style:name="T272" style:family="text">
      <style:text-properties fo:font-size="14pt" officeooo:rsid="01485bc7" fo:background-color="transparent" loext:char-shading-value="0" style:font-size-asian="14pt" style:font-size-complex="14pt"/>
    </style:style>
    <style:style style:name="T273" style:family="text">
      <style:text-properties fo:font-size="14pt" officeooo:rsid="0150b13f" fo:background-color="transparent" loext:char-shading-value="0" style:font-size-asian="14pt" style:font-size-complex="14pt"/>
    </style:style>
    <style:style style:name="T274" style:family="text">
      <style:text-properties style:font-name="Times New Roman" fo:font-size="14pt" fo:font-style="italic" fo:font-weight="normal" officeooo:rsid="007181c0" style:font-name-asian="Times New Roman" style:font-size-asian="14pt" style:font-style-asian="italic" style:font-weight-asian="normal" style:font-name-complex="Times New Roman" style:language-complex="ar" style:country-complex="SA" style:font-style-complex="italic" style:font-weight-complex="normal"/>
    </style:style>
    <style:style style:name="T275" style:family="text">
      <style:text-properties style:font-name="Times New Roman" fo:font-size="14pt" fo:font-style="italic" fo:font-weight="normal" officeooo:rsid="0074d6ee" style:font-name-asian="Times New Roman" style:font-size-asian="14pt" style:font-style-asian="italic" style:font-weight-asian="normal" style:font-name-complex="Times New Roman" style:language-complex="ar" style:country-complex="SA" style:font-style-complex="italic" style:font-weight-complex="normal"/>
    </style:style>
    <style:style style:name="T276" style:family="text">
      <style:text-properties style:font-name="Times New Roman" fo:font-size="14pt" fo:font-style="italic" fo:font-weight="normal" officeooo:rsid="00bd9115" style:font-name-asian="Times New Roman" style:font-size-asian="14pt" style:font-style-asian="italic" style:font-weight-asian="normal" style:font-name-complex="Times New Roman" style:language-complex="ar" style:country-complex="SA" style:font-style-complex="italic" style:font-weight-complex="normal"/>
    </style:style>
    <style:style style:name="T277" style:family="text">
      <style:text-properties style:font-name="Times New Roman" fo:font-size="14pt" fo:font-style="italic" fo:font-weight="normal" officeooo:rsid="007181c0" style:font-name-asian="Times New Roman" style:font-size-asian="14pt" style:font-style-asian="italic" style:font-weight-asian="normal" style:language-complex="ar" style:country-complex="SA" style:font-style-complex="italic" style:font-weight-complex="normal"/>
    </style:style>
    <style:style style:name="T278" style:family="text">
      <style:text-properties style:font-name="Times New Roman" fo:font-size="14pt" fo:font-style="italic" fo:font-weight="normal" officeooo:rsid="0074d6ee" style:font-name-asian="Times New Roman" style:font-size-asian="14pt" style:font-style-asian="italic" style:font-weight-asian="normal" style:language-complex="ar" style:country-complex="SA" style:font-style-complex="italic" style:font-weight-complex="normal"/>
    </style:style>
    <style:style style:name="T279" style:family="text">
      <style:text-properties style:font-name="Times New Roman" fo:font-size="14pt" officeooo:rsid="007181c0" style:font-name-asian="Times New Roman" style:font-size-asian="14pt" style:font-name-complex="Times New Roman" style:language-complex="ar" style:country-complex="SA"/>
    </style:style>
    <style:style style:name="T280" style:family="text">
      <style:text-properties style:font-name="Times New Roman" fo:font-size="14pt" fo:font-style="normal" fo:font-weight="normal" officeooo:rsid="007181c0" style:font-name-asian="Times New Roman" style:font-size-asian="14pt" style:font-style-asian="normal" style:font-weight-asian="normal" style:font-name-complex="Times New Roman" style:language-complex="ar" style:country-complex="SA" style:font-style-complex="normal" style:font-weight-complex="normal"/>
    </style:style>
    <style:style style:name="T281" style:family="text">
      <style:text-properties style:font-name="Times New Roman" fo:font-size="14pt" fo:font-style="normal" fo:font-weight="normal" officeooo:rsid="00bd9115" style:font-name-asian="Times New Roman" style:font-size-asian="14pt" style:font-style-asian="normal" style:font-weight-asian="normal" style:font-name-complex="Times New Roman" style:language-complex="ar" style:country-complex="SA" style:font-style-complex="normal" style:font-weight-complex="normal"/>
    </style:style>
    <style:style style:name="T282" style:family="text">
      <style:text-properties style:font-name="Times New Roman" fo:font-size="14pt" fo:font-style="normal" fo:font-weight="normal" officeooo:rsid="0076d579" style:font-name-asian="Times New Roman" style:font-size-asian="14pt" style:font-style-asian="normal" style:font-weight-asian="normal" style:font-name-complex="Times New Roman" style:language-complex="ar" style:country-complex="SA" style:font-style-complex="normal" style:font-weight-complex="normal"/>
    </style:style>
    <style:style style:name="T283" style:family="text">
      <style:text-properties style:font-name="Times New Roman" fo:font-size="14pt" fo:font-style="normal" fo:font-weight="normal" officeooo:rsid="00f33cae" style:font-name-asian="Times New Roman" style:font-size-asian="14pt" style:font-style-asian="normal" style:font-weight-asian="normal" style:font-name-complex="Times New Roman" style:language-complex="ar" style:country-complex="SA" style:font-style-complex="normal" style:font-weight-complex="normal"/>
    </style:style>
    <style:style style:name="T284" style:family="text">
      <style:text-properties style:font-name="Times New Roman" fo:font-size="14pt" fo:letter-spacing="-0.011cm" fo:language="uk" fo:country="UA" fo:font-weight="normal" officeooo:rsid="00f01a13"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285" style:family="text">
      <style:text-properties style:font-name="Times New Roman" fo:font-size="14pt" fo:letter-spacing="-0.011cm" fo:language="uk" fo:country="UA" fo:font-weight="normal" officeooo:rsid="01809f75"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286" style:family="text">
      <style:text-properties style:font-name="Times New Roman" fo:font-size="14pt" fo:letter-spacing="-0.011cm" fo:language="uk" fo:country="UA" fo:font-weight="normal" officeooo:rsid="007181c0"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287" style:family="text">
      <style:text-properties style:font-name="Times New Roman" fo:font-size="14pt" fo:letter-spacing="-0.011cm" fo:language="uk" fo:country="UA" fo:font-weight="normal" officeooo:rsid="011046ec"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288" style:family="text">
      <style:text-properties style:font-name="Times New Roman" fo:font-size="14pt" fo:letter-spacing="-0.011cm" fo:language="uk" fo:country="UA" fo:font-weight="normal" officeooo:rsid="01194632"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289" style:family="text">
      <style:text-properties style:font-name="Times New Roman" fo:font-size="14pt" fo:letter-spacing="-0.011cm" fo:language="uk" fo:country="UA" fo:font-weight="normal" officeooo:rsid="0134565e"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290" style:family="text">
      <style:text-properties style:font-name="Times New Roman" fo:font-size="14pt" fo:letter-spacing="-0.011cm" fo:language="uk" fo:country="UA" fo:font-weight="normal" officeooo:rsid="014396bc"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291" style:family="text">
      <style:text-properties style:font-name="Times New Roman" fo:font-size="14pt" fo:letter-spacing="-0.011cm" fo:language="uk" fo:country="UA" fo:font-weight="normal" officeooo:rsid="011aacac"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292" style:family="text">
      <style:text-properties style:font-name="Times New Roman" fo:font-size="14pt" fo:letter-spacing="-0.011cm" fo:language="uk" fo:country="UA" fo:font-weight="normal" officeooo:rsid="0150374e"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293" style:family="text">
      <style:text-properties style:font-name="Times New Roman" fo:font-size="14pt" fo:letter-spacing="-0.011cm" fo:language="uk" fo:country="UA" fo:font-weight="normal" officeooo:rsid="0152e2a8"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294" style:family="text">
      <style:text-properties style:font-name="Times New Roman" fo:letter-spacing="-0.011cm" fo:language="uk" fo:country="UA" fo:font-style="normal" fo:font-weight="normal" officeooo:rsid="00d2e620" fo:background-color="transparent" loext:char-shading-value="0" style:font-name-asian="Times New Roman" style:font-style-asian="normal" style:font-weight-asian="normal" style:font-name-complex="Times New Roman" style:language-complex="ar" style:country-complex="SA" style:font-style-complex="normal" style:font-weight-complex="normal" loext:padding="0cm" loext:border="none"/>
    </style:style>
    <style:style style:name="T295" style:family="text">
      <style:text-properties style:font-name="Times New Roman" fo:letter-spacing="-0.011cm" fo:language="uk" fo:country="UA" fo:font-weight="normal" officeooo:rsid="01809f75"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296" style:family="text">
      <style:text-properties style:font-name="Times New Roman" fo:letter-spacing="-0.011cm" fo:language="uk" fo:country="UA" fo:font-weight="normal" officeooo:rsid="007181c0"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297" style:family="text">
      <style:text-properties style:font-name="Times New Roman" fo:letter-spacing="-0.011cm" fo:language="uk" fo:country="UA" fo:font-weight="normal" officeooo:rsid="00bd9115" fo:background-color="transparent" loext:char-shading-value="0" style:font-name-asian="Times New Roman" style:font-weight-asian="normal" style:font-name-complex="Times New Roman" style:language-complex="ar" style:country-complex="SA" style:font-weight-complex="normal" loext:padding="0cm" loext:border="none"/>
    </style:style>
    <style:style style:name="T298" style:family="text">
      <style:text-properties officeooo:rsid="007b27fa"/>
    </style:style>
    <style:style style:name="T299" style:family="text">
      <style:text-properties officeooo:rsid="00802442"/>
    </style:style>
    <style:style style:name="T300" style:family="text">
      <style:text-properties officeooo:rsid="00853d49"/>
    </style:style>
    <style:style style:name="T301" style:family="text">
      <style:text-properties fo:font-weight="bold" style:font-weight-asian="bold"/>
    </style:style>
    <style:style style:name="T302" style:family="text">
      <style:text-properties fo:font-weight="bold" officeooo:rsid="007b27fa" style:font-weight-asian="bold"/>
    </style:style>
    <style:style style:name="T303" style:family="text">
      <style:text-properties fo:font-weight="bold" officeooo:rsid="008ff184" style:font-weight-asian="bold"/>
    </style:style>
    <style:style style:name="T304" style:family="text">
      <style:text-properties officeooo:rsid="00942929"/>
    </style:style>
    <style:style style:name="T305" style:family="text">
      <style:text-properties officeooo:rsid="0095818c"/>
    </style:style>
    <style:style style:name="T306" style:family="text">
      <style:text-properties officeooo:rsid="007181c0"/>
    </style:style>
    <style:style style:name="T307" style:family="text">
      <style:text-properties officeooo:rsid="00be743e"/>
    </style:style>
    <style:style style:name="T308" style:family="text">
      <style:text-properties officeooo:rsid="00cb2b4a"/>
    </style:style>
    <style:style style:name="T309" style:family="text">
      <style:text-properties fo:font-style="normal" officeooo:rsid="007ea58f" style:font-style-asian="normal" style:font-style-complex="normal"/>
    </style:style>
    <style:style style:name="T310" style:family="text">
      <style:text-properties fo:font-style="normal" officeooo:rsid="00cb1b64" style:font-style-asian="normal" style:font-style-complex="normal"/>
    </style:style>
    <style:style style:name="T311" style:family="text">
      <style:text-properties officeooo:rsid="00f7b815"/>
    </style:style>
    <style:style style:name="T312" style:family="text">
      <style:text-properties officeooo:rsid="00f90932"/>
    </style:style>
    <style:style style:name="T313" style:family="text">
      <style:text-properties officeooo:rsid="00fc8eff"/>
    </style:style>
    <style:style style:name="T314" style:family="text">
      <style:text-properties fo:color="#800000" style:font-name="Times New Roman" fo:font-size="14pt" fo:letter-spacing="-0.011cm" fo:language="uk" fo:country="UA" fo:font-weight="normal" officeooo:rsid="0108cadf" fo:background-color="transparent" loext:char-shading-value="0" style:font-name-asian="Times New Roman" style:font-size-asian="14pt" style:font-weight-asian="normal" style:font-name-complex="Times New Roman" style:font-size-complex="14pt" style:language-complex="ar" style:country-complex="SA" style:font-weight-complex="normal" loext:padding="0cm" loext:border="none"/>
    </style:style>
    <style:style style:name="T315" style:family="text">
      <style:text-properties officeooo:rsid="0118fb45"/>
    </style:style>
    <style:style style:name="T316" style:family="text">
      <style:text-properties officeooo:rsid="011aacac"/>
    </style:style>
    <style:style style:name="T317" style:family="text">
      <style:text-properties officeooo:rsid="011c8d8d"/>
    </style:style>
    <style:style style:name="T318" style:family="text">
      <style:text-properties officeooo:rsid="012141c2"/>
    </style:style>
    <style:style style:name="T319" style:family="text">
      <style:text-properties officeooo:rsid="01302b5f"/>
    </style:style>
    <style:style style:name="T320" style:family="text">
      <style:text-properties officeooo:rsid="0132da28"/>
    </style:style>
    <style:style style:name="T321" style:family="text">
      <style:text-properties officeooo:rsid="01459540"/>
    </style:style>
    <style:style style:name="T322" style:family="text">
      <style:text-properties officeooo:rsid="0146be1d"/>
    </style:style>
    <style:style style:name="T323" style:family="text">
      <style:text-properties officeooo:rsid="0150374e"/>
    </style:style>
    <style:style style:name="T324" style:family="text">
      <style:text-properties officeooo:rsid="0150b13f"/>
    </style:style>
    <style:style style:name="T325" style:family="text">
      <style:text-properties officeooo:rsid="0154413a"/>
    </style:style>
    <style:style style:name="T326" style:family="text">
      <style:text-properties style:language-complex="ar" style:country-complex="SA"/>
    </style:style>
    <style:style style:name="T327" style:family="text">
      <style:text-properties officeooo:rsid="0150b13f" style:language-complex="ar" style:country-complex="SA"/>
    </style:style>
    <style:style style:name="T328" style:family="text">
      <style:text-properties officeooo:rsid="015bc3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ЗАТВЕРДЖЕНО</text:p>
      <text:p text:style-name="P81">Наказ ДСНС</text:p>
      <text:p text:style-name="P81"><text:span text:style-name="T328">25.04.2019</text:span> № <text:span text:style-name="T328">262</text:span></text:p>
      <text:p text:style-name="P82"/>
      <text:h text:style-name="P84" text:outline-level="1"/>
      <text:p text:style-name="P83"/>
      <text:p text:style-name="P83"/>
      <text:p text:style-name="P83"/>
      <text:h text:style-name="P85" text:outline-level="1"><text:span text:style-name="Font_20_Style20"><text:span text:style-name="T3">ІНСТРУКЦІЯ</text:span></text:span></text:h>
      <text:p text:style-name="P86"><text:span text:style-name="Font_20_Style20"><text:span text:style-name="T3">з провадження антикорупційних заходів </text:span></text:span><text:span text:style-name="Font_20_Style20"><text:span text:style-name="T13">у</text:span></text:span><text:span text:style-name="Font_20_Style20"><text:span text:style-name="T5"> </text:span></text:span><text:span text:style-name="Font_20_Style20"><text:span text:style-name="T13">територіальних орган</text:span></text:span><text:span text:style-name="Font_20_Style20"><text:span text:style-name="T27">ах</text:span></text:span><text:span text:style-name="Font_20_Style20"><text:span text:style-name="T13"> </text:span></text:span><text:span text:style-name="Font_20_Style20"><text:span text:style-name="T5">Державної служби України з надзвичайних ситуацій,</text:span></text:span><text:span text:style-name="Font_20_Style20"><text:span text:style-name="T13"> підприємств</text:span></text:span><text:span text:style-name="Font_20_Style20"><text:span text:style-name="T27">ах,</text:span></text:span><text:span text:style-name="Font_20_Style20"><text:span text:style-name="T13"> установ</text:span></text:span><text:span text:style-name="Font_20_Style20"><text:span text:style-name="T27">ах</text:span></text:span><text:span text:style-name="Font_20_Style20"><text:span text:style-name="T13"> та організаці</text:span></text:span><text:span text:style-name="Font_20_Style20"><text:span text:style-name="T27">ях</text:span></text:span><text:span text:style-name="Font_20_Style20"><text:span text:style-name="T13">, що належать до сфери її управління</text:span></text:span></text:p>
      <text:p text:style-name="P87"/>
      <text:p text:style-name="P4"><text:span text:style-name="Font_20_Style13"><text:span text:style-name="T66">I. Загальні положення</text:span></text:span></text:p>
      <text:p text:style-name="P7"><text:span text:style-name="Font_20_Style20"><text:span text:style-name="T3">1.1. </text:span></text:span><text:span text:style-name="Font_20_Style20"><text:span text:style-name="T46">Ця </text:span></text:span><text:span text:style-name="Font_20_Style20"><text:span text:style-name="T3">Інструкція </text:span></text:span><text:span text:style-name="Font_20_Style12"><text:span text:style-name="T3">визначає систему планування роботи, </text:span></text:span><text:span text:style-name="Font_20_Style20"><text:span text:style-name="T3">провадження антикорупційних заходів</text:span></text:span><text:span text:style-name="T3"> </text:span><text:span text:style-name="Font_20_Style12"><text:span text:style-name="T3">та подання звітності уповноваже</text:span></text:span><text:span text:style-name="T3">ними підрозділами (особами) з питань запобігання та виявлення корупції, </text:span><text:span text:style-name="T27">а також</text:span><text:span text:style-name="T3"> </text:span><text:span text:style-name="Font_20_Style13"><text:span text:style-name="T3">особами, визначеними відповідальними за напрямом запобігання та виявлення корупції в </text:span></text:span><text:span text:style-name="Font_20_Style11"><text:span text:style-name="T56">підрозділ</text:span></text:span><text:span text:style-name="Font_20_Style11"><text:span text:style-name="T59">ах</text:span></text:span><text:span text:style-name="Font_20_Style12"><text:span text:style-name="T3"> </text:span></text:span><text:span text:style-name="Font_20_Style11"><text:span text:style-name="T56">ДС</text:span></text:span><text:span text:style-name="Font_20_Style12"><text:span text:style-name="T3">НС</text:span></text:span><text:span text:style-name="Font_20_Style11"><text:span text:style-name="T56"> </text:span></text:span><text:span text:style-name="Font_20_Style12"><text:span text:style-name="T3">(далі – с</text:span></text:span><text:span text:style-name="T3">уб’єкти, які здійснюють заходи щодо запобігання </text:span><text:span text:style-name="T28">та</text:span><text:span text:style-name="T3"> </text:span><text:span text:style-name="T28">виявлення</text:span><text:span text:style-name="T3"> корупції</text:span><text:span text:style-name="Font_20_Style12"><text:span text:style-name="T3">) </text:span></text:span><text:span text:style-name="Font_20_Style20"><text:span text:style-name="T13">у</text:span></text:span><text:span text:style-name="Font_20_Style20"><text:span text:style-name="T5"> </text:span></text:span><text:span text:style-name="Font_20_Style20"><text:span text:style-name="T13">територіальних орган</text:span></text:span><text:span text:style-name="Font_20_Style20"><text:span text:style-name="T27">ах</text:span></text:span><text:span text:style-name="Font_20_Style20"><text:span text:style-name="T13"> </text:span></text:span><text:span text:style-name="Font_20_Style20"><text:span text:style-name="T5">Державної служби України з надзвичайних ситуацій,</text:span></text:span><text:span text:style-name="Font_20_Style20"><text:span text:style-name="T13"> підприємств</text:span></text:span><text:span text:style-name="Font_20_Style20"><text:span text:style-name="T27">ах,</text:span></text:span><text:span text:style-name="Font_20_Style20"><text:span text:style-name="T13"> установ</text:span></text:span><text:span text:style-name="Font_20_Style20"><text:span text:style-name="T27">ах</text:span></text:span><text:span text:style-name="Font_20_Style20"><text:span text:style-name="T13"> та організаці</text:span></text:span><text:span text:style-name="Font_20_Style20"><text:span text:style-name="T27">ях</text:span></text:span><text:span text:style-name="Font_20_Style20"><text:span text:style-name="T13">, що належать до сфери її управління </text:span></text:span><text:span text:style-name="Font_20_Style20"><text:span text:style-name="T3"><text:s/></text:span></text:span><text:span text:style-name="Font_20_Style11"><text:span text:style-name="T56">(далі – підрозділи</text:span></text:span><text:span text:style-name="Font_20_Style12"><text:span text:style-name="T3"> </text:span></text:span><text:span text:style-name="Font_20_Style11"><text:span text:style-name="T56">ДС</text:span></text:span><text:span text:style-name="Font_20_Style12"><text:span text:style-name="T3">НС).</text:span></text:span></text:p>
      <text:p text:style-name="P60"><text:span text:style-name="T85">1.2</text:span><text:span text:style-name="T2">. </text:span><text:span text:style-name="T65">У цій Інструкції терміни вживаються в таких значеннях</text:span><text:span text:style-name="T64">:</text:span></text:p>
      <text:p text:style-name="P59"><text:span text:style-name="Strong_20_Emphasis"><text:span text:style-name="T275">к</text:span></text:span><text:span text:style-name="Strong_20_Emphasis"><text:span text:style-name="T274">р</text:span></text:span><text:span text:style-name="Strong_20_Emphasis"><text:span text:style-name="T276">у</text:span></text:span><text:span text:style-name="Strong_20_Emphasis"><text:span text:style-name="T274">глий стіл – </text:span></text:span><text:span text:style-name="Strong_20_Emphasis"><text:span text:style-name="T280">форма публічного обговорення чи висвітлення </text:span></text:span><text:span text:style-name="Strong_20_Emphasis"><text:span text:style-name="T281">деяких</text:span></text:span><text:span text:style-name="Strong_20_Emphasis"><text:span text:style-name="T280"> питань, коли учасники висловлюються у визначеному порядку; </text:span></text:span></text:p>
      <text:p text:style-name="P57"><text:span text:style-name="Strong_20_Emphasis"><text:span text:style-name="T275">л</text:span></text:span><text:span text:style-name="Strong_20_Emphasis"><text:span text:style-name="T276">е</text:span></text:span><text:span text:style-name="Strong_20_Emphasis"><text:span text:style-name="T274">кція – </text:span></text:span><text:span text:style-name="Strong_20_Emphasis"><text:span text:style-name="T280">основна форма проведення навчальних занять, призначених для засвоєння теоретичного матеріалу. Усний виклад предмета викладачем; </text:span></text:span></text:p>
      <text:p text:style-name="P56"><text:span text:style-name="Strong_20_Emphasis"><text:span text:style-name="T274">моніторинг – </text:span></text:span><text:span text:style-name="Strong_20_Emphasis"><text:span text:style-name="T280">система постійного спостереження за явищами і процесами, що </text:span></text:span><text:span text:style-name="Strong_20_Emphasis"><text:span text:style-name="T283">відбуваються</text:span></text:span><text:span text:style-name="Strong_20_Emphasis"><text:span text:style-name="T280"> в навколишньому середовищі і суспільстві, результати якого служать для обґрунтування управлінських рішень </text:span></text:span><text:span text:style-name="Strong_20_Emphasis"><text:span text:style-name="T283">щодо</text:span></text:span><text:span text:style-name="Strong_20_Emphasis"><text:span text:style-name="T280"> забезпеченн</text:span></text:span><text:span text:style-name="Strong_20_Emphasis"><text:span text:style-name="T283">я</text:span></text:span><text:span text:style-name="Strong_20_Emphasis"><text:span text:style-name="T280"> безпеки людей та об’єктів;</text:span></text:span></text:p>
      <text:p text:style-name="P58"><text:span text:style-name="Strong_20_Emphasis"><text:span text:style-name="T277">навчальна (інструктивна) </text:span></text:span><text:span text:style-name="Strong_20_Emphasis"><text:span text:style-name="T278">нарада</text:span></text:span><text:span text:style-name="Strong_20_Emphasis"><text:span text:style-name="T274"> – </text:span></text:span><text:span text:style-name="Strong_20_Emphasis"><text:span text:style-name="T280">форма наради, яка має чітке призначення – ознайомлення працівників з окремою ділянкою роботи, новими </text:span></text:span><text:span text:style-name="Strong_20_Emphasis"><text:span text:style-name="T282">нормативними актами,</text:span></text:span><text:span text:style-name="Strong_20_Emphasis"><text:span text:style-name="T280"> законами </text:span></text:span><text:span text:style-name="Strong_20_Emphasis"><text:span text:style-name="T282">та</text:span></text:span><text:span text:style-name="Strong_20_Emphasis"><text:span text:style-name="T280"> ін</text:span></text:span><text:span text:style-name="Strong_20_Emphasis"><text:span text:style-name="T282">шими відомчими документами;</text:span></text:span></text:p>
      <text:p text:style-name="P55"><text:span text:style-name="T86">превентивні заходи</text:span><text:span text:style-name="T64"> – </text:span><text:span text:style-name="T237">запобіжн</text:span><text:span text:style-name="T238">і заходи, тобто </text:span><text:span text:style-name="T237">т</text:span><text:span text:style-name="T238">і</text:span><text:span text:style-name="T237">, що випередж</text:span><text:span text:style-name="T238">ують певні</text:span><text:span text:style-name="T237"> дії;</text:span></text:p>
      <text:p text:style-name="P59"><text:span text:style-name="Strong_20_Emphasis"><text:span text:style-name="T274">пряме підпорядкування</text:span></text:span><text:span text:style-name="T238"> </text:span><text:span text:style-name="T279">–</text:span><text:span text:style-name="T238"> відносини прямої організаційної або правової залежності підлеглої особи від її керівника, </text:span><text:span text:style-name="T254">зокрема</text:span><text:span text:style-name="T238"> через вирішення (участь у вирішенні) питань прийняття на роботу, звільнення з роботи, застосування заохочень, дисциплінарних стягнень, надання вказівок, доручень тощо, контролю за їх виконанням;</text:span></text:p>
      <text:p text:style-name="P57"><text:span text:style-name="T257">с</text:span><text:span text:style-name="T258">емінар</text:span><text:span text:style-name="T239"> </text:span><text:span text:style-name="T238">–</text:span><text:span text:style-name="T239"> </text:span><text:span text:style-name="T237">форма групових </text:span><text:span text:style-name="T256">дискусійних </text:span><text:span text:style-name="T255">занять</text:span><text:span text:style-name="T237"> з </text:span><text:span text:style-name="T239">певного </text:span><text:span text:style-name="T237">предмета або теми, що відбува</text:span><text:span text:style-name="T253">ю</text:span><text:span text:style-name="T237">ться під керівництвом одного або декількох викладачів для обговорення питань, що </text:span><text:span text:style-name="T253">становля</text:span><text:span text:style-name="T237">ть взаємн</text:span><text:span text:style-name="T253">ий</text:span><text:span text:style-name="T237"> </text:span><text:span text:style-name="T253">інтерес.</text:span></text:p>
      <text:p text:style-name="P2"><text:span text:style-name="Font_20_Style12"><text:span text:style-name="T111">Інші терміни </text:span></text:span><text:span text:style-name="Font_20_Style12"><text:span text:style-name="T112">в </text:span></text:span><text:span text:style-name="Font_20_Style12"><text:span text:style-name="T113">цій</text:span></text:span><text:span text:style-name="Font_20_Style12"><text:span text:style-name="T87"> </text:span></text:span><text:span text:style-name="Font_20_Style12"><text:span text:style-name="T111">Інструкції</text:span></text:span><text:span text:style-name="Font_20_Style12"><text:span text:style-name="T87"> вживаються у значеннях, наведених у Законі України «Про запобігання корупції».</text:span></text:span></text:p>
      <text:p text:style-name="P2"/>
      <text:p text:style-name="P35"><text:soft-page-break/><text:span text:style-name="Font_20_Style12"><text:span text:style-name="T88">1.</text:span></text:span><text:span text:style-name="Font_20_Style12"><text:span text:style-name="T97">3</text:span></text:span><text:span text:style-name="Font_20_Style12"><text:span text:style-name="T88">. Реалізація заходів запобігання та протидії корупції в </text:span></text:span><text:span text:style-name="Font_20_Style11"><text:span text:style-name="T114">підрозді</text:span></text:span><text:span text:style-name="Font_20_Style11"><text:span text:style-name="T115">лах</text:span></text:span><text:span text:style-name="Font_20_Style12"><text:span text:style-name="T114"> </text:span></text:span><text:span text:style-name="Font_20_Style11"><text:span text:style-name="T114">ДС</text:span></text:span><text:span text:style-name="Font_20_Style12"><text:span text:style-name="T114">НС</text:span></text:span><text:span text:style-name="Font_20_Style12"><text:span text:style-name="T88"> забезпечується шляхом:</text:span></text:span></text:p>
      <text:p text:style-name="P21"><text:span text:style-name="Font_20_Style12"><text:span text:style-name="T46">о</text:span></text:span><text:span text:style-name="Font_20_Style13"><text:span text:style-name="T3">рганізації дотримання вимог законів України, актів Президента України, Кабінету Міністрів України та інших нормативн</text:span></text:span><text:span text:style-name="Font_20_Style13"><text:span text:style-name="T46">о-правових</text:span></text:span><text:span text:style-name="Font_20_Style13"><text:span text:style-name="T3"> актів з питань запобігання та протидії корупції, доручень і наказів МВС та ДСНС;</text:span></text:span></text:p>
      <text:p text:style-name="P21"><text:span text:style-name="Font_20_Style12"><text:span text:style-name="T7">п</text:span></text:span><text:span text:style-name="T4">роведення превентивних антикорупційних заходів;</text:span></text:p>
      <text:p text:style-name="P21"><text:span text:style-name="Font_20_Style13"><text:span text:style-name="T46">в</text:span></text:span><text:span text:style-name="Font_20_Style13"><text:span text:style-name="T29">изначення (ідентифікація) </text:span></text:span><text:span text:style-name="Font_20_Style12"><text:span text:style-name="T29">сприятливих для вчинення корупційних правопорушень ризиків у діяльності посадових осіб</text:span></text:span><text:span text:style-name="Font_20_Style13"><text:span text:style-name="T29">;</text:span></text:span></text:p>
      <text:p text:style-name="P21"><text:span text:style-name="Font_20_Style12"><text:span text:style-name="T7">в</text:span></text:span><text:span text:style-name="Font_20_Style13"><text:span text:style-name="T4">заємодії з громадськістю з метою запобігання та протидії корупції; </text:span></text:span></text:p>
      <text:p text:style-name="P21"><text:span text:style-name="Font_20_Style12"><text:span text:style-name="T7">с</text:span></text:span><text:span text:style-name="Font_20_Style12"><text:span text:style-name="T4">півробітництва з іншими суб’єктами, які здійснюють заходи щодо запобігання і протидії корупції;</text:span></text:span></text:p>
      <text:p text:style-name="P21"><text:span text:style-name="Font_20_Style12"><text:span text:style-name="T7">м</text:span></text:span><text:span text:style-name="Font_20_Style12"><text:span text:style-name="T4">оніторинг</text:span></text:span><text:span text:style-name="Font_20_Style12"><text:span text:style-name="T6">у</text:span></text:span><text:span text:style-name="Font_20_Style12"><text:span text:style-name="T4"> виконання </text:span></text:span><text:span text:style-name="Font_20_Style12"><text:span text:style-name="T123">антикорупційного законодавства</text:span></text:span><text:span text:style-name="Font_20_Style12"><text:span text:style-name="T4">.</text:span></text:span></text:p>
      <text:p text:style-name="P50"><text:span text:style-name="T259">ІІ. </text:span><text:span text:style-name="T260">Практичні аспекти діяльності суб’єктів, які здійснюють заходи щодо запобігання </text:span><text:span text:style-name="T261">та</text:span><text:span text:style-name="T260"> </text:span><text:span text:style-name="T261">виявлення</text:span><text:span text:style-name="T260"> корупції</text:span></text:p>
      <text:p text:style-name="P41"><text:span text:style-name="T309">2.</text:span><text:span text:style-name="T310">1</text:span><text:span text:style-name="T309">. </text:span><text:span text:style-name="T308">Основними завданнями діяльності </text:span><text:span text:style-name="Font_20_Style12"><text:span text:style-name="T245">с</text:span></text:span><text:span text:style-name="T300">уб’єктів, які здійснюють заходи щодо запобігання та виявлення корупції, є:</text:span></text:p>
      <text:p text:style-name="P37"><text:span text:style-name="T308">п</text:span>ідготовка, забезпечення та контроль за здійсненням заходів щодо запобігання корупції;</text:p>
      <text:p text:style-name="P38"><text:span text:style-name="T308">н</text:span>адання методичної та консультативної допомоги з питань дотримання вимог антикорупційного законодавства;</text:p>
      <text:p text:style-name="P39"><text:span text:style-name="T308">п</text:span>роведення організаційної та роз<text:span text:style-name="T306">’</text:span>яснювальної роботи із запобігання, виявлення і протидії корупції<text:span text:style-name="T299">;</text:span></text:p>
      <text:p text:style-name="P40">здійснення контролю за дотриманням вимог законодавства щодо врегулювання конфлікту інтересів та здійснення контролю за дотриманням антикорупційного законодавства<text:span text:style-name="T299">.</text:span></text:p>
      <text:p text:style-name="P73"><text:span text:style-name="T121">2</text:span><text:span text:style-name="T120">.</text:span><text:span text:style-name="T122">2.</text:span><text:span text:style-name="T3"> </text:span><text:span text:style-name="T26">Взаємодія</text:span><text:span text:style-name="T98"> з правоохоронними органами </text:span><text:span text:style-name="T99">та судами</text:span><text:span text:style-name="T98"> </text:span></text:p>
      <text:p text:style-name="P33"><text:span text:style-name="T89">З</text:span><text:span text:style-name="T90"> метою </text:span><text:span text:style-name="T91">належної реалізації суб</text:span><text:span text:style-name="T97">’</text:span><text:span text:style-name="T91">єктами, які здійснюють заходи щодо запобігання </text:span><text:span text:style-name="T109">та виявлення</text:span><text:span text:style-name="T91"> корупції, превентивної діяльності щодо попередження корупційних правопорушень та правопорушень, пов</text:span><text:span text:style-name="T97">’</text:span><text:span text:style-name="T91">язаних із корупцією, забезпечення всебічної обізнаності (шляхом якісного ведення обліку осіб, які вчинили ці правопорушення, та більш ретельного відстеження процесуальної динаміки) суб</text:span><text:span text:style-name="T97">’</text:span><text:span text:style-name="T91">єктами, які здійснюють заходи щодо запобігання </text:span><text:span text:style-name="T106">та виявлення </text:span><text:span text:style-name="T91">корупції за сприяння керівництва підрозділів ДСНС, вживаються заходи щодо налагоджен</text:span><text:span text:style-name="T93">ня</text:span><text:span text:style-name="T91"> систематичного інформування їх правоохоронними органами про випадки складання протоколів про адміністративн</text:span><text:span text:style-name="T106">і</text:span><text:span text:style-name="T91"> правопорушення, </text:span><text:span text:style-name="T106">пов</text:span><text:span text:style-name="T97">’</text:span><text:span text:style-name="T106">язан</text:span><text:span text:style-name="T110">і</text:span><text:span text:style-name="T106"> з </text:span><text:span text:style-name="T91">корупці</text:span><text:span text:style-name="T106">єю</text:span><text:span text:style-name="T91">, вчинені співробітниками підрозділів </text:span><text:span text:style-name="T106">ДСНС</text:span><text:span text:style-name="T91">, а також </text:span><text:span text:style-name="T92">щодо </text:span><text:span text:style-name="T3">внесення відомостей до Єдиного реєстру досудових розслідувань.</text:span><text:span text:style-name="T91"> </text:span><text:span text:style-name="T93">Стан організації взаємодії </text:span><text:span text:style-name="T100">в обов</text:span><text:span text:style-name="T97">’</text:span><text:span text:style-name="T100">язковому порядку </text:span><text:span text:style-name="T93">щокварталу </text:span><text:span text:style-name="T103">має</text:span><text:span text:style-name="T100"> </text:span><text:span text:style-name="T93">розгляд</text:span><text:span text:style-name="T100">атися</text:span><text:span text:style-name="T93"> на оперативних нарадах </text:span><text:span text:style-name="T101">(колегіях) </text:span><text:span text:style-name="T110">з</text:span><text:span text:style-name="T102"> керівництв</text:span><text:span text:style-name="T110">ом</text:span><text:span text:style-name="T102"> підрозділів ДСНС</text:span><text:span text:style-name="T93"> з одночасним визначенням заходів щодо покращення зазначеного напряму діяльності. </text:span></text:p>
      <text:p text:style-name="P28"><text:soft-page-break/><text:span text:style-name="Font_20_Style12"><text:span text:style-name="T163">2.3. </text:span></text:span><text:span text:style-name="Font_20_Style12"><text:span text:style-name="T166">Організація роботи із повідомленнями про корупцію</text:span></text:span></text:p>
      <text:p text:style-name="P32"><text:span text:style-name="Font_20_Style12"><text:span text:style-name="T162">С</text:span></text:span><text:span text:style-name="T162">уб’єкти, які здійснюють заходи щодо запобігання </text:span><text:span text:style-name="T164">та</text:span><text:span text:style-name="T162"> </text:span><text:span text:style-name="T164">виявлення</text:span><text:span text:style-name="T162"> корупції, проводять вивчення громадської думки, своєчасний збір і перевірку інформації про негативні факти діяльності підрозділів ДСНС, можливі корупці</text:span><text:span text:style-name="T165">йні прояви серед </text:span><text:span text:style-name="T167">посадових осіб</text:span><text:span text:style-name="T165"> ДСНС через особисте спілкування з громадянами, </text:span><text:span text:style-name="T169">повідомлен</text:span><text:span text:style-name="T170">ня</text:span><text:span text:style-name="T169"> працівник</text:span><text:span text:style-name="T171">ів</text:span><text:span text:style-name="T169"> особисто під час прийому</text:span><text:span text:style-name="T168">, засоб</text:span><text:span text:style-name="T172">ами</text:span><text:span text:style-name="T168"> поштового зв’язку, а також через спеціальні канали для повідомлень про корупцію, </text:span><text:span text:style-name="T173">зокрема, </text:span><text:span text:style-name="T168">через офіційний веб-сайт, </text:span><text:span text:style-name="Font_20_Style12"><text:span text:style-name="T174">«Поштову скриньку для звернен</text:span></text:span><text:span text:style-name="Font_20_Style12"><text:span text:style-name="T175">ь</text:span></text:span><text:span text:style-name="Font_20_Style12"><text:span text:style-name="T174"> та скарг громадян»,</text:span></text:span><text:span text:style-name="T168"> засіб електронного зв’язку (електронну пошту), спеціальну телефонну лінію ”Телефон довіри (з питань протидії корупції)”.</text:span></text:p>
      <text:p text:style-name="P74"><text:span text:style-name="Font_20_Style12"><text:span text:style-name="T165">Отримана інформація, </text:span></text:span><text:span text:style-name="Font_20_Style12"><text:span text:style-name="T183">що надійшл</text:span></text:span><text:span text:style-name="Font_20_Style12"><text:span text:style-name="T184">а</text:span></text:span><text:span text:style-name="Font_20_Style12"><text:span text:style-name="T183"> на </text:span></text:span><text:span text:style-name="Font_20_Style12"><text:span text:style-name="T178">”</text:span></text:span><text:span text:style-name="Font_20_Style12"><text:span text:style-name="T183">Телефон довіри </text:span></text:span><text:span text:style-name="Font_20_Style12"><text:span text:style-name="T178">(з питань протидії корупції)</text:span></text:span><text:span text:style-name="Font_20_Style12"><text:span text:style-name="T177">”,</text:span></text:span><text:span text:style-name="Font_20_Style12"><text:span text:style-name="T185"> </text:span></text:span><text:span text:style-name="Font_20_Style12"><text:span text:style-name="T186">фіксується </text:span></text:span><text:span text:style-name="Font_20_Style12"><text:span text:style-name="T187">в</text:span></text:span><text:span text:style-name="Font_20_Style12"><text:span text:style-name="T188"> окремому</text:span></text:span><text:span text:style-name="Font_20_Style12"><text:span text:style-name="T186"> </text:span></text:span><text:span text:style-name="Font_20_Style12"><text:span text:style-name="T189">ж</text:span></text:span><text:span text:style-name="Font_20_Style12"><text:span text:style-name="T183">урнал</text:span></text:span><text:span text:style-name="Font_20_Style12"><text:span text:style-name="T190">і, аналізується та доводиться до керівництва </text:span></text:span><text:span text:style-name="Font_20_Style11"><text:span text:style-name="T234">підрозділ</text:span></text:span><text:span text:style-name="Font_20_Style11"><text:span text:style-name="T235">у</text:span></text:span><text:span text:style-name="Font_20_Style12"><text:span text:style-name="T236"> </text:span></text:span><text:span text:style-name="Font_20_Style11"><text:span text:style-name="T234">ДС</text:span></text:span><text:span text:style-name="Font_20_Style12"><text:span text:style-name="T236">НС.</text:span></text:span><text:span text:style-name="Font_20_Style12"><text:span text:style-name="T190"> </text:span></text:span><text:span text:style-name="Font_20_Style12"><text:span text:style-name="T192">К</text:span></text:span><text:span text:style-name="Font_20_Style12"><text:span text:style-name="T190">опії отриманої інформації (в друкованому вигляді) та </text:span></text:span><text:span text:style-name="Font_20_Style12"><text:span text:style-name="T192">м</text:span></text:span><text:span text:style-name="Font_20_Style12"><text:span text:style-name="T191">атеріали перевірки</text:span></text:span><text:span text:style-name="Font_20_Style12"><text:span text:style-name="T176"> </text:span></text:span><text:span text:style-name="Font_20_Style12"><text:span text:style-name="T182">зберігаються в установленому порядку</text:span></text:span><text:span text:style-name="Font_20_Style12"><text:span text:style-name="T181">.</text:span></text:span><text:span text:style-name="Font_20_Style12"><text:span text:style-name="T177"> <text:s text:c="9"/></text:span></text:span></text:p>
      <text:p text:style-name="P3"><text:span text:style-name="T142">Анонімне повідомлення про порушення вимог </text:span><text:span text:style-name="T179">Закону України </text:span><text:span text:style-name="T140">«</text:span><text:span text:style-name="T141">Про запобігання корупції</text:span><text:span text:style-name="T140">»</text:span><text:span text:style-name="T142"> підлягає розгляду, якщо наведена у ньому інформація стосується конкретної особи, містить фактичні дані, які можуть бути перевірені.</text:span></text:p>
      <text:p text:style-name="P65"><text:span text:style-name="T284">У разі підтвердження викладеної у повідомленні інформації про порушення вимог </text:span><text:span text:style-name="T285">Закону України </text:span><text:span text:style-name="T286">«Про запобігання корупції»</text:span><text:span text:style-name="T284"> керівник відповідного </text:span><text:span text:style-name="T289">підрозділу</text:span><text:span text:style-name="T284"> вживає заходів щодо припинення виявленого порушення, усунення його наслідків та притягнення винних осіб до дисциплінарної відповідальності </text:span><text:span text:style-name="T288">та </text:span><text:span text:style-name="T284">інформує </text:span><text:span text:style-name="T290">Відділ власної безпеки та протидії корупції апарату ДСНС (далі </text:span><text:span text:style-name="T291">—</text:span><text:span text:style-name="T290"> </text:span><text:span text:style-name="T287"><text:s/>уповноважений підрозділ апарату ДСНС</text:span><text:span text:style-name="T292">)</text:span><text:span text:style-name="T287">,</text:span><text:span text:style-name="T284"> а у </text:span><text:span text:style-name="T293">разі</text:span><text:span text:style-name="T284"> виявлення ознак кримінального або адміністративного правопорушення також інформує спеціально уповноважених суб'єктів у сфері протидії корупції.</text:span></text:p>
      <text:p text:style-name="P66"><text:bookmark text:name="n22"/>Посадові особи підрозділів ДСНС у разі виявлення корупційного або пов’язаного з корупцією правопорушення чи одержання інформації про вчинення такого правопорушення <text:s/><text:span text:style-name="T323">повин</text:span>ні у межах своїх повноважень ужити заходів щодо припинення такого правопорушення, негайно <text:span text:style-name="T316">по</text:span>інформу<text:span text:style-name="T316">вати уповноважений підрозділ апарату ДСНС і</text:span> письмово повідомити про його вчинення спеціально уповноважений суб'єкт у сфері протидії корупції.</text:p>
      <text:p text:style-name="P63"><text:span text:style-name="T151">З метою проведення постійного моніторингу виконання завдань у сфері запобігання корупції, передбачених </text:span><text:span text:style-name="T223">Закон</text:span><text:span text:style-name="T224">ом</text:span><text:span text:style-name="T223"> України </text:span><text:span text:style-name="T152">«</text:span><text:span text:style-name="T153">Про запобігання корупції</text:span><text:span text:style-name="T152">»</text:span><text:span text:style-name="T151">, <text:s/></text:span><text:span text:style-name="T155">потрібно </text:span><text:span text:style-name="T151">проводити аналіз повідомлен</text:span><text:span text:style-name="T155">ь</text:span><text:span text:style-name="T151"> про порушення вимог </text:span><text:span text:style-name="T154">цього </text:span><text:span text:style-name="T151">Закону.</text:span></text:p>
      <text:p text:style-name="P71"><text:span text:style-name="T225">2.</text:span><text:span text:style-name="T226">4</text:span><text:span text:style-name="T227">. Надання методичної, консультаційної допомоги та проведення роз</text:span><text:span text:style-name="T156">’</text:span><text:span text:style-name="T227">яснювальної роботи з питань дотримання вимог антикорупційного законодавства</text:span></text:p>
      <text:p text:style-name="P62"><text:span text:style-name="T220">Д</text:span><text:span text:style-name="T219">о основних завдань </text:span><text:span text:style-name="Font_20_Style12"><text:span text:style-name="T134">с</text:span></text:span><text:span text:style-name="T150">уб’єктів, які здійснюють заходи щодо запобігання та виявлення корупції,</text:span><text:span text:style-name="T219"> належ</text:span><text:span text:style-name="T221">а</text:span><text:span text:style-name="T219">ть надання структурним підрозділам </text:span><text:span text:style-name="T221">і</text:span><text:span text:style-name="T219"> окремим працівникам, методичної та консультаційної допомоги з питань дотримання вимог антикорупційного законодавства, проведення організаційної та роз’яснювальної роботи із запобігання, виявлення і протидії корупції.</text:span></text:p>
      <text:p text:style-name="P67">Консультаційна допомога з питань дотримання вимог антикорупційного законодавства полягає у розгляді конкретних ситуацій, які виникли у працівників, та <text:soft-page-break/>наданні рекомендацій щодо порядку <text:span text:style-name="T318">їх</text:span> дій. Така допомога також може надаватися окремим структурним підрозділам, якщо певні ситуації для їх працівників є типовими. </text:p>
      <text:p text:style-name="P68">Роз<text:span text:style-name="T222">’</text:span>яснювальна робота із запобігання, виявлення і протидії корупції є одним із пріоритетних напрямів роботи та має спрямовуватися на забезпечення належного рівня знань та розуміння працівниками положень антикорупційного законодавства.</text:p>
      <text:p text:style-name="P69">Однією з поширених форм здійснення такої роботи є проведення з працівниками занять та семінарів на відповідну тематику. В рамках організації цієї роботи з метою забезпечення ефективності <text:span text:style-name="T323">так</text:span>ого інструменту необхідно планувати проведення відповідних заходів з <text:span text:style-name="T312">у</text:span>рахуванням рівня поширеності корупційних проявів серед працівників, характеру вчинюваних корупційних або пов<text:span text:style-name="T222">’</text:span>язаних з корупцією правопорушень, а також проблемних питань, які виникають <text:span text:style-name="T323">під час</text:span> застосуванн<text:span text:style-name="T323">я</text:span> положень антикорупційного законодавства.</text:p>
      <text:p text:style-name="P72"><text:span text:style-name="T312">З</text:span>алежно від тематики занять до їх проведення можна ініціювати залучення представників інших органів, діяльність яких пов<text:span text:style-name="T222">’</text:span>язана із запобіганням та протидією корупції.</text:p>
      <text:p text:style-name="P68">Результати інформаційно-роз<text:span text:style-name="T222">’</text:span>яснювальної роботи мають в обов<text:span text:style-name="T222">’</text:span>язковому порядку документуватися шляхом складання відповідних протоколів, довідок та інших, передбачених відомчими інструкціями з діловодства, документів.</text:p>
      <text:p text:style-name="P70"><text:span text:style-name="T315">Т</text:span>акож інформаційно-роз<text:span text:style-name="T222">’</text:span>яснювальн<text:span text:style-name="T315">а</text:span> робот<text:span text:style-name="T315">а</text:span> може здійснюватися шляхом <text:s/>розміщення повідомлень на інформаційних стендах <text:span text:style-name="T319">та</text:span> <text:span text:style-name="T319">офіційних веб</text:span><text:span text:style-name="T160">-</text:span><text:span text:style-name="T319">сайтах</text:span> <text:span text:style-name="T319">підрозділів ДСНС</text:span>.</text:p>
      <text:p text:style-name="P75"><text:bookmark text:name="n112"/>Обов<text:span text:style-name="T222">’</text:span>язком <text:span text:style-name="Font_20_Style12"><text:span text:style-name="T107">с</text:span></text:span><text:span text:style-name="T159">уб’єктів, які здійснюють заходи щодо запобігання та виявлення корупції</text:span> також є проведення організаційно-роз<text:span text:style-name="T222">’</text:span>яснювальної роботи із запобігання та виявлення корупційних <text:span text:style-name="T323">і</text:span> пов<text:span text:style-name="T222">’</text:span>язаних з корупцією правопорушень. Для його виконання розробляється комплекс організаційних заходів щодо роз<text:span text:style-name="T222">’</text:span>яснення основних положень актів антикорупційного законодавства, зокрема, етичних норм поведінки державного службовця, дотримання обмежень щодо використання службових повноважень, <text:span text:style-name="T323">у</text:span>регулювання конфлікту інтересів. Забезпечуються впровадження систематичного внутрішнього навчання з антикорупційних питань, організація тренінгів, підвищення кваліфікації тощо.</text:p>
      <text:p text:style-name="P49"><text:span text:style-name="T301">І</text:span><text:span text:style-name="T302">І</text:span><text:span text:style-name="T303">I</text:span><text:span text:style-name="T301">. Планування роботи</text:span></text:p>
      <text:p text:style-name="P51"><text:span text:style-name="T14">3</text:span><text:span text:style-name="T3">.1. </text:span><text:span text:style-name="T17">З метою забезпечення системного здійснення заходів щодо запобігання корупції </text:span><text:span text:style-name="Font_20_Style12"><text:span text:style-name="T17">с</text:span></text:span><text:span text:style-name="T3">уб’єкт</text:span><text:span text:style-name="T17">ами</text:span><text:span text:style-name="T3">, які здійснюють заходи щодо запобігання </text:span><text:span text:style-name="T46">та виявлення</text:span><text:span text:style-name="T3"> корупції, </text:span><text:span text:style-name="T17">розробля</text:span><text:span text:style-name="T52">є</text:span><text:span text:style-name="T17">ться та впроваджу</text:span><text:span text:style-name="T54">є</text:span><text:span text:style-name="T17">ться </text:span><text:span text:style-name="T18">план роботи щодо запобігання і виявлення корупції терміном на один календарний рік, як</text:span><text:span text:style-name="T52">ий</text:span><text:span text:style-name="T18"> є одним із основних документів для здійснення діяльності.</text:span></text:p>
      <text:p text:style-name="P29"><text:span text:style-name="Font_20_Style12"><text:span text:style-name="T14">3</text:span></text:span><text:span text:style-name="Font_20_Style12"><text:span text:style-name="T3">.2. </text:span></text:span><text:span text:style-name="Font_20_Style12"><text:span text:style-name="T120">План роб</text:span></text:span><text:span text:style-name="Font_20_Style12"><text:span text:style-name="T130">о</text:span></text:span><text:span text:style-name="Font_20_Style12"><text:span text:style-name="T120">т</text:span></text:span><text:span text:style-name="Font_20_Style12"><text:span text:style-name="T130">и</text:span></text:span><text:span text:style-name="Font_20_Style12"><text:span text:style-name="T120"> склада</text:span></text:span><text:span text:style-name="Font_20_Style12"><text:span text:style-name="T131">є</text:span></text:span><text:span text:style-name="Font_20_Style12"><text:span text:style-name="T120">ться на підставі моніторингу корупційних ризиків, які виникають у процесі здійснення повноважень </text:span></text:span><text:span text:style-name="Font_20_Style11"><text:span text:style-name="T132">підпорядкованих </text:span></text:span><text:span text:style-name="Font_20_Style12"><text:span text:style-name="T120">підрозділів, результатів проведення суб’єктами, які здійснюють заходи щодо запобігання </text:span></text:span><text:span text:style-name="Font_20_Style12"><text:span text:style-name="T129">та </text:span></text:span><text:soft-page-break/><text:span text:style-name="Font_20_Style12"><text:span text:style-name="T129">виявлення</text:span></text:span><text:span text:style-name="Font_20_Style12"><text:span text:style-name="T120"> корупції, попередніх антикорупційних заходів </text:span></text:span><text:span text:style-name="Font_20_Style12"><text:span text:style-name="T130">і</text:span></text:span><text:span text:style-name="Font_20_Style12"><text:span text:style-name="T120"> характеру вчин</text:span></text:span><text:span text:style-name="Font_20_Style12"><text:span text:style-name="T124">е</text:span></text:span><text:span text:style-name="Font_20_Style12"><text:span text:style-name="T120">них корупційних правопорушень, річного аналіз</text:span></text:span><text:span text:style-name="Font_20_Style12"><text:span text:style-name="T125">у</text:span></text:span><text:span text:style-name="Font_20_Style12"><text:span text:style-name="T120"> антикорупційної діяльності <text:s/>підрозділу </text:span></text:span><text:span text:style-name="Font_20_Style12"><text:span text:style-name="T130">ДСНС</text:span></text:span><text:span text:style-name="Font_20_Style12"><text:span text:style-name="T120"> з урахуванням специфіки його діяльності.</text:span></text:span></text:p>
      <text:p text:style-name="P46"><text:bookmark text:name="n442"/>З урахуванням <text:span text:style-name="T323">так</text:span>их даних <text:span text:style-name="T313">у п</text:span>лан<text:span text:style-name="T307">ах</text:span> роботи <text:span text:style-name="T307">передбачаються</text:span> відповідні аналітичні, організаційні, контрольні та навчальні заходи для реалізації превентивної діяльності.</text:p>
      <text:p text:style-name="P47"><text:bookmark text:name="n443"/>Такі плани робіт розробляються з чітким формулюванням заходу, конкретним визначенням відповідальних осіб за виконання передбачених заходів, чітких <text:span text:style-name="T323">і</text:span> зрозумілих строків їх реалізації, <text:span text:style-name="T304">індикаторів виконання, очікуваного результату</text:span>. <text:span text:style-name="T305">Після виконання відповідного заходу у Плані ставиться відмітка про виконання.</text:span></text:p>
      <text:p text:style-name="P29"><text:bookmark text:name="n444"/><text:span text:style-name="Font_20_Style12"><text:span text:style-name="T3">Обов’язковим є проведення підсумкового аналізу стану виконання плану, </text:span></text:span><text:span text:style-name="Font_20_Style12"><text:span text:style-name="T19">обговорення його виконання на нарадах або засіданнях колегій</text:span></text:span><text:span text:style-name="Font_20_Style12"><text:span text:style-name="T3">.</text:span></text:span></text:p>
      <text:p text:style-name="P29"><text:span text:style-name="Font_20_Style12"><text:span text:style-name="T14">3</text:span></text:span><text:span text:style-name="Font_20_Style12"><text:span text:style-name="T3">.3. Графік проведення планових перевірок складається на підставі річного аналізу антикорупційної діяльності </text:span></text:span><text:span text:style-name="Font_20_Style12"><text:span text:style-name="T39">кожного </text:span></text:span><text:span text:style-name="Font_20_Style12"><text:span text:style-name="T3">окремого підрозділу </text:span></text:span><text:span text:style-name="Font_20_Style12"><text:span text:style-name="T40">і</text:span></text:span><text:span text:style-name="Font_20_Style12"><text:span text:style-name="T3">з урахуванням </text:span></text:span><text:span text:style-name="Font_20_Style12"><text:span text:style-name="T40">результатів </text:span></text:span><text:span text:style-name="Font_20_Style12"><text:span text:style-name="T39">попередніх перевірок</text:span></text:span><text:span text:style-name="Font_20_Style12"><text:span text:style-name="T3">.</text:span></text:span></text:p>
      <text:p text:style-name="P30"><text:span text:style-name="Font_20_Style12"><text:span text:style-name="T14">3</text:span></text:span><text:span text:style-name="Font_20_Style12"><text:span text:style-name="T3">.4. </text:span></text:span><text:span text:style-name="Font_20_Style12"><text:span text:style-name="T25">Р</text:span></text:span><text:span text:style-name="Font_20_Style12"><text:span text:style-name="T20">ічний план роботи та графік проведення планових перевірок на наступний рік складається суб’єктами, які здійснюють заходи щодо запобігання </text:span></text:span><text:span text:style-name="Font_20_Style12"><text:span text:style-name="T47">та виявлення корупції</text:span></text:span><text:span text:style-name="Font_20_Style12"><text:span text:style-name="T20">, погоджується керівником уповноваженого підрозділу <text:s/>апарату ДСНС та затверджуються керівниками підрозділів </text:span></text:span><text:span text:style-name="Font_20_Style12"><text:span text:style-name="T47">ДСНС</text:span></text:span><text:span text:style-name="Font_20_Style12"><text:span text:style-name="T20"> </text:span></text:span><text:span text:style-name="Font_20_Style12"><text:span text:style-name="T74">до 25 грудня поточного року</text:span></text:span><text:span text:style-name="Font_20_Style12"><text:span text:style-name="T20">. </text:span></text:span></text:p>
      <text:p text:style-name="P51"><text:span text:style-name="T78">IV</text:span><text:span text:style-name="T66">. Превентивні заходи</text:span></text:p>
      <text:p text:style-name="P51"><text:span text:style-name="T14">4</text:span><text:span text:style-name="T3">.1. </text:span><text:span text:style-name="Font_20_Style12"><text:span text:style-name="T3">Превентивні заходи мають попереджувальний характер та спрямовані на запобігання корупційним </text:span></text:span><text:span text:style-name="Font_20_Style12"><text:span text:style-name="T52">і</text:span></text:span><text:span text:style-name="Font_20_Style12"><text:span text:style-name="T3"> пов’язаним з корупцією правопорушенням, проведення профілактичної діяльності </text:span></text:span><text:span text:style-name="Font_20_Style12"><text:span text:style-name="T52">в</text:span></text:span><text:span text:style-name="Font_20_Style12"><text:span text:style-name="T3"> питаннях боротьби з корупцією, </text:span></text:span><text:span text:style-name="Font_20_Style12"><text:span text:style-name="T47">одержанням неправомірної вигоди</text:span></text:span><text:span text:style-name="Font_20_Style12"><text:span text:style-name="T3">, зловживанням службовим становищем та іншими правопорушеннями, пов’язаними з виконанням службових обов’язків особами рядового і начальницького складу, </text:span></text:span><text:span text:style-name="Font_20_Style12"><text:span text:style-name="T47">державними службовцями</text:span></text:span><text:span text:style-name="Font_20_Style12"><text:span text:style-name="T3"> та працівниками</text:span></text:span><text:span text:style-name="Font_20_Style12"><text:span text:style-name="T21"> підрозділів </text:span></text:span><text:span text:style-name="Font_20_Style12"><text:span text:style-name="T47">ДСНС</text:span></text:span><text:span text:style-name="Font_20_Style12"><text:span text:style-name="T3">, шляхом проведення роз’яснювальної роботи, метою якої є підвищення рівня обізнаності щодо </text:span></text:span><text:span text:style-name="Font_20_Style12"><text:span text:style-name="T30">чинних</text:span></text:span><text:span text:style-name="Font_20_Style12"><text:span text:style-name="T3"> норм антикорупційного законодавства і дотримання етичної поведінки, формування непохитних принципів, відповідальності за їх порушення.</text:span></text:span></text:p>
      <text:p text:style-name="P29"><text:span text:style-name="T14">4</text:span><text:span text:style-name="T3">.2. </text:span><text:span text:style-name="Font_20_Style12"><text:span text:style-name="T3">С</text:span></text:span><text:span text:style-name="T3">уб’єкти, які здійснюють заходи щодо запобігання </text:span><text:span text:style-name="T40">та</text:span><text:span text:style-name="T3"> </text:span><text:span text:style-name="T40">виявлення</text:span><text:span text:style-name="T3"> корупції, з метою узагальнення діяльності підрозділів ДСНС з питань здійснення антикорупційних заходів, направлених на покращення профілактичної роботи в цьому напрям</text:span><text:span text:style-name="T52">і</text:span><text:span text:style-name="T3">,</text:span><text:span text:style-name="Font_20_Style12"><text:span text:style-name="T3"> і</text:span></text:span><text:span text:style-name="T3">ніціюють перед керівництвом підрозділу ДСНС проведення щомісячних нарад з начальницьким </text:span><text:span text:style-name="T40">(керівним)</text:span><text:span text:style-name="T3"> складом структурних </text:span><text:span text:style-name="Font_20_Style12"><text:span text:style-name="T3">підрозділів, за результатами яких приймаються протокольні рішення</text:span></text:span><text:span text:style-name="T3">. Також стан роботи з протидії корупції може бути розглянуто окремим питанням на колегії.</text:span></text:p>
      <text:p text:style-name="P14"/>
      <text:p text:style-name="P14"/>
      <text:p text:style-name="P9"><text:soft-page-break/><text:span text:style-name="T3">4.</text:span><text:span text:style-name="T34">3</text:span><text:span text:style-name="T3">. </text:span><text:span text:style-name="T34">Кадрові підрозділи з</text:span><text:span text:style-name="T3">дійснюють </text:span><text:span text:style-name="T32">п</text:span><text:span text:style-name="T3">опередж</text:span><text:span text:style-name="T32">ення</text:span><text:span text:style-name="T3"> під особистий підпис </text:span><text:span text:style-name="T32">осіб </text:span><text:span text:style-name="T3">начальницького складу, державних службовців та посадових осіб </text:span><text:span text:style-name="T49">підрозділів ДСНС,</text:span><text:span text:style-name="Font_20_Style13"><text:span text:style-name="T49"> на яких поширюється дія Закону України «Про запобігання корупції»,</text:span></text:span><text:span text:style-name="T3"> </text:span><text:span text:style-name="T144">та кандидатів на зазначені посади</text:span><text:span text:style-name="T140"> </text:span><text:span text:style-name="T144">про неухильне виконання вимог зазначеного Закону,</text:span><text:span text:style-name="T140"> </text:span><text:span text:style-name="T143">а також недопущення корупційних </text:span><text:span text:style-name="T149">і</text:span><text:span text:style-name="T143"> пов</text:span><text:span text:style-name="T157">’</text:span><text:span text:style-name="T143">язаних з корупцією правопорушень.</text:span></text:p>
      <text:p text:style-name="P11"><text:span text:style-name="T144">П</text:span><text:span text:style-name="T143">исьмово доводяться до відома особи, які припиняють діяльність, пов</text:span><text:span text:style-name="T145">’</text:span><text:span text:style-name="T143">язану з виконанням функцій держави, щодо їх обмежень після припинення вищезазначеної діяльності, а також про обов</text:span><text:span text:style-name="T145">’</text:span><text:span text:style-name="T143">язок подання </text:span><text:span text:style-name="T149">в</text:span><text:span text:style-name="T143"> </text:span><text:span text:style-name="T149">у</text:span><text:span text:style-name="T143">становлені Законом </text:span><text:span text:style-name="T145">України</text:span><text:span text:style-name="T314"> </text:span><text:span text:style-name="T140">«</text:span><text:span text:style-name="T141">Про запобігання корупції</text:span><text:span text:style-name="T140">» </text:span><text:span text:style-name="T143">строки декларації особи, що припинила діяльність, пов</text:span><text:span text:style-name="T145">’</text:span><text:span text:style-name="T143">язану з виконанням функцій держави, </text:span><text:span text:style-name="T158">”</text:span><text:span text:style-name="T143">декларації після звільнення” та відповідного повідомлення Національного агентства з питань запобігання корупції про суттєві зміни в майновому стані.</text:span></text:p>
      <text:p text:style-name="P10"><text:span text:style-name="T144">Ф</text:span><text:span text:style-name="T143">орм</text:span><text:span text:style-name="T144">а попереджень</text:span><text:span text:style-name="T143"> визнач</text:span><text:span text:style-name="T144">ається </text:span><text:span text:style-name="T146">уповноваженим підрозділом апарату </text:span><text:span text:style-name="T143">ДСНС.</text:span><text:span text:style-name="T3"> </text:span></text:p>
      <text:p text:style-name="P45"><text:span text:style-name="T32">Бланки попередження про недопущення корупційних та пов</text:span><text:span text:style-name="T3">’</text:span><text:span text:style-name="T32">язаних </text:span><text:span text:style-name="T52">і</text:span><text:span text:style-name="T32">з корупцією правопорушень в </text:span><text:span text:style-name="T53">три</text:span><text:span text:style-name="T32">денний термін залуч</text:span><text:span text:style-name="T33">аються</text:span><text:span text:style-name="T32"> до особових справ співробітників.</text:span></text:p>
      <text:p text:style-name="P64"><text:span text:style-name="T126">4</text:span><text:span text:style-name="T120">.</text:span><text:span text:style-name="T127">4</text:span><text:span text:style-name="T120">. </text:span><text:span text:style-name="Font_20_Style12"><text:span text:style-name="T120">С</text:span></text:span><text:span text:style-name="T120">уб’єкти, які здійснюють заходи щодо запобігання </text:span><text:span text:style-name="T128">та</text:span><text:span text:style-name="T120"> </text:span><text:span text:style-name="T128">виявлення</text:span><text:span text:style-name="T120"> корупції:</text:span></text:p>
      <text:p text:style-name="P61"><text:span text:style-name="Font_20_Style12"><text:span text:style-name="T218">н</text:span></text:span><text:span text:style-name="Font_20_Style12"><text:span text:style-name="T201">ада</text:span></text:span><text:span text:style-name="Font_20_Style12"><text:span text:style-name="T200">ють</text:span></text:span><text:span text:style-name="Font_20_Style12"><text:span text:style-name="T201"> </text:span></text:span><text:span text:style-name="Font_20_Style12"><text:span text:style-name="T217">методичну та </text:span></text:span><text:span text:style-name="Font_20_Style12"><text:span text:style-name="T202">консульта</text:span></text:span><text:span text:style-name="Font_20_Style12"><text:span text:style-name="T203">ційну</text:span></text:span><text:span text:style-name="Font_20_Style12"><text:span text:style-name="T204"> </text:span></text:span><text:span text:style-name="Font_20_Style12"><text:span text:style-name="T202">допом</text:span></text:span><text:span text:style-name="Font_20_Style12"><text:span text:style-name="T201">ог</text:span></text:span><text:span text:style-name="Font_20_Style12"><text:span text:style-name="T205">у</text:span></text:span><text:span text:style-name="Font_20_Style12"><text:span text:style-name="T202"> </text:span></text:span><text:span text:style-name="Font_20_Style12"><text:span text:style-name="T180">з питань дотримання вимог антикорупційного законодавства</text:span></text:span><text:span text:style-name="Font_20_Style12"><text:span text:style-name="T206"> </text:span></text:span><text:span text:style-name="Font_20_Style12"><text:span text:style-name="T207">з</text:span></text:span><text:span text:style-name="Font_20_Style12"><text:span text:style-name="T208"> </text:span></text:span><text:span text:style-name="Font_20_Style12"><text:span text:style-name="T209">фікс</text:span></text:span><text:span text:style-name="Font_20_Style12"><text:span text:style-name="T207">ацією</text:span></text:span><text:span text:style-name="Font_20_Style12"><text:span text:style-name="T209"> в </text:span></text:span><text:span text:style-name="Font_20_Style12"><text:span text:style-name="T210">ж</text:span></text:span><text:span text:style-name="Font_20_Style12"><text:span text:style-name="T211">урнал</text:span></text:span><text:span text:style-name="Font_20_Style12"><text:span text:style-name="T212">і</text:span></text:span><text:span text:style-name="Font_20_Style12"><text:span text:style-name="T211"> обліку</text:span></text:span><text:span text:style-name="Font_20_Style12"><text:span text:style-name="T213"> </text:span></text:span><text:span text:style-name="Font_20_Style12"><text:span text:style-name="T214">з</text:span></text:span><text:span text:style-name="Font_20_Style12"><text:span text:style-name="T212">а</text:span></text:span><text:span text:style-name="Font_20_Style12"><text:span text:style-name="T215"> форм</text:span></text:span><text:span text:style-name="Font_20_Style12"><text:span text:style-name="T214">ою, </text:span></text:span><text:span text:style-name="Font_20_Style12"><text:span text:style-name="T216">наведеною у додатку 1;</text:span></text:span></text:p>
      <text:p text:style-name="P21"><text:span text:style-name="T47">н</text:span><text:span text:style-name="T3">е менше </text:span><text:span text:style-name="T53">ніж один</text:span><text:span text:style-name="T3"> раз на рік ініціюють проведення розширених семінар</text:span><text:span text:style-name="T53">ів</text:span><text:span text:style-name="T3">-нарад з начальницьким </text:span><text:span text:style-name="T41">(керівним)</text:span><text:span text:style-name="T3"> складом підпорядкованого підрозділу, на які з метою більш чіткого роз’яснення окремих положень антикорупційного законодавства </text:span><text:span text:style-name="T47">можуть </text:span><text:span text:style-name="T3">запрошу</text:span><text:span text:style-name="T47">вати</text:span><text:span text:style-name="T3">ся представники інших </text:span><text:span text:style-name="T4">органів виконавчої влади, які здійснюють контроль у сфері запобігання і протидії корупції;</text:span><text:span text:style-name="T3"> </text:span></text:p>
      <text:p text:style-name="P44"><text:span text:style-name="T321">н</text:span>е менше <text:span text:style-name="T324">ніж один</text:span> раз на квартал з підпорядкованим персоналом підрозділу <text:span text:style-name="T320">ДСНС</text:span> у системі службової підготовки проводять навчання з питань антикорупційного законодавства та його практичного застосування;</text:p>
      <text:p text:style-name="P43"><text:span text:style-name="T321">р</text:span>озробляють тестові завдання з визначення рівня знань вимог антикорупційних нормативно-правових актів, які використовуються під час проведення заліків зі службової підготовки;</text:p>
      <text:p text:style-name="P26"><text:span text:style-name="T321">п</text:span>роводять роз’яснювальну роботу з новопризначеним особовим складом <text:span text:style-name="T324">і</text:span>з питань запобігання та протидії проявам корупції і дотримання етики поведінки;</text:p>
      <text:p text:style-name="P29"><text:span text:style-name="T47">п</text:span><text:span text:style-name="T23">ід час</text:span><text:span text:style-name="T3"> проведення перевірок дотримання вимог антикорупційного законодавства проводять роз’яснювальну та інструктивну роботу щодо попередження і запобігання </text:span><text:span text:style-name="Font_20_Style12"><text:span text:style-name="T3">правопорушень, пов’язаних </text:span></text:span><text:span text:style-name="Font_20_Style12"><text:span text:style-name="T30">і</text:span></text:span><text:span text:style-name="Font_20_Style12"><text:span text:style-name="T3">з виконанням службових обов’язків</text:span></text:span><text:span text:style-name="T1"> </text:span><text:span text:style-name="Font_20_Style12"><text:span text:style-name="T3">особами рядового і начальницького складу, працівниками </text:span></text:span><text:span text:style-name="Font_20_Style12"><text:span text:style-name="T41">і державними службовцями</text:span></text:span><text:span text:style-name="Font_20_Style12"><text:span text:style-name="T3"> підрозділів </text:span></text:span><text:span text:style-name="Font_20_Style12"><text:span text:style-name="T47">ДСНС</text:span></text:span><text:span text:style-name="Font_20_Style12"><text:span text:style-name="T3">;</text:span></text:span></text:p>
      <text:p text:style-name="P29"><text:span text:style-name="Font_20_Style12"><text:span text:style-name="T47">з</text:span></text:span><text:span text:style-name="Font_20_Style12"><text:span text:style-name="T3">абезпечують щоквартальне оновлення інформації щодо антикорупційної діяльності на веб-порталах підрозділів ДСНС</text:span></text:span><text:span text:style-name="Font_20_Style12"><text:span text:style-name="T56">;</text:span></text:span></text:p>
      <text:p text:style-name="P29"><text:span text:style-name="Font_20_Style12"><text:span text:style-name="T56"/></text:span></text:p>
      <text:p text:style-name="P8"><text:soft-page-break/><text:span text:style-name="Font_20_Style12"><text:span text:style-name="T61">з</text:span></text:span><text:span text:style-name="Font_20_Style12"><text:span text:style-name="T56">дійснюють профілактичну роботу щодо запобігання корупції, іншим правопорушенням та службовим злочинам у ДСНС, спрямовану на посилення особистої відповідальності кожного працівника за належне виконання службових обов’язків та дотримання антикорупційного законодавства.</text:span></text:span></text:p>
      <text:p text:style-name="P78"><text:span text:style-name="T228">4.</text:span><text:span text:style-name="T230">5</text:span><text:span text:style-name="T229">. З метою реалізації ДСНС повноважень у частині забезпечення здійснення заходів щодо запобігання </text:span><text:span text:style-name="T232">та виявлення</text:span><text:span text:style-name="T229"> корупції, інформування громадськості про свою діяльність на головній сторінці офіційного веб-сайту підрозділів ДСНС утвор</text:span><text:span text:style-name="T231">ю</text:span><text:span text:style-name="T232">ю</text:span><text:span text:style-name="T231">ться</text:span><text:span text:style-name="T229"> (розмі</text:span><text:span text:style-name="T231">щу</text:span><text:span text:style-name="T232">ю</text:span><text:span text:style-name="T231">ться</text:span><text:span text:style-name="T229"> в разі утворення) рубрики ”Запобігання корупції” та ”Повідом про корупцію” </text:span><text:span text:style-name="T233">і</text:span><text:span text:style-name="T229"> забезпеч</text:span><text:span text:style-name="T231">ується</text:span><text:span text:style-name="T229"> організаці</text:span><text:span text:style-name="T231">я</text:span><text:span text:style-name="T229"> </text:span><text:span text:style-name="T232">їх </text:span><text:span text:style-name="T229">ведення.</text:span></text:p>
      <text:p text:style-name="P77"><text:span text:style-name="T14">4</text:span><text:span text:style-name="T3">.</text:span><text:span text:style-name="T34">6</text:span><text:span text:style-name="T3">. З метою якісного попередження та своєчасного виявлення корупційних проявів </text:span><text:span text:style-name="Font_20_Style12"><text:span text:style-name="T3">с</text:span></text:span><text:span text:style-name="T3">уб’єкти, які здійснюють заходи щодо запобігання </text:span><text:span text:style-name="T47">та виявлення</text:span><text:span text:style-name="T3"> корупції, проводять постійний моніторинг стану виконання вимог чинного антикорупційного законодавства, причин і умов, що сприяють скоєнню злочинів та правопорушень корупційного характеру, визначають категорії співробітників та посад</text:span><text:span text:style-name="T45">и</text:span><text:span text:style-name="T3">, діяльність яких пов’язана з підвищеним корупційним ризиком. Для більш дієвого і всебічного моніторингу враховуються результати вивчення службою психологічного забезпечення морально-психологічного клімату у підрозділах ДСНС.</text:span></text:p>
      <text:p text:style-name="P76"><text:span text:style-name="T241">4</text:span><text:span text:style-name="T240">.</text:span><text:span text:style-name="T247">7</text:span><text:span text:style-name="T240">. </text:span><text:span text:style-name="Font_20_Style12"><text:span text:style-name="T262">С</text:span></text:span><text:span text:style-name="T262">уб’єкти, які здійснюють заходи щодо запобігання </text:span><text:span text:style-name="T270">та</text:span><text:span text:style-name="T262"> </text:span><text:span text:style-name="T270">виявлення</text:span><text:span text:style-name="T262"> корупції, </text:span><text:span text:style-name="T271">з</text:span><text:span text:style-name="T240">абезпечують постійне розміщення </text:span><text:span text:style-name="T248">на офіційних веб-сайтах</text:span><text:span text:style-name="T240"> та інформаційних куточках підрозділів ДСНС матеріалів про права громадян; механізми реалізації державних антикорупційних, відомчих заходів, направлених на попередження корупційних проявів, порядок та процедуру розгляду звернень громадян (з </text:span><text:span text:style-name="T252">фото-фіксацією (скріншот) розміщеного</text:span><text:span text:style-name="T240"> матеріалу</text:span><text:span text:style-name="T252">)</text:span><text:span text:style-name="T240">. </text:span><text:span text:style-name="T252">Дані фотоматеріали </text:span><text:span text:style-name="T240">долуча</text:span><text:span text:style-name="T252">ю</text:span><text:span text:style-name="T240">ться до відповідної справи. Інформаційні заходи мають забезпечувати розширення знань у сфері антикорупційного законодавства, інформування про вжиття заходів </text:span><text:span text:style-name="T249">щодо осіб, яких притягнуто до відповідальності за корупційні правопорушення</text:span><text:span text:style-name="T240">, формування негативного ставлення співробітників ДСНС і громадськості до корупції.</text:span></text:p>
      <text:p text:style-name="P42"><text:span text:style-name="T298">4</text:span>.<text:span text:style-name="T317">8</text:span>. Керівник<text:span text:style-name="T322">и</text:span> підрозділів ДСНС забезпечу<text:span text:style-name="T325">ють</text:span> виготовлення та розміщення в приміщеннях <text:span text:style-name="T322">адміністративних будівель підпорядкованих підрозділів</text:span> <text:s/><text:span text:style-name="T322">інформаційних </text:span>стендів, а суб’єкт<text:span text:style-name="T322">и</text:span>, які здійснюють заходи щодо запобігання <text:span text:style-name="T322">та виявлення</text:span> корупції, <text:span text:style-name="T322">розміщують</text:span> на них інформаці<text:span text:style-name="T325">ю</text:span> з антикорупційного законодавства. Крім <text:span text:style-name="T311">ць</text:span>ого, на інформаційних стендах <text:span text:style-name="T325">має бути розміщено інформацію про </text:span>права та обов<text:span text:style-name="T294">’</text:span>язки <text:span text:style-name="T317">працівників</text:span> у разі підозри або виявлення порушень вимог <text:span text:style-name="T295">Закону України </text:span><text:span text:style-name="T296">«</text:span><text:span text:style-name="T297">Про запобігання корупції</text:span><text:span text:style-name="T296">».</text:span> Інформація має включати методи і канали для повідомлень, а також гарантії для працівників.</text:p>
      <text:p text:style-name="P36"><text:span text:style-name="T14">4</text:span><text:span text:style-name="T3">.</text:span><text:span text:style-name="T34">9</text:span><text:span text:style-name="T3">. </text:span><text:span text:style-name="Font_20_Style12"><text:span text:style-name="T3">З метою підвищення якості відбору кандидатів на службу с</text:span></text:span><text:span text:style-name="T3">уб’єкти, які здійснюють заходи щодо запобігання </text:span><text:span text:style-name="T41">та</text:span><text:span text:style-name="T3"> </text:span><text:span text:style-name="T41">виявлення</text:span><text:span text:style-name="T3"> корупції, у межах своїх повноважень беруть участь у проведенні перевірки відомостей щодо осіб, які претендують на зайняття посад, пов’язаних із виконанням функцій держави. За результатами перевірки складається довідка, </text:span><text:span text:style-name="T48">яка</text:span><text:span text:style-name="T104"> </text:span><text:span text:style-name="T3">долучається до матеріалів особової справи кандидата.</text:span></text:p>
      <text:p text:style-name="P29"><text:soft-page-break/><text:span text:style-name="T14">4</text:span><text:span text:style-name="T3">.</text:span><text:span text:style-name="T34">10</text:span><text:span text:style-name="T3">. У рамках профілактичної діяльності суб’єктами, які здійснюють заходи щодо запобігання </text:span><text:span text:style-name="T51">та виявлення</text:span><text:span text:style-name="T3"> корупції, можуть застосовуватись інші форми превентивних заходів.</text:span></text:p>
      <text:p text:style-name="P52"><text:span text:style-name="T79">V</text:span><text:span text:style-name="T66">. Здійснення контролю за дотриманням вимог антикорупційного законодавства</text:span></text:p>
      <text:p text:style-name="P22"><text:span text:style-name="T14">5</text:span><text:span text:style-name="T3">.1. Суб’єкти, які здійснюють заходи щодо запобігання </text:span><text:span text:style-name="T41">та</text:span><text:span text:style-name="T3"> </text:span><text:span text:style-name="T41">виявлення</text:span><text:span text:style-name="T3"> корупції, </text:span><text:span text:style-name="T48">з</text:span><text:span text:style-name="T3">дійснюють постійний контроль </text:span><text:span text:style-name="T35">за </text:span><text:span text:style-name="T3">діяльн</text:span><text:span text:style-name="T35">і</text:span><text:span text:style-name="T3">ст</text:span><text:span text:style-name="T35">ю</text:span><text:span text:style-name="T3"> підрозділів ДСНС з питань дотримання антикорупційного законодавства, особливо у діяльності, пов’язаній </text:span><text:span text:style-name="T53">і</text:span><text:span text:style-name="T3">з найбільш ймовірними корупційними ризиками, </text:span><text:span text:style-name="T48">зокрема:</text:span></text:p>
      <text:p text:style-name="P24">обмежень щодо використання службових повноважень чи свого становища;</text:p>
      <text:p text:style-name="P24">обмежень щодо одержання подарунків;</text:p>
      <text:p text:style-name="P25">обмежень щодо сумісництва та суміщення з іншими видами діяльності;</text:p>
      <text:p text:style-name="P25">обмежень щодо спільної роботи близьких осіб;</text:p>
      <text:p text:style-name="P23"><text:span text:style-name="Font_20_Style13"><text:span text:style-name="T37">вжиття</text:span></text:span><text:span text:style-name="Font_20_Style13"><text:span text:style-name="T3"> заход</text:span></text:span><text:span text:style-name="Font_20_Style13"><text:span text:style-name="T37">ів</text:span></text:span><text:span text:style-name="Font_20_Style13"><text:span text:style-name="T3"> із запобігання, виявлення конфлікту інтересів та його усунення, контролю </text:span></text:span><text:span text:style-name="Font_20_Style13"><text:span text:style-name="T37">за дотриманням вимог законодавства щодо врегулювання конфлікту інтересів.</text:span></text:span></text:p>
      <text:p text:style-name="P27"><text:span text:style-name="T14">5</text:span><text:span text:style-name="T3">.</text:span><text:span text:style-name="T38">2</text:span><text:span text:style-name="T3">. Суб’єкти, які здійснюють заходи щодо запобігання </text:span><text:span text:style-name="T41">та</text:span><text:span text:style-name="T3"> </text:span><text:span text:style-name="T41">виявлення</text:span><text:span text:style-name="T3"> корупції:</text:span></text:p>
      <text:p text:style-name="P5"><text:span text:style-name="T48">з</text:span><text:span text:style-name="T36">дійснюють п</text:span><text:span text:style-name="T3">роведення перевірок дотримання вимог антикорупційного законодавства, підготовк</text:span><text:span text:style-name="T36">у</text:span><text:span text:style-name="T3"> за їх результатами висновків, пропозицій та їх реалізаці</text:span><text:span text:style-name="T36">ю</text:span><text:span text:style-name="Font_20_Style13"><text:span text:style-name="T36">;</text:span></text:span></text:p>
      <text:p text:style-name="P6"><text:span text:style-name="Font_20_Style13"><text:span text:style-name="T48">в</text:span></text:span><text:span text:style-name="Font_20_Style13"><text:span text:style-name="T3">иконують завдання та мають права, визначені Законом України </text:span></text:span><text:span text:style-name="Font_20_Style13"><text:span text:style-name="T139">«Про запобігання корупції»;</text:span></text:span></text:p>
      <text:p text:style-name="P15"><text:span text:style-name="Font_20_Style13"><text:span text:style-name="T48">п</text:span></text:span><text:span text:style-name="Font_20_Style13"><text:span text:style-name="T3">роводять перевірку фактів своєчасності подання е-декларацій суб’єктами декларування шляхом пошуку та перегляду інформації в публічній частині Єдиного державного реєстру декларацій осіб, а у разі виявлення факту неподання чи несвоєчасного подання декларацій <text:s/>суб’єктами декларування повідомляють Національне агентство з питань запобігання корупції за </text:span></text:span><text:span text:style-name="Font_20_Style13"><text:span text:style-name="T31">визначе</text:span></text:span><text:span text:style-name="Font_20_Style13"><text:span text:style-name="T3">ною формою та </text:span></text:span><text:span text:style-name="Font_20_Style13"><text:span text:style-name="T24">в</text:span></text:span><text:span text:style-name="Font_20_Style13"><text:span text:style-name="T3"> </text:span></text:span><text:span text:style-name="Font_20_Style13"><text:span text:style-name="T24">у</text:span></text:span><text:span text:style-name="Font_20_Style13"><text:span text:style-name="T3">становленому порядку інформують ДСНС;</text:span></text:span></text:p>
      <text:p text:style-name="P16"><text:span text:style-name="Font_20_Style13"><text:span text:style-name="T53">беру</text:span></text:span><text:span text:style-name="Font_20_Style13"><text:span text:style-name="T37">ть участь у проведенні в установленому порядку службового розслідування (перевірки) з метою виявлення причин та умов, що призвели до вчинення корупційного правопорушення або пов’язаного з корупцією правопорушення, невиконання вимог антикорупційного законодавства, з дотриманням вимог Порядку проведення службового розслідування стосовно осіб, уповноважених на виконання функцій держави або місцевого самоврядування, та осіб, які для цілей Закону України “Про запобігання корупції” прирівнюються до осіб, уповноважених на виконання функцій держави або місцевого самоврядування, затвердженого постановою Кабінету Міністрів України від 13 червня 2000 р. </text:span></text:span><text:span text:style-name="Font_20_Style13"><text:span text:style-name="T42">№</text:span></text:span><text:span text:style-name="Font_20_Style13"><text:span text:style-name="T37"> 950, </text:span></text:span><text:span text:style-name="Font_20_Style13"><text:span text:style-name="T44">та Інструкції про порядок проведення службових розслідувань в органах і підрозділах цивільного захисту, затверджено</text:span></text:span><text:span text:style-name="Font_20_Style13"><text:span text:style-name="T53">ї</text:span></text:span><text:span text:style-name="Font_20_Style13"><text:span text:style-name="T44"> наказом МВС від 05.05.2015 № 515, зареєстрован</text:span></text:span><text:span text:style-name="Font_20_Style13"><text:span text:style-name="T53">им</text:span></text:span><text:span text:style-name="Font_20_Style13"><text:span text:style-name="T44"> </text:span></text:span><text:span text:style-name="Font_20_Style13"><text:span text:style-name="T53">у</text:span></text:span><text:span text:style-name="Font_20_Style13"><text:span text:style-name="T44"> Міністерстві юстиції України 20 травня 2015 р. </text:span></text:span><text:span text:style-name="Font_20_Style13"><text:span text:style-name="T53">з</text:span></text:span><text:span text:style-name="Font_20_Style13"><text:span text:style-name="T44">а № 582/27027</text:span></text:span><text:span text:style-name="Font_20_Style13"><text:span text:style-name="T37">. При цьому під час </text:span></text:span><text:soft-page-break/><text:span text:style-name="Font_20_Style13"><text:span text:style-name="T37">проведення службових розслідувань (перевірок) </text:span></text:span><text:span text:style-name="Font_20_Style12"><text:span text:style-name="T37">с</text:span></text:span><text:span text:style-name="Font_20_Style13"><text:span text:style-name="T37">уб’єкти, які здійснюють заходи щодо запобігання </text:span></text:span><text:span text:style-name="Font_20_Style13"><text:span text:style-name="T28">та</text:span></text:span><text:span text:style-name="Font_20_Style13"><text:span text:style-name="T37"> </text:span></text:span><text:span text:style-name="Font_20_Style13"><text:span text:style-name="T28">виявлення</text:span></text:span><text:span text:style-name="Font_20_Style13"><text:span text:style-name="T37"> корупці</text:span></text:span><text:span text:style-name="Font_20_Style13"><text:span text:style-name="T42">ї,</text:span></text:span><text:span text:style-name="Font_20_Style13"><text:span text:style-name="T37"> мають право з урахуванням обмежень, </text:span></text:span><text:span text:style-name="Font_20_Style13"><text:span text:style-name="T53">у</text:span></text:span><text:span text:style-name="Font_20_Style13"><text:span text:style-name="T37">становлених законодавством, на безперешкодний доступ до приміщень </text:span></text:span><text:span text:style-name="Font_20_Style13"><text:span text:style-name="T53">і</text:span></text:span><text:span text:style-name="Font_20_Style13"><text:span text:style-name="T37"> територій </text:span></text:span><text:span text:style-name="Font_20_Style13"><text:span text:style-name="T42">підрозділу ДСНС</text:span></text:span><text:span text:style-name="Font_20_Style13"><text:span text:style-name="T37">, документів та матеріалів, що стосуються предмета службового розслідування (перевірки);</text:span></text:span></text:p>
      <text:p text:style-name="P17"><text:span text:style-name="Font_20_Style13"><text:span text:style-name="T48">в</text:span></text:span><text:span text:style-name="Font_20_Style13"><text:span text:style-name="T3">едуть облік посадових осіб, притягнутих до дисциплінарної, адміністративної чи кримінальної відповідальності за вчинення корупційних правопорушень, або правопорушень, пов’язаних із корупцією.</text:span></text:span></text:p>
      <text:p text:style-name="P21"><text:span text:style-name="Font_20_Style13"><text:span text:style-name="T50">5.3. З</text:span></text:span><text:span text:style-name="Font_20_Style13"><text:span text:style-name="T3"> метою дотримання вимог фінансового контролю суб’єкти, які <text:s/>здійснюють заходи щодо запобігання </text:span></text:span><text:span text:style-name="Font_20_Style13"><text:span text:style-name="T48">та виявлення</text:span></text:span><text:span text:style-name="Font_20_Style13"><text:span text:style-name="T3"> корупції, опрацьовують матеріали щодо призначення або звільнення з посад осіб рядового або начальницького складу, </text:span></text:span><text:span text:style-name="Font_20_Style13"><text:span text:style-name="T48">державних службовців </text:span></text:span><text:span text:style-name="Font_20_Style13"><text:span text:style-name="T53">і</text:span></text:span><text:span text:style-name="Font_20_Style13"><text:span text:style-name="T3"> працівників (суб’єктів, на яких поширюється дія Закону України «Про запобігання корупції»).</text:span></text:span></text:p>
      <text:p text:style-name="P12"><text:span text:style-name="Font_20_Style13"><text:span text:style-name="T250">П</text:span></text:span><text:span text:style-name="Font_20_Style13"><text:span text:style-name="T246">ід час</text:span></text:span><text:span text:style-name="Font_20_Style13"><text:span text:style-name="T240"> візуванн</text:span></text:span><text:span text:style-name="Font_20_Style13"><text:span text:style-name="T246">я</text:span></text:span><text:span text:style-name="Font_20_Style13"><text:span text:style-name="T240"> проектів наказів з кадрових питань (особового складу) </text:span></text:span><text:span text:style-name="Font_20_Style13"><text:span text:style-name="T251">під час</text:span></text:span><text:span text:style-name="Font_20_Style13"><text:span text:style-name="T240"> призначенн</text:span></text:span><text:span text:style-name="Font_20_Style13"><text:span text:style-name="T251">я</text:span></text:span><text:span text:style-name="Font_20_Style13"><text:span text:style-name="T240"> осіб (кандидатів) на посади </text:span></text:span><text:span text:style-name="Font_20_Style13"><text:span text:style-name="T244">здійснюють</text:span></text:span><text:span text:style-name="Font_20_Style13"><text:span text:style-name="T240"> перевірк</text:span></text:span><text:span text:style-name="Font_20_Style13"><text:span text:style-name="T244">у</text:span></text:span><text:span text:style-name="Font_20_Style13"><text:span text:style-name="T240"> інформації про наявність (відсутність) у таких осіб конфлікту інтересів, </text:span></text:span><text:span text:style-name="Font_20_Style13"><text:span text:style-name="T243">подання декларацій суб’єктів декларування, які є особами, що претендують на зайняття посад,</text:span></text:span><text:span text:style-name="Font_20_Style13"><text:span text:style-name="T240"> </text:span></text:span><text:span text:style-name="Font_20_Style13"><text:span text:style-name="T242">та </text:span></text:span><text:span text:style-name="Font_20_Style13"><text:span text:style-name="T240">чи </text:span></text:span><text:span text:style-name="Font_20_Style13"><text:span text:style-name="T242">були вони внесені до Єдиного державного реєстру осіб, які вчинили корупційні правопорушення. </text:span></text:span></text:p>
      <text:p text:style-name="P13"><text:span text:style-name="Font_20_Style13"><text:span text:style-name="T269">Під час</text:span></text:span><text:span text:style-name="Font_20_Style13"><text:span text:style-name="T263"> візуванн</text:span></text:span><text:span text:style-name="Font_20_Style13"><text:span text:style-name="T269">я</text:span></text:span><text:span text:style-name="Font_20_Style13"><text:span text:style-name="T263"> <text:s/></text:span></text:span><text:span text:style-name="Font_20_Style13"><text:span text:style-name="T262">проектів наказів </text:span></text:span><text:span text:style-name="Font_20_Style13"><text:span text:style-name="T263">з кадрових питань (особового складу) </text:span></text:span><text:span text:style-name="Font_20_Style13"><text:span text:style-name="T273">під час</text:span></text:span><text:span text:style-name="Font_20_Style13"><text:span text:style-name="T263"> звільнен</text:span></text:span><text:span text:style-name="Font_20_Style13"><text:span text:style-name="T269">н</text:span></text:span><text:span text:style-name="Font_20_Style13"><text:span text:style-name="T273">я</text:span></text:span><text:span text:style-name="Font_20_Style13"><text:span text:style-name="T263"> осіб з </text:span></text:span><text:span text:style-name="Font_20_Style13"><text:span text:style-name="T272">підрозділів ДСНС</text:span></text:span><text:span text:style-name="Font_20_Style13"><text:span text:style-name="T263"> </text:span></text:span><text:span text:style-name="Font_20_Style13"><text:span text:style-name="T264">здійснюють перевірку подання особою декларації перед звільненням, а у разі відсутності такої вжива</text:span></text:span><text:span text:style-name="Font_20_Style13"><text:span text:style-name="T267">ють</text:span></text:span><text:span text:style-name="Font_20_Style13"><text:span text:style-name="T264"> заходів щодо письмового попередження її про необхідність подання </text:span></text:span><text:span text:style-name="Font_20_Style13"><text:span text:style-name="T265">такої декларації, а також про необхідність подання у наступному році декларації після </text:span></text:span><text:span text:style-name="Font_20_Style13"><text:span text:style-name="T266">звільнення за </text:span></text:span><text:span text:style-name="Font_20_Style13"><text:span text:style-name="T268">звітній</text:span></text:span><text:span text:style-name="Font_20_Style13"><text:span text:style-name="T266"> рік, </text:span></text:span><text:span text:style-name="Font_20_Style13"><text:span text:style-name="T268">у якому було припинено таку діяльність. </text:span></text:span></text:p>
      <text:p text:style-name="P48"><text:span text:style-name="Font_20_Style12"><text:span text:style-name="T14">5</text:span></text:span><text:span text:style-name="Font_20_Style12"><text:span text:style-name="T3">.</text:span></text:span><text:span text:style-name="Font_20_Style12"><text:span text:style-name="T50">4</text:span></text:span><text:span text:style-name="Font_20_Style12"><text:span text:style-name="T3">. За дорученням (погодженням) з </text:span></text:span><text:span text:style-name="Font_20_Style12"><text:span text:style-name="T147">уповноважени</text:span></text:span><text:span text:style-name="Font_20_Style12"><text:span text:style-name="T148">м</text:span></text:span><text:span text:style-name="Font_20_Style12"><text:span text:style-name="T147"> підрозділ</text:span></text:span><text:span text:style-name="Font_20_Style12"><text:span text:style-name="T148">ом</text:span></text:span><text:span text:style-name="Font_20_Style12"><text:span text:style-name="T147"> апарату ДСНС</text:span></text:span><text:span text:style-name="Font_20_Style13"><text:span text:style-name="T3"> територіальні підрозділи з питань запобігання та виявлення корупції <text:s text:c="5"/>ГУ(У) ДСНС України в областях та <text:s/>м. Києві можуть здійснювати перевірку дотримання вимог антикорупційного законодавства у </text:span></text:span><text:span text:style-name="Font_20_Style11"><text:span text:style-name="T56">підрозділах центрального підпорядкування ДСНС,</text:span></text:span><text:span text:style-name="Font_20_Style13"><text:span text:style-name="T3"> </text:span></text:span><text:span text:style-name="Font_20_Style11"><text:span text:style-name="T56">закладах </text:span></text:span><text:span text:style-name="Font_20_Style11"><text:span text:style-name="T63">освіти</text:span></text:span><text:span text:style-name="Font_20_Style11"><text:span text:style-name="T56">, науково-дослідних установах, підприємствах, організаціях за територіальним принципом.</text:span></text:span></text:p>
      <text:p text:style-name="P54"><text:span text:style-name="T76">V</text:span><text:span text:style-name="T66">І. </text:span><text:span text:style-name="T77">У</text:span><text:span text:style-name="T66">загальнення та збереження документації</text:span></text:p>
      <text:p text:style-name="P54"><text:span text:style-name="T16">6</text:span><text:span text:style-name="T3">.</text:span><text:span text:style-name="T14">1</text:span><text:span text:style-name="T3">. З метою упорядкування організаційної роботи суб’єктами, які здійснюють заходи щодо запобігання </text:span><text:span text:style-name="T42">та виявлення</text:span><text:span text:style-name="T3"> корупції, для узагальнення та збереження документації формуються </text:span><text:span text:style-name="T31">такі</text:span><text:span text:style-name="T3"> справи:</text:span></text:p>
      <text:p text:style-name="P18"><text:span text:style-name="T3">«антикорупційне законодавство» </text:span><text:span text:style-name="Font_20_Style20"><text:span text:style-name="T3">—</text:span></text:span><text:span text:style-name="T3"> закони України, акти Президента України, Кабінету Міністрів України та інші нормативн</text:span><text:span text:style-name="T55">о-правові</text:span><text:span text:style-name="T3"> акти з питань запобігання та протидії корупції, рішення колегій, протоколи нарад тощо;</text:span></text:p>
      <text:p text:style-name="P18"><text:span text:style-name="T3">«планування та моніторинг» </text:span><text:span text:style-name="Font_20_Style20"><text:span text:style-name="T3">—</text:span></text:span><text:span text:style-name="T3"> аналізи діяльності, плани робіт, графіки проведення планових перевірок, матеріали, що підтверджують їх виконання та здійснення превентивних заходів;</text:span></text:p>
      <text:p text:style-name="P18"><text:span text:style-name="T3">«облік корупційних правопорушень» </text:span><text:span text:style-name="Font_20_Style20"><text:span text:style-name="T3">—</text:span></text:span><text:span text:style-name="T3"> копії матеріалів службових розслідувань за фактами корупційних правопорушень та матеріалів, що </text:span><text:soft-page-break/><text:span text:style-name="T3">стосуються кримінальних та адміністративних проваджень, у тому числі копії судових рішень і заходів щодо їх виконання тощо;</text:span></text:p>
      <text:p text:style-name="P19"><text:span text:style-name="T3">«фінансовий контроль» </text:span><text:span text:style-name="Font_20_Style20"><text:span text:style-name="T3">— повідомлення Н</text:span></text:span><text:span text:style-name="Font_20_Style20"><text:span text:style-name="T50">аціонального агентства з питань запобігання корупції</text:span></text:span><text:span text:style-name="Font_20_Style20"><text:span text:style-name="T3">, списки суб’єк</text:span></text:span><text:span text:style-name="Font_20_Style20"><text:span text:style-name="T50">т</text:span></text:span><text:span text:style-name="Font_20_Style20"><text:span text:style-name="T3">ів декларування, узагальнення інформації щодо стану реалізації статті 45 Закону України «Про запобігання корупції». </text:span></text:span></text:p>
      <text:p text:style-name="P20"><text:span text:style-name="Font_20_Style11"><text:span text:style-name="T58">6</text:span></text:span><text:span text:style-name="Font_20_Style11"><text:span text:style-name="T57">.2. </text:span></text:span><text:span text:style-name="Font_20_Style11"><text:span text:style-name="T60">У</text:span></text:span><text:span text:style-name="Font_20_Style11"><text:span text:style-name="T56"> підрозділ</text:span></text:span><text:span text:style-name="Font_20_Style11"><text:span text:style-name="T62">ах</text:span></text:span><text:span text:style-name="Font_20_Style11"><text:span text:style-name="T56"> </text:span></text:span><text:span text:style-name="Font_20_Style13"><text:span text:style-name="T3">ДСНС заводиться окрема номенклатурна справа для зберігання матеріалів з організаційної діяльності, </text:span></text:span><text:span text:style-name="Font_20_Style13"><text:span text:style-name="T14">до якої долучаються</text:span></text:span><text:span text:style-name="Font_20_Style13"><text:span text:style-name="T3">: копії аналізів діяльності, планів робіт та матеріали, що підтверджують їх виконання, звіти, матеріали перевірок підпорядкованих підрозділів, </text:span></text:span><text:span text:style-name="Font_20_Style13"><text:span text:style-name="T15">копії доповідних записок, </text:span></text:span><text:span text:style-name="Font_20_Style13"><text:span text:style-name="T3">акти звірок з правоохоронними органами, скарги, заяви стосовно фактів та ознак корупційних правопорушень (</text:span></text:span><text:span text:style-name="Font_20_Style13"><text:span text:style-name="T53">зокрема</text:span></text:span><text:span text:style-name="Font_20_Style13"><text:span text:style-name="T3"> анонімні звернення) тощо.</text:span></text:span></text:p>
      <text:p text:style-name="P53"><text:span text:style-name="T79">VІ</text:span><text:span text:style-name="T80">I</text:span><text:span text:style-name="T66">. Звітність та надання інформації</text:span></text:p>
      <text:p text:style-name="P31"><text:span text:style-name="T16">7</text:span><text:span text:style-name="T3">.1. </text:span><text:span text:style-name="Font_20_Style12"><text:span text:style-name="T43">С</text:span></text:span><text:span text:style-name="T3">уб’єкти, які здійснюють заходи щодо запобігання </text:span><text:span text:style-name="T28">та</text:span><text:span text:style-name="T3"> </text:span><text:span text:style-name="T28">виявлення</text:span><text:span text:style-name="T3"> корупції</text:span><text:span text:style-name="Font_20_Style13"><text:span text:style-name="T8">, </text:span></text:span><text:span text:style-name="Font_20_Style13"><text:span text:style-name="T68">щоквартал</text:span></text:span><text:span text:style-name="Font_20_Style13"><text:span text:style-name="T72">у</text:span></text:span><text:span text:style-name="Font_20_Style13"><text:span text:style-name="T68"> до </text:span></text:span><text:span text:style-name="Font_20_Style13"><text:span text:style-name="T69">першого</text:span></text:span><text:span text:style-name="Font_20_Style13"><text:span text:style-name="T68"> числа місяця, наступного за звітним</text:span></text:span><text:span text:style-name="Font_20_Style13"><text:span text:style-name="T67">,</text:span></text:span><text:span text:style-name="Font_20_Style13"><text:span text:style-name="T8"> за підписом керівників підрозділів </text:span></text:span><text:span text:style-name="Font_20_Style13"><text:span text:style-name="T50">ДСНС</text:span></text:span><text:span text:style-name="Font_20_Style13"><text:span text:style-name="T8"> </text:span></text:span><text:span text:style-name="Font_20_Style13"><text:span text:style-name="T9">у друкованому та електронному (</text:span></text:span><text:span text:style-name="Internet_20_link"><text:span text:style-name="T82">zvitu_upk</text:span></text:span><text:a xlink:type="simple" xlink:href="mailto:zvitu_upk@mns.gov.ua" text:style-name="Internet_20_link" text:visited-style-name="Visited_20_Internet_20_Link"><text:span text:style-name="Internet_20_link"><text:span text:style-name="T83">@</text:span></text:span></text:a><text:span text:style-name="Internet_20_link"><text:span text:style-name="T84">ds</text:span></text:span><text:a xlink:type="simple" xlink:href="mailto:zvitu_upk@mns.gov.ua" text:style-name="Internet_20_link" text:visited-style-name="Visited_20_Internet_20_Link"><text:span text:style-name="Internet_20_link"><text:span text:style-name="T81">ns</text:span></text:span></text:a><text:a xlink:type="simple" xlink:href="mailto:zvitu_upk@mns.gov.ua" text:style-name="Internet_20_link" text:visited-style-name="Visited_20_Internet_20_Link"><text:span text:style-name="Internet_20_link"><text:span text:style-name="T83">.</text:span></text:span></text:a><text:a xlink:type="simple" xlink:href="mailto:zvitu_upk@mns.gov.ua" text:style-name="Internet_20_link" text:visited-style-name="Visited_20_Internet_20_Link"><text:span text:style-name="Internet_20_link"><text:span text:style-name="T81">gov</text:span></text:span></text:a><text:a xlink:type="simple" xlink:href="mailto:zvitu_upk@mns.gov.ua" text:style-name="Internet_20_link" text:visited-style-name="Visited_20_Internet_20_Link"><text:span text:style-name="Internet_20_link"><text:span text:style-name="T83">.</text:span></text:span></text:a><text:a xlink:type="simple" xlink:href="mailto:zvitu_upk@mns.gov.ua" text:style-name="Internet_20_link" text:visited-style-name="Visited_20_Internet_20_Link"><text:span text:style-name="Internet_20_link"><text:span text:style-name="T81">ua</text:span></text:span></text:a><text:span text:style-name="Font_20_Style13"><text:span text:style-name="T9">) вигляді </text:span></text:span><text:span text:style-name="Font_20_Style13"><text:span text:style-name="T8">пода</text:span></text:span><text:span text:style-name="Font_20_Style13"><text:span text:style-name="T11">ю</text:span></text:span><text:span text:style-name="Font_20_Style13"><text:span text:style-name="T8">ть безпосередньо до </text:span></text:span><text:span text:style-name="Font_20_Style12"><text:span text:style-name="T147">уповноважен</text:span></text:span><text:span text:style-name="Font_20_Style12"><text:span text:style-name="T148">ого</text:span></text:span><text:span text:style-name="Font_20_Style12"><text:span text:style-name="T147"> підрозділ</text:span></text:span><text:span text:style-name="Font_20_Style12"><text:span text:style-name="T148">у</text:span></text:span><text:span text:style-name="Font_20_Style12"><text:span text:style-name="T133"> </text:span></text:span><text:span text:style-name="Font_20_Style12"><text:span text:style-name="T147">апарату ДСНС</text:span></text:span><text:span text:style-name="Font_20_Style13"><text:span text:style-name="T8"> </text:span></text:span><text:span text:style-name="Font_20_Style13"><text:span text:style-name="T12">звіт про проведену роботу</text:span></text:span><text:span text:style-name="Font_20_Style12"><text:span text:style-name="T10"> з питань запобігання та виявлення корупції </text:span></text:span><text:span text:style-name="Font_20_Style12"><text:span text:style-name="T12">за звітній період</text:span></text:span><text:span text:style-name="Font_20_Style12"><text:span text:style-name="T10"> </text:span></text:span><text:span text:style-name="Font_20_Style12"><text:span text:style-name="T193">за формою, наведеною у </text:span></text:span><text:span text:style-name="Font_20_Style12"><text:span text:style-name="T194">додат</text:span></text:span><text:span text:style-name="Font_20_Style12"><text:span text:style-name="T193">к</text:span></text:span><text:span text:style-name="Font_20_Style12"><text:span text:style-name="T198">у</text:span></text:span><text:span text:style-name="Font_20_Style12"><text:span text:style-name="T197"> </text:span></text:span><text:span text:style-name="Font_20_Style12"><text:span text:style-name="T199">2</text:span></text:span><text:span text:style-name="Font_20_Style12"><text:span text:style-name="T193"> </text:span></text:span><text:span text:style-name="Font_20_Style12"><text:span text:style-name="T196">до Інструкції</text:span></text:span><text:span text:style-name="Font_20_Style12"><text:span text:style-name="T195">,</text:span></text:span><text:span text:style-name="Font_20_Style12"><text:span text:style-name="T10"> </text:span></text:span><text:span text:style-name="Font_20_Style12"><text:span text:style-name="T71">з наростаючим підсумком та пояснювальною запискою</text:span></text:span><text:span text:style-name="T3">.</text:span></text:p>
      <text:p text:style-name="P34"><text:span text:style-name="T22">7.2. З метою ведення якісного обліку осіб, стосовно яких правоохоронними органами складено адміністративні протоколи або було внесено відомості до Єдиного реєстру досудових розслідувань за порушення вимог і обмежень антикорупційного законодавства, виключення можливих випадків наявності розбіжностей між </text:span><text:span text:style-name="T50">існуючими </text:span><text:span text:style-name="T22">автоматизованими обліками стосовно таких осіб та відомостями, що відомі ДСНС, та для уникнення </text:span><text:span text:style-name="T31">в</text:span><text:span text:style-name="T22"> подальшому непорозумінь з цього питання </text:span><text:span text:style-name="Font_20_Style12"><text:span text:style-name="T50">с</text:span></text:span><text:span text:style-name="T22">уб’єкти, які здійснюють заходи щодо запобігання </text:span><text:span text:style-name="T28">та</text:span><text:span text:style-name="T22"> </text:span><text:span text:style-name="T28">виявлення </text:span><text:span text:style-name="T53">корупції,</text:span><text:span text:style-name="Font_20_Style13"><text:span text:style-name="T8"> </text:span></text:span><text:span text:style-name="T75">здійсню</text:span><text:span text:style-name="T70">ють</text:span><text:span text:style-name="T75"> систематичні (щокварталу) та ретельні звірки</text:span><text:span text:style-name="T22"> з представниками </text:span><text:span text:style-name="T50">цих</text:span><text:span text:style-name="T22"> органів. Про результати проведених звірок </text:span><text:span text:style-name="Font_20_Style13"><text:span text:style-name="T68">щоквартал</text:span></text:span><text:span text:style-name="Font_20_Style13"><text:span text:style-name="T73">у</text:span></text:span><text:span text:style-name="Font_20_Style13"><text:span text:style-name="T68"> до </text:span></text:span><text:span text:style-name="Font_20_Style13"><text:span text:style-name="T69">першого</text:span></text:span><text:span text:style-name="Font_20_Style13"><text:span text:style-name="T68"> числа місяця, наступного за звітним</text:span></text:span><text:span text:style-name="Font_20_Style13"><text:span text:style-name="T67">,</text:span></text:span><text:span text:style-name="Font_20_Style13"><text:span text:style-name="T94"> </text:span></text:span><text:span text:style-name="Font_20_Style13"><text:span text:style-name="T96">інформують</text:span></text:span><text:span text:style-name="Font_20_Style13"><text:span text:style-name="T105"> </text:span></text:span><text:span text:style-name="Font_20_Style13"><text:span text:style-name="T108">уповноважений підрозділ</text:span></text:span><text:span text:style-name="Font_20_Style13"><text:span text:style-name="T95"> апарату ДСНС. </text:span></text:span><text:span text:style-name="Font_20_Style13"><text:span text:style-name="T116">Форм</text:span></text:span><text:span text:style-name="Font_20_Style13"><text:span text:style-name="T119">у</text:span></text:span><text:span text:style-name="Font_20_Style13"><text:span text:style-name="T116"> звітності визначен</text:span></text:span><text:span text:style-name="Font_20_Style13"><text:span text:style-name="T119">о</text:span></text:span><text:span text:style-name="Font_20_Style13"><text:span text:style-name="T116"> наказом ДСНС <text:s text:c="17"/>від </text:span></text:span><text:span text:style-name="Font_20_Style13"><text:span text:style-name="T117">03.12.</text:span></text:span><text:span text:style-name="Font_20_Style13"><text:span text:style-name="T116">2018 № </text:span></text:span><text:span text:style-name="Font_20_Style13"><text:span text:style-name="T117">701 “</text:span></text:span><text:span text:style-name="Font_20_Style13"><text:span text:style-name="T118">Про затвердження Порядку </text:span></text:span><text:span text:style-name="Emphasis"><text:span text:style-name="T138">ін</text:span></text:span><text:span text:style-name="Emphasis"><text:span text:style-name="T136">формування ДСНС про корупційні та пов’язані з корупцією </text:span></text:span><text:span text:style-name="Emphasis"><text:span text:style-name="T135">правопорушення, а також злочини у сфері службової діяльності, </text:span></text:span><text:span text:style-name="Emphasis"><text:span text:style-name="T136">вчинені персоналом органів та підрозділів цивільного захисту</text:span></text:span><text:span text:style-name="Font_20_Style13"><text:span text:style-name="T137">“</text:span></text:span><text:span text:style-name="Font_20_Style13"><text:span text:style-name="T116">.</text:span></text:span></text:p>
      <text:p text:style-name="P79"/>
      <text:p text:style-name="P79">Начальник Відділу власної безпеки </text:p>
      <text:p text:style-name="P79">та протидії корупції</text:p>
      <text:p text:style-name="P80"><text:span text:style-name="Основной_20_шрифт_20_абзаца"><text:span text:style-name="T161">полковник </text:span></text:span><text:span text:style-name="Основной_20_шрифт_20_абзаца"><text:span text:style-name="T326">служби</text:span></text:span><text:span text:style-name="Основной_20_шрифт_20_абзаца"><text:span text:style-name="T161"> </text:span></text:span><text:span text:style-name="Основной_20_шрифт_20_абзаца"><text:span text:style-name="T326">цивільного</text:span></text:span><text:span text:style-name="Основной_20_шрифт_20_абзаца"><text:span text:style-name="T161"> </text:span></text:span><text:span text:style-name="Основной_20_шрифт_20_абзаца"><text:span text:style-name="T326">за</text:span></text:span><text:span text:style-name="Основной_20_шрифт_20_абзаца"><text:span text:style-name="T327">хисту</text:span></text:span><text:span text:style-name="Основной_20_шрифт_20_абзаца"><text:span text:style-name="T161"><text:tab/><text:tab/><text:tab/><text:tab/>А. Семикопний<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face style:name="Liberation Mono" svg:font-family="'Liberation Mono', 'Courier New'" style:font-family-generic="modern"/>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uk" fo:country="UA" fo:font-style="normal" fo:text-shadow="none" style:text-underline-style="none" fo:font-weight="normal" style:letter-kerning="true" style:font-name-asian="Tahoma"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uk" fo:country="UA" fo:font-style="normal" fo:text-shadow="none" style:text-underline-style="none" fo:font-weight="normal" style:letter-kerning="true" fo:background-color="transparent" style:font-name-asian="Tahoma"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ab-stops>
          <style:tab-stop style:position="2.328cm"/>
        </style:tab-stops>
      </style:paragraph-properties>
      <style:text-properties fo:font-size="14pt" style:font-size-asian="14pt" style:font-size-complex="14pt" fo:hyphenate="false"/>
    </style:style>
    <style:style style:name="Text_20_body" style:display-name="Text body" style:family="paragraph" style:parent-style-name="Standard" style:class="text">
      <style:paragraph-properties fo:margin-left="0cm" fo:margin-right="10.109cm" fo:text-align="justify" style:justify-single-word="false" fo:orphans="0" fo:widows="0" fo:hyphenation-ladder-count="no-limit" fo:text-indent="0cm" style:auto-text-indent="false"/>
      <style:text-properties style:font-size-complex="10pt"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4pt" fo:font-weight="bold" style:font-size-asian="14pt" style:font-weight-asian="bold" style:font-size-complex="10pt"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Standard" style:next-style-name="Standard" style:default-outline-level="7" style:class="text">
      <style:paragraph-properties fo:margin-left="0cm" fo:margin-right="0cm" fo:orphans="0" fo:widows="0" fo:hyphenation-ladder-count="no-limit" fo:text-indent="1.501cm" style:auto-text-indent="false" fo:keep-with-next="always"/>
      <style:text-properties fo:font-size="14pt" style:font-size-asian="14pt" style:font-size-complex="10pt" fo:hyphenate="false"/>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212cm" fo:margin-bottom="0cm" loext:contextual-spacing="false" fo:text-align="justify" style:justify-single-word="false" fo:hyphenation-ladder-count="no-limit" fo:text-indent="1cm" style:auto-text-indent="false"/>
      <style:text-properties fo:font-size="14pt" style:font-size-asian="14pt" style:font-size-complex="10pt" fo:hyphenate="false"/>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orphans="0" fo:widows="0" fo:hyphenation-ladder-count="no-limit" fo:text-indent="1cm" style:auto-text-indent="false"/>
      <style:text-properties fo:color="#ff0000" fo:font-size="14pt" fo:font-style="italic" style:font-size-asian="14pt" style:font-style-asian="italic" style:font-size-complex="10pt" fo:hyphenate="false"/>
    </style:style>
    <style:style style:name="Text_20_body_20_indent" style:display-name="Text body indent" style:family="paragraph" style:parent-style-name="Standard" style:class="text">
      <style:paragraph-properties fo:text-align="justify" style:justify-single-word="false" fo:orphans="0" fo:widows="0" fo:hyphenation-ladder-count="no-limit"/>
      <style:text-properties fo:font-size="14pt" style:font-size-asian="14pt" style:font-size-complex="10pt" fo:hyphenate="false"/>
    </style:style>
    <style:style style:name="Header" style:family="paragraph" style:parent-style-name="Обычный" style:class="extra">
      <style:paragraph-properties fo:hyphenation-ladder-count="no-limit">
        <style:tab-stops>
          <style:tab-stop style:position="8.5cm" style:type="center"/>
          <style:tab-stop style:position="17.002cm" style:type="right"/>
        </style:tab-stops>
      </style:paragraph-properties>
      <style:text-properties style:font-name-complex="Mangal" style:font-family-complex="Mangal" style:font-family-generic-complex="roman" style:font-pitch-complex="variable" style:font-size-complex="10.5pt" fo:hyphenate="false"/>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Основной_20_текст_20_2" style:display-name="Основной текст 2" style:family="paragraph" style:parent-style-name="Standard">
      <style:paragraph-properties fo:text-align="justify" style:justify-single-word="false" fo:hyphenation-ladder-count="no-limit" style:text-autospace="none">
        <style:tab-stops>
          <style:tab-stop style:position="1.249cm"/>
        </style:tab-stops>
      </style:paragraph-properties>
      <style:text-properties fo:font-size="14pt" style:font-size-asian="14pt" style:font-size-complex="10pt" fo:hyphenate="false"/>
    </style:style>
    <style:style style:name="Цитата" style:family="paragraph" style:parent-style-name="Standard">
      <style:paragraph-properties fo:margin-left="3.501cm" fo:margin-right="3.5cm" fo:text-align="center" style:justify-single-word="false" fo:hyphenation-ladder-count="no-limit" fo:text-indent="0cm" style:auto-text-indent="false">
        <style:tab-stops/>
      </style:paragraph-properties>
      <style:text-properties fo:font-size="13pt" fo:letter-spacing="-0.014cm" style:font-size-asian="13pt" style:font-size-complex="10pt" fo:hyphenate="false"/>
    </style:style>
    <style:style style:name="Название_20_объекта" style:display-name="Название объекта" style:family="paragraph" style:parent-style-name="Standard" style:next-style-name="Standard">
      <style:paragraph-properties fo:text-align="center" style:justify-single-word="false" fo:hyphenation-ladder-count="no-limit"/>
      <style:text-properties fo:letter-spacing="-0.014cm" style:font-size-complex="10pt" fo:hyphenate="false"/>
    </style:style>
    <style:style style:name="Знак_20_Знак_20_Знак_20_Знак" style:display-name="Знак Знак Знак Знак" style:family="paragraph" style:parent-style-name="Standard">
      <style:paragraph-properties fo:hyphenation-ladder-count="no-limit"/>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fo:hyphenate="false"/>
    </style:style>
    <style:style style:name="Основной_20_текст_20_21" style:display-name="Основной текст 21" style:family="paragraph" style:parent-style-name="Standard">
      <style:paragraph-properties fo:text-align="justify" style:justify-single-word="false" fo:hyphenation-ladder-count="no-limit"/>
      <style:text-properties fo:font-size="14pt" style:font-size-asian="14pt" style:font-size-complex="10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5cm" style:type="center"/>
          <style:tab-stop style:position="17.002cm" style:type="right"/>
        </style:tab-stops>
      </style:paragraph-properties>
      <style:text-properties style:font-name-complex="Mangal" style:font-family-complex="Mangal" style:font-family-generic-complex="roman" style:font-pitch-complex="variable" style:font-size-complex="10.5pt" fo:hyphenate="false"/>
    </style:style>
    <style:style style:name="Знак_20_Знак_20_Знак_20_Знак1" style:display-name="Знак Знак Знак Знак1" style:family="paragraph" style:parent-style-name="Standard">
      <style:paragraph-properties fo:hyphenation-ladder-count="no-limit"/>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false"/>
    </style:style>
    <style:style style:name="Знак_20_Знак_20_Знак_20_Знак2" style:display-name="Знак Знак Знак Знак2" style:family="paragraph" style:parent-style-name="Standard">
      <style:paragraph-properties fo:hyphenation-ladder-count="no-limit"/>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orphans="0" fo:widows="0" fo:hyphenation-ladder-count="no-limit" fo:text-indent="1cm" style:auto-text-indent="false"/>
      <style:text-properties fo:color="#ff0000" fo:font-size="14pt" fo:font-style="italic" style:font-size-asian="14pt" style:font-style-asian="italic" style:font-size-complex="10pt" fo:hyphenate="false"/>
    </style:style>
    <style:style style:name="caption" style:family="paragraph" style:parent-style-name="Standard">
      <style:paragraph-properties fo:text-align="center" style:justify-single-word="false" style:punctuation-wrap="hanging" style:vertical-align="baseline"/>
      <style:text-properties fo:font-size="15.5pt" fo:letter-spacing="normal" fo:font-weight="normal" style:font-size-asian="15.5pt" style:font-weight-asian="normal"/>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style:font-size-asian="14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O-normal" style:family="paragraph" style:default-outline-level="">
      <style:paragraph-properties fo:line-height="115%" fo:text-align="start" style:justify-single-word="false" fo:orphans="2" fo:widows="2" fo:hyphenation-ladder-count="no-limit" style:writing-mode="lr-tb"/>
      <style:text-properties fo:color="#000000" style:font-name="Arial1" fo:font-family="Arial" style:font-family-generic="roman" style:font-pitch="variable" fo:font-size="11pt" fo:language="ru" fo:country="RU"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Courier New1" style:font-family-asian="'Courier New'" style:font-family-generic-asian="modern" style:font-size-asian="10pt" style:font-name-complex="Liberation Mono" style:font-family-complex="'Liberation Mono', 'Courier New'" style:font-family-generic-complex="modern" style:font-size-complex="10pt"/>
    </style:style>
    <style:style style:name="Красная_20_строка_20_21" style:display-name="Красная строка 21" style:family="paragraph" style:parent-style-name="Text_20_body_20_indent">
      <style:paragraph-properties fo:margin-left="0.499cm" fo:margin-right="0cm" fo:text-indent="0.37cm" style:auto-text-indent="false"/>
      <style:text-properties fo:font-size="12pt" style:font-size-asian="12pt" style:font-size-complex="12pt"/>
    </style:style>
    <style:style style:name="Style4" style:family="paragraph" style:parent-style-name="Standard">
      <style:paragraph-properties fo:margin-left="0cm" fo:margin-right="0cm" fo:line-height="0.572cm" fo:text-align="justify" style:justify-single-word="false" fo:orphans="0" fo:widows="0" fo:text-indent="1.261cm" style:auto-text-indent="false" style:text-autospace="none"/>
    </style:style>
    <style:style style:name="Style5" style:family="paragraph" style:parent-style-name="Standard">
      <style:paragraph-properties fo:margin-left="0cm" fo:margin-right="0cm" fo:line-height="0.572cm" fo:text-align="justify" style:justify-single-word="false" fo:orphans="0" fo:widows="0" fo:text-indent="1.312cm" style:auto-text-indent="false" style:text-autospace="none"/>
    </style:style>
    <style:style style:name="Красная_20_строка1" style:display-name="Красная строка1" style:family="paragraph" style:parent-style-name="Text_20_body">
      <style:paragraph-properties fo:margin-left="0cm" fo:margin-right="0cm" fo:text-indent="0.37cm" style:auto-text-indent="false"/>
    </style:style>
    <style:style style:name="Основной_20_шрифт_20_абзаца" style:display-name="Основной шрифт абзаца" style:family="text"/>
    <style:style style:name="Знак_20_Знак11" style:display-name="Знак Знак11" style:family="text">
      <style:text-properties style:font-name="Calibri" fo:font-family="Calibri" style:font-family-generic="swiss" style:font-pitch="variable" fo:font-size="14pt" fo:language="uk" fo:country="UA"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Знак_20_Знак10" style:display-name="Знак Знак10" style:family="text">
      <style:text-properties style:font-name="Calibri" fo:font-family="Calibri" style:font-family-generic="swiss" style:font-pitch="variable" fo:font-size="12pt" fo:language="uk" fo:country="UA" style:font-size-asian="12pt" style:font-name-complex="Times New Roman" style:font-family-complex="'Times New Roman'" style:font-family-generic-complex="roman" style:font-pitch-complex="variable" style:font-size-complex="12pt"/>
    </style:style>
    <style:style style:name="Знак_20_Знак9" style:display-name="Знак Знак9"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Знак_20_Знак8" style:display-name="Знак Знак8"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Знак_20_Знак7" style:display-name="Знак Знак7" style:family="text">
      <style:text-properties fo:font-size="8pt" fo:language="uk" fo:country="UA" style:font-size-asian="8pt" style:font-name-complex="Times New Roman" style:font-family-complex="'Times New Roman'" style:font-family-generic-complex="roman" style:font-pitch-complex="variable" style:font-size-complex="8pt"/>
    </style:style>
    <style:style style:name="Знак_20_Знак6" style:display-name="Знак Знак6"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Знак_20_Знак5" style:display-name="Знак Знак5"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Знак_20_Знак4" style:display-name="Знак Знак4" style:family="text">
      <style:text-properties style:font-name="Courier New" fo:font-family="'Courier New'" style:font-family-generic="modern" style:font-pitch="fixed" fo:font-size="10pt" fo:language="uk" fo:country="UA" style:font-size-asian="10pt" style:font-name-complex="Courier New" style:font-family-complex="'Courier New'" style:font-family-generic-complex="modern" style:font-pitch-complex="fixed" style:font-size-complex="10pt"/>
    </style:style>
    <style:style style:name="Знак_20_Знак3" style:display-name="Знак Знак3"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Знак_20_Знак2" style:display-name="Знак Знак2" style:family="text">
      <style:text-properties style:font-name="Cambria" fo:font-family="Cambria" style:font-family-generic="roman" style:font-pitch="variable" fo:font-size="16pt" fo:language="uk" fo:country="UA"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apple-style-span" style:family="text"/>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Знак_20_Знак1" style:display-name="Знак Знак1"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Знак_20_Знак" style:display-name="Знак Знак"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Верхний_20_колонтитул_20_Знак" style:display-name="Верхний колонтитул Знак" style:family="text" style:parent-style-name="Основной_20_шрифт_20_абзаца">
      <style:text-properties style:font-name-complex="Mangal" style:font-family-complex="Mangal" style:font-family-generic-complex="roman" style:font-pitch-complex="variable" style:font-size-complex="10.5pt"/>
    </style:style>
    <style:style style:name="Нижний_20_колонтитул_20_Знак" style:display-name="Нижний колонтитул Знак" style:family="text" style:parent-style-name="Основной_20_шрифт_20_абзаца">
      <style:text-properties style:font-name-complex="Mangal" style:font-family-complex="Mangal" style:font-family-generic-complex="roman" style:font-pitch-complex="variable" style:font-size-complex="10.5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text-properties fo:font-size="14pt" fo:language="uk" fo:country="UA"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_20_Style20" style:display-name="Font Style2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13" style:display-name="Font Style13"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2" style:display-name="Font Style1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1" style:display-name="Font Style1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cm" fo:margin-left="2.9cm" fo:margin-right="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7cm" fo:margin-left="3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10</text:page-number></text:p>
        <text:p text:style-name="Header"/>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Linux_X86_64 LibreOffice_project/5e3e00a007d9b3b6efb6797a8b8e57b51ab1f737</meta:generator>
    <dc:title>Про підвищення оперативної готовності та забезпечення реагування на надзвичайні ситуації у період святкування 14-ї річниці нез</dc:title>
    <meta:creation-date>2017-03-14T15:27:13.465525297</meta:creation-date>
    <meta:editing-cycles>177</meta:editing-cycles>
    <meta:editing-duration>P1DT21H37M34S</meta:editing-duration>
    <dc:date>2019-04-25T17:36:23.792857928</dc:date>
    <meta:print-date>2019-04-23T10:15:14.824982573</meta:print-date>
    <meta:document-statistic meta:table-count="0" meta:image-count="0" meta:object-count="0" meta:page-count="10" meta:paragraph-count="108" meta:word-count="3148" meta:character-count="26396" meta:non-whitespace-character-count="23280"/>
  </office:meta>
</office:document-meta>
</file>