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я1" style:family="table">
      <style:table-properties style:width="28.088cm" fo:margin-left="-0.109cm" table:align="left" style:writing-mode="lr-tb"/>
    </style:style>
    <style:style style:name="Таблиця1.A" style:family="table-column">
      <style:table-column-properties style:column-width="1.588cm"/>
    </style:style>
    <style:style style:name="Таблиця1.B" style:family="table-column">
      <style:table-column-properties style:column-width="3.253cm"/>
    </style:style>
    <style:style style:name="Таблиця1.C" style:family="table-column">
      <style:table-column-properties style:column-width="6.669cm"/>
    </style:style>
    <style:style style:name="Таблиця1.D" style:family="table-column">
      <style:table-column-properties style:column-width="3.096cm"/>
    </style:style>
    <style:style style:name="Таблиця1.E" style:family="table-column">
      <style:table-column-properties style:column-width="3.889cm"/>
    </style:style>
    <style:style style:name="Таблиця1.F" style:family="table-column">
      <style:table-column-properties style:column-width="5.106cm"/>
    </style:style>
    <style:style style:name="Таблиця1.G" style:family="table-column">
      <style:table-column-properties style:column-width="4.4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3" style:family="table-row">
      <style:table-row-properties style:row-height="0.041cm" fo:keep-together="auto"/>
    </style:style>
    <style:style style:name="Таблиця1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я1.G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3.003cm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_20_indent">
      <style:paragraph-properties fo:margin-left="16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_20_indent" style:master-page-name="Standard">
      <style:paragraph-properties fo:margin-left="16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2" style:family="paragraph" style:parent-style-name="Text_20_body_20_indent" style:list-style-name="WW8Num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даток <text:s/>4</text:p>
      <text:p text:style-name="P6"><text:span text:style-name="T1">до пункту 2.4</text:span><text:span text:style-name="T3"> </text:span><text:span text:style-name="T1">Порядку інформування ДСНС про корупційні та пов’язані з корупцією правопорушення, а також злочини <text:s text:c="11"/>у сфері службової діяльності, вчинені персоналом органів та підрозділів цивільного захисту</text:span></text:p>
      <text:p text:style-name="P8"/>
      <text:p text:style-name="P9">ЖУРНАЛ ОБЛІКУ ОСІБ, ПРИТЯГНУТИХ ДО КРИМІНАЛЬНОЇ, АДМІНІСТРАТИВНОЇ ТА ДИСЦИПЛІНАРНОЇ ВІДПОВІДАЛЬНОСТІ ЗА ВЧИНЕННЯ КОРУПЦІЙНИХ ТА ПОВ’ЯЗАНИХ З </text:p>
      <text:p text:style-name="P9">КОРУПЦІЄЮ ПРАВОПОРУШЕНЬ, А ТАКОЖ ЗЛОЧИНІВ У СФЕРІ СЛУЖБОВОЇ ДІЯЛЬНОСТІ</text:p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header-rows>
          <table:table-row table:style-name="Таблиця1.1">
            <table:table-cell table:style-name="Таблиця1.A1" office:value-type="string">
              <text:p text:style-name="P10"><text:span text:style-name="T2">№ з/п</text:span></text:p>
            </table:table-cell>
            <table:table-cell table:style-name="Таблиця1.B1" office:value-type="string">
              <text:p text:style-name="P13">Звання, ПІБ, посада, підрозділ</text:p>
            </table:table-cell>
            <table:table-cell table:style-name="Таблиця1.B1" office:value-type="string">
              <text:p text:style-name="P2">Склад корупційного або пов’язаного з корупцією правопорушення</text:p>
              <text:p text:style-name="P10"><text:span text:style-name="T2">(</text:span><text:span text:style-name="T4">спосіб вчинення правопорушення,</text:span><text:span text:style-name="T2"> коли сталася подія, коли стало відомо про неї, за яких обставин вона сталася, застосована стаття Кримінального кодексу або Кодексу України про адміністративні правопорушення) <text:s/></text:span></text:p>
            </table:table-cell>
            <table:table-cell table:style-name="Таблиця1.B1" office:value-type="string">
              <text:p text:style-name="P13">Рішення правоохоронного органу по справі</text:p>
              <text:p text:style-name="P13"><text:s/></text:p>
            </table:table-cell>
            <table:table-cell table:style-name="Таблиця1.B1" office:value-type="string">
              <text:p text:style-name="P13">Рішення суду, вид покарання (стягнення)</text:p>
            </table:table-cell>
            <table:table-cell table:style-name="Таблиця1.B1" office:value-type="string">
              <text:p text:style-name="P14"/>
              <text:p text:style-name="P13">Рішення органу ДСНС щодо особи (вид дисциплінарного стягнення, дата і номер наказу)</text:p>
              <text:p text:style-name="P13"/>
              <text:p text:style-name="P10"/>
            </table:table-cell>
            <table:table-cell table:style-name="Таблиця1.G1" office:value-type="string">
              <text:p text:style-name="P14"/>
              <text:p text:style-name="P13">Встановлені за результатами службового розслідування причини та умови, що сприяли вчиненню корупційного або пов’язаного з корупцією правопорушення або невиконання вимог Закону в інший спосіб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P13">1</text:p>
          </table:table-cell>
          <table:table-cell table:style-name="Таблиця1.B2" office:value-type="string">
            <text:p text:style-name="P13">2</text:p>
          </table:table-cell>
          <table:table-cell table:style-name="Таблиця1.B2" office:value-type="string">
            <text:p text:style-name="P2">3</text:p>
          </table:table-cell>
          <table:table-cell table:style-name="Таблиця1.B2" office:value-type="string">
            <text:p text:style-name="P13">4</text:p>
          </table:table-cell>
          <table:table-cell table:style-name="Таблиця1.B2" office:value-type="string">
            <text:p text:style-name="P13">5</text:p>
          </table:table-cell>
          <table:table-cell table:style-name="Таблиця1.B2" office:value-type="string">
            <text:p text:style-name="P14">6</text:p>
          </table:table-cell>
          <table:table-cell table:style-name="Таблиця1.G2" office:value-type="string">
            <text:p text:style-name="P13">7</text:p>
          </table:table-cell>
        </table:table-row>
        <table:table-row table:style-name="Таблиця1.3">
          <table:table-cell table:style-name="Таблиця1.A3" office:value-type="string">
            <text:list xml:id="list4844959302763923905" text:style-name="WW8Num2">
              <text:list-item>
                <text:p text:style-name="P12"/>
              </text:list-item>
            </text:list>
          </table:table-cell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3"/>
          </table:table-cell>
          <table:table-cell table:style-name="Таблиця1.A3" office:value-type="string">
            <text:p text:style-name="P3"/>
          </table:table-cell>
          <table:table-cell table:style-name="Таблиця1.G3" office:value-type="string">
            <text:p text:style-name="P4"/>
          </table:table-cell>
        </table:table-row>
      </table:table>
      <text:p text:style-name="Text_20_body"/>
      <text:p text:style-name="P5">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0" fo:widows="0" fo:keep-with-next="always" style:text-autospace="none"/>
      <style:text-properties fo:color="#000000" fo:letter-spacing="-0.007cm" fo:language="uk" fo:country="U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4pt" fo:language="uk" fo:country="UA" style:font-size-asian="14pt"/>
    </style:style>
    <style:style style:name="Знак_20_Знак_20_Знак_20_Знак" style:display-name="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_20_Знак" style:display-name="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uk" fo:country="UA" style:font-size-asian="10pt" style:font-name-complex="Courier New" style:font-family-complex="'Courier New'" style:font-family-generic-complex="modern" style:font-size-complex="10pt"/>
    </style:style>
    <style:style style:name="Знак_20_Знак_20_Знак_20_Знак_20_Знак_20_Знак1" style:display-name="Знак Знак Знак Знак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" style:display-name="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" style:display-name="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" style:display-name="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_20_Знак" style:display-name=" Знак Знак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" style:display-name="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1" style:display-name=" Знак Знак Знак Знак1" style:family="paragraph" style:parent-style-name="Standard">
      <style:paragraph-properties fo:orphans="0" fo:widows="0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Style1" style:family="paragraph" style:parent-style-name="Standard">
      <style:paragraph-properties fo:orphans="0" fo:widows="0" style:text-autospace="none"/>
    </style:style>
    <style:style style:name="WW-Основний_20_текст" style:display-name="WW-Основний текст" style:family="paragraph" style:parent-style-name="Standard">
      <style:paragraph-properties fo:margin-top="0.529cm" fo:margin-bottom="0cm" loext:contextual-spacing="false" fo:line-height="0.49cm" fo:text-align="justify" style:justify-single-word="false"/>
      <style:text-properties fo:font-size="11.5pt" fo:language="uk" fo:country="UA" style:font-size-asian="11.5pt" style:font-size-complex="11.5pt"/>
    </style:style>
    <style:style style:name="Style8" style:family="paragraph" style:parent-style-name="Standard">
      <style:paragraph-properties fo:line-height="0.612cm" fo:text-align="center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Style12" style:family="paragraph" style:parent-style-name="Standard">
      <style:paragraph-properties fo:line-height="0.619cm" fo:text-align="justify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9" style:family="paragraph" style:parent-style-name="Standard">
      <style:paragraph-properties fo:margin-left="0cm" fo:margin-right="0cm" fo:line-height="0.57cm" fo:text-align="justify" style:justify-single-word="false" fo:orphans="0" fo:widows="0" fo:text-indent="1.558cm" style:auto-text-indent="false" style:text-autospace="non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" style:display-name="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line-height="125%" fo:text-align="justify" style:justify-single-word="false" fo:orphans="0" fo:widows="0" fo:text-indent="1.199cm" style:auto-text-indent="false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asian="Calibri" style:font-family-asian="Calibri" style:font-family-generic-asian="swiss" style:font-pitch-asian="variable"/>
    </style:style>
    <style:style style:name="Абзац_20_списка" style:display-name="Абзац списка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609cm" fo:text-align="justify" style:justify-single-word="false" fo:orphans="0" fo:widows="0" fo:text-indent="0.783cm" style:auto-text-indent="false" style:text-autospace="non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Стиль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3pt" fo:language="uk" fo:country="UA" style:font-size-asian="13pt" style:font-name-complex="Times New Roman" style:font-family-complex="'Times New Roman'" style:font-family-generic-complex="roman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Название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Название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4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3" style:family="paragraph" style:parent-style-name="Standard">
      <style:paragraph-properties fo:margin-left="0cm" fo:margin-right="0cm" fo:margin-top="0cm" fo:margin-bottom="0cm" loext:contextual-spacing="false" fo:line-height="0.393cm" fo:text-align="justify" style:justify-single-word="false" fo:text-indent="0.914cm" style:auto-text-indent="fals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азвание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4" style:family="paragraph" style:parent-style-name="Standard">
      <style:paragraph-properties fo:line-height="0.49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font-name-asian="Tahoma2" style:font-family-asian="Tahoma" style:font-pitch-asian="variable" style:font-size-asian="12pt" style:language-asian="zh" style:country-asian="CN" style:font-name-complex="Lohit Devanagari3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fo:language="uk" fo:country="UA" style:font-size-asian="14pt" fo:hyphenate="false" fo:hyphenation-remain-char-count="2" fo:hyphenation-push-char-count="2"/>
    </style:style>
    <style:style style:name="Основной_20_текст_20_с_20_отступом" style:display-name="Основной текст с отступом" style:family="paragraph" style:parent-style-name="Обычный">
      <style:paragraph-properties fo:margin-left="8.89cm" fo:margin-right="0cm" fo:hyphenation-ladder-count="no-limit" fo:text-indent="0cm" style:auto-text-indent="false"/>
      <style:text-properties fo:font-size="14pt" fo:language="uk" fo:country="UA" style:font-size-asian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Основной_20_шрифт_20_абзаца1" style:display-name="Основной шрифт абзаца1" style:family="text"/>
    <style:style style:name="Основной_20_текст_20_с_20_отступом_20_Знак1" style:display-name="Основной текст с отступом Знак1" style:family="text">
      <style:text-properties fo:font-size="14pt" fo:language="uk" fo:country="UA" style:font-size-asian="14pt" style:font-size-complex="12pt" style:language-complex="ar" style:country-complex="SA"/>
    </style:style>
    <style:style style:name="Стандартный_20_HTML_20_Знак" style:display-name="Стандартный HTML Знак" style:family="text">
      <style:text-properties fo:color="#000000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ий_20_текст_5f_" style:display-name="Основний текст_" style:family="text">
      <style:text-properties fo:font-size="11.5pt" fo:background-color="#ffffff" style:font-size-asian="11.5pt" style:font-size-complex="11.5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Название_20_Знак" style:display-name="Название Знак" style:family="text">
      <style:text-properties fo:color="#000000" style:font-name="Calibri" fo:font-family="Calibri" style:font-family-generic="swiss" style:font-pitch="variable" fo:font-size="14pt" fo:language="ru" fo:country="RU" style:font-size-asian="14pt" style:font-name-complex="Calibri" style:font-family-complex="Calibri" style:font-family-generic-complex="swiss" style:font-pitch-complex="variable" style:font-size-complex="12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ru" fo:country="RU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vts0" style:family="text" style:parent-style-name="Основной_20_шрифт_20_абзаца1"/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vts23" style:family="text" style:parent-style-name="Основной_20_шрифт_20_абзаца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1.0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АБЛИЦЯ</dc:title>
    <meta:creation-date>2015-12-25T09:00:54.589543000</meta:creation-date>
    <dc:date>2018-11-23T11:16:50.765673500</dc:date>
    <meta:print-date>2018-11-23T11:16:00</meta:print-date>
    <meta:editing-cycles>235</meta:editing-cycles>
    <meta:editing-duration>P1DT22H27M6S</meta:editing-duration>
    <meta:document-statistic meta:table-count="1" meta:image-count="0" meta:object-count="0" meta:page-count="1" meta:paragraph-count="22" meta:word-count="148" meta:character-count="1143" meta:non-whitespace-character-count="1000"/>
    <meta:generator>LibreOffice/4.3.7.2$Linux_X86_64 LibreOffice_project/430$Build-2</meta:generator>
  </office:meta>
</office:document-meta>
</file>