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1.501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" style:master-page-name="Standard">
      <style:paragraph-properties fo:margin-left="11.501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10%" fo:text-align="justify" style:justify-single-word="false" fo:orphans="2" fo:widows="2" fo:hyphenation-ladder-count="no-limit" style:writing-mode="lr-tb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10%" fo:text-align="center" style:justify-single-word="false" fo:orphans="2" fo:widows="2" fo:hyphenation-ladder-count="no-limit" style:writing-mode="lr-tb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1.499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2pt" fo:language="uk" fo:country="UA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size="12pt" fo:language="uk" fo:country="UA" fo:font-style="normal" style:text-underline-style="none" fo:font-weight="normal" officeooo:rsid="001484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language="uk" fo:country="UA" fo:font-style="normal" style:text-underline-style="solid" style:text-underline-width="auto" style:text-underline-color="font-color" fo:font-weight="normal" officeooo:rsid="001484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language="uk" fo:country="UA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uk" fo:country="UA" style:text-underline-style="none" fo:font-weight="normal" officeooo:rsid="001484a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uk" fo:country="UA" style:text-underline-style="solid" style:text-underline-width="auto" style:text-underline-color="font-color" fo:font-weight="normal" officeooo:rsid="001484ae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language="uk" fo:country="UA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fo:language="uk" fo:country="U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fo:font-size="14pt" fo:language="uk" fo:country="UA" fo:font-style="normal" style:text-underline-style="none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00" fo:font-size="14pt" fo:language="uk" fo:country="UA" fo:font-style="italic" style:text-underline-style="none" fo:font-weight="normal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use-window-font-color="true" fo:font-size="14pt" fo:language="uk" fo:country="UA" fo:font-style="normal" style:text-underline-style="none" fo:font-weight="normal" fo:background-color="#ffffff" loext:char-shading-value="0" style:font-name-asian="Courier New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ЗАТВЕРДЖЕНО</text:span></text:span></text:p>
      <text:p text:style-name="P1"><text:span text:style-name="Emphasis"><text:span text:style-name="T1">Наказ ДСНС </text:span></text:span></text:p>
      <text:p text:style-name="P1"><text:span text:style-name="Emphasis"><text:span text:style-name="T2">в</text:span></text:span><text:span text:style-name="Emphasis"><text:span text:style-name="T2">ід </text:span></text:span><text:span text:style-name="Emphasis"><text:span text:style-name="T3">03.12.201</text:span></text:span><text:span text:style-name="Emphasis"><text:span text:style-name="T3">8</text:span></text:span><text:span text:style-name="Emphasis"><text:span text:style-name="T1"> № </text:span></text:span><text:span text:style-name="Emphasis"><text:span text:style-name="T3">701</text:span></text:span></text:p>
      <text:p text:style-name="P3"/>
      <text:p text:style-name="P3"/>
      <text:p text:style-name="P6"><text:span text:style-name="Emphasis"><text:span text:style-name="T9">ПОРЯДОК</text:span></text:span></text:p>
      <text:p text:style-name="P6"><text:span text:style-name="Emphasis"><text:span text:style-name="T9">інформування ДСНС про корупційні та пов’язані з корупцією </text:span></text:span></text:p>
      <text:p text:style-name="P6"><text:span text:style-name="Emphasis"><text:span text:style-name="T9">правопорушення, а також злочини у сфері службової діяльності, </text:span></text:span></text:p>
      <text:p text:style-name="P6"><text:span text:style-name="Emphasis"><text:span text:style-name="T9">вчинені персоналом органів та підрозділів цивільного захисту</text:span></text:span></text:p>
      <text:p text:style-name="P4"/>
      <text:p text:style-name="P7"><text:span text:style-name="Emphasis"><text:span text:style-name="T11">I. Загальні положення</text:span></text:span></text:p>
      <text:p text:style-name="P7"/>
      <text:p text:style-name="P7"><text:span text:style-name="Emphasis"><text:span text:style-name="T9">1.1. Цей Порядок визначає загальні вимоги щодо інформування ДСНС про корупційні та пов’язані з корупцією правопорушення, а також злочини <text:s text:c="19"/>у сфері службової діяльності, вчинені особами рядового і начальницького <text:s/>складу служби цивільного захисту, державними службовцями та іншими працівниками (далі — персонал) апарату ДСНС, ГУ (У) ДСНС України в областях та м. Києві, підрозділів центрального підпорядкування ДСНС, навчальних закладів та науково-дослідних установ, підприємств, установ та організацій сфери управління ДСНС (далі — органи та підрозділи цивільного захисту).</text:span></text:span></text:p>
      <text:p text:style-name="P7"><text:span text:style-name="Emphasis"><text:span text:style-name="T9">1.2. Інформування ДСНС про корупційні та пов’язані з корупцією правопорушення, а також злочини у сфері службової діяльності, вчинені персоналом органів та підрозділів служби цивільного захисту здійснюється керівниками органів та підрозділів цивільного захисту через уповноважений підрозділ з питань запобігання та виявлення корупції апарату ДСНС.</text:span></text:span></text:p>
      <text:p text:style-name="P7"><text:span text:style-name="Emphasis"><text:span text:style-name="T9">1.3. Метою інформування є:</text:span></text:span></text:p>
      <text:p text:style-name="P7"><text:span text:style-name="Emphasis"><text:span text:style-name="T9">1) своєчасне доведення до керівництва ДСНС інформації про факти вчинення персоналом органів та підрозділів цивільного захисту корупційних та пов’язаних з корупцією правопорушень, а також злочинів у сфері службової діяльності; </text:span></text:span></text:p>
      <text:p text:style-name="P7"><text:span text:style-name="Emphasis"><text:span text:style-name="T15">2) забезпечення упорядкованості та достовірності при узагальненні наявних в органах та підрозділах цивільного захисту статистичних даних про такі факти;</text:span></text:span></text:p>
      <text:p text:style-name="P7"><text:span text:style-name="Emphasis"><text:span text:style-name="T15">3) функціонування єдиної системи обліку осіб, притягнутих до кримінальної, адміністративної та дисциплінарної відповідальності за вчинення корупційних та пов’язаних з корупцією правопорушень, а також злочинів у сфері службової діяльності;</text:span></text:span></text:p>
      <text:p text:style-name="P7"><text:span text:style-name="Emphasis"><text:span text:style-name="T15">4) практичне удосконалення діяльності у сфері запобігання та виявлення корупції шляхом </text:span></text:span><text:span text:style-name="Emphasis"><text:span text:style-name="T9">здійснення уповноваженим підрозділом з питань запобігання <text:s text:c="13"/>та виявлення корупції апарату ДСНС більш ретельного </text:span></text:span><text:span text:style-name="Emphasis"><text:span text:style-name="T15">моніторингу стану дотримання персоналом органів та підрозділів цивільного захисту вимог і </text:span></text:span><text:soft-page-break/><text:span text:style-name="Emphasis"><text:span text:style-name="T15">обмежень Закону України “Про запобігання корупції” з метою запобігання його порушень та мінімізації негативних наслідків.</text:span></text:span></text:p>
      <text:p text:style-name="P7"><text:span text:style-name="Emphasis"><text:span text:style-name="T9">1.4. Персонал органів та підрозділів цивільного захисту з метою своєчасного інформування ДСНС повідомляє у письмовій формі керівництво органів чи підрозділів цивільного захисту про:</text:span></text:span></text:p>
      <text:p text:style-name="P7"><text:span text:style-name="Emphasis"><text:span text:style-name="T9">випадки порушення правоохоронними органами кримінальних проваджень за вчинення корупційних правопорушень та злочинів у сфері службової діяльності; </text:span></text:span></text:p>
      <text:p text:style-name="P7"><text:span text:style-name="Emphasis"><text:span text:style-name="T9">випадки складання правоохоронними органами адміністративних протоколів про вчинення правопорушень, пов’язаних із корупцією; </text:span></text:span></text:p>
      <text:p text:style-name="P7"><text:span text:style-name="Emphasis"><text:span text:style-name="T9">повідомлення правоохоронними органами про підозру у вчиненні кримінального правопорушення, обрання запобіжного заходу, хід досудового розслідування та динаміку кримінального процесу; </text:span></text:span></text:p>
      <text:p text:style-name="P7"><text:span text:style-name="Emphasis"><text:span text:style-name="T9">судові рішення (ухвали, постанови) за результатами розглядів адміністративних та кримінальних проваджень, порушених внаслідок вчинення корупційних або пов’язаних з корупцією правопорушень, а також злочинів <text:s text:c="19"/>у сфері службової діяльності.</text:span></text:span></text:p>
      <text:p text:style-name="P7"><text:span text:style-name="Emphasis"><text:span text:style-name="T9">1.5. Інформування ДСНС про вчинення персоналом органів та <text:s/>підрозділів цивільного захисту правопорушень, пов’язаних із корупцією, відбувається згідно з переліком правових кваліфікацій таких правопорушень, закріплених у главі 13-а “Адміністративні правопорушення, пов’язані з корупцією” Кодексу України про адміністративні правопорушення (далі — КУпАП), а саме — статті 172-4 — 172-9 КУпАП.</text:span></text:span></text:p>
      <text:p text:style-name="P7"><text:span text:style-name="Emphasis"><text:span text:style-name="T9">1.6. Інформування ДСНС про вчинення персоналом органів та підрозділів цивільного захисту корупційних правопорушень відбувається згідно з переліком правових кваліфікацій таких правопорушень, закріплених у примітці до статті 45 Кримінального кодексу України (далі — КК України).</text:span></text:span></text:p>
      <text:p text:style-name="P7"><text:span text:style-name="Emphasis"><text:span text:style-name="T9">Згідно з приміткою до статті 45 КК України корупційними злочинами вважаються злочини, передбачені статтями 191, 262, 308, 312, 313, 320, 357, 410, у разі їх вчинення шляхом зловживання службовим становищем, а також злочини, передбачені статтями 210, 354, 364, 364-1, 365-2, 368 — 369-2 КК України.</text:span></text:span></text:p>
      <text:p text:style-name="P7"><text:span text:style-name="Emphasis"><text:span text:style-name="T9">1.7. Інформування ДСНС про злочини у сфері службової діяльності, вчинені персоналом органів та підрозділів цивільного захисту, відбувається згідно з переліком правових кваліфікацій таких злочинів, закріплених у розділі XVII КК України, а саме — статті 364, 364-1, 365, 365-2, 366, 366-1, 367, 368, 368-2, 368-3, 368-4, 369, 369-2, 369-3, 370 КК України.</text:span></text:span></text:p>
      <text:p text:style-name="P7"><text:span text:style-name="Emphasis"><text:span text:style-name="T9">1.8. Інформація, що підлягає повідомленню до апарату ДСНС через уповноважений підрозділ з питань запобігання та виявлення корупції апарату ДСНС згідно з цим Порядком, поділяється на термінову та поточну.</text:span></text:span></text:p>
      <text:p text:style-name="P7"/>
      <text:p text:style-name="P7"/>
      <text:p text:style-name="P7"><text:soft-page-break/><text:span text:style-name="Emphasis"><text:span text:style-name="T8">1.9. </text:span></text:span><text:span text:style-name="Emphasis"><text:span text:style-name="T12">До термінової належить інформація про:</text:span></text:span></text:p>
      <text:p text:style-name="P7"><text:span text:style-name="Emphasis"><text:span text:style-name="T9">1) складені правоохоронними органами адміністративні протоколи стосовно персоналу органів та підрозділів цивільного захисту за фактами вчинення правопорушень, пов’язаних із корупцією;</text:span></text:span></text:p>
      <text:p text:style-name="P7"><text:span text:style-name="Emphasis"><text:span text:style-name="T9">2) внесення відомостей до Єдиного реєстру досудових розслідувань за фактами вчинення персоналом органів та підрозділів цивільного захисту кримінальних корупційних правопорушень, а також злочинів у сфері службової діяльності;</text:span></text:span></text:p>
      <text:p text:style-name="P7"><text:span text:style-name="Emphasis"><text:span text:style-name="T9">3) затримання, проведення слідчих дій стосовно персоналу органів та підрозділів цивільного захисту, ухвалені судові рішення за результатами розглядів </text:span></text:span><text:span text:style-name="Emphasis"><text:span text:style-name="T8">адміністративних та кримінальних проваджень, порушених внаслідок вчинення корупційних та пов’язаних з корупцією правопорушень, а також злочинів у сфері службової д</text:span></text:span><text:span text:style-name="Emphasis"><text:span text:style-name="T9">іяльності;</text:span></text:span></text:p>
      <text:p text:style-name="P7"><text:span text:style-name="Emphasis"><text:span text:style-name="T9">4) оприлюднення у засобах масової інформації відомостей, що можуть свідчити про ймовірність вчинення персоналом органів та підрозділів <text:s/>цивільного захисту корупційних та пов’язаних з корупцією правопорушень, злочинів у сфері службової діяльності, а також інших відомостей, які можуть негативно вплинути на імідж ДСНС;</text:span></text:span></text:p>
      <text:p text:style-name="P7"><text:span text:style-name="Emphasis"><text:span text:style-name="T9">5) виявлення та передачу до правоохоронних органів фактів, що можуть свідчити про вчинення персоналом органів та підрозділів цивільного захисту корупційних та пов’язаних з корупцією правопорушень, а також злочинів у сфері службової діяльності.</text:span></text:span></text:p>
      <text:p text:style-name="P7"><text:span text:style-name="Emphasis"><text:span text:style-name="T9">1.10. </text:span></text:span><text:span text:style-name="Emphasis"><text:span text:style-name="T13">До поточної належить інформація про:</text:span></text:span></text:p>
      <text:p text:style-name="P7"><text:span text:style-name="Emphasis"><text:span text:style-name="T9">1) хід (динаміку) кримінальних та адміністративних проваджень у справах про вчинення персоналом органів та підрозділів цивільного захисту корупційних та пов’язаних з корупцією правопорушень, злочинів у сфері службової діяльності, а також ухвалені судові рішення під час розгляду цих проваджень;</text:span></text:span></text:p>
      <text:p text:style-name="P7"><text:span text:style-name="Emphasis"><text:span text:style-name="T9">2) заходи реагування стосовно персоналу органів та підрозділів <text:s/>цивільного захисту внаслідок вчинення корупційних та пов’язаних з корупцією правопорушень, а також злочинів у сфері службової діяльності (проведення та завершення службових розслідувань із встановленням причин та умов, що сприяли та призвели до вчинення цих правопорушень).</text:span></text:span></text:p>
      <text:p text:style-name="P7"/>
      <text:p text:style-name="P7"><text:span text:style-name="Emphasis"><text:span text:style-name="T11">II.</text:span></text:span><text:span text:style-name="Emphasis"><text:span text:style-name="T10"> Порядок надання інформації</text:span></text:span></text:p>
      <text:p text:style-name="P7"/>
      <text:p text:style-name="P7"><text:span text:style-name="Emphasis"><text:span text:style-name="T9">2.1. Термінова інформація, передбачена підпунктами 1 — 3 пункту 1.9 цього Порядку, невідкладно надається керівниками органів та підрозділів <text:s/>цивільного захисту до ДСНС через уповноважений підрозділ з питань запобігання та виявлення корупції апарату ДСНС засобами телефонного зв’язку та не пізніше, ніж через три години з часу отримання (виявлення) інформації <text:s text:c="15"/></text:span></text:span><text:soft-page-break/><text:span text:style-name="Emphasis"><text:span text:style-name="T9">на електронну адресу: </text:span></text:span><text:a xlink:type="simple" xlink:href="mailto:terminova_upk@mns.gov.ua" text:style-name="Internet_20_link" text:visited-style-name="Visited_20_Internet_20_Link"><text:span text:style-name="Emphasis">terminova_upk@mns.gov.ua</text:span></text:a><text:span text:style-name="Emphasis"><text:span text:style-name="T9"> за формою згідно з додатком 1 <text:s text:c="12"/>до цього Порядку.</text:span></text:span></text:p>
      <text:p text:style-name="P7"><text:span text:style-name="Emphasis"><text:span text:style-name="T9">2.2. Термінова інформація, передбачена підпунктами 4, 5 пункту 1.9 цього Порядку, надається до ДСНС через уповноважений підрозділ з питань запобігання та виявлення корупції апарату ДСНС уповноваженими підрозділами (особами) з питань запобігання та виявлення корупції органів та підрозділів цивільного захисту за довільною формою у порядку, передбаченому пунктом 2.1.</text:span></text:span></text:p>
      <text:p text:style-name="P7"><text:span text:style-name="Emphasis"><text:span text:style-name="T9">2.3. Поточна інформація надається уповноваженими підрозділами (особами) з питань запобігання та виявлення корупції органів та підрозділів цивільного захисту, а також особами, на яких покладено функції із запобігання та виявлення корупції, за підписом керівників цих органів чи підрозділів </text:span></text:span><text:span text:style-name="Emphasis"><text:span text:style-name="T11">щокварталу до першого числа місяця, наступного за звітним періодом,</text:span></text:span><text:span text:style-name="Emphasis"><text:span text:style-name="T9"> у друкованому та електронному вигляді на електронну адресу: </text:span></text:span><text:a xlink:type="simple" xlink:href="mailto:perevirku_upk@mns.gov.ua" text:style-name="Internet_20_link" text:visited-style-name="Visited_20_Internet_20_Link"><text:span text:style-name="Emphasis">perevirku_upk@mns.gov.ua</text:span></text:a><text:span text:style-name="Emphasis"><text:span text:style-name="T9"> за формами згідно з додатками 2 та 3 до цього Порядку. У разі, якщо перше число місяця, наступного за звітним періодом, припадає на вихідний або святковий день, направляти інформацію у робочий день, який передує вихідному чи святковому.</text:span></text:span></text:p>
      <text:p text:style-name="P7"><text:span text:style-name="Emphasis"><text:span text:style-name="T9">2.4. Інформація про осіб, притягнутих до кримінальної, адміністративної та дисциплінарної відповідальності за вчинення корупційних та пов’язаних з корупцією правопорушень, а також злочинів у сфері службової діяльності, надається у порядку згідно з пунктом 2.3 та відповідно додатка 4 до цього Порядку, яким передбачено ведення в усіх органах та підрозділах цивільного захисту єдиної форми Журналу обліку осіб, притягнутих до кримінальної, адміністративної та дисциплінарної відповідальності за вчинення корупційних та пов’язаних з корупцією правопорушень, а також злочинів у сфері службової діяльності.</text:span></text:span></text:p>
      <text:p text:style-name="P7"><text:span text:style-name="Emphasis"><text:span text:style-name="T9">2.5. У разі відсутності протягом звітного періоду інформації про встановлення фактів вчинення персоналом органів та підрозділів цивільного захисту корупційних та пов’язаних з корупцією правопорушень, а також злочинів у сфері службової діяльності, надається письмове повідомлення у довільній формі.</text:span></text:span></text:p>
      <text:p text:style-name="P7"><text:span text:style-name="Emphasis"><text:span text:style-name="T9">2.6. Уповноважені підрозділи (особи) з питань запобігання та виявлення корупції, а також особи, на яких покладено ці функції, щокварталу здійснюють узагальнення інформації </text:span></text:span><text:span text:style-name="T14">про корупційні та пов’язані з корупцією правопорушення, а також злочини у сфері </text:span><text:span text:style-name="Emphasis"><text:span text:style-name="T9">службової діяльності, вчинені персоналом органів та підрозділів цивільного захисту, за формою згідно з додатком 5 до цього Порядку. Разом з цим, до зазначеної інформації готується аналітична довідка (доповідна записка з наданням пропозицій), яка відповідним чином реєструється та доводиться до відома керівництва органів чи підрозділів <text:s/>цивільного захисту.</text:span></text:span></text:p>
      <text:p text:style-name="P7"><text:span text:style-name="T14">2.7. </text:span><text:span text:style-name="Emphasis"><text:span text:style-name="T9">Уповноважені підрозділи (особи) з питань запобігання та виявлення корупції, а також особи, на яких покладено ці функції, </text:span></text:span><text:span text:style-name="Emphasis"><text:span text:style-name="T11">щокварталу до першого </text:span></text:span><text:soft-page-break/><text:span text:style-name="Emphasis"><text:span text:style-name="T11">числа місяця, наступного за звітним періодом,</text:span></text:span><text:span text:style-name="Emphasis"><text:span text:style-name="T9"> у друкованому та електронному вигляді на електронну адресу: </text:span></text:span><text:a xlink:type="simple" xlink:href="mailto:perevirku_upk@mns.gov.ua" text:style-name="Internet_20_link" text:visited-style-name="Visited_20_Internet_20_Link"><text:span text:style-name="Emphasis">perevirku_upk@mns.gov.ua</text:span></text:a><text:span text:style-name="Emphasis"><text:span text:style-name="T9"> направляють </text:span></text:span><text:span text:style-name="T14">Звіт про корупційні та пов’язані з корупцією правопорушення, а також злочини у сфері службової діяльності, вчинені персоналом органів та підрозділів цивільного захисту, форму якого передбачено додатком 5 до цього Порядку. </text:span><text:span text:style-name="Emphasis"><text:span text:style-name="T9">У разі, якщо перше число місяця, наступного за звітним періодом, припадає на вихідний або святковий день, направляти інформацію у робочий день, який передує вихідному чи святковому.</text:span></text:span></text:p>
      <text:p text:style-name="P8">2.8. Керівники органів та підрозділів цивільного захисту несуть персональну відповідальність за не направлення або несвоєчасне направлення <text:s text:c="2"/>до ДСНС інформації, передбаченої цим Порядком.</text:p>
      <text:p text:style-name="P7"/>
      <text:p text:style-name="P7"/>
      <text:p text:style-name="P5"><text:span text:style-name="Emphasis"><text:span text:style-name="T9">Начальник Відділу власної безпеки</text:span></text:span></text:p>
      <text:p text:style-name="P5"><text:span text:style-name="Emphasis"><text:span text:style-name="T9">та протидії корупції <text:s text:c="67"/>А. Семикопний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/>
    <style:style style:name="Основной_20_текст_20_с_20_отступом_20_2" style:display-name="Основной текст с отступом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background-color="#ffffff" style:font-style-asian="norma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8pt" fo:language="uk" fo:country="UA" fo:font-weight="bold" style:font-size-asian="18pt" style:font-weight-asian="bold"/>
    </style:style>
    <style:style style:name="Заголовок_20_2_20_Знак" style:display-name="Заголовок 2 Знак" style:family="text">
      <style:text-properties fo:font-size="12pt" fo:language="uk" fo:country="UA" fo:font-weight="bold" style:font-size-asian="12pt" style:font-weight-asian="bold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75cm" fo:margin-bottom="1.219cm" fo:margin-left="2.93cm" fo:margin-right="0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</dc:title>
    <meta:initial-creator>МЧС</meta:initial-creator>
    <meta:creation-date>2015-05-07T10:01:00</meta:creation-date>
    <dc:date>2018-12-05T13:54:26.394565279</dc:date>
    <meta:print-date>2018-11-22T16:53:00</meta:print-date>
    <meta:editing-cycles>206</meta:editing-cycles>
    <meta:editing-duration>P1DT5H36M14S</meta:editing-duration>
    <dc:creator>Кузьменко Анатолійович</dc:creator>
    <meta:document-statistic meta:table-count="0" meta:image-count="0" meta:object-count="0" meta:page-count="5" meta:paragraph-count="46" meta:word-count="1349" meta:character-count="10739" meta:non-whitespace-character-count="9266"/>
    <meta:generator>LibreOffice/4.3.7.2$Linux_X86_64 LibreOffice_project/430$Build-2</meta:generator>
  </office:meta>
</office:document-meta>
</file>