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" style:parent-style-name="Default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" style:parent-style-name="Default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8" style:parent-style-name="Default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" style:parent-style-name="Default" style:family="paragraph">
      <style:text-properties fo:font-size="14pt" style:font-size-asian="14pt" style:font-size-complex="14pt" fo:language="uk" fo:country="UA"/>
    </style:style>
    <style:style style:name="P10" style:parent-style-name="Default" style:family="paragraph">
      <style:text-properties fo:font-size="14pt" style:font-size-asian="14pt" style:font-size-complex="14pt" fo:language="uk" fo:country="UA"/>
    </style:style>
    <style:style style:name="P11" style:parent-style-name="Default" style:family="paragraph">
      <style:text-properties fo:font-weight="bold" style:font-weight-asian="bold" fo:font-size="14pt" style:font-size-asian="14pt" style:font-size-complex="14pt" fo:language="uk" fo:country="UA"/>
    </style:style>
    <style:style style:name="P12" style:parent-style-name="Default" style:family="paragraph">
      <style:text-properties fo:font-weight="bold" style:font-weight-asian="bold" fo:font-size="14pt" style:font-size-asian="14pt" style:font-size-complex="14pt" fo:language="uk" fo:country="UA"/>
    </style:style>
    <style:style style:name="P13" style:parent-style-name="Default" style:family="paragraph">
      <style:text-properties fo:font-weight="bold" style:font-weight-asian="bold" fo:font-size="14pt" style:font-size-asian="14pt" style:font-size-complex="14pt" fo:language="uk" fo:country="UA"/>
    </style:style>
    <style:style style:name="P14" style:parent-style-name="Default" style:family="paragraph">
      <style:text-properties fo:font-weight="bold" style:font-weight-asian="bold" fo:font-size="14pt" style:font-size-asian="14pt" style:font-size-complex="14pt" fo:language="uk" fo:country="UA"/>
    </style:style>
    <style:style style:name="P15" style:parent-style-name="Default" style:family="paragraph">
      <style:text-properties fo:font-weight="bold" style:font-weight-asian="bold" fo:font-size="14pt" style:font-size-asian="14pt" style:font-size-complex="14pt" fo:language="uk" fo:country="UA"/>
    </style:style>
    <style:style style:name="P16" style:parent-style-name="Default" style:family="paragraph">
      <style:text-properties fo:font-weight="bold" style:font-weight-asian="bold" fo:font-size="14pt" style:font-size-asian="14pt" style:font-size-complex="14pt" fo:language="uk" fo:country="UA"/>
    </style:style>
    <style:style style:name="P17" style:parent-style-name="Default" style:family="paragraph">
      <style:text-properties fo:font-weight="bold" style:font-weight-asian="bold" fo:font-size="14pt" style:font-size-asian="14pt" style:font-size-complex="14pt" fo:language="uk" fo:country="UA"/>
    </style:style>
    <style:style style:name="P18" style:parent-style-name="Обычный" style:family="paragraph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19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20" style:parent-style-name="Обычный" style:family="paragraph">
      <style:paragraph-properties style:text-autospace="none"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21" style:parent-style-name="Обычный" style:family="paragraph">
      <style:paragraph-properties style:text-autospace="none"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22" style:parent-style-name="Обычный" style:family="paragraph">
      <style:text-properties style:font-name="Times New Roman" fo:font-weight="bold" style:font-weight-asian="bold" fo:color="#000000" fo:font-size="14pt" style:font-size-asian="14pt" style:font-size-complex="14pt" fo:language="uk" fo:country="UA"/>
    </style:style>
  </office:automatic-styles>
  <office:body>
    <office:text text:use-soft-page-breaks="true">
      <text:p text:style-name="P1"><text:span text:style-name="T2">Заявка на участь у<text:s/></text:span><text:span text:style-name="T3">Міжнародній науково-практичній конференції<text:s/></text:span></text:p>
      <text:p text:style-name="P4"><text:span text:style-name="T5">«Problems of Emergency Situations»</text:span><text:span text:style-name="T6">,<text:s/></text:span></text:p>
      <text:p text:style-name="P7">яка відбудеться 19 травня 2023<text:s/>року на базі<text:s/></text:p>
      <text:p text:style-name="P8">Національного університету цивільного захисту України</text:p>
      <text:p text:style-name="P9"/>
      <text:p text:style-name="P10"/>
      <text:p text:style-name="P11">Прізвище, ім’я, по батькові<text:s/>_________________________________________</text:p>
      <text:p text:style-name="P12">Місце роботи (навчання), посада<text:s/>____________________________________</text:p>
      <text:p text:style-name="P13">Науковий ступінь, вчене звання<text:s/>_____________________________________</text:p>
      <text:p text:style-name="P14">Номер секції<text:s/>______________________________________________________</text:p>
      <text:p text:style-name="P15">Назва<text:s/>тез<text:s/>доповіді<text:s/>_________________________________________________</text:p>
      <text:p text:style-name="P16">Телефон _____________________________</text:p>
      <text:p text:style-name="P17">E-mail _______________________</text:p>
      <text:p text:style-name="P18"/>
      <text:p text:style-name="P19">Передбачувана форма участі у конференції:</text:p>
      <text:p text:style-name="P20">□ дистанційна участь, виступ з доповіддю он-лайн;</text:p>
      <text:p text:style-name="P21">□ заочна участь, яка передбачає лише подання матеріалів для включення у збірник тез доповідей конференції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ru" fo:country="RU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Tatyana</dc:creator>
    <meta:creation-date>2022-11-14T09:09:00Z</meta:creation-date>
    <dc:date>2022-11-14T09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519" meta:character-count="815" meta:row-count="2" meta:non-whitespace-character-count="297"/>
  </office:meta>
</office:document-meta>
</file>