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6cm" fo:margin-left="-0.191cm" table:align="left" style:writing-mode="lr-tb"/>
    </style:style>
    <style:style style:name="Таблица1.A" style:family="table-column">
      <style:table-column-properties style:column-width="16.886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2" style:family="paragraph" style:parent-style-name="Standard">
      <style:text-properties fo:color="#ffffff" fo:font-size="12pt" fo:language="uk" fo:country="UA" style:font-size-asian="12pt" style:font-size-complex="12pt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76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76cm" fo:margin-bottom="0cm" loext:contextual-spacing="false" fo:background-color="#ffffff">
        <style:background-image/>
      </style:paragraph-properties>
    </style:style>
    <style:style style:name="P8" style:family="paragraph" style:parent-style-name="Standard">
      <style:paragraph-properties fo:margin-top="0.176cm" fo:margin-bottom="0cm" loext:contextual-spacing="false" fo:background-color="#ffffff">
        <style:background-image/>
      </style:paragraph-properties>
      <style:text-properties fo:language="uk" fo:country="UA" fo:font-weight="bold" style:font-weight-asian="bold"/>
    </style:style>
    <style:style style:name="P9" style:family="paragraph" style:parent-style-name="Standard">
      <style:paragraph-properties fo:margin-top="0.176cm" fo:margin-bottom="0cm" loext:contextual-spacing="false" fo:background-color="#ffffff"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.695cm"/>
        </style:tab-stops>
        <style:background-image/>
      </style:paragraph-properties>
      <style:text-properties fo:font-size="14pt" fo:language="uk" fo:country="UA" style:font-size-asian="14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4pt" fo:language="uk" fo:country="UA" style:font-size-asian="14pt"/>
    </style:style>
    <style:style style:name="P14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50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50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16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</style:style>
    <style:style style:name="P17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18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style:font-size-asian="14pt"/>
    </style:style>
    <style:style style:name="P1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2" style:family="paragraph" style:parent-style-name="Основной_20_текст_20_с_20_отступом_20_3">
      <style:paragraph-properties fo:margin-left="0cm" fo:margin-right="0cm" fo:margin-top="0.423cm" fo:margin-bottom="0cm" loext:contextual-spacing="false" fo:text-indent="0cm" style:auto-text-indent="false"/>
      <style:text-properties fo:font-size="10pt" fo:font-style="normal" style:font-size-asian="10pt" style:font-style-asian="normal"/>
    </style:style>
    <style:style style:name="P23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font-style="normal" style:font-size-asian="14pt" style:font-style-asian="normal" style:font-size-complex="14pt" style:font-weight-complex="bold"/>
    </style:style>
    <style:style style:name="T4" style:family="text">
      <style:text-properties fo:font-size="14pt" fo:language="ru" fo:country="RU" fo:font-style="normal" style:font-size-asian="14pt" style:font-style-asian="normal" style:font-size-complex="14pt"/>
    </style:style>
    <style:style style:name="T5" style:family="text">
      <style:text-properties fo:font-size="14pt" fo:language="uk" fo:country="UA" style:font-size-asian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fo:font-weight="bold" style:font-size-asian="14pt" style:font-weight-asian="bold"/>
    </style:style>
    <style:style style:name="T8" style:family="text">
      <style:text-properties fo:font-size="14pt" fo:language="uk" fo:country="UA" style:text-underline-style="solid" style:text-underline-width="auto" style:text-underline-color="font-color" style:font-size-asian="14pt"/>
    </style:style>
    <style:style style:name="T9" style:family="text">
      <style:text-properties fo:font-size="28pt" fo:letter-spacing="0.106cm" style:font-size-asian="28pt"/>
    </style:style>
    <style:style style:name="T10" style:family="text">
      <style:text-properties fo:font-size="11pt" fo:language="uk" fo:country="UA" style:font-size-asian="11pt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uk" fo:country="UA" style:font-size-asian="12pt" style:font-size-complex="12pt"/>
    </style:style>
    <style:style style:name="T15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0pt" fo:font-style="normal" style:font-size-asian="10pt" style:font-style-asian="normal"/>
    </style:style>
    <style:style style:name="T17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2">ДЕРЖАВНА</text:span><text:span text:style-name="T2"> </text:span><text:span text:style-name="T2">СЛУЖБА</text:span><text:span text:style-name="T2"> </text:span><text:span text:style-name="T2">УКРАЇНИ</text:span><text:span text:style-name="T2"> </text:span><text:span text:style-name="T2">З</text:span><text:span text:style-name="T2"> </text:span><text:span text:style-name="T2">НАДЗВИЧАЙНИХ</text:span><text:span text:style-name="T2"> </text:span><text:span text:style-name="T2">СИТУАЦІЙ</text:span></text:p>
            <text:p text:style-name="P21"/>
            <text:p text:style-name="P6">НАЦІОНАЛЬНИЙ УНІВЕРСИТЕТ ЦИВІЛЬНОГО ЗАХИСТУ УКРАЇНИ</text:p>
          </table:table-cell>
        </table:table-row>
      </table:table>
      <text:p text:style-name="P20"/>
      <text:p text:style-name="Основной_20_текст_20_с_20_отступом_20_3_20__2b__20_18_20_пт">НАКАЗ</text:p>
      <text:p text:style-name="P1">(з адміністративно-господарських питань)</text:p>
      <text:p text:style-name="Standard"><text:span text:style-name="T11">“</text:span><text:span text:style-name="T12"> <text:s/></text:span><text:span text:style-name="T13"><text:s/>31 <text:s text:c="3"/></text:span><text:span text:style-name="T11">“</text:span><text:span text:style-name="T12"> <text:s text:c="3"/></text:span><text:span text:style-name="T13"><text:s text:c="6"/>03 <text:s text:c="9"/></text:span><text:span text:style-name="T12"><text:s text:c="4"/></text:span><text:span text:style-name="T11">20</text:span><text:span text:style-name="T14">16</text:span><text:span text:style-name="T11"> р. </text:span><text:span text:style-name="T14"><text:s text:c="12"/>м. Харків<text:tab/><text:tab/><text:tab/> <text:s text:c="9"/>№ </text:span><text:span text:style-name="T13"><text:s text:c="5"/>129 <text:s text:c="4"/></text:span><text:span text:style-name="T15">.</text:span><text:span text:style-name="T13"> </text:span></text:p>
      <text:p text:style-name="P2"/>
      <text:p text:style-name="P22"><text:s text:c="2"/></text:p>
      <text:p text:style-name="P7"><text:span text:style-name="T5">Про зміни норм витрат </text:span></text:p>
      <text:p text:style-name="P11"><text:span text:style-name="T5">палива транспортними </text:span></text:p>
      <text:p text:style-name="P12">засобами університету</text:p>
      <text:p text:style-name="P12">та проведення сезонного </text:p>
      <text:p text:style-name="P11"><text:span text:style-name="T5">обслуговування </text:span></text:p>
      <text:p text:style-name="P15"/>
      <text:p text:style-name="P14"><text:span text:style-name="T5">На виконання п.3 наказу</text:span><text:span text:style-name="T6"> Міністерства транспорту України від 10.02.98р. № 43 (із змінами) «Норми витрат паливо-мастильних матеріалів на автомобільному транспорті» та відповідно до фактичної температури повітря</text:span></text:p>
      <text:p text:style-name="P8"/>
      <text:p text:style-name="P9">НАКАЗУЮ:</text:p>
      <text:p text:style-name="P8"/>
      <text:p text:style-name="P11"><text:span text:style-name="T5">1. Перевести з 01.04.2016 року автотранспорт університету на весняно-літній режим експлуатації та літні норми витрат палива.</text:span></text:p>
      <text:p text:style-name="P11"><text:span text:style-name="T5">2. Підполковнику служби цивільного захисту Плигуну А.А. – начальнику сектора технічного забезпечення та підполковнику служби цивільного захисту Полковниченко Д.Ю. – начальнику навчальної пожежно-рятувальної частини - <text:s/>провести з 04 квітня по 29 квітня 2016 року сезонне обслуговування транспортних засобів університету у зв’язку з переходом на весняно-літній режим експлуатації.</text:span></text:p>
      <text:p text:style-name="P11"><text:span text:style-name="T5">3. Встановити з 01 травня по 01 вересня 2016 року коефіцієнт коригування норм витрати палива при використанні кондиціонеру у відповідних транспортних засобів університету у розмірі 5%.</text:span></text:p>
      <text:p text:style-name="P11"><text:span text:style-name="T5">4. Начальнику сектора технічного забезпечення підполковнику служби цивільного захисту Плигуну А.А. неухильно дотримуватися норм списання пального відповідно до фактичної температури повітря.</text:span></text:p>
      <text:p text:style-name="P11"><text:span text:style-name="T5">5. Контроль за виконанням наказу покласти на першого проректора університету полковника служби цивільного захисту Коврегіна В.В. </text:span></text:p>
      <text:p text:style-name="P13"/>
      <text:p text:style-name="P10"/>
      <text:p text:style-name="P10"/>
      <text:p text:style-name="P10"/>
      <text:p text:style-name="P10">Ректор університету</text:p>
      <text:p text:style-name="P16"><text:span text:style-name="T5">генерал-лейтенант служби цивільного захисту <text:s text:c="27"/>В.П. Садковий</text:span></text:p>
      <text:p text:style-name="P17"/>
      <text:p text:style-name="P16"><text:soft-page-break/><text:span text:style-name="T7">ПОГОДЖЕНО:</text:span></text:p>
      <text:p text:style-name="P18"/>
      <text:p text:style-name="Standard"><text:span text:style-name="T6">Перший проректор університету</text:span></text:p>
      <text:p text:style-name="P3">полковник служби цивільного захисту<text:tab/><text:tab/><text:tab/><text:tab/>В.В. Коврегін</text:p>
      <text:p text:style-name="P3"/>
      <text:p text:style-name="P3">Начальник відділу </text:p>
      <text:p text:style-name="Standard"><text:span text:style-name="T6">адміністративної роботи</text:span></text:p>
      <text:p text:style-name="Standard"><text:span text:style-name="T6">підполковник служби цивільного захисту<text:tab/><text:tab/><text:tab/> <text:s text:c="9"/>С.С.Щербак</text:span></text:p>
      <text:p text:style-name="P3"/>
      <text:p text:style-name="P4"><text:span text:style-name="T17">Начальник сектора з питань запобігання </text:span></text:p>
      <text:p text:style-name="P5">та виявлення корупції</text:p>
      <text:p text:style-name="Standard"><text:span text:style-name="T17">підполковник служби цивільного захисту<text:tab/><text:tab/><text:tab/> <text:s text:c="9"/>С.О.Скляров</text:span></text:p>
      <text:p text:style-name="P5"/>
      <text:p text:style-name="P4"><text:span text:style-name="T17">Начальник юридичного сектора <text:s/></text:span></text:p>
      <text:p text:style-name="Standard"><text:span text:style-name="T17">майор служби цивільного захисту<text:tab/><text:tab/><text:tab/><text:tab/><text:tab/>В.Д. Тогобицька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5">Надрук. </text:span><text:span text:style-name="T8">4</text:span><text:span text:style-name="T5"> прим</text:span></text:p>
      <text:p text:style-name="P18">1 – до справи</text:p>
      <text:p text:style-name="P16"><text:span text:style-name="T5">2 – СТЗ</text:span></text:p>
      <text:p text:style-name="P16"><text:span text:style-name="T5">3 – ВЕФ</text:span></text:p>
      <text:p text:style-name="P16"><text:span text:style-name="T5">4 – НПРЧ </text:span></text:p>
      <text:p text:style-name="P18"/>
      <text:p text:style-name="P18"/>
      <text:p text:style-name="P18"/>
      <text:p text:style-name="P16"><text:span text:style-name="T14">Плигун А.А.</text:span></text:p>
      <text:p text:style-name="P16"><text:span text:style-name="T14">31.03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#ffffff">
        <style:tab-stops>
          <style:tab-stop style:position="1.288cm"/>
        </style:tab-stops>
        <style:background-image/>
      </style:paragraph-properties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text-indent="0cm" style:auto-text-indent="false" style:text-autospace="ideograph-alpha"/>
      <style:text-properties fo:font-size="12pt" fo:language="uk" fo:country="UA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 fo:background-color="#ffffff">
        <style:tab-stops>
          <style:tab-stop style:position="1.261cm"/>
        </style:tab-stops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Цитата" style:family="paragraph" style:parent-style-name="Standard">
      <style:paragraph-properties fo:margin-left="0.751cm" fo:margin-right="0.042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3z0" style:num-suffix="." style:num-format="1" text:start-value="3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z0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9z0" style:num-suffix="." style:num-format="1" text:start-value="2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НС УКРАЇНИ</dc:title>
    <meta:initial-creator>center</meta:initial-creator>
    <meta:creation-date>2016-12-29T11:46:00</meta:creation-date>
    <dc:creator>alexxx</dc:creator>
    <dc:date>2016-12-29T11:46:00</dc:date>
    <meta:print-date>2016-12-29T11:45:00</meta:print-date>
    <meta:editing-cycles>2</meta:editing-cycles>
    <meta:editing-duration>PT1M</meta:editing-duration>
    <meta:document-statistic meta:table-count="1" meta:image-count="0" meta:object-count="1" meta:page-count="2" meta:paragraph-count="39" meta:word-count="254" meta:character-count="2138" meta:non-whitespace-character-count="1783"/>
    <meta:generator>LibreOffice/4.3.2.2$Windows_x86 LibreOffice_project/edfb5295ba211bd31ad47d0bad0118690f76407d</meta:generator>
  </office:meta>
</office:document-meta>
</file>