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6cm" fo:margin-left="-0.191cm" table:align="left" style:writing-mode="lr-tb"/>
    </style:style>
    <style:style style:name="Таблица1.A" style:family="table-column">
      <style:table-column-properties style:column-width="16.886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uk" fo:country="UA"/>
    </style:style>
    <style:style style:name="P2" style:family="paragraph" style:parent-style-name="Standard">
      <style:paragraph-properties>
        <style:tab-stops>
          <style:tab-stop style:position="13.309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text-properties fo:color="#000000" fo:font-size="14pt" fo:language="uk" fo:country="UA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76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7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.176cm" fo:margin-bottom="0cm" loext:contextual-spacing="false" fo:background-color="#ffffff">
        <style:background-image/>
      </style:paragraph-properties>
      <style:text-properties fo:font-size="14pt" fo:language="uk" fo:country="UA" style:font-size-asian="14pt"/>
    </style:style>
    <style:style style:name="P9" style:family="paragraph" style:parent-style-name="Standard">
      <style:paragraph-properties fo:margin-top="0.176cm" fo:margin-bottom="0cm" loext:contextual-spacing="false" fo:background-color="#ffffff">
        <style:background-image/>
      </style:paragraph-properties>
      <style:text-properties fo:font-size="14pt" fo:language="uk" fo:country="UA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50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11" style:family="paragraph" style:parent-style-name="Standard">
      <style:paragraph-properties fo:margin-left="0.501cm" fo:margin-right="0cm" fo:margin-top="0.176cm" fo:margin-bottom="0cm" loext:contextual-spacing="false" fo:text-align="justify" style:justify-single-word="false" fo:text-indent="-0.50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501cm" fo:margin-right="0cm" fo:margin-top="0.176cm" fo:margin-bottom="0cm" loext:contextual-spacing="false" fo:text-align="justify" style:justify-single-word="false" fo:text-indent="-0.50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.279cm"/>
        </style:tab-stops>
        <style:background-image/>
      </style:paragraph-properties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.288cm"/>
        </style:tab-stops>
        <style:background-image/>
      </style:paragraph-properties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9" style:family="paragraph" style:parent-style-name="Standard">
      <style:paragraph-properties fo:margin-left="0.501cm" fo:margin-right="0cm" fo:margin-top="0.042cm" fo:margin-bottom="0cm" loext:contextual-spacing="false" fo:text-align="justify" style:justify-single-word="false" fo:text-indent="-0.501cm" style:auto-text-indent="false" fo:background-color="#ffffff">
        <style:tab-stops>
          <style:tab-stop style:position="4.106cm"/>
        </style:tab-stops>
        <style:background-image/>
      </style:paragraph-properties>
    </style:style>
    <style:style style:name="P20" style:family="paragraph" style:parent-style-name="Standard">
      <style:paragraph-properties fo:margin-left="0.501cm" fo:margin-right="0cm" fo:margin-top="0.042cm" fo:margin-bottom="0cm" loext:contextual-spacing="false" fo:text-align="justify" style:justify-single-word="false" fo:text-indent="-0.501cm" style:auto-text-indent="false" fo:background-color="#ffffff">
        <style:tab-stops>
          <style:tab-stop style:position="0.501cm"/>
          <style:tab-stop style:position="4.106cm"/>
        </style:tab-stops>
        <style:background-image/>
      </style:paragraph-properties>
    </style:style>
    <style:style style:name="P21" style:family="paragraph" style:parent-style-name="Standard">
      <style:paragraph-properties fo:margin-left="0.501cm" fo:margin-right="0cm" fo:margin-top="0.042cm" fo:margin-bottom="0cm" loext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2" style:family="paragraph" style:parent-style-name="Standard">
      <style:paragraph-properties fo:margin-left="0.501cm" fo:margin-right="0cm" fo:margin-top="0.136cm" fo:margin-bottom="0cm" loext:contextual-spacing="false" fo:text-align="justify" style:justify-single-word="false" fo:text-indent="-0.50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0.695cm"/>
        </style:tab-stops>
        <style:background-image/>
      </style:paragraph-properties>
      <style:text-properties fo:font-size="14pt" fo:language="uk" fo:country="UA" style:font-size-asian="14pt"/>
    </style:style>
    <style:style style:name="P24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</style:style>
    <style:style style:name="P25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fo:font-weight="bold" style:font-size-asian="14pt" style:font-weight-asian="bold"/>
    </style:style>
    <style:style style:name="P26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style:font-size-asian="14pt"/>
    </style:style>
    <style:style style:name="P27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2pt" fo:language="uk" fo:country="UA" style:font-size-asian="12pt" style:font-size-complex="12pt"/>
    </style:style>
    <style:style style:name="P28" style:family="paragraph" style:parent-style-name="Text_20_body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Text_20_body">
      <style:paragraph-properties fo:margin-left="0.501cm" fo:margin-right="0cm" fo:text-indent="-0.501cm" style:auto-text-indent="false">
        <style:tab-stops>
          <style:tab-stop style:position="-0.25cm"/>
        </style:tab-stops>
      </style:paragraph-properties>
    </style:style>
    <style:style style:name="P3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32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33" style:family="paragraph" style:parent-style-name="Основной_20_текст_20_с_20_отступом_20_3">
      <style:paragraph-properties fo:margin-left="0cm" fo:margin-right="0cm" fo:margin-top="0.423cm" fo:margin-bottom="0cm" loext:contextual-spacing="false" fo:text-indent="0cm" style:auto-text-indent="false"/>
      <style:text-properties fo:font-size="10pt" fo:font-style="normal" style:font-size-asian="10pt" style:font-style-asian="normal"/>
    </style:style>
    <style:style style:name="P34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P35" style:family="paragraph" style:parent-style-name="Text_20_body_20_indent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Основной_20_текст_20_с_20_отступом_20_2">
      <style:paragraph-properties fo:margin-left="0.501cm" fo:margin-right="0cm" fo:text-indent="-0.501cm" style:auto-text-indent="false"/>
    </style:style>
    <style:style style:name="P37" style:family="paragraph" style:parent-style-name="Цитата">
      <style:paragraph-properties fo:margin-left="0.501cm" fo:margin-right="0.042cm" fo:text-indent="-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 style:font-size-complex="14pt" style:font-weight-complex="bold"/>
    </style:style>
    <style:style style:name="T3" style:family="text">
      <style:text-properties fo:font-size="14pt" fo:font-style="normal" style:font-size-asian="14pt" style:font-style-asian="normal" style:font-size-complex="14pt" style:font-weight-complex="bold"/>
    </style:style>
    <style:style style:name="T4" style:family="text">
      <style:text-properties fo:font-size="14pt" fo:language="ru" fo:country="RU" fo:font-style="normal" style:font-size-asian="14pt" style:font-style-asian="normal" style:font-size-complex="14pt"/>
    </style:style>
    <style:style style:name="T5" style:family="text">
      <style:text-properties fo:font-size="14pt" fo:language="uk" fo:country="UA" fo:font-weight="bold" style:font-size-asian="14pt" style:font-weight-asian="bold"/>
    </style:style>
    <style:style style:name="T6" style:family="text">
      <style:text-properties fo:font-size="14pt" fo:language="uk" fo:country="UA" style:font-size-asian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style:text-underline-style="solid" style:text-underline-width="auto" style:text-underline-color="font-color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style:font-size-complex="14pt"/>
    </style:style>
    <style:style style:name="T13" style:family="text">
      <style:text-properties fo:font-size="28pt" fo:letter-spacing="0.106cm" style:font-size-asian="28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uk" fo:country="UA" style:font-size-asian="12pt" style:font-size-complex="12pt"/>
    </style:style>
    <style:style style:name="T16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7" style:family="text">
      <style:text-properties fo:language="uk" fo:country="UA"/>
    </style:style>
    <style:style style:name="T18" style:family="text">
      <style:text-properties fo:font-size="10pt" fo:font-style="normal" style:font-size-asian="10pt" style:font-style-asian="normal"/>
    </style:style>
    <style:style style:name="T19" style:family="text">
      <style:text-properties fo:language="en" fo:country="US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ize="14pt" fo:language="uk" fo:country="UA" style:font-size-asian="14pt"/>
    </style:style>
    <style:style style:name="T22" style:family="text">
      <style:text-properties style:text-position="super 58%" fo:font-size="14pt" fo:language="uk" fo:country="UA" style:font-size-asian="14pt" style:font-size-complex="14pt"/>
    </style:style>
    <style:style style:name="T23" style:family="text">
      <style:text-properties fo:color="#ff0000" fo:font-size="14pt" fo:language="uk" fo:country="UA" style:font-size-asian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uk" fo:country="UA" style:font-size-asian="14pt" style:font-size-complex="14pt"/>
    </style:style>
    <style:style style:name="T26" style:family="text">
      <style:text-properties style:font-name="Times New Roman CYR" fo:font-size="14pt" style:font-size-asian="14pt" style:font-name-complex="Times New Roman CYR" style:font-size-complex="14pt"/>
    </style:style>
    <style:style style:name="T27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<text:span text:style-name="T2">ДЕРЖАВНА</text:span><text:span text:style-name="T2"> </text:span><text:span text:style-name="T2">СЛУЖБА</text:span><text:span text:style-name="T2"> </text:span><text:span text:style-name="T2">УКРАЇНИ</text:span><text:span text:style-name="T2"> </text:span><text:span text:style-name="T2">З</text:span><text:span text:style-name="T2"> </text:span><text:span text:style-name="T2">НАДЗВИЧАЙНИХ</text:span><text:span text:style-name="T2"> </text:span><text:span text:style-name="T2">СИТУАЦІЙ</text:span></text:p>
            <text:p text:style-name="P32"/>
            <text:p text:style-name="P7">НАЦІОНАЛЬНИЙ УНІВЕРСИТЕТ ЦИВІЛЬНОГО ЗАХИСТУ УКРАЇНИ</text:p>
          </table:table-cell>
        </table:table-row>
      </table:table>
      <text:p text:style-name="Основной_20_текст_20_с_20_отступом_20_3_20__2b__20_18_20_пт">НАКАЗ</text:p>
      <text:p text:style-name="P1">(з адміністративно-господарських питань)</text:p>
      <text:p text:style-name="Standard"><text:span text:style-name="T14">“</text:span><text:span text:style-name="T15"> <text:s/>01 </text:span><text:span text:style-name="T14">“</text:span><text:span text:style-name="T15"> _____</text:span><text:span text:style-name="T16">06</text:span><text:span text:style-name="T15">____ <text:s/></text:span><text:span text:style-name="T14">20</text:span><text:span text:style-name="T15">16</text:span><text:span text:style-name="T14"> р. </text:span><text:span text:style-name="T15"><text:s text:c="21"/>м. Харків<text:tab/> <text:s text:c="22"/><text:tab/> <text:s text:c="23"/>№</text:span><text:span text:style-name="T14"> </text:span><text:span text:style-name="T15">217</text:span></text:p>
      <text:p text:style-name="P33"><text:s text:c="4"/></text:p>
      <text:p text:style-name="Text_20_body"/>
      <text:p text:style-name="Text_20_body">Про упорядкування експлуатації </text:p>
      <text:p text:style-name="Text_20_body">транспортних засобів університету</text:p>
      <text:p text:style-name="P8"><text:s/></text:p>
      <text:p text:style-name="P10">З метою укріплення матеріально-технічної бази та покращання експлуатації транспортних засобів університету</text:p>
      <text:p text:style-name="P9">НАКАЗУЮ:</text:p>
      <text:p text:style-name="P11"><text:span text:style-name="T6">1. Закріпити у наступному порядку орендовані легкові спеціалізовані автомобілі транспортної <text:s/>групи експлуатації :</text:span></text:p>
      <text:p text:style-name="P28">1.1. Автомобіль <text:span text:style-name="T19">TOYOTA</text:span> <text:span text:style-name="T19">CAMRY</text:span> <text:s/>номерний знак АХ 9919 ВО (об’єм двигуна 2362 см<text:span text:style-name="T20">3</text:span>) <text:s/>за ГУР’ЄВИМ Іваном Кириловичем – водієм автотранспортних засобів автомобільного відділення групи автотранспортного забезпечення та <text:s/>СОБИНОЮ Олександром Івановичем – водієм автотранспортних засобів автомобільного відділення групи автотранспортного забезпечення, експлуатацію автомобіля проводити по моєму розпорядженню. </text:p>
      <text:p text:style-name="P36">1.2. Автомобіль <text:span text:style-name="T19">CHEVROLET</text:span> <text:span text:style-name="T19">AVEO</text:span> номерний знак АХ 4781 ВО (об’єм двигуна 1498 см<text:span text:style-name="T20">3</text:span>) за МОРОЗОМ Русланом Леонідовичем – водієм <text:span text:style-name="T12">автотранспортних засобів відділення спеціальної техніки групи автотранспортного забезпечення та старшим </text:span>сержантом служби цивільного захисту ЦИМБАЛЮК Олександром Олексійовичем – старшим водієм відділення спеціальної техніки групи автотранспортного забезпечення. Контроль за експлуатацією автомобіля покласти на полковника служби цивільного захисту КОВРЕГІНА <text:span text:style-name="T12">Володимира Володимировича – першого проректора університету. </text:span></text:p>
      <text:p text:style-name="P13"><text:span text:style-name="T7">1.3. Автомобіль ВАЗ-210700-20 номерний знак АХ 3957 ВА (об’єм двигуна 1451 см</text:span><text:span text:style-name="T22">3</text:span><text:span text:style-name="T7">) за прапорщиком <text:s/>служби цивільного захисту МАТЯШ Сергієм Григоровичем – водієм відділення спеціальної техніки групи автотранспортного забезпечення, старшиною служби цивільного захисту ЗАХАРЧЕНКО Юрієм Леонідовичем – водієм відділення спеціальної техніки групи автотранспортного забезпечення, старшим сержантом служби цивільного захисту ОСЬМІХОВСЬКИМ Ігорем Олександровичем – водієм відділення спеціальної техніки групи автотранспортного забезпечення, старшим сержантом служби цивільного захисту КОТЕЛЕВСЬКИМ Олександром Сергійовичем – водієм відділення спеціальної техніки групи автотранспортного забезпечення, прапорщиком </text:span><text:soft-page-break/><text:span text:style-name="T7">служби цивільного захисту СПОДІНИМ Артемом Петровичем – водієм відділення спеціальної техніки групи <text:s/>автотранспортного забезпечення. Експлуатацію</text:span><text:span text:style-name="T10"> </text:span><text:span text:style-name="T7">автомобіля</text:span><text:span text:style-name="T10"> </text:span><text:span text:style-name="T7">дозволити</text:span><text:span text:style-name="T10"> відділу організації служби для перевірки служби та вирішення оперативних завдань, а також для забезпечення безперебійної життєдіяльності університету. Контроль за експлуатацією автомобіля покласти на полковника служби цивільного захисту С</text:span><text:span text:style-name="T7">ЕМКІВА</text:span><text:span text:style-name="T10"> Олега Михайловича – проректора </text:span><text:span text:style-name="T7"><text:s/>– начальника відділу організації служби</text:span><text:span text:style-name="T10">.</text:span></text:p>
      <text:p text:style-name="P37">2. Закріпити у наступному порядку легкові спеціалізовані автомобілі транспортної групи експлуатації :</text:p>
      <text:p text:style-name="P29">2.1. Автомобіль MITSUBISHI PAJERO SPORT 3.0 GLS <text:s/>номерний знак <text:s text:c="6"/>1758 Ч3 (об’єм двигуна 2972 см<text:span text:style-name="T20">3</text:span>) за СОБИНОЮ Олександром Івановичем – водієм автотранспортних засобів автомобільного відділення групи автотранспортного забезпечення та ГУР’ЄВИМ Іваном Кириловичем – водієм автотранспортних засобів автомобільного відділення групи автотранспортного забезпечення, експлуатацію автомобіля проводити по моєму розпорядженню. </text:p>
      <text:p text:style-name="P28">2.2. Автомобіль VOLKSWAGEN PASSAT B5 номерний знак 1785 Ч3 (об’єм двигуна 2324 см<text:span text:style-name="T20">3</text:span>) за старшим сержантом служби цивільного захисту ЦИМБАЛЮК Олександром Олексійовичем – старшим водієм відділення спеціальної техніки групи автотранспортного забезпечення. Експлуатацію автомобіля дозволити навчально-методичному відділу та кафедрам університету. Контроль за експлуатацією автомобіля покласти на полковника служби цивільного захисту НАЗАРОВА Олега Олександровича - проректора з навчальної та методичної роботи.</text:p>
      <text:p text:style-name="P36">2.3. Автомобіль ВАЗ-21099 номерний знак 1800 Ч3 (об’єм двигуна 1500 см<text:span text:style-name="T20">3</text:span>) за ПУХКАЛ Михайлом Іллічем – водієм автотранспортних засобів відд<text:span text:style-name="T12">ілення спеціальної техніки групи автотранспортного забезпечення.</text:span> Експлуатацію автомобіля дозволити відділу персоналу і відділу виховної та соціально-гуманітарної роботи. Контроль за експлуатацією покласти на полковника служби цивільного захисту ПОПОВА Вадима Михайловича - проректора з персоналу.</text:p>
      <text:p text:style-name="P13"><text:span text:style-name="T7">2.4. Автомобіль ВАЗ-21070-20 <text:s/>номерний знак <text:s/>1801 Ч3 (об’єм двигуна 1450 см</text:span><text:span text:style-name="T22">3</text:span><text:span text:style-name="T7">) за старшим сержантом служби цивільного захисту ЦИМБАЛЮК Олександром Олексійовичем – старшим водієм відділення спеціальної техніки групи автотранспортного забезпечення.</text:span><text:span text:style-name="T17"> </text:span><text:span text:style-name="T7"><text:s/></text:span><text:span text:style-name="T6">Підмінний водій - </text:span><text:span text:style-name="T7">МОРОЗ Руслан Леонідович – водій <text:s/>автотранспортних засобів відділення спеціальної техніки групи автотранспортного забезпечення. </text:span><text:span text:style-name="T6">Експлуатацію автомобіля дозволити </text:span><text:span text:style-name="T7">сектору технічного забезпечення</text:span><text:span text:style-name="T6">, групі автотранспортного забезпечення, </text:span><text:span text:style-name="T7">відділу економіки і фінансів, відділу адміністративної роботи </text:span><text:span text:style-name="T6">та відділу матеріального забезпечення. Контроль за експлуатацією автомобіля покласти на підполковника служби цивільного захисту ПЛИГУНА Андрія Анатолійовича - начальника </text:span><text:span text:style-name="T7">сектора технічного забезпечення.</text:span><text:span text:style-name="T6"> </text:span></text:p>
      <text:p text:style-name="P13"><text:span text:style-name="T6">2.5. Автомобіль</text:span><text:span text:style-name="T23"> </text:span><text:span text:style-name="T7">ЗАЗ - 110206 номерний знак</text:span><text:span text:style-name="T17"> </text:span><text:span text:style-name="T7">1794 Ч3 (об’єм двигуна 1197 см</text:span><text:span text:style-name="T22">3</text:span><text:span text:style-name="T7">) - <text:s/></text:span><text:span text:style-name="T6">за </text:span><text:span text:style-name="T7">прапорщиком служби цивільного захисту СПОДІНИМ Артемом Петровичем – водієм відділення спеціальної техніки групи <text:s/></text:span><text:soft-page-break/><text:span text:style-name="T7">автотранспортного забезпечення</text:span><text:span text:style-name="T6">. </text:span></text:p>
      <text:p text:style-name="P13"><text:span text:style-name="T6">2.6. Автомобіль УАЗ-469 </text:span><text:span text:style-name="T7">номерний знак</text:span><text:span text:style-name="T17"> </text:span><text:span text:style-name="T6">1797 Ч3 (об’єм двигуна 2445 см</text:span><text:span text:style-name="T21">3</text:span><text:span text:style-name="T6">) - <text:s/>за ПУХКАЛ Михайлом Іллічем – водієм автотранспортних засобів відд</text:span><text:span text:style-name="T7">ілення спеціальної техніки групи автотранспортного забезпечення. </text:span></text:p>
      <text:p text:style-name="P13"><text:span text:style-name="T6">2.7. Автомобіль</text:span><text:span text:style-name="T23"> </text:span><text:span text:style-name="T6">УАЗ-31512 </text:span><text:span text:style-name="T7">номерний знак</text:span><text:span text:style-name="T17"> </text:span><text:span text:style-name="T6">1752 Ч3 (об’єм двигуна 2445 см</text:span><text:span text:style-name="T21">3</text:span><text:span text:style-name="T6">) – за старшим сержантом служби цивільного захисту ЦИМБАЛЮК Олександром Олексійовичем – старшим водієм відділення спеціальної техніки групи автотранспортного забезпечення.</text:span></text:p>
      <text:p text:style-name="P19"><text:span text:style-name="T6">2.8. Автомобіль УАЗ-31512 </text:span><text:span text:style-name="T7">номерний знак</text:span><text:span text:style-name="T17"> </text:span><text:span text:style-name="T6">1776 Ч3 (об’єм двигуна 2445 см</text:span><text:span text:style-name="T21">3</text:span><text:span text:style-name="T6">) <text:s/>– за <text:s/>старшим </text:span><text:span text:style-name="T7">сержантом служби цивільного захисту </text:span><text:span text:style-name="T6">ЦИМБАЛЮК Олександром Олексійовичем</text:span><text:span text:style-name="T7"> – старшим водієм відділення спеціальної техніки групи автотранспортного забезпечення</text:span><text:span text:style-name="T17">. </text:span><text:span text:style-name="T7">Підмінні водії - ПЕРЕВЕРЗЄВ Владислав Валерійович - водій автотранспортних засобів автомобільного відділення групи автотранспортного забезпечення та ПУХКАЛ Михайло Ілліч - водій автотранспортних <text:s/>засобів відділення спеціальної техніки групи автотранспортного забезпечення</text:span></text:p>
      <text:p text:style-name="P14"><text:span text:style-name="T7">2.9. Автомобіль УАЗ-469 номерний знак 1791 ЧЗ (об’єм двигуна 2445 см ) - <text:s/></text:span><text:span text:style-name="T6">за </text:span><text:span text:style-name="T7">старшиною служби цивільного захисту ЗАХАРЧЕНКО Юрієм Леонідовичем – водієм відділення спеціальної техніки групи автотранспортного забезпечення</text:span><text:span text:style-name="T6">. </text:span></text:p>
      <text:p text:style-name="P13"><text:span text:style-name="T6">3. Закріпити у наступному порядку транспортні засоби для перевезення <text:s/>особового складу транспортної групи експлуатації.</text:span></text:p>
      <text:p text:style-name="P35">3.1. Автомобіль ГАЗ-2705 <text:s/><text:span text:style-name="T12">номерний знак</text:span> 1787 Ч3 (габаритна довжина 5,5 метрів) - за КУХТІНИМ В’ячеславом Миколайовичем <text:s/>– водієм автотранспортних засобів <text:span text:style-name="T12">відділення спеціальної техніки групи автотранспортного забезпечення</text:span>. <text:s/>Підмінні водії – ПУХКАЛ Михайло Ілліч – водій автотранспортних засобів <text:span text:style-name="T12">відділення спеціальної техніки групи автотранспортного забезпечення</text:span>, БОБРО Микола Іванович – водій автотранспортних засобів <text:span text:style-name="T12">автомобільного відділення групи автотранспортного забезпечення та </text:span>КРИГІН Віктор Миколайович – водій автотранспортних засобів <text:span text:style-name="T12">автомобільного відділення групи автотранспортного забезпечення</text:span>.</text:p>
      <text:p text:style-name="P13"><text:span text:style-name="T6">3.2. <text:s/>Автобус ЛАЗ-695 У <text:s/></text:span><text:span text:style-name="T7">номерний знак</text:span><text:span text:style-name="T17"> </text:span><text:span text:style-name="T6">1799 Ч3 (габаритна довжина 9,19 метрів) - за КРИГІНИМ Віктором Миколайовичем – водієм автотранспортних засобів автомобільного </text:span><text:span text:style-name="T7">відділення групи автотранспортного забезпечення</text:span><text:span text:style-name="T6">. Підмінний водій - <text:s/>КУХТІН В’ячеслав Миколайович – <text:s/>водій автотранспортних засобів </text:span><text:span text:style-name="T7">відділення спеціальної техніки групи автотранспортного забезпечення</text:span><text:span text:style-name="T6"> та ПУХКАЛ Михайло Ілліч – водій автотранспортних засобів відділення спеціальної техніки групи </text:span><text:span text:style-name="T7">автотранспортного забезпечення.</text:span></text:p>
      <text:p text:style-name="P13"><text:span text:style-name="T6">3.3. Спеціальний оперативний автобус ХАЗ-32501 </text:span><text:span text:style-name="T7">номерний знак</text:span><text:span text:style-name="T17"> </text:span><text:span text:style-name="T6">1771 Ч3 (габаритна довжина 6,48 метрів) - за ПУХКАЛ Михайлом Іллічем – водієм автотранспортних засобів відд</text:span><text:span text:style-name="T7">ілення спеціальної техніки групи автотранспортного забезпечення. </text:span><text:span text:style-name="T6">Підмінні водії - КРИГІН Віктор Миколайович – водій автотранспортних засобів </text:span><text:span text:style-name="T7">автомобільного відділення групи автотранспортного забезпечення</text:span><text:span text:style-name="T6">, ПЕРЕВЕРЗЄВ Владислав Валерійович – водій автотранспортних засобів </text:span><text:span text:style-name="T7">автомобільного відділення </text:span><text:soft-page-break/><text:span text:style-name="T7">групи автотранспортного забезпечення та КУХТІН </text:span><text:span text:style-name="T6">В’ячеслав Миколайович – <text:s/>водій автотранспортних засобів </text:span><text:span text:style-name="T7">відділення спеціальної техніки групи автотранспортного забезпечення.</text:span></text:p>
      <text:p text:style-name="P22"><text:span text:style-name="T6">4. Закріпити у наступному порядку вантажні автомобілі та причепи транспортної групи експлуатації:</text:span></text:p>
      <text:p text:style-name="P13"><text:span text:style-name="T6">4.1. Автомобіль </text:span><text:span text:style-name="T7">ГАЗ-2705 номерний знак</text:span><text:span text:style-name="T17"> </text:span><text:span text:style-name="T7">1777 Ч3 (вантажопідйомність 850 кг) – за старшим прапорщиком служби цивільного захисту СИСЕНКО Олександром Анатолійовичем – начальником відділення – водієм відділення спеціальної техніки групи автотранспортного забезпечення. Підмінні <text:s text:c="2"/>водії – старший прапорщик служби цивільного захисту КИСЛЕНКО Юрій Володимирович – старший водій автомобільного відділення групи автотранспортного забезпечення та МОРОЗ Руслан Леонідович – водій <text:s/>автотранспортних засобів відділення спеціальної техніки групи автотранспортного забезпечення.</text:span></text:p>
      <text:p text:style-name="P13"><text:span text:style-name="T7">4.2. Автомобіль </text:span><text:span text:style-name="T6">ГАЗ-330210 </text:span><text:span text:style-name="T7">номерний знак</text:span><text:span text:style-name="T17"> </text:span><text:span text:style-name="T6">1766 Ч3 (вантажопідйомність 1500 кг) - <text:s/>за старшим прапорщиком служби цивільного захисту КИСЛЕНКО Юрієм Володимировичем – старшим водієм автомобільного </text:span><text:span text:style-name="T7">відділення групи автотранспортного забезпечення</text:span><text:span text:style-name="T6">. Підмінні водії – старший прапорщик служби цивільного захисту СИСЕНКО Олександр Анатолійович – начальник відділення - водій </text:span><text:span text:style-name="T7">відділення спеціальної техніки групи автотранспортного забезпечення</text:span><text:span text:style-name="T6"> та БОБРО Микола Іванович – водій </text:span><text:span text:style-name="T7">автотранспортних засобів автомобільного відділення групи автотранспортного забезпечення.</text:span></text:p>
      <text:p text:style-name="P13"><text:span text:style-name="T7">4.3. Автомобіль </text:span><text:span text:style-name="T6">ГАЗ-5312 <text:s/></text:span><text:span text:style-name="T7">номерний знак</text:span><text:span text:style-name="T17"> </text:span><text:span text:style-name="T6">1760 Ч3 (вантажопідйомність 4 тони) - за БОБРО Миколою Івановичем – водієм автотранспортних засобів автомобільного </text:span><text:span text:style-name="T7">відділення групи автотранспортного забезпечення</text:span><text:span text:style-name="T6">. </text:span></text:p>
      <text:p text:style-name="P13"><text:span text:style-name="T6">4.4. Автомобіль САЗ -330720 </text:span><text:span text:style-name="T7">номерний знак</text:span><text:span text:style-name="T17"> </text:span><text:span text:style-name="T6">1763 Ч3 (вантажопідйомність 3 тони) – за ПУХКАЛ Михайло Іллічем - водієм автотранспортних засобів </text:span><text:span text:style-name="T7">відділення спеціальної техніки групи автотранспортного забезпечення</text:span><text:span text:style-name="T6">. Підмінні водії - <text:s/>ПЕРЕВЕРЗЄВ Владислав Валерійович – водій </text:span><text:span text:style-name="T7">автотранспортних засобів автомобільного відділення групи автотранспортного забезпечення</text:span><text:span text:style-name="T6">, БОБРО Микола Іванович – водій </text:span><text:span text:style-name="T7">автотранспортних засобів автомобільного відділення групи <text:s/>автотранспортного забезпечення.</text:span></text:p>
      <text:p text:style-name="P13"><text:span text:style-name="T6">4.5. Автомобіль ЗІЛ-431410 </text:span><text:span text:style-name="T7">номерний знак</text:span><text:span text:style-name="T17"> </text:span><text:span text:style-name="T6">1765 Ч3 (вантажопідйомність 5 тон) - за <text:s/>КРИГІНИМ Віктором Миколайовичем - водієм </text:span><text:span text:style-name="T7">автотранспортних засобів автомобільного відділення групи автотранспортного забезпечення</text:span><text:span text:style-name="T6">. Підмінні водії – ПУХКАЛ Михайло Ілліч – водій </text:span><text:span text:style-name="T7">автотранспортних засобів відділення спеціальної техніки групи автотранспортного забезпечення</text:span><text:span text:style-name="T6"> та ПЕРЕВЕРЗЄВ Владислав Валерійович <text:s/>- водій </text:span><text:span text:style-name="T7">автотранспортних засобів автомобільного відділення групи <text:s/>автотранспортного забезпечення</text:span><text:span text:style-name="T6">.</text:span></text:p>
      <text:p text:style-name="P15"><text:span text:style-name="T7">4</text:span><text:span text:style-name="T10">.6. Автомобіль <text:s/>ЗІЛ - 131 <text:s/></text:span><text:span text:style-name="T7">номерний знак</text:span><text:span text:style-name="T17"> </text:span><text:span text:style-name="T10">1798 Ч3 (</text:span><text:span text:style-name="T7">вантажопідйомність</text:span><text:span text:style-name="T10"> 5 тон) - за</text:span> <text:s/><text:span text:style-name="T7">старшим</text:span><text:span text:style-name="T17"> </text:span><text:span text:style-name="T6">прапорщиком служби цивільного захисту КИСЛЕНКО <text:s text:c="2"/>Юрієм Володимировичем – старшим водієм автомобільного </text:span><text:span text:style-name="T7">відділення групи автотранспортного забезпечення</text:span><text:span text:style-name="T6">.</text:span></text:p>
      <text:p text:style-name="P13"><text:span text:style-name="T6">4.7. Автомобіль КАМАЗ-5320 <text:s/></text:span><text:span text:style-name="T7">номерний знак</text:span><text:span text:style-name="T17"> </text:span><text:span text:style-name="T6">1762 Ч3 (вантажопідйомність 8 тон) - за ПЕРЕВЕРЗЄВИМ Владиславом Валерійовичем – водієм <text:s/></text:span><text:soft-page-break/><text:span text:style-name="T7">автотранспортних засобів автомобільного відділення групи автотранспортного забезпечення</text:span><text:span text:style-name="T6">. Підмінні водії - <text:s/></text:span><text:span text:style-name="T7">МОРОЗ Руслан Леонідович – водій автотранспортних засобів відділення спеціальної техніки групи автотранспортного забезпечення</text:span><text:span text:style-name="T6">, КУХТІН В’ячеслав <text:s/>Миколайович – водій </text:span><text:span text:style-name="T7">автотранспортних засобів відділення спеціальної техніки групи автотранспортного забезпечення</text:span><text:span text:style-name="T6"> <text:s/>та ПУХКАЛ Михайло Ілліч – водій </text:span><text:span text:style-name="T7">автотранспортних засобів відділення спеціальної техніки групи автотранспортного забезпечення</text:span><text:span text:style-name="T6">.</text:span></text:p>
      <text:p text:style-name="P14"><text:span text:style-name="T6">4.8. Причеп <text:s/>ГКБ-819 </text:span><text:span text:style-name="T7">номерний знак</text:span><text:span text:style-name="T17"> </text:span><text:span text:style-name="T6">1796 Ч3 – за ПЕРЕВЕРЗЄВИМ Владиславом Валерійовичем – водієм <text:s/></text:span><text:span text:style-name="T7">автотранспортних засобів автомобільного відділення групи автотранспортного забезпечення</text:span><text:span text:style-name="T6">. </text:span></text:p>
      <text:p text:style-name="P14"><text:span text:style-name="T6">5. Закріпити у наступному порядку спеціальні автомобілі та причепи <text:s/>стройової групи експлуатації:</text:span></text:p>
      <text:p text:style-name="P13"><text:span text:style-name="T6">5.1. Автомобіль медичної служби УАЗ-3962 номерний знак 1767 Ч3 (об’єм двигуна 2445 см</text:span><text:span text:style-name="T21">3</text:span><text:span text:style-name="T6">) - за БОБРО Миколою Івановичем – водієм автотранспортних засобів автомобільного </text:span><text:span text:style-name="T7">відділення групи автотранспортного забезпечення</text:span><text:span text:style-name="T6">.</text:span><text:span text:style-name="T7"> </text:span><text:span text:style-name="T6">Підмінний водій – ПЕРЕВЕРЗЄВ Владислав Валерійович - водій </text:span><text:span text:style-name="T7">автотранспортних засобів автомобільного відділення групи автотранспортного забезпечення. </text:span></text:p>
      <text:p text:style-name="P16"><text:span text:style-name="T6">5.2. Автомобіль медичної служби </text:span><text:span text:style-name="T11">VOLKSWAGEN</text:span><text:span text:style-name="T6"> </text:span><text:span text:style-name="T11">TRANSPORTER</text:span><text:span text:style-name="T6"> номерний знак АХ 5758 СМ (об’єм двигуна 2370 см</text:span><text:span text:style-name="T21">3</text:span><text:span text:style-name="T6">) – за БОБРО Миколою Івановичем – водієм автотранспортних засобів автомобільного </text:span><text:span text:style-name="T7">відділення групи автотранспортного забезпечення</text:span><text:span text:style-name="T6">. Підмінні водії - КУХТІН </text:span><text:span text:style-name="T7">В’ячеслав Миколайович – водій автотранспортних засобів відділення спеціальної техніки групи автотранспортного забезпечення. </text:span></text:p>
      <text:p text:style-name="P13"><text:span text:style-name="T6">5.3. Автомобіль УРАЛ-43202 </text:span><text:span text:style-name="T7">номерний знак</text:span><text:span text:style-name="T17"> </text:span><text:span text:style-name="T6">1768 Ч3 (вантажопідйомність 7 тон) - за ПУХКАЛ Михайло Іллічем - водієм <text:s/></text:span><text:span text:style-name="T7">автотранспортних засобів відділення спеціальної техніки групи автотранспортного забезпечення</text:span><text:span text:style-name="T6">. <text:s/>Підмінний водій - МОРОЗ Руслан Леонідович – водій <text:s/></text:span><text:span text:style-name="T7">автотранспортних засобів відділення спеціальної техніки групи автотранспортного забезпечення.</text:span></text:p>
      <text:p text:style-name="P19"><text:span text:style-name="T6">5.4. Автомобіль ЗІЛ-131 номерний знак 1751 Ч3 (вантажопідйомність 5 тон) - за МОРОЗОМ Русланом Леонідовичем – водієм </text:span><text:span text:style-name="T7">автотранспортних засобів відділення спеціальної техніки групи автотранспортного забезпечення</text:span><text:span text:style-name="T6">.</text:span></text:p>
      <text:p text:style-name="P19"><text:span text:style-name="T6">5.5. Причеп СМЗ-810 (2-ПН-4) номерний знак 1756 Ч3 - за МОРОЗОМ Русланом Леонідовичем – водієм </text:span><text:span text:style-name="T7">автотранспортних засобів відділення спеціальної техніки групи автотранспортного забезпечення</text:span><text:span text:style-name="T6">.</text:span></text:p>
      <text:p text:style-name="P19"><text:span text:style-name="T6">5.6. Причеп ТАПЗ-755 (1-П-1,5) номерний знак 1757 Ч3 - за МОРОЗОМ Русланом Леонідовичем – водієм </text:span><text:span text:style-name="T7">автотранспортних засобів відділення спеціальної техніки групи автотранспортного забезпечення</text:span><text:span text:style-name="T6">.</text:span></text:p>
      <text:p text:style-name="P19"><text:span text:style-name="T6">5.7. Автомобіль ЗІЛ-431412 (АЦ-4,2) номерний знак 1764 Ч3 (вантажопідйомність 4 тони) - за <text:s/></text:span><text:span text:style-name="T7">КУХТІНИМ В’ячеславом Миколайовичем <text:s/>– водієм автотранспортних засобів відділення спеціальної техніки групи автотранспортного забезпечення</text:span><text:span text:style-name="T17">.</text:span></text:p>
      <text:p text:style-name="P19"><text:span text:style-name="T6">5.8. Автомобіль КАМАЗ-4310 (АЦ-7) номерний знак 1761 Ч3 (вантажопідйомність 8 тон) - за <text:s/></text:span><text:span text:style-name="T7">КУХТІНИМ В’ячеславом Миколайовичем <text:s/>– водієм автотранспортних засобів відділення спеціальної техніки групи </text:span><text:soft-page-break/><text:span text:style-name="T7">автотранспортного забезпечення</text:span><text:span text:style-name="T17">.</text:span></text:p>
      <text:p text:style-name="P20"><text:span text:style-name="T6">5.9. Автомобіль ГАЗ-66 (ПАК-70) </text:span><text:span text:style-name="T7">номерний знак</text:span><text:span text:style-name="T17"> </text:span><text:span text:style-name="T6">1789 Ч3 (вантажопідйомність 2 тони) – </text:span><text:span text:style-name="T7">за старшим прапорщиком служби цивільного захисту СИСЕНКО Олександром Анатолійовичем – начальником відділення – водієм відділення спеціальної техніки групи автотранспортного забезпечення.</text:span></text:p>
      <text:p text:style-name="P20"><text:span text:style-name="T6">5.10. Автомобіль ГАЗ-66 (ДДА) номерний знак 1788 Ч3 (вантажопідйомність 2 тони) - за <text:s/>старшим прапорщиком служби цивільного захисту КИСЛЕНКО Юрієм Володимировичем – старшим водієм автомобільного </text:span><text:span text:style-name="T7">відділення групи автотранспортного забезпечення</text:span><text:span text:style-name="T6">.</text:span></text:p>
      <text:p text:style-name="P20"><text:span text:style-name="T6">5.11. Причеп МЗСА-8323 (ПКСД-5,25Д) номерний знак 1792 Ч3 – за МОРОЗОМ Русланом Леонідовичем – водієм <text:s/></text:span><text:span text:style-name="T7">автотранспортних засобів відділення спеціальної техніки групи автотранспортного забезпечення</text:span><text:span text:style-name="T6">.</text:span></text:p>
      <text:p text:style-name="P19"><text:span text:style-name="T6">6. <text:s/>Закріпити у наступному порядку спеціальні пожежні автомобілі <text:s/>стройової групи експлуатації:</text:span></text:p>
      <text:p text:style-name="P21"><text:span text:style-name="T6">6.1.Спеціальний автомобіль ЗІЛ-431412 АЦ-40(130)63Б </text:span><text:span text:style-name="T7">номерний знак </text:span><text:span text:style-name="T17"><text:s text:c="12"/></text:span><text:span text:style-name="T6">1780 Ч3 – за прапорщиком служби цивільного захисту КАПЛУНОМ Ігорем Володимировичем – начальником зміни – водієм окремого навчального пожежно-рятувального посту навчальної пожежно-рятувальної частини.</text:span></text:p>
      <text:p text:style-name="P20"><text:span text:style-name="T6">6.2. </text:span><text:span text:style-name="T7">Спеціальний автомобіль ЗІЛ-433104 АЦ-40/4(433104) <text:s/>номерний знак</text:span><text:span text:style-name="T17"> </text:span><text:span text:style-name="T7">1781 Ч3 - за </text:span><text:span text:style-name="T6">сержантом служби цивільного захисту ГАВРИЛЬЧЕНКО Олексієм Миколайовичем – водієм навчальної пожежно-рятувальної частини.</text:span></text:p>
      <text:p text:style-name="P20"><text:span text:style-name="T10">6.</text:span><text:span text:style-name="T7">3</text:span><text:span text:style-name="T10">. </text:span><text:span text:style-name="T7">Спеціальний</text:span><text:span text:style-name="T10"> </text:span><text:span text:style-name="T7">автомобіль</text:span><text:span text:style-name="T10"> <text:s/>ЗІЛ-431412 АЦ-40(130)63Б <text:s/>номерний знак <text:s text:c="6"/>1773 Ч3 - за </text:span><text:span text:style-name="T7">молодшим сержантом служби</text:span><text:span text:style-name="T10"> </text:span><text:span text:style-name="T7">цивільного</text:span><text:span text:style-name="T10"> захисту </text:span><text:span text:style-name="T7">МУЛЯРЧУК Євгеном</text:span><text:span text:style-name="T10"> </text:span><text:span text:style-name="T7">Анатолійовичем</text:span><text:span text:style-name="T10"> <text:s/>– </text:span><text:span text:style-name="T6">водієм навчальної пожежно-рятувальної частини.</text:span></text:p>
      <text:p text:style-name="P21"><text:span text:style-name="T6">6.4.</text:span><text:span text:style-name="T9"> </text:span><text:span text:style-name="T6">Спеціальний автомобіль ЗІЛ-431412 АЦ-40(130)63Б </text:span><text:span text:style-name="T7">номерний знак </text:span><text:span text:style-name="T17"><text:s text:c="12"/></text:span><text:span text:style-name="T6">1774 Ч3 - за прапорщиком служби цивільного захисту ЛЮБИМЕНКО Сергієм Вікторовичем – начальником зміни – водієм окремого навчального пожежно-рятувального посту навчальної пожежно-рятувальної частини.</text:span></text:p>
      <text:p text:style-name="P17"><text:span text:style-name="T6">6.5. Спеціальний автомобіль ЗІЛ-130 АНР-40(130)127Б <text:s/></text:span><text:span text:style-name="T7">номерний знак </text:span><text:span text:style-name="T17"><text:s text:c="13"/></text:span><text:span text:style-name="T6">1778 Ч3 - </text:span><text:span text:style-name="T7">за старшим сержантом служби цивільного захисту СТЕШЕНКО Максимом Валентиновичем – <text:s/>водієм навчальної пожежно-рятувальної частини.</text:span></text:p>
      <text:p text:style-name="P17"><text:span text:style-name="T6">6.6. Спеціальний автомобіль </text:span><text:span text:style-name="T9">ЗІЛ</text:span><text:span text:style-name="T6">-</text:span><text:span text:style-name="T9">431412 АЦ-40(130)63Б </text:span><text:span text:style-name="T7">номерний знак <text:s/></text:span><text:span text:style-name="T17"><text:s text:c="10"/></text:span><text:span text:style-name="T9">1782</text:span><text:span text:style-name="T6"> </text:span><text:span text:style-name="T9">Ч3 - </text:span><text:span text:style-name="T6">за старшиною служби цивільного захисту КОЛОМІЙЦЕМ Миколою Івановичем <text:s/>– водієм навчальної пожежно-рятувальної частини.</text:span></text:p>
      <text:p text:style-name="P28">6.7. Спеціальний автомобіль ЗІЛ-131 АЦ-40(131)137А <text:span text:style-name="T12">номерний знак</text:span> 1779 Ч3 - за прапорщиком служби цивільного захисту МОСОЛОМ Вадимом Анатолійовичем – водієм навчальної пожежно-рятувальної частини.</text:p>
      <text:p text:style-name="P20"><text:span text:style-name="T6">6.8. </text:span><text:span text:style-name="T7">Спеціальний автомобіль ЗІЛ-131 АД-30(131)ПМ-506 номерний знак</text:span><text:span text:style-name="T17"> <text:s text:c="8"/></text:span><text:span text:style-name="T7">1783 Ч3 - <text:s/>за старшим сержантом служби цивільного захисту РЄЗНІКОМ Миколою Миколайовичем – старшим водієм навчальної пожежно-рятувальної частини.</text:span></text:p>
      <text:p text:style-name="P28">6.9. Спеціальний автомобіль ЗІЛ-432921 АЦ-40(432921)63Б.02 <text:span text:style-name="T12">номерний знак</text:span> <text:soft-page-break/>1769 Ч3 – <text:span text:style-name="T12">за </text:span>сержантом служби цивільного захисту ГАВРИЛЬЧЕНКО Олексієм Миколайовичем – водієм навчальної пожежно-рятувальної частини<text:span text:style-name="T12">.</text:span></text:p>
      <text:p text:style-name="P28">6.10. Спеціальний автомобіль ГАЗ-33104 АППД-2(3310) 274 <text:s/><text:span text:style-name="T12">номерний знак</text:span> <text:s text:c="5"/>1770 Ч3 – за старшим <text:span text:style-name="T12">сержантом служби цивільного захисту ЗВЄРЄВИМ Олександром Юрійовичем – <text:s/>водієм навчальної пожежно-рятувальної частини</text:span>.</text:p>
      <text:p text:style-name="P28">6.11. Спеціальний автомобіль <text:span text:style-name="T19">IVECO</text:span>-<text:span text:style-name="T19">MAGIRUS</text:span> <text:span text:style-name="T19">LF</text:span>16<text:span text:style-name="T19">TS</text:span> номерний знак 1775 Ч3 – за сержантом служби цивільного захисту ЖИЛІНИМ Євгеном Миколайовичем – водієм навчальної пожежно-рятувальної частини.</text:p>
      <text:p text:style-name="P28">6.12. Спеціальний автомобіль <text:span text:style-name="T19">DAILMER</text:span>-<text:span text:style-name="T19">BENZ</text:span> 1419 <text:span text:style-name="T19">F</text:span> <text:span text:style-name="T12">номерний знак </text:span>1772 Ч3 – за сержантом служби цивільного захисту ЖИЛІНИМ Євгеном Миколайовичем – водієм навчальної пожежно-рятувальної частини.</text:p>
      <text:p text:style-name="P12">7. Здійснювати обслуговування транспортними засобами (далі - ТЗ) посадових осіб університету в межах установлених лімітів та асигнувань, передбачених у кошторисі на відповідний рік.</text:p>
      <text:p text:style-name="Text_20_body">8. Надати полковнику служби цивільного захисту Коврегіну Володимиру </text:p>
      <text:p text:style-name="Text_20_body"><text:s text:c="4"/>Володимировичу - першому проректору університету право:</text:p>
      <text:p text:style-name="Text_20_body"><text:s text:c="4"/>- розподіляти ТЗ між структурними підрозділами університету;</text:p>
      <text:p text:style-name="Text_20_body"><text:s text:c="4"/>- дозволяти користуватися ТЗ у вихідні та святкові дні;</text:p>
      <text:p text:style-name="Text_20_body"><text:s text:c="4"/>- встановлювати ліміти пально-мастильних матеріалів.</text:p>
      <text:p text:style-name="Text_20_body">9. <text:s/>Здійснювати експлуатацію ТЗ:</text:p>
      <text:p text:style-name="Text_20_body"><text:s text:c="4"/>- ректором НУЦЗ України – цілодобово;</text:p>
      <text:p text:style-name="Text_20_body"><text:s text:c="4"/>- проректорами НУЦЗ України – однозмінно (за окремим розпорядженням <text:s text:c="2"/></text:p>
      <text:p text:style-name="Text_20_body"><text:s text:c="7"/>цілодобово);</text:p>
      <text:p text:style-name="Text_20_body"><text:s text:c="4"/>- черговою зміною – цілодобово;</text:p>
      <text:p text:style-name="Text_20_body"><text:s text:c="4"/>- керівниками структурних підрозділів та іншими посадовими особами </text:p>
      <text:p text:style-name="Text_20_body"><text:s text:c="6"/>університету – однозмінно.</text:p>
      <text:p text:style-name="Text_20_body">10. Установити наступний порядок використання ТЗ, що виділяється на <text:s/></text:p>
      <text:p text:style-name="Text_20_body"><text:s text:c="6"/>підставі письмової заявки керівника структурного підрозділу або особи, </text:p>
      <text:p text:style-name="Text_20_body"><text:s text:c="6"/>яка виконує обов’язки керівника структурного підрозділу:</text:p>
      <text:p text:style-name="Text_20_body"><text:s text:c="4"/>- замовлення ТЗ здійснювати напередодні (не пізніше 14 години) за </text:p>
      <text:p text:style-name="Text_20_body"><text:s text:c="7"/>письмовою заявкою посадовою особи структурного підрозділу </text:p>
      <text:p text:style-name="Text_20_body"><text:s text:c="7"/>університету (вказується прізвище замовника, назва підрозділу, маршрут </text:p>
      <text:p text:style-name="Text_20_body"><text:s text:c="7"/>руху, час подачі ТЗ, адреса слідування та орієнтований час його </text:p>
      <text:p text:style-name="Text_20_body"><text:s text:c="7"/>повернення), до сектора технічного забезпечення, попередньо </text:p>
      <text:p text:style-name="Text_20_body"><text:s text:c="7"/>погодженою із першим проректором університету;</text:p>
      <text:p text:style-name="Text_20_body"><text:s text:c="4"/>- об’єднувати замовлення з метою ефективного використання ТЗ для </text:p>
      <text:p text:style-name="Text_20_body"><text:s text:c="7"/>поїздок, що збігаються за часом та напрямком руху.</text:p>
      <text:p text:style-name="P11"><text:span text:style-name="T6">11. Керівники структурних підрозділів та інші посадові особи університету, у розпорядження яких надано ТЗ:</text:span></text:p>
      <text:p text:style-name="Text_20_body"><text:s text:c="4"/>- несуть персональну відповідальність за цільове та безаварійне </text:p>
      <text:p text:style-name="Text_20_body"><text:s text:c="6"/>використання закріпленого за ним або наданого ТЗ;</text:p>
      <text:p text:style-name="Text_20_body"><text:s text:c="4"/>- після завершення використання ТЗ підтверджують у подорожньому листі </text:p>
      <text:p text:style-name="Text_20_body"><text:s text:c="7"/>особистим підписом час звільнення ТЗ та фактичний маршрут із </text:p>
      <text:p text:style-name="Text_20_body"><text:s text:c="6"/>зазначенням показника спідометра на момент відпуску автотранспорту.</text:p>
      <text:p text:style-name="P11"><text:soft-page-break/><text:span text:style-name="T6">12. </text:span><text:span text:style-name="Основной_20_текст_20_Знак">Підполковнику служби цивільного захисту ПЛИГУНУ Андрію Анатолійовичу - начальнику сектора технічного забезпечення <text:s/>та підполковнику служби цивільного захисту ПОЛКОВНИЧЕНКО Дмитру Юрійовичу - начальнику навчальної пожежно-рятувальної частини забезпечити:</text:span></text:p>
      <text:p text:style-name="Text_20_body"><text:s/>- стоянку ТЗ у місцях дислокації за адресами: м. Харків, вул. Пушкінська, </text:p>
      <text:p text:style-name="Text_20_body"><text:s text:c="3"/>102А, <text:s/>вул. Алчевських, 52/54 та вул. Баварська, 7;</text:p>
      <text:p text:style-name="Text_20_body"><text:s/>- використання ТЗ відповідно до штатної належності;</text:p>
      <text:p text:style-name="Text_20_body"><text:s/>- щоденний медичний огляд водіїв перед виїздом та після повернення з </text:p>
      <text:p text:style-name="Text_20_body"><text:s text:c="4"/>рейсу (вибірково);</text:p>
      <text:p text:style-name="Text_20_body"><text:s/>- проведення передрейсового інструктажу з водіями;</text:p>
      <text:p text:style-name="Text_20_body"><text:s/>- щоденну перевірку технічного стану ТЗ;</text:p>
      <text:p text:style-name="Text_20_body"><text:s/>- використання ТЗ, що виділяються по заявках, у робочий час;</text:p>
      <text:p text:style-name="Text_20_body"><text:s/>- належне документальне оформлення водіями подорожних листів;</text:p>
      <text:p text:style-name="Text_20_body"><text:s/>- зменшення витрат на обслуговування, ремонт та утримання техніки;</text:p>
      <text:p text:style-name="Text_20_body"><text:s/>- збільшення переліку робіт з ремонту та обслуговування ТЗ, що можуть </text:p>
      <text:p text:style-name="Text_20_body"><text:s text:c="3"/>виконуватися фахівцями майстерні технічного обслуговування та </text:p>
      <text:p text:style-name="Text_20_body"><text:s text:c="3"/>ремонту;</text:p>
      <text:p text:style-name="Text_20_body"><text:s/>- постійний контроль за витрачанням моторесурсів та дотримання ліміту </text:p>
      <text:p text:style-name="Text_20_body"><text:s text:c="3"/>пального;</text:p>
      <text:p text:style-name="Text_20_body"><text:s text:c="2"/>- надання інформації в установленому порядку полковнику служби </text:p>
      <text:p text:style-name="Text_20_body"><text:s text:c="4"/>цивільного захисту КОВРЕГІНУ Володимиру Володимировичу - першому </text:p>
      <text:p text:style-name="Text_20_body"><text:s text:c="4"/>проректору університету про всі випадки порушень правил </text:p>
      <text:p text:style-name="Text_20_body"><text:s text:c="4"/>користування ТЗ та виникнення дорожньо-транспортних подій.</text:p>
      <text:p text:style-name="P11"><text:span text:style-name="T6">13. Полковнику служби цивільного захисту СЕМКІВУ Олегу Михайловичу <text:s/>– проректору – начальнику відділу організації служби контролювати ведення бортового журналу водіями автомобіля чергової частини.</text:span></text:p>
      <text:p text:style-name="P18"><text:span text:style-name="T6">14. Полковнику служби цивільного захисту ПРИХОДЬКО Юрію Олександровичу - начальнику медико-санітарної частини-лікарю, організувати проведення медичного огляду водіїв </text:span><text:span text:style-name="T7">групи</text:span><text:span text:style-name="T10"> автотранспортного забезпечення</text:span><text:span text:style-name="T6"> щоденно о 08.00 годині. Водіям навчальної пожежно-рятувальної частини проходити медичний огляд у стаціонарному відділенні по вул. Баварська, 7.</text:span></text:p>
      <text:p text:style-name="P13"><text:span text:style-name="T6">15. Вважати таким, що втратив чинність наказ НУЦЗУ (з адміністративно-господарських питань) від 26.01.2015 року № 27 «Про упорядкування експлуатації транспортних засобів університету».</text:span></text:p>
      <text:p text:style-name="P18"><text:span text:style-name="T6">16. Контроль за виконанням цього наказу залишаю за собою.</text:span></text:p>
      <text:p text:style-name="P23"/>
      <text:p text:style-name="P23">Ректор університету</text:p>
      <text:p text:style-name="P24"><text:span text:style-name="T6">генерал-лейтенант служби цивільного захисту <text:s text:c="27"/>В.П. Садковий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Погоджено:</text:p>
      <text:p text:style-name="P26"/>
      <text:p text:style-name="P26">Перший проректор університету</text:p>
      <text:p text:style-name="P26">полковник служби цивільного захисту <text:s text:c="35"/>В.В.Коврегін</text:p>
      <text:p text:style-name="P26"/>
      <text:p text:style-name="P24"><text:span text:style-name="T6">Проректор з навчальної</text:span></text:p>
      <text:p text:style-name="P26">та методичної роботи</text:p>
      <text:p text:style-name="P26">полковник служби цивільного захисту <text:s text:c="35"/>О.О.Назаров</text:p>
      <text:p text:style-name="P26"/>
      <text:p text:style-name="P26">Проректор з персоналу</text:p>
      <text:p text:style-name="P26">полковник служби цивільного захисту <text:s text:c="36"/>В.М.Попов</text:p>
      <text:p text:style-name="P26"/>
      <text:p text:style-name="P24"><text:span text:style-name="T6">Проректор – начальник відділу</text:span></text:p>
      <text:p text:style-name="P26">організації служби</text:p>
      <text:p text:style-name="P26">полковник служби цивільного захисту <text:s text:c="36"/>О.М.Семків</text:p>
      <text:p text:style-name="P26"/>
      <text:p text:style-name="Standard"><text:span text:style-name="T24">Начальник </text:span><text:span text:style-name="T25">відділу</text:span><text:span text:style-name="T24"> </text:span><text:span text:style-name="T25">адміністративної</text:span><text:span text:style-name="T24"> </text:span></text:p>
      <text:p text:style-name="P3">роботи</text:p>
      <text:p text:style-name="P4"><text:span text:style-name="T25">підполковник</text:span><text:span text:style-name="T24"> </text:span><text:span text:style-name="T25">служби</text:span><text:span text:style-name="T24"> </text:span><text:span text:style-name="T25">цивільного</text:span><text:span text:style-name="T24"> </text:span><text:span text:style-name="T25">захисту <text:s text:c="31"/></text:span><text:span text:style-name="T24">С.С. Щербак</text:span></text:p>
      <text:p text:style-name="P2"/>
      <text:p text:style-name="P4"><text:span text:style-name="T24">Начальник сектора <text:s/></text:span><text:span text:style-name="T25">з питань запобігання</text:span><text:span text:style-name="T24"> </text:span></text:p>
      <text:p text:style-name="P4"><text:span text:style-name="T24">та </text:span><text:span text:style-name="T25">виявлення корупції</text:span><text:span text:style-name="T24"><text:tab/></text:span></text:p>
      <text:p text:style-name="P5"><text:span text:style-name="T27">підполковник</text:span><text:span text:style-name="T26"> </text:span><text:span text:style-name="T27">служби</text:span><text:span text:style-name="T26"> </text:span><text:span text:style-name="T27">цивільного</text:span><text:span text:style-name="T26"> </text:span><text:span text:style-name="T27">захисту</text:span><text:span text:style-name="T26"> <text:s text:c="25"/></text:span><text:span text:style-name="T27"><text:s text:c="3"/></text:span><text:span text:style-name="T26"><text:s text:c="3"/></text:span><text:span text:style-name="T24">С.О. Скляров</text:span></text:p>
      <text:p text:style-name="P6"/>
      <text:p text:style-name="P5"><text:span text:style-name="T26">Начальник </text:span><text:span text:style-name="T27">юридичного </text:span><text:span text:style-name="T26">сектора <text:s/></text:span></text:p>
      <text:p text:style-name="P24"><text:span text:style-name="T27">майор</text:span><text:span text:style-name="T26"> </text:span><text:span text:style-name="T27">служби</text:span><text:span text:style-name="T26"> </text:span><text:span text:style-name="T27">цивільного</text:span><text:span text:style-name="T26"> </text:span><text:span text:style-name="T27">захисту</text:span><text:span text:style-name="T26"> </text:span><text:span text:style-name="T27"><text:s text:c="2"/></text:span><text:span text:style-name="T26"><text:s text:c="13"/></text:span><text:span text:style-name="T27"><text:s text:c="25"/></text:span><text:span text:style-name="T26"><text:s text:c="4"/>В.Д. </text:span><text:span text:style-name="T27">Тогобицька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<text:span text:style-name="T6">Надрук. <text:s text:c="3"/></text:span><text:span text:style-name="T8">5</text:span><text:span text:style-name="T6"> прим</text:span></text:p>
      <text:p text:style-name="P26">1 – до справи</text:p>
      <text:p text:style-name="P24"><text:span text:style-name="T6">2 – СТЗ</text:span></text:p>
      <text:p text:style-name="P24"><text:span text:style-name="T6">3 – ВЕФ</text:span></text:p>
      <text:p text:style-name="P24"><text:span text:style-name="T6">4 – ВП</text:span></text:p>
      <text:p text:style-name="P24"><text:span text:style-name="T6">5 – НПРЧ </text:span></text:p>
      <text:p text:style-name="P26"/>
      <text:p text:style-name="P27">Плигун</text:p>
      <text:p text:style-name="P24"><text:span text:style-name="T15">01.06.2016 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#ffffff">
        <style:tab-stops>
          <style:tab-stop style:position="1.288cm"/>
        </style:tab-stops>
        <style:background-image/>
      </style:paragraph-properties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text-indent="0cm" style:auto-text-indent="false" style:text-autospace="ideograph-alpha"/>
      <style:text-properties fo:font-size="12pt" fo:language="uk" fo:country="UA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 fo:background-color="#ffffff">
        <style:tab-stops>
          <style:tab-stop style:position="1.261cm"/>
        </style:tab-stops>
        <style:background-image/>
      </style:paragraph-properties>
      <style:text-properties fo:font-size="14pt" fo:language="uk" fo:country="UA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Цитата" style:family="paragraph" style:parent-style-name="Standard">
      <style:paragraph-properties fo:margin-left="0.751cm" fo:margin-right="0.042cm" fo:text-align="justify" style:justify-single-word="false" fo:text-indent="-0.75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fo:language="uk" fo:country="UA" style:font-size-asian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3z0" style:num-suffix="." style:num-format="1" text:start-value="3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4z0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5z0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9z0" style:num-suffix="." style:num-format="1" text:start-value="2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НС УКРАЇНИ</dc:title>
    <meta:initial-creator>center</meta:initial-creator>
    <meta:creation-date>2016-12-29T11:44:00</meta:creation-date>
    <dc:creator>alexxx</dc:creator>
    <dc:date>2016-12-29T11:44:00</dc:date>
    <meta:print-date>2016-12-29T11:44:00</meta:print-date>
    <meta:editing-cycles>2</meta:editing-cycles>
    <meta:editing-duration>P15824DT17H31M44S</meta:editing-duration>
    <meta:document-statistic meta:table-count="1" meta:image-count="0" meta:object-count="1" meta:page-count="9" meta:paragraph-count="147" meta:word-count="2446" meta:character-count="22345" meta:non-whitespace-character-count="19214"/>
    <meta:generator>LibreOffice/4.3.2.2$Windows_x86 LibreOffice_project/edfb5295ba211bd31ad47d0bad0118690f76407d</meta:generator>
  </office:meta>
</office:document-meta>
</file>