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681cm" fo:margin-left="-0.191cm" table:align="left" style:writing-mode="lr-tb"/>
    </style:style>
    <style:style style:name="Таблица2.A" style:family="table-column">
      <style:table-column-properties style:column-width="12.693cm"/>
    </style:style>
    <style:style style:name="Таблица2.B" style:family="table-column">
      <style:table-column-properties style:column-width="3.9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uk" fo:country="UA" style:font-size-complex="14pt"/>
    </style:style>
    <style:style style:name="P2" style:family="paragraph" style:parent-style-name="Standard">
      <style:text-properties fo:language="uk" fo:country="UA" style:language-asian="ru" style:country-asian="RU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uk" fo:country="UA" style:language-asian="ru" style:country-asian="RU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uk" fo:country="UA" style:language-asian="ru" style:country-asian="RU" style:font-size-complex="14pt"/>
    </style:style>
    <style:style style:name="P5" style:family="paragraph" style:parent-style-name="Standard">
      <style:paragraph-properties style:snap-to-layout-grid="false"/>
      <style:text-properties fo:language="uk" fo:country="UA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7" style:family="paragraph" style:parent-style-name="Standard">
      <style:paragraph-properties style:snap-to-layout-grid="false"/>
      <style:text-properties fo:language="uk" fo:country="U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ru" fo:country="RU" style:language-asian="ru" style:country-asian="RU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6pt" fo:language="uk" fo:country="UA" fo:font-weight="bold" style:font-size-asian="16pt" style:language-asian="ru" style:country-asian="RU" style:font-weight-asian="bold" style:font-size-complex="16pt"/>
    </style:style>
    <style:style style:name="P13" style:family="paragraph" style:parent-style-name="Standard">
      <style:text-properties fo:language="en" fo:country="US" style:font-size-complex="14pt"/>
    </style:style>
    <style:style style:name="P14" style:family="paragraph" style:parent-style-name="Standard"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20" style:family="paragraph" style:parent-style-name="Standard" style:master-page-name="Standard">
      <style:paragraph-properties style:page-number="auto"/>
      <style:text-properties fo:language="uk" fo:country="UA"/>
    </style:style>
    <style:style style:name="P21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2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6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normal" style:font-size-asian="14pt" style:font-style-asian="normal"/>
    </style:style>
    <style:style style:name="P27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normal" style:font-size-asian="14pt" style:font-style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14pt" fo:font-style="normal" style:font-size-asian="14pt" style:font-style-asian="normal" style:font-size-complex="14pt"/>
    </style:style>
    <style:style style:name="T4" style:family="text">
      <style:text-properties fo:font-size="14pt" fo:font-style="normal" style:font-size-asian="14pt" style:font-style-asian="normal" style:font-size-complex="14pt" style:font-weight-complex="bold"/>
    </style:style>
    <style:style style:name="T5" style:family="text">
      <style:text-properties fo:font-size="14pt" fo:font-style="normal" style:font-size-asian="14pt" style:font-style-asian="normal" style:font-size-complex="14pt" style:font-weight-complex="bold"/>
    </style:style>
    <style:style style:name="T6" style:family="text">
      <style:text-properties fo:font-size="14pt" fo:language="ru" fo:country="RU" fo:font-style="normal" style:font-size-asian="14pt" style:font-style-asian="normal"/>
    </style:style>
    <style:style style:name="T7" style:family="text">
      <style:text-properties fo:font-size="14pt" fo:language="ru" fo:country="RU" fo:font-style="normal" style:font-size-asian="14pt" style:font-style-asian="normal" style:font-size-complex="14pt"/>
    </style:style>
    <style:style style:name="T8" style:family="text">
      <style:text-properties fo:font-size="28pt" fo:letter-spacing="0.106cm" style:font-size-asian="28pt"/>
    </style:style>
    <style:style style:name="T9" style:family="text">
      <style:text-properties fo:font-size="10pt" fo:language="uk" fo:country="UA" style:font-size-asian="10pt"/>
    </style:style>
    <style:style style:name="T10" style:family="text">
      <style:text-properties fo:language="uk" fo:country="UA" style:language-asian="ru" style:country-asian="RU" style:font-size-complex="14pt"/>
    </style:style>
    <style:style style:name="T11" style:family="text">
      <style:text-properties fo:language="uk" fo:country="UA" style:font-size-complex="14pt"/>
    </style:style>
    <style:style style:name="T12" style:family="text">
      <style:text-properties fo:language="uk" fo:country="UA" fo:font-weight="bold" style:font-weight-asian="bold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language="uk" fo:country="UA" style:font-size-asian="12pt" style:font-size-complex="12pt"/>
    </style:style>
    <style:style style:name="T17" style:family="text">
      <style:text-properties fo:language="ru" fo:country="RU" style:language-asian="ru" style:country-asian="RU" style:font-size-complex="14pt"/>
    </style:style>
    <style:style style:name="T18" style:family="text">
      <style:text-properties fo:font-size="16pt" fo:language="uk" fo:country="UA" fo:font-weight="bold" style:font-size-asian="16pt" style:language-asian="ru" style:country-asian="RU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4">ДЕРЖАВНА</text:span><text:span text:style-name="T4"> </text:span><text:span text:style-name="T4">СЛУЖБА</text:span><text:span text:style-name="T4"> </text:span><text:span text:style-name="T4">УКРАЇНИ</text:span><text:span text:style-name="T4"> </text:span><text:span text:style-name="T4">З</text:span><text:span text:style-name="T4"> </text:span><text:span text:style-name="T4">НАДЗВИЧАЙНИХ</text:span><text:span text:style-name="T4"> </text:span><text:span text:style-name="T4">СИТУАЦІЙ</text:span></text:p>
            <text:p text:style-name="P25"/>
            <text:p text:style-name="P15">НАЦІОНАЛЬНИЙ УНІВЕРСИТЕТ ЦИВІЛЬНОГО ЗАХИСТУ УКРАЇНИ</text:p>
            <text:p text:style-name="P9"/>
          </table:table-cell>
        </table:table-row>
      </table:table>
      <text:p text:style-name="Основной_20_текст_20_с_20_отступом_20_3_20__2b__20_18_20_пт">НАКАЗ</text:p>
      <text:p text:style-name="P10"><text:span text:style-name="T9">(з адміністративно-господарських питань)</text:span></text:p>
      <text:p text:style-name="Standard"><text:span text:style-name="T13">“</text:span><text:span text:style-name="T14"> <text:s/></text:span><text:span text:style-name="T15">01 <text:s/></text:span><text:span text:style-name="T14"><text:s/></text:span><text:span text:style-name="T13">“</text:span><text:span text:style-name="T14"> <text:s text:c="3"/></text:span><text:span text:style-name="T15"><text:s text:c="5"/>06 <text:s text:c="4"/></text:span><text:span text:style-name="T14"><text:s text:c="4"/></text:span><text:span text:style-name="T13">2</text:span><text:span text:style-name="T16">016 </text:span><text:span text:style-name="T13">р. </text:span><text:span text:style-name="T16"><text:s text:c="12"/>м. Харків<text:tab/><text:tab/><text:tab/> <text:s text:c="9"/>№ <text:s/></text:span><text:span text:style-name="T15">219 <text:s text:c="15"/></text:span></text:p>
      <text:p text:style-name="P26"/>
      <text:p text:style-name="P21"><text:span text:style-name="T2">Про призначення відповідальних</text:span><text:span text:style-name="T6"> </text:span></text:p>
      <text:p text:style-name="P26">осіб, створення спеціалізованих</text:p>
      <text:p text:style-name="P21"><text:span text:style-name="T2">ремонтних бригад</text:span><text:span text:style-name="T3"> з підготовки до</text:span></text:p>
      <text:p text:style-name="P27">експлуатації будівель, споруд,</text:p>
      <text:p text:style-name="P27">інженерно-комунальних мереж </text:p>
      <text:p text:style-name="P26">в осінньо-зимовий період</text:p>
      <text:p text:style-name="P21"/>
      <text:p text:style-name="P16"><text:span text:style-name="T10">На виконання наказу ДСНС України № 230 від 22.05.2016 року «Про підсумки опалювального сезону 2015/2016 року та заходи з підготовки до експлуатації в зимовий період 2016/2017 року» </text:span><text:span text:style-name="T11">та з метою належної організації утримання, експлуатації, обслуговування та підготовки нерухомого майна до експлуатації в осінньо-зимовий період</text:span></text:p>
      <text:p text:style-name="P8"><text:span text:style-name="T11">НАКАЗУЮ:</text:span></text:p>
      <text:p text:style-name="P17"/>
      <text:p text:style-name="P19"><text:span text:style-name="T10">1. Призначити безпосередньо відповідальних за підготовку до експлуатації нерухомого майна університету в опалювальний період 2016/2017 року на об</text:span><text:span text:style-name="T17">’</text:span><text:span text:style-name="T10">єктах:</text:span></text:p>
      <text:p text:style-name="P19"><text:span text:style-name="T10">1.1. По вул. Чернишевська, 94, вул. Алчевських, 52/54 (окрім недобудованої їдальні), вул. Лермонтівська, 28, вул. Пушкінська, 102-А - начальника 1 комунально-експлуатаційного відділення КУЦ Олену Володимирівну; </text:span></text:p>
      <text:p text:style-name="P19"><text:span text:style-name="T10">1.2. По вул. Баварська, 7 - начальника 2 комунально-експлуатаційного відділення ЧЕРНЕНКА Сергія Олександровича;</text:span></text:p>
      <text:p text:style-name="P19"><text:span text:style-name="T10">1.3. Недобудованої їдальні по вул. Алчевських, 52/54 - помічника ректора ГОЛУБЄВА Олександра Миколайовича;</text:span></text:p>
      <text:p text:style-name="P19"><text:span text:style-name="T10">1.4. На території навчального полігону в пгт. Фігуровка - начальника навчального полігона <text:s/>старшого лейтенанта служби цивільного захисту ПОЄДІНЦЕВА Євгена Вікторовича.</text:span></text:p>
      <text:p text:style-name="P16"><text:span text:style-name="T11">2. Створити спеціалізовані ремонтні бригади у складі:</text:span></text:p>
      <text:p text:style-name="P16"><text:span text:style-name="T11">2.1. По вул. Чернишевська, 94, вул. Алчевських, 52/54, вул. Лермонтівська, 28, вул. Пушкінська, 102А - бригада <text:s/>№1:</text:span></text:p>
      <text:p text:style-name="P16"><text:span text:style-name="T11">Бригадир</text:span><text:span text:style-name="T12"> </text:span><text:span text:style-name="T11">- СУМАРОКОВ Ігор Михайлович - слюсар-сантехнік 1 комунально-експлуатаційного відділення;</text:span></text:p>
      <text:p text:style-name="P16"><text:soft-page-break/><text:span text:style-name="T11">ОЛЕКСЕНКО Іван Васильович - слюсар-сантехнік 1 комунально-експлуатаційного відділення;</text:span></text:p>
      <text:p text:style-name="P16"><text:span text:style-name="T11">ЗАМУЛА Андрій Васильович - слюсар-сантехнік 1 комунально-експлуатаційного відділення;</text:span></text:p>
      <text:p text:style-name="P16"><text:span text:style-name="T11">КАПУСНИК Олексій Олексійович - оператор теплового пункту 1 комунально-експлуатаційного відділення;</text:span></text:p>
      <text:p text:style-name="P16"><text:span text:style-name="T11">ЛЕГКИЙ Володимир Васильович - </text:span>слюсар-сантехнік 1 комунально-експлуатаційного відділення<text:span text:style-name="T11">;</text:span></text:p>
      <text:p text:style-name="P16"><text:span text:style-name="T11">ХАЛІМУЛІН Олексій Олексійович - оператор теплового пункту 1 комунально-експлуатаційного відділення;</text:span></text:p>
      <text:p text:style-name="P16"><text:span text:style-name="T11">САМОЙЛЕНКО Олександр Васильович - оператор теплового пункту 1 комунально-експлуатаційного відділення;</text:span></text:p>
      <text:p text:style-name="P16"><text:span text:style-name="T11">КАСЬЯНОВ Костянтин Григорович - електрогазозварник 1 комунально-експлуатаційного відділення;</text:span></text:p>
      <text:p text:style-name="P16"><text:span text:style-name="T11">КОСІН Сергій Сергійович - електромонтер з ремонту та обслуговування електроустаткування відділення з обслуговування електромереж та електроустаткування;</text:span></text:p>
      <text:p text:style-name="P16"><text:span text:style-name="T11">СЕРДЮК <text:s/>Микола Анатолійович - електромонтер з ремонту та обслуговування електроустаткування відділення з обслуговування електромереж та електроустаткування;</text:span></text:p>
      <text:p text:style-name="P16"><text:span text:style-name="T11">ГОЛУБЕНКО Іван Григорович – робітник з комплексного обслуговування й ремонту будинків ремонтно-будівельного <text:s/>відділення;</text:span></text:p>
      <text:p text:style-name="P16"><text:span text:style-name="T11">КАМЄНЄВ Ігор Костянтинович - штукатур 1 комунально-експлуатаційного відділення.</text:span></text:p>
      <text:p text:style-name="P16"><text:span text:style-name="T11">2.2 По вул. Баварська, 7 – бригада <text:s/>№2:</text:span></text:p>
      <text:p text:style-name="P16"><text:span text:style-name="T11">Бригадир - МАНОЙЛО Микола Федорович – слюсар-сантехнік 2 комунально-експлуатаційного відділення;</text:span></text:p>
      <text:p text:style-name="P16"><text:span text:style-name="T11">БЛУДОВ Андрій Вікторович <text:s/>– слюсар-сантехнік 2 комунально-експлуатаційного відділення;</text:span></text:p>
      <text:p text:style-name="P16"><text:span text:style-name="T11">ПЕРКОВ Михайло Іванович - слюсар-сантехнік 2 комунально-експлуатаційного відділення;</text:span></text:p>
      <text:p text:style-name="P16"><text:span text:style-name="T11">СИТНІК Іван Олександрович - слюсар-сантехнік 2 комунально-експлуатаційного відділення;</text:span></text:p>
      <text:p text:style-name="P16"><text:span text:style-name="T11">ПАРШКІН Віктор Костянтинович - електрогазозварник 2 комунально-експлуатаційного відділення;</text:span></text:p>
      <text:p text:style-name="P16"><text:span text:style-name="T10"><text:s/>НЕЗУС Олег Іванович - </text:span><text:span text:style-name="T11">слюсар-сантехнік 2 комунально-експлуатаційного відділення;</text:span></text:p>
      <text:p text:style-name="P16"><text:span text:style-name="T11">САВЧЕНКО Євген Якович <text:s/>- електромонтер з ремонту та обслуговування електроустаткування відділення з обслуговування електромереж та електроустаткування;</text:span></text:p>
      <text:p text:style-name="P16"><text:span text:style-name="T11"><text:s text:c="2"/>МАРТИНЕНКО Іван Іванович - електромонтер з ремонту та обслуговування електроустаткування відділення з обслуговування електромереж та електроустаткування;</text:span></text:p>
      <text:p text:style-name="P16"><text:span text:style-name="T11">КРАВЧЕНКО <text:s/>Олександр Петрович - столяр 2 комунально-експлуатаційного відділення.</text:span></text:p>
      <text:p text:style-name="P16"><text:soft-page-break/><text:span text:style-name="T11">2.3. На території навчального <text:s/>полігона в пгт. Фігуровка:</text:span></text:p>
      <text:p text:style-name="P16"><text:span text:style-name="T11">Бригадир</text:span><text:span text:style-name="T12"> </text:span><text:span text:style-name="T11">- СУМАРОКОВ <text:s/>Ігор Михайлович - слюсар-сантехнік 1 комунально-експлуатаційного відділення;</text:span></text:p>
      <text:p text:style-name="P16"><text:span text:style-name="T11">ОЛЕКСЕНКО Іван Васильович - слюсар-сантехнік 1 комунально-експлуатаційного відділення;</text:span></text:p>
      <text:p text:style-name="P16"><text:span text:style-name="T11">ЗАМУЛА Андрій Васильович - слюсар-сантехнік 1 комунально-експлуатаційного відділення;</text:span></text:p>
      <text:p text:style-name="P16"><text:span text:style-name="T11">КОСІН Сергій Сергійович - електромонтер з ремонту та обслуговування електроустаткування відділення з обслуговування електромереж та електроустаткування;</text:span></text:p>
      <text:p text:style-name="P16"><text:span text:style-name="T11">ГОЛУБЕНКО Іван Григорович - робітник з комплексного обслуговування й ремонту будинків ремонтно-будівельної відділення;</text:span></text:p>
      <text:p text:style-name="P16"><text:span text:style-name="T11">КАМЄНЄВ Ігор Костянтинович - штукатур 1 комунально-експлуатаційного відділення.</text:span></text:p>
      <text:p text:style-name="P16"><text:span text:style-name="T11">3.Контроль за виконання наказу покласти на першого проректора полковника служби цивільного захисту Коврегіна В.В.</text:span></text:p>
      <text:p text:style-name="P18"/>
      <text:p text:style-name="P17"/>
      <text:p text:style-name="P17"><text:s text:c="1359"/></text:p>
      <text:p text:style-name="P8"><text:span text:style-name="T10">Ректор університету</text:span></text:p>
      <text:p text:style-name="P3">генерал-лейтенант служби цивільного захисту<text:tab/><text:tab/><text:tab/> <text:s text:c="3"/>В.П. Садковий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ПОГОДЖЕНО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ерший проректор</text:p>
            <text:p text:style-name="P3">полковник служби цивільного захисту</text:p>
          </table:table-cell>
          <table:table-cell table:style-name="Таблица2.A1" office:value-type="string">
            <text:p text:style-name="P5"/>
            <text:p text:style-name="P2">В. В. Коврегін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">Начальник відділу </text:p>
            <text:p text:style-name="P3">адміністративної роботи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">підполковник служби цивільного захисту</text:p>
          </table:table-cell>
          <table:table-cell table:style-name="Таблица2.A1" office:value-type="string">
            <text:p text:style-name="P2">С.С.Щербак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">Начальник сектора з питань запобігання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">та виявлення корупції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">підполковник служби цивільного захисту</text:p>
          </table:table-cell>
          <table:table-cell table:style-name="Таблица2.A1" office:value-type="string">
            <text:p text:style-name="P2">С.О.Скляров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">Начальник юридичного сектора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">майор служби цивільного захисту</text:p>
          </table:table-cell>
          <table:table-cell table:style-name="Таблица2.A1" office:value-type="string">
            <text:p text:style-name="P2">В.Д. Тогобицька</text:p>
          </table:table-cell>
        </table:table-row>
      </table:table>
      <text:p text:style-name="P11"/>
      <text:p text:style-name="P3"/>
      <text:p text:style-name="P3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/>
      <text:p text:style-name="P1">Надрук.2 прим.:</text:p>
      <text:p text:style-name="P1">1. до справи</text:p>
      <text:p text:style-name="P1">2. до відділу ОЕНМ</text:p>
      <text:p text:style-name="P14"/>
      <text:p text:style-name="Standard"><text:span text:style-name="T16">Ковтун І.В.</text:span></text:p>
      <text:p text:style-name="Standard"><text:span text:style-name="T16">27.05.2016 р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2-29T11:42:00</meta:creation-date>
    <dc:creator>alexxx</dc:creator>
    <dc:date>2016-12-29T11:42:00</dc:date>
    <meta:print-date>2016-12-29T11:42:00</meta:print-date>
    <meta:editing-cycles>2</meta:editing-cycles>
    <meta:editing-duration>PT1M</meta:editing-duration>
    <meta:document-statistic meta:table-count="2" meta:image-count="0" meta:object-count="1" meta:page-count="4" meta:paragraph-count="74" meta:word-count="568" meta:character-count="6505" meta:non-whitespace-character-count="4563"/>
    <meta:generator>LibreOffice/4.3.2.2$Windows_x86 LibreOffice_project/edfb5295ba211bd31ad47d0bad0118690f76407d</meta:generator>
  </office:meta>
</office:document-meta>
</file>