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" fo:border-right="" fo:border-top="" fo:border-bottom="3pt double #000000" style:writing-mode="lr-tb"/>
    </style:style>
    <style:style style:name="Таблица2" style:family="table">
      <style:table-properties style:width="17.27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0.199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6.7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fo:font-size="14pt" fo:language="uk" fo:country="UA" style:font-size-asian="14pt" style:font-size-complex="14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8pt" fo:language="uk" fo:country="UA" style:font-size-asian="8pt" style:font-size-complex="8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>
      <style:paragraph-properties fo:orphans="0" fo:widows="0"/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font-size="14pt" fo:language="uk" fo:country="UA" style:font-size-asian="14pt" style:font-size-complex="14pt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ru" fo:country="RU" fo:font-style="normal" style:font-size-asian="14pt" style:font-style-asian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28pt" fo:letter-spacing="0.106cm" style:font-size-asian="2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uk" fo:country="UA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color="#ffffff" fo:language="uk" fo:country="UA" style:text-underline-style="solid" style:text-underline-width="auto" style:text-underline-color="font-color"/>
    </style:style>
    <style:style style:name="T14" style:family="text">
      <style:text-properties fo:font-size="9pt" fo:language="uk" fo:country="UA" style:font-size-asian="9pt" style:font-size-complex="9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uk" fo:country="UA" style:font-size-asian="14pt" style:font-size-complex="14pt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T19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ДЕРЖАВНА СЛУЖБА УКРАЇНИ З НАДЗВИЧАЙНИХ СИТУАЦІЙ</text:p>
            <text:p text:style-name="P27"/>
            <text:p text:style-name="P21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4">(з адміністративно-господарських питань)</text:p>
      <text:p text:style-name="Standard">“<text:span text:style-name="T10"> <text:s/></text:span><text:span text:style-name="T12"><text:s text:c="2"/>16 <text:s text:c="5"/></text:span>“<text:span text:style-name="T10"> <text:s text:c="3"/></text:span><text:span text:style-name="T12"><text:s text:c="7"/>02 <text:s text:c="7"/></text:span><text:span text:style-name="T10"><text:s text:c="4"/></text:span>2016 р. <text:span text:style-name="T11"><text:s text:c="12"/>м. Харків<text:tab/><text:tab/><text:tab/> <text:s text:c="9"/>№ </text:span><text:span text:style-name="T12"><text:s text:c="4"/>60 <text:s text:c="7"/></text:span><text:span text:style-name="T13">.</text:span><text:span text:style-name="T12"> </text:span></text:p>
      <text:p text:style-name="Standard"><text:span text:style-name="T3"><text:s text:c="12"/></text:span><text:span text:style-name="T4"><text:s text:c="14"/></text:span><text:span text:style-name="T3"><text:s text:c="10"/></text:span><text:span text:style-name="T4"><text:s text:c="14"/></text:span></text:p>
      <text:p text:style-name="Standard"><text:span text:style-name="T5">Про закріплення відповідальних </text:span></text:p>
      <text:p text:style-name="P6">за будівлями та спорудами</text:p>
      <text:p text:style-name="P6"/>
      <text:p text:style-name="P7"><text:tab/>З метою забезпечення естетичного вигляду будівель та споруд, їх впорядкування</text:p>
      <text:p text:style-name="P7"/>
      <text:p text:style-name="P12">НАКАЗУЮ:</text:p>
      <text:list xml:id="list1176138134937620395" text:style-name="WW8Num2">
        <text:list-item>
          <text:p text:style-name="P22">Призначити відповідальних осіб за будівлями та спорудами залежно від їх функціонального призначення та територіального розміщенн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з/п</text:p>
          </table:table-cell>
          <table:table-cell table:style-name="Таблица2.A1" office:value-type="string">
            <text:p text:style-name="P9">Найменування споруди</text:p>
          </table:table-cell>
          <table:table-cell table:style-name="Таблица2.A1" table:number-columns-spanned="2" office:value-type="string">
            <text:p text:style-name="P7">Інвентарний номер</text:p>
          </table:table-cell>
          <table:covered-table-cell/>
          <table:table-cell table:style-name="Таблица2.E1" office:value-type="string">
            <text:p text:style-name="P9">Відповідальна особа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10"/>
            <text:p text:style-name="P9">м. Харків, вул. Алчевських (вул. Артема), 52/54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6">Бігова доріжка <text:s/>(1985 р.)</text:p>
          </table:table-cell>
          <table:table-cell table:style-name="Таблица2.A1" table:number-columns-spanned="2" office:value-type="string">
            <text:p text:style-name="P7">10310245</text:p>
          </table:table-cell>
          <table:covered-table-cell/>
          <table:table-cell table:style-name="Таблица2.E1" office:value-type="string">
            <text:p text:style-name="Standard"><text:span text:style-name="T5">майор служби ЦЗ БЕЛЮЧЕНКО Дмитро Юрійович, викладач кафедри фізичної підготовки факультету пожежної безпеки</text:span>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6">Навчально-пожежна частина з огорожею літ. В-1-3 (1966 р.)</text:p>
          </table:table-cell>
          <table:table-cell table:style-name="Таблица2.A1" table:number-columns-spanned="2" office:value-type="string">
            <text:p text:style-name="P7">10310103</text:p>
          </table:table-cell>
          <table:covered-table-cell/>
          <table:table-cell table:style-name="Таблица2.E1" table:number-rows-spanned="4" office:value-type="string">
            <text:p text:style-name="Standard"><text:span text:style-name="T5">ЛЕВАНДРОВСЬКА Євгенія Володимирівна, інженер відділу організації експлуатації нерухомого майна</text:span></text:p>
          </table:table-cell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6">Огорожа металева (16 секцій)-КЕВ (2007 р.)</text:p>
          </table:table-cell>
          <table:table-cell table:style-name="Таблица2.A1" table:number-columns-spanned="2" office:value-type="string">
            <text:p text:style-name="P7">1031023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6">Огорожа цегляна з залізною хвірткою –навчально - спортивний комплекс (2007 р.)</text:p>
          </table:table-cell>
          <table:table-cell table:style-name="Таблица2.A1" table:number-columns-spanned="2" office:value-type="string">
            <text:p text:style-name="P7">1031023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6">Туалет літ. Е-підземна будівля (2007 р.)</text:p>
          </table:table-cell>
          <table:table-cell table:style-name="Таблица2.A1" table:number-columns-spanned="2" office:value-type="string">
            <text:p text:style-name="P7">10310232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6">Учбово-спортивний комплекс літ. Б-3 (1981 р.)</text:p>
          </table:table-cell>
          <table:table-cell table:style-name="Таблица2.A1" table:number-columns-spanned="2" office:value-type="string">
            <text:p text:style-name="P7">10310104</text:p>
          </table:table-cell>
          <table:covered-table-cell/>
          <table:table-cell table:style-name="Таблица2.E1" office:value-type="string">
            <text:p text:style-name="P6">ПРОКОП’ЄВ Анатолій Андрійович, завідувач навчальної лабораторії кафедри фізичної підготовки факультету пожежної безпеки</text:p>
          </table:table-cell>
        </table:table-row>
        <table:table-row table:style-name="Таблица2.4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Standard"><text:span text:style-name="T5">Плац (1987 р.)</text:span></text:p>
          </table:table-cell>
          <table:table-cell table:style-name="Таблица2.A1" table:number-columns-spanned="2" office:value-type="string">
            <text:p text:style-name="P7">10310238</text:p>
          </table:table-cell>
          <table:covered-table-cell/>
          <table:table-cell table:style-name="Таблица2.E1" table:number-rows-spanned="2" office:value-type="string">
            <text:p text:style-name="P6"><text:soft-page-break/>полковник служби ЦЗ НЕЧИПОРЕНКО Микола Миколайович, начальник курсу факультету пожежної безпеки</text:p>
          </table:table-cell>
        </table:table-row>
        <table:table-row table:style-name="Таблица2.4"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6">Трибуна (2007 р.)</text:p>
          </table:table-cell>
          <table:table-cell table:style-name="Таблица2.A1" table:number-columns-spanned="2" office:value-type="string">
            <text:p text:style-name="P7">10310231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6">Будівля гуртожитку</text:p>
            <text:p text:style-name="P6"><text:s/>літ.А-6 (2001 р.)</text:p>
          </table:table-cell>
          <table:table-cell table:style-name="Таблица2.A1" table:number-columns-spanned="2" office:value-type="string">
            <text:p text:style-name="P7">10310109</text:p>
          </table:table-cell>
          <table:covered-table-cell/>
          <table:table-cell table:style-name="Таблица2.E1" office:value-type="string">
            <text:p text:style-name="P6">ФУРМАН Олена Василівна, завідувач гуртожитку 1 комунально -експлуатаційного відділення</text:p>
          </table:table-cell>
        </table:table-row>
        <table:table-row table:style-name="Таблица2.4"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6">Контрольно-пропускний пункт – 1 літ. Г-1 (2007 р.)</text:p>
          </table:table-cell>
          <table:table-cell table:style-name="Таблица2.A1" table:number-columns-spanned="2" office:value-type="string">
            <text:p text:style-name="P7">10310229</text:p>
          </table:table-cell>
          <table:covered-table-cell/>
          <table:table-cell table:style-name="Таблица2.E1" table:number-rows-spanned="4" office:value-type="string">
            <text:p text:style-name="P6">підполковник служби ЦЗ ЩЕРБАК Олексій Сергійович, заступник начальника відділу - оперативний черговий відділу організації служби</text:p>
          </table:table-cell>
        </table:table-row>
        <table:table-row table:style-name="Таблица2.4"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Standard"><text:span text:style-name="T5">Контрольно-пропускний пункт <text:s/>- 2 літ. Д-1</text:span></text:p>
            <text:p text:style-name="P6"><text:s/>(2007 р.)</text:p>
          </table:table-cell>
          <table:table-cell table:style-name="Таблица2.A1" table:number-columns-spanned="2" office:value-type="string">
            <text:p text:style-name="P7">1031023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6">Флаг-шток (2008 р.)</text:p>
          </table:table-cell>
          <table:table-cell table:style-name="Таблица2.A1" table:number-columns-spanned="2" office:value-type="string">
            <text:p text:style-name="P7">1031023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6">Флаг-шток (2008 р.)</text:p>
          </table:table-cell>
          <table:table-cell table:style-name="Таблица2.A1" table:number-columns-spanned="2" office:value-type="string">
            <text:p text:style-name="P7">10310240</text:p>
          </table:table-cell>
          <table:covered-table-cell/>
          <table:covered-table-cell/>
        </table:table-row>
        <table:table-row table:style-name="Таблица2.1">
          <table:table-cell table:style-name="Таблица2.E1" table:number-columns-spanned="5" office:value-type="string">
            <text:p text:style-name="P13"/>
            <text:p text:style-name="P9">м. Харків, вул. Баварська, 7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6">Споруда наочної агітації</text:p>
          </table:table-cell>
          <table:covered-table-cell/>
          <table:table-cell table:style-name="Таблица2.A1" office:value-type="string">
            <text:p text:style-name="P7">10310246</text:p>
          </table:table-cell>
          <table:table-cell table:style-name="Таблица2.E1" table:number-rows-spanned="2" office:value-type="string">
            <text:p text:style-name="P6">майор служби ЦЗ ВАВРЕНЮК Сергій Анатолійович, начальник курсу факультету цивільного захисту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table:number-columns-spanned="2" office:value-type="string">
            <text:p text:style-name="P6">Споруда наочної агітації</text:p>
          </table:table-cell>
          <table:covered-table-cell/>
          <table:table-cell table:style-name="Таблица2.A1" office:value-type="string">
            <text:p text:style-name="P7">10310247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A1" table:number-columns-spanned="2" office:value-type="string">
            <text:p text:style-name="P6">Навчальний корпус №1 літ. Т-4 (1962 р.)</text:p>
            <text:p text:style-name="P6">ганок літ. т</text:p>
            <text:p text:style-name="P6">ганок літ. т1</text:p>
            <text:p text:style-name="P6">ганок літ. т2</text:p>
          </table:table-cell>
          <table:covered-table-cell/>
          <table:table-cell table:style-name="Таблица2.A1" office:value-type="string">
            <text:p text:style-name="P7">10310173</text:p>
          </table:table-cell>
          <table:table-cell table:style-name="Таблица2.E1" table:number-rows-spanned="2" office:value-type="string">
            <text:p text:style-name="P6">ДУГІН Олександр Миколайович, старший лаборант кафедри пожежної тактики та аварійно-рятувальних робіт факультету оперативно-рятувальних сил</text:p>
          </table:table-cell>
        </table:table-row>
        <table:table-row table:style-name="Таблица2.4">
          <table:table-cell table:style-name="Таблица2.A1" office:value-type="string">
            <text:p text:style-name="P7">4</text:p>
          </table:table-cell>
          <table:table-cell table:style-name="Таблица2.A1" table:number-columns-spanned="2" office:value-type="string">
            <text:p text:style-name="P6">Фрагмент зруйнованої будівлі (2008 р.)</text:p>
          </table:table-cell>
          <table:covered-table-cell/>
          <table:table-cell table:style-name="Таблица2.A1" office:value-type="string">
            <text:p text:style-name="P7">1031022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</text:p>
          </table:table-cell>
          <table:table-cell table:style-name="Таблица2.A1" table:number-columns-spanned="2" office:value-type="string">
            <text:p text:style-name="P6">Навчальний корпус №3 літ.Х-2 (1962 р.)</text:p>
            <text:p text:style-name="P6">тамбур літ.х</text:p>
            <text:p text:style-name="P6">площадка літ. Х1</text:p>
          </table:table-cell>
          <table:covered-table-cell/>
          <table:table-cell table:style-name="Таблица2.A1" office:value-type="string">
            <text:p text:style-name="P7">10310182</text:p>
          </table:table-cell>
          <table:table-cell table:style-name="Таблица2.E1" table:number-rows-spanned="2" office:value-type="string">
            <text:p text:style-name="P6">КРАЄВСЬКИЙ Анатолій Володимирович, завідувач навчальної лабораторії кафедри спеціальної хімії та хімічної технології факультету оперативно-рятувальних сил</text:p>
          </table:table-cell>
        </table:table-row>
        <table:table-row table:style-name="Таблица2.4">
          <table:table-cell table:style-name="Таблица2.A1" office:value-type="string">
            <text:p text:style-name="P7">6</text:p>
          </table:table-cell>
          <table:table-cell table:style-name="Таблица2.A1" table:number-columns-spanned="2" office:value-type="string">
            <text:p text:style-name="P6">Склад №1 літ. Ш-1 </text:p>
            <text:p text:style-name="P6">(1958 р.)</text:p>
          </table:table-cell>
          <table:covered-table-cell/>
          <table:table-cell table:style-name="Таблица2.A1" office:value-type="string">
            <text:p text:style-name="P7">10310187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7</text:p>
          </table:table-cell>
          <table:table-cell table:style-name="Таблица2.A1" table:number-columns-spanned="2" office:value-type="string">
            <text:p text:style-name="P6">Навчальна вежа літ. АИ-4</text:p>
            <text:p text:style-name="P6">(2001 р.)</text:p>
          </table:table-cell>
          <table:covered-table-cell/>
          <table:table-cell table:style-name="Таблица2.A1" office:value-type="string">
            <text:p text:style-name="P7">10310190</text:p>
          </table:table-cell>
          <table:table-cell table:style-name="Таблица2.E1" office:value-type="string">
            <text:p text:style-name="P6">КУЛІНІЧ Світлана Леонідівна, завідувач навчальної лабораторії <text:s/>кафедри пожежної та рятувальної підготовки факультету оперативно-рятувальних сил</text:p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8</text:p>
          </table:table-cell>
          <table:table-cell table:style-name="Таблица2.A1" table:number-columns-spanned="2" office:value-type="string">
            <text:p text:style-name="P6">Патрульне приміщення та база ГДЗС літ. АЛ-1</text:p>
            <text:p text:style-name="P6"><text:s/>(1969 р.)</text:p>
            <text:p text:style-name="P6">ганок літ. Ал</text:p>
          </table:table-cell>
          <table:covered-table-cell/>
          <table:table-cell table:style-name="Таблица2.A1" office:value-type="string">
            <text:p text:style-name="P7">10310148</text:p>
          </table:table-cell>
          <table:table-cell table:style-name="Таблица2.E1" office:value-type="string">
            <text:p text:style-name="P6">Старший прапорщик служби ЦЗ КОНОВАЛОВ Юрій Васильович, старший інструктор газодимозахисної служби – лаборант кафедри пожежної та рятувальної підготовки факультету оперативно-рятувальних сил</text:p>
          </table:table-cell>
        </table:table-row>
        <table:table-row table:style-name="Таблица2.4">
          <table:table-cell table:style-name="Таблица2.A1" office:value-type="string">
            <text:p text:style-name="P7">9</text:p>
          </table:table-cell>
          <table:table-cell table:style-name="Таблица2.A1" table:number-columns-spanned="2" office:value-type="string">
            <text:p text:style-name="P6">Споруда наочної агітації</text:p>
            <text:p text:style-name="P6">(2003 р.)</text:p>
          </table:table-cell>
          <table:covered-table-cell/>
          <table:table-cell table:style-name="Таблица2.A1" office:value-type="string">
            <text:p text:style-name="P7">10310202</text:p>
          </table:table-cell>
          <table:table-cell table:style-name="Таблица2.E1" table:number-rows-spanned="2" office:value-type="string">
            <text:p text:style-name="Standard"><text:span text:style-name="T5">полковник служби ЦЗ КАЛЮЖНИЙ Віталій Сергійович, начальник курсу факультету цивільного захисту</text:span></text:p>
          </table:table-cell>
        </table:table-row>
        <table:table-row table:style-name="Таблица2.4">
          <table:table-cell table:style-name="Таблица2.A1" office:value-type="string">
            <text:p text:style-name="P7">10</text:p>
          </table:table-cell>
          <table:table-cell table:style-name="Таблица2.A1" table:number-columns-spanned="2" office:value-type="string">
            <text:p text:style-name="P6">Споруда наочної агітації</text:p>
            <text:p text:style-name="P6">(2003 р.)</text:p>
          </table:table-cell>
          <table:covered-table-cell/>
          <table:table-cell table:style-name="Таблица2.A1" office:value-type="string">
            <text:p text:style-name="P7">1031020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11</text:p>
          </table:table-cell>
          <table:table-cell table:style-name="Таблица2.A1" table:number-columns-spanned="2" office:value-type="string">
            <text:p text:style-name="P6">Басейн (1974 р.)</text:p>
          </table:table-cell>
          <table:covered-table-cell/>
          <table:table-cell table:style-name="Таблица2.A1" office:value-type="string">
            <text:p text:style-name="P7">10310149</text:p>
          </table:table-cell>
          <table:table-cell table:style-name="Таблица2.E1" table:number-rows-spanned="2" office:value-type="string">
            <text:p text:style-name="Standard"><text:span text:style-name="T5">КАМАРДАШ <text:s/>Олександр Іванович, начальник полігону (навчально-тренувального) кафедри організації та технічного забезпечення аварійно-рятувальних робіт факультету цивільного захисту</text:span></text:p>
          </table:table-cell>
        </table:table-row>
        <table:table-row table:style-name="Таблица2.4">
          <table:table-cell table:style-name="Таблица2.A1" office:value-type="string">
            <text:p text:style-name="P7">12</text:p>
          </table:table-cell>
          <table:table-cell table:style-name="Таблица2.A1" table:number-columns-spanned="2" office:value-type="string">
            <text:p text:style-name="P6">Склад №8 літ. АП-1</text:p>
            <text:p text:style-name="P6"><text:s/>(1981 р.)</text:p>
          </table:table-cell>
          <table:covered-table-cell/>
          <table:table-cell table:style-name="Таблица2.A1" office:value-type="string">
            <text:p text:style-name="P7">10310147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3</text:p>
          </table:table-cell>
          <table:table-cell table:style-name="Таблица2.A1" table:number-columns-spanned="2" office:value-type="string">
            <text:p text:style-name="P6">Теплодимокамера</text:p>
            <text:p text:style-name="P6"><text:s/>літ. Аж-1 (2001 р.)</text:p>
          </table:table-cell>
          <table:covered-table-cell/>
          <table:table-cell table:style-name="Таблица2.A1" office:value-type="string">
            <text:p text:style-name="P7">10310160</text:p>
          </table:table-cell>
          <table:table-cell table:style-name="Таблица2.E1" office:value-type="string">
            <text:p text:style-name="P6">ЛАШКО Олег Валентинович, завідувач навчальної лабораторії кафедри пожежної та рятувальної підготовки факультету оперативно-рятувальних сил</text:p>
          </table:table-cell>
        </table:table-row>
        <table:table-row table:style-name="Таблица2.1">
          <table:table-cell table:style-name="Таблица2.A1" office:value-type="string">
            <text:p text:style-name="P7">14</text:p>
          </table:table-cell>
          <table:table-cell table:style-name="Таблица2.A1" table:number-columns-spanned="2" office:value-type="string">
            <text:p text:style-name="P6">Курсантський гуртожиток №1 літ. И-4 (1979 р.)</text:p>
          </table:table-cell>
          <table:covered-table-cell/>
          <table:table-cell table:style-name="Таблица2.A1" office:value-type="string">
            <text:p text:style-name="P7">10310166</text:p>
          </table:table-cell>
          <table:table-cell table:style-name="Таблица2.E1" office:value-type="string">
            <text:p text:style-name="P6">підполковник служби ЦЗ МАРУСЕНКО Віктор Олександрович, викладач-методист факультету оперативно-рятувальних сил</text:p>
          </table:table-cell>
        </table:table-row>
        <table:table-row table:style-name="Таблица2.1">
          <table:table-cell table:style-name="Таблица2.A1" office:value-type="string">
            <text:p text:style-name="P7">15</text:p>
          </table:table-cell>
          <table:table-cell table:style-name="Таблица2.A1" table:number-columns-spanned="2" office:value-type="string">
            <text:p text:style-name="P6">Курсантський гуртожиток №2 літ.К-4 (1981 р.)</text:p>
          </table:table-cell>
          <table:covered-table-cell/>
          <table:table-cell table:style-name="Таблица2.A1" office:value-type="string">
            <text:p text:style-name="P7">10310167</text:p>
          </table:table-cell>
          <table:table-cell table:style-name="Таблица2.E1" office:value-type="string">
            <text:p text:style-name="P6">Старший прапорщик служби ЦЗ ПАСЕЧНИК Антон Володимирович, старшина факультету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7">16</text:p>
          </table:table-cell>
          <table:table-cell table:style-name="Таблица2.A1" table:number-columns-spanned="2" office:value-type="string">
            <text:p text:style-name="P6">Клуб літ. М-2 (1987 р.)</text:p>
          </table:table-cell>
          <table:covered-table-cell/>
          <table:table-cell table:style-name="Таблица2.A1" office:value-type="string">
            <text:p text:style-name="P7">10310194</text:p>
          </table:table-cell>
          <table:table-cell table:style-name="Таблица2.E1" office:value-type="string">
            <text:p text:style-name="P6">ПОТОЦЬКИЙ Георгій Віталійович, культорганізатор клубу</text:p>
          </table:table-cell>
        </table:table-row>
        <table:table-row table:style-name="Таблица2.1">
          <table:table-cell table:style-name="Таблица2.A1" office:value-type="string">
            <text:p text:style-name="P7">17</text:p>
          </table:table-cell>
          <table:table-cell table:style-name="Таблица2.A1" table:number-columns-spanned="2" office:value-type="string">
            <text:p text:style-name="P6">Спортивний майданчик (1962 р.)</text:p>
          </table:table-cell>
          <table:covered-table-cell/>
          <table:table-cell table:style-name="Таблица2.A1" office:value-type="string">
            <text:p text:style-name="P7">10310210</text:p>
          </table:table-cell>
          <table:table-cell table:style-name="Таблица2.E1" office:value-type="string">
            <text:p text:style-name="Standard"><text:span text:style-name="T5">ПРОКОП’ЄВ Анатолій Андрійович, завідувач навчальної лабораторії кафедри фізичної підготовки факультету пожежної безпеки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7">18</text:p>
          </table:table-cell>
          <table:table-cell table:style-name="Таблица2.A1" table:number-columns-spanned="2" office:value-type="string">
            <text:p text:style-name="P6">Автомийка літ. АГ-1 (1997 р.)</text:p>
            <text:p text:style-name="P6">прибудова літ. АГ</text:p>
          </table:table-cell>
          <table:covered-table-cell/>
          <table:table-cell table:style-name="Таблица2.A1" office:value-type="string">
            <text:p text:style-name="P7">10310183</text:p>
          </table:table-cell>
          <table:table-cell table:style-name="Таблица2.E1" table:number-rows-spanned="7" office:value-type="string">
            <text:p text:style-name="P6">підполковник служби ЦЗ ПЛИГУН Андрій Анатолійович, начальник сектора технічного забезпечення</text:p>
          </table:table-cell>
        </table:table-row>
        <table:table-row table:style-name="Таблица2.4">
          <table:table-cell table:style-name="Таблица2.A1" office:value-type="string">
            <text:p text:style-name="P7">19</text:p>
          </table:table-cell>
          <table:table-cell table:style-name="Таблица2.A1" table:number-columns-spanned="2" office:value-type="string">
            <text:p text:style-name="P6">Гаражний бокс зі складом ПММ літ. Ф1 (1978 р.)</text:p>
            <text:p text:style-name="P6">прибудова літ. ф1</text:p>
            <text:p text:style-name="P6">прибудова літ. ф2</text:p>
          </table:table-cell>
          <table:covered-table-cell/>
          <table:table-cell table:style-name="Таблица2.A1" office:value-type="string">
            <text:p text:style-name="P7">10310197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0</text:p>
          </table:table-cell>
          <table:table-cell table:style-name="Таблица2.A1" table:number-columns-spanned="2" office:value-type="string">
            <text:p text:style-name="P6">Гараж літ. В-1 (1962 р.)</text:p>
          </table:table-cell>
          <table:covered-table-cell/>
          <table:table-cell table:style-name="Таблица2.A1" office:value-type="string">
            <text:p text:style-name="P7">1031017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1</text:p>
          </table:table-cell>
          <table:table-cell table:style-name="Таблица2.A1" table:number-columns-spanned="2" office:value-type="string">
            <text:p text:style-name="P6">Естакада </text:p>
          </table:table-cell>
          <table:covered-table-cell/>
          <table:table-cell table:style-name="Таблица2.A1" office:value-type="string">
            <text:p text:style-name="P7">1150000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2</text:p>
          </table:table-cell>
          <table:table-cell table:style-name="Таблица2.A1" table:number-columns-spanned="2" office:value-type="string">
            <text:p text:style-name="P6">Навіс для автомобільного транспорту великий</text:p>
          </table:table-cell>
          <table:covered-table-cell/>
          <table:table-cell table:style-name="Таблица2.A1" office:value-type="string">
            <text:p text:style-name="P7">1150000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3</text:p>
          </table:table-cell>
          <table:table-cell table:style-name="Таблица2.A1" table:number-columns-spanned="2" office:value-type="string">
            <text:p text:style-name="P6">Навіс для автомобільного транспорту малий</text:p>
          </table:table-cell>
          <table:covered-table-cell/>
          <table:table-cell table:style-name="Таблица2.A1" office:value-type="string">
            <text:p text:style-name="P7">1150000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4</text:p>
          </table:table-cell>
          <table:table-cell table:style-name="Таблица2.A1" table:number-columns-spanned="2" office:value-type="string">
            <text:p text:style-name="P6">Пункт технічного обслуговування (бокси автомобільні ) літ. Ц-1 (1968 р.)</text:p>
          </table:table-cell>
          <table:covered-table-cell/>
          <table:table-cell table:style-name="Таблица2.A1" office:value-type="string">
            <text:p text:style-name="P7">10310170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5</text:p>
          </table:table-cell>
          <table:table-cell table:style-name="Таблица2.A1" table:number-columns-spanned="2" office:value-type="string">
            <text:p text:style-name="P6">Трибуна </text:p>
          </table:table-cell>
          <table:covered-table-cell/>
          <table:table-cell table:style-name="Таблица2.A1" office:value-type="string">
            <text:p text:style-name="P7">10310209</text:p>
          </table:table-cell>
          <table:table-cell table:style-name="Таблица2.E1" table:number-rows-spanned="3" office:value-type="string">
            <text:p text:style-name="P6">майор служби ЦЗ РОССОХАТСЬКИЙ Павло Миколайович, начальник курсу факультету оперативно-рятувальних сил</text:p>
          </table:table-cell>
        </table:table-row>
        <table:table-row table:style-name="Таблица2.4">
          <table:table-cell table:style-name="Таблица2.A1" office:value-type="string">
            <text:p text:style-name="P7">26</text:p>
          </table:table-cell>
          <table:table-cell table:style-name="Таблица2.A1" table:number-columns-spanned="2" office:value-type="string">
            <text:p text:style-name="P6">Споруда наочної агітації</text:p>
            <text:p text:style-name="P6">(2003 р.)</text:p>
          </table:table-cell>
          <table:covered-table-cell/>
          <table:table-cell table:style-name="Таблица2.A1" office:value-type="string">
            <text:p text:style-name="P7">1031024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27</text:p>
          </table:table-cell>
          <table:table-cell table:style-name="Таблица2.A1" table:number-columns-spanned="2" office:value-type="string">
            <text:p text:style-name="Standard"><text:span text:style-name="T5">Споруда наочної агітації (2003 р.)</text:span></text:p>
          </table:table-cell>
          <table:covered-table-cell/>
          <table:table-cell table:style-name="Таблица2.A1" office:value-type="string">
            <text:p text:style-name="P1"><text:span text:style-name="T5">10310204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28</text:p>
          </table:table-cell>
          <table:table-cell table:style-name="Таблица2.A1" table:number-columns-spanned="2" office:value-type="string">
            <text:p text:style-name="P6">Споруда наочної агітації</text:p>
            <text:p text:style-name="P6">(2003 р.)</text:p>
          </table:table-cell>
          <table:covered-table-cell/>
          <table:table-cell table:style-name="Таблица2.A1" office:value-type="string">
            <text:p text:style-name="P7">10310205</text:p>
          </table:table-cell>
          <table:table-cell table:style-name="Таблица2.E1" office:value-type="string">
            <text:p text:style-name="P6">підполковник служби ЦЗ СЛЕПУЖНІКОВ Євген Дмитрович, начальник курсу факультету оперативно-рятувальних сил</text:p>
          </table:table-cell>
        </table:table-row>
        <table:table-row table:style-name="Таблица2.1">
          <table:table-cell table:style-name="Таблица2.A1" office:value-type="string">
            <text:p text:style-name="P7">29</text:p>
          </table:table-cell>
          <table:table-cell table:style-name="Таблица2.A1" table:number-columns-spanned="2" office:value-type="string">
            <text:p text:style-name="P6">Навчальний корпус №2 літ. С-4 (1990 р.)</text:p>
          </table:table-cell>
          <table:covered-table-cell/>
          <table:table-cell table:style-name="Таблица2.A1" office:value-type="string">
            <text:p text:style-name="P7">10310175</text:p>
          </table:table-cell>
          <table:table-cell table:style-name="Таблица2.E1" office:value-type="string">
            <text:p text:style-name="P6">ТОРОПИГІНА Олександра Юріївна, інженер навчальної науково-дослідної лабораторії піротехнічних та спеціальних робіт кафедри піротехнічної та спеціальної підготовки факультету цивільного захисту</text:p>
          </table:table-cell>
        </table:table-row>
        <table:table-row table:style-name="Таблица2.4">
          <table:table-cell table:style-name="Таблица2.A1" office:value-type="string">
            <text:p text:style-name="P7">30</text:p>
          </table:table-cell>
          <table:table-cell table:style-name="Таблица2.A1" table:number-columns-spanned="2" office:value-type="string">
            <text:p text:style-name="P6">Навчально-тренувальний центр літ. Ак-2 (2001 р.)</text:p>
            <text:p text:style-name="P6">ганок літ. ак</text:p>
            <text:p text:style-name="P6">ганок літ. ак1</text:p>
            <text:p text:style-name="P6">ганок літ ак.2</text:p>
          </table:table-cell>
          <table:covered-table-cell/>
          <table:table-cell table:style-name="Таблица2.A1" office:value-type="string">
            <text:p text:style-name="P7">10310191</text:p>
          </table:table-cell>
          <table:table-cell table:style-name="Таблица2.E1" table:number-rows-spanned="2" office:value-type="string">
            <text:p text:style-name="P6">підполковник служби ЦЗ ФЕДОРЕНКО Роман Миколайович, заступник начальника навчальної пожежно-рятувальної частини</text:p>
          </table:table-cell>
        </table:table-row>
        <table:table-row table:style-name="Таблица2.4">
          <table:table-cell table:style-name="Таблица2.A1" office:value-type="string">
            <text:p text:style-name="P7">31</text:p>
          </table:table-cell>
          <table:table-cell table:style-name="Таблица2.A1" table:number-columns-spanned="2" office:value-type="string">
            <text:p text:style-name="P6">Склад №4 літ. АД-1 </text:p>
            <text:p text:style-name="P6">(1976 р.)</text:p>
            <text:p text:style-name="P6"/>
            <text:p text:style-name="P6"/>
            <text:p text:style-name="P6"/>
          </table:table-cell>
          <table:covered-table-cell/>
          <table:table-cell table:style-name="Таблица2.A1" office:value-type="string">
            <text:p text:style-name="P7">10310153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7">32</text:p>
          </table:table-cell>
          <table:table-cell table:style-name="Таблица2.A1" table:number-columns-spanned="2" office:value-type="string">
            <text:p text:style-name="P6">Адміністративний корпус літ.АБ-3 (1967 р.)</text:p>
          </table:table-cell>
          <table:covered-table-cell/>
          <table:table-cell table:style-name="Таблица2.A1" office:value-type="string">
            <text:p text:style-name="P7">10310176</text:p>
          </table:table-cell>
          <table:table-cell table:style-name="Таблица2.E1" office:value-type="string">
            <text:p text:style-name="P6">полковник служби ЦЗ ШЕВЕЛІН Валерій Миколайович, старший викладач-методист факультету цивільного захисту</text:p>
          </table:table-cell>
        </table:table-row>
        <table:table-row table:style-name="Таблица2.4">
          <table:table-cell table:style-name="Таблица2.A1" office:value-type="string">
            <text:p text:style-name="P7">33</text:p>
          </table:table-cell>
          <table:table-cell table:style-name="Таблица2.A1" table:number-columns-spanned="2" office:value-type="string">
            <text:p text:style-name="P6">Їдальня літ. Д-2 (1966 р.)</text:p>
            <text:p text:style-name="P6">тамбур літ.д</text:p>
            <text:p text:style-name="P6">ганок літ.д</text:p>
            <text:p text:style-name="P6">ганок літ.д2</text:p>
            <text:p text:style-name="P6">ганок літ.д3</text:p>
            <text:p text:style-name="P6">прибудова літ.д4</text:p>
            <text:p text:style-name="P6">ганок літ.д5</text:p>
            <text:p text:style-name="P6">ганок літ.д6</text:p>
            <text:p text:style-name="P6">ганок літ.д7</text:p>
          </table:table-cell>
          <table:covered-table-cell/>
          <table:table-cell table:style-name="Таблица2.A1" office:value-type="string">
            <text:p text:style-name="P7">10310193</text:p>
          </table:table-cell>
          <table:table-cell table:style-name="Таблица2.E1" table:number-rows-spanned="2" office:value-type="string">
            <text:p text:style-name="P6">ШОВКОПЛЯС Любов Трохимівна, завідувач виробництва (шеф-кухар) </text:p>
            <text:p text:style-name="P6">1 їдальні</text:p>
          </table:table-cell>
        </table:table-row>
        <table:table-row table:style-name="Таблица2.4">
          <table:table-cell table:style-name="Таблица2.A1" office:value-type="string">
            <text:p text:style-name="P7">34</text:p>
          </table:table-cell>
          <table:table-cell table:style-name="Таблица2.A1" table:number-columns-spanned="2" office:value-type="string">
            <text:p text:style-name="P6">Теплиця літ. АТ-1 (1986 р.)</text:p>
          </table:table-cell>
          <table:covered-table-cell/>
          <table:table-cell table:style-name="Таблица2.A1" office:value-type="string">
            <text:p text:style-name="P7">1031019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35</text:p>
          </table:table-cell>
          <table:table-cell table:style-name="Таблица2.A1" table:number-columns-spanned="2" office:value-type="string">
            <text:p text:style-name="P6">Підсобне приміщення продовольчого складу літ.АУ-1 (1980 р.)</text:p>
          </table:table-cell>
          <table:covered-table-cell/>
          <table:table-cell table:style-name="Таблица2.A1" office:value-type="string">
            <text:p text:style-name="P7">10310208</text:p>
          </table:table-cell>
          <table:table-cell table:style-name="Таблица2.E1" table:number-rows-spanned="2" office:value-type="string">
            <text:p text:style-name="P6">ЩЕРБАКОВ Володимир Сергійович, завідувач складу (продовольчого)</text:p>
          </table:table-cell>
        </table:table-row>
        <table:table-row table:style-name="Таблица2.4">
          <table:table-cell table:style-name="Таблица2.A1" office:value-type="string">
            <text:p text:style-name="P7">36</text:p>
          </table:table-cell>
          <table:table-cell table:style-name="Таблица2.A1" table:number-columns-spanned="2" office:value-type="string">
            <text:p text:style-name="P6">Склад №9 літ. АР-1 </text:p>
            <text:p text:style-name="P6">(1957 р.)</text:p>
          </table:table-cell>
          <table:covered-table-cell/>
          <table:table-cell table:style-name="Таблица2.A1" office:value-type="string">
            <text:p text:style-name="P7">10310164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37</text:p>
          </table:table-cell>
          <table:table-cell table:style-name="Таблица2.A1" table:number-columns-spanned="2" office:value-type="string">
            <text:p text:style-name="P6">Контрольно-технічний пункт літ. О-2 (1982 р.)</text:p>
          </table:table-cell>
          <table:covered-table-cell/>
          <table:table-cell table:style-name="Таблица2.A1" office:value-type="string">
            <text:p text:style-name="P7">10310169</text:p>
          </table:table-cell>
          <table:table-cell table:style-name="Таблица2.E1" table:number-rows-spanned="4" office:value-type="string">
            <text:p text:style-name="P6">капітан служби ЦЗ ЯВТУШЕНКО Юрій Олександрович, оперативний черговий відділу організації служби</text:p>
          </table:table-cell>
        </table:table-row>
        <table:table-row table:style-name="Таблица2.4">
          <table:table-cell table:style-name="Таблица2.A1" office:value-type="string">
            <text:p text:style-name="P7">38</text:p>
          </table:table-cell>
          <table:table-cell table:style-name="Таблица2.A1" table:number-columns-spanned="2" office:value-type="string">
            <text:p text:style-name="P6">КПП з медичною частиною літ. Н-2 (1982 р.)</text:p>
          </table:table-cell>
          <table:covered-table-cell/>
          <table:table-cell table:style-name="Таблица2.A1" office:value-type="string">
            <text:p text:style-name="P7">10310165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39</text:p>
          </table:table-cell>
          <table:table-cell table:style-name="Таблица2.A1" table:number-columns-spanned="2" office:value-type="string">
            <text:p text:style-name="P6">Флаг - шток (2008 р.)</text:p>
          </table:table-cell>
          <table:covered-table-cell/>
          <table:table-cell table:style-name="Таблица2.A1" office:value-type="string">
            <text:p text:style-name="P7">1031024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0</text:p>
          </table:table-cell>
          <table:table-cell table:style-name="Таблица2.A1" table:number-columns-spanned="2" office:value-type="string">
            <text:p text:style-name="P6">Флаг - шток (2008 р.)</text:p>
          </table:table-cell>
          <table:covered-table-cell/>
          <table:table-cell table:style-name="Таблица2.A1" office:value-type="string">
            <text:p text:style-name="P7">1031024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1</text:p>
          </table:table-cell>
          <table:table-cell table:style-name="Таблица2.A1" table:number-columns-spanned="2" office:value-type="string">
            <text:p text:style-name="P6">Будівля насосна фонтану літ. У-1 (1986 р.)</text:p>
          </table:table-cell>
          <table:covered-table-cell/>
          <table:table-cell table:style-name="Таблица2.A1" office:value-type="string">
            <text:p text:style-name="P7">10310207</text:p>
          </table:table-cell>
          <table:table-cell table:style-name="Таблица2.E1" table:number-rows-spanned="32" office:value-type="string">
            <text:p text:style-name="P6">старший прапорщик служби ЦЗ ЯШНЮК Руслан Володимирович, комендант споруд відділу організації експлуатації нерухомого майна</text:p>
          </table:table-cell>
        </table:table-row>
        <table:table-row table:style-name="Таблица2.4">
          <table:table-cell table:style-name="Таблица2.A1" office:value-type="string">
            <text:p text:style-name="P7">42</text:p>
          </table:table-cell>
          <table:table-cell table:style-name="Таблица2.A1" table:number-columns-spanned="2" office:value-type="string">
            <text:p text:style-name="P6">Водомірний вузол</text:p>
            <text:p text:style-name="P6">літ. АС-1 (2004 р.)</text:p>
          </table:table-cell>
          <table:covered-table-cell/>
          <table:table-cell table:style-name="Таблица2.A1" office:value-type="string">
            <text:p text:style-name="P7">1031018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3</text:p>
          </table:table-cell>
          <table:table-cell table:style-name="Таблица2.A1" table:number-columns-spanned="2" office:value-type="string">
            <text:p text:style-name="P6">Гуртожиток літ. Б-2 </text:p>
            <text:p text:style-name="P6">(1977 р.)</text:p>
          </table:table-cell>
          <table:covered-table-cell/>
          <table:table-cell table:style-name="Таблица2.A1" office:value-type="string">
            <text:p text:style-name="P7">1031019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4</text:p>
          </table:table-cell>
          <table:table-cell table:style-name="Таблица2.A1" table:number-columns-spanned="2" office:value-type="string">
            <text:p text:style-name="P6">Казарма літ. АЗ-3 (1981 р.)</text:p>
          </table:table-cell>
          <table:covered-table-cell/>
          <table:table-cell table:style-name="Таблица2.A1" office:value-type="string">
            <text:p text:style-name="P7">1031015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5</text:p>
          </table:table-cell>
          <table:table-cell table:style-name="Таблица2.A1" table:number-columns-spanned="2" office:value-type="string">
            <text:p text:style-name="P6">Курсантський гуртожиток №3 літ. Л-4 (1978 р.)</text:p>
          </table:table-cell>
          <table:covered-table-cell/>
          <table:table-cell table:style-name="Таблица2.A1" office:value-type="string">
            <text:p text:style-name="P7">1031016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6</text:p>
          </table:table-cell>
          <table:table-cell table:style-name="Таблица2.A1" table:number-columns-spanned="2" office:value-type="string">
            <text:p text:style-name="P6">Комунально-експлуатаційне відділення літ. Ч-2 (1956 р.)</text:p>
            <text:p text:style-name="P6">прибудова літ. ч1</text:p>
            <text:p text:style-name="P6">ганок літ.ч2</text:p>
            <text:p text:style-name="P6">ганок літ.ч3</text:p>
            <text:p text:style-name="P6">сходи літ.ч4</text:p>
            <text:p text:style-name="P6"/>
            <text:p text:style-name="P6"/>
          </table:table-cell>
          <table:covered-table-cell/>
          <table:table-cell table:style-name="Таблица2.A1" office:value-type="string">
            <text:p text:style-name="P7">10310174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7</text:p>
          </table:table-cell>
          <table:table-cell table:style-name="Таблица2.A1" table:number-columns-spanned="2" office:value-type="string">
            <text:p text:style-name="P6">Лазня літ. П-1</text:p>
            <text:p text:style-name="P6"><text:s/>(1979 р.)</text:p>
            <text:p text:style-name="P6">прибудова літ.п1</text:p>
            <text:p text:style-name="P6">приміщення курсантської лазні</text:p>
            <text:p text:style-name="P6">приміщення медико -реабілітаційного центру</text:p>
          </table:table-cell>
          <table:covered-table-cell/>
          <table:table-cell table:style-name="Таблица2.A1" office:value-type="string">
            <text:p text:style-name="P7">1031017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8</text:p>
          </table:table-cell>
          <table:table-cell table:style-name="Таблица2.A1" table:number-columns-spanned="2" office:value-type="string">
            <text:p text:style-name="P6">Майдан для тварин </text:p>
            <text:p text:style-name="Standard"><text:span text:style-name="T5">(1950 р)</text:span></text:p>
          </table:table-cell>
          <table:covered-table-cell/>
          <table:table-cell table:style-name="Таблица2.A1" office:value-type="string">
            <text:p text:style-name="P7">1031016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9</text:p>
          </table:table-cell>
          <table:table-cell table:style-name="Таблица2.A1" table:number-columns-spanned="2" office:value-type="string">
            <text:p text:style-name="P6">Огорожа зовнішня №1</text:p>
          </table:table-cell>
          <table:covered-table-cell/>
          <table:table-cell table:style-name="Таблица2.A1" office:value-type="string">
            <text:p text:style-name="P7">1031025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0</text:p>
          </table:table-cell>
          <table:table-cell table:style-name="Таблица2.A1" table:number-columns-spanned="2" office:value-type="string">
            <text:p text:style-name="P6">Огорожа внутрішня №2</text:p>
          </table:table-cell>
          <table:covered-table-cell/>
          <table:table-cell table:style-name="Таблица2.A1" office:value-type="string">
            <text:p text:style-name="P7">10310254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1</text:p>
          </table:table-cell>
          <table:table-cell table:style-name="Таблица2.A1" table:number-columns-spanned="2" office:value-type="string">
            <text:p text:style-name="P6">Огорожа внутрішня №3</text:p>
          </table:table-cell>
          <table:covered-table-cell/>
          <table:table-cell table:style-name="Таблица2.A1" office:value-type="string">
            <text:p text:style-name="P7">10310255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2</text:p>
          </table:table-cell>
          <table:table-cell table:style-name="Таблица2.A1" table:number-columns-spanned="2" office:value-type="string">
            <text:p text:style-name="P6">Огорожа внутрішня №4</text:p>
          </table:table-cell>
          <table:covered-table-cell/>
          <table:table-cell table:style-name="Таблица2.A1" office:value-type="string">
            <text:p text:style-name="P7">10310256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3</text:p>
          </table:table-cell>
          <table:table-cell table:style-name="Таблица2.A1" table:number-columns-spanned="2" office:value-type="string">
            <text:p text:style-name="P6">Огорожа внутрішня №5</text:p>
          </table:table-cell>
          <table:covered-table-cell/>
          <table:table-cell table:style-name="Таблица2.A1" office:value-type="string">
            <text:p text:style-name="P7">10310257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4</text:p>
          </table:table-cell>
          <table:table-cell table:style-name="Таблица2.A1" table:number-columns-spanned="2" office:value-type="string">
            <text:p text:style-name="P6">Огорожа внутрішня №6</text:p>
          </table:table-cell>
          <table:covered-table-cell/>
          <table:table-cell table:style-name="Таблица2.A1" office:value-type="string">
            <text:p text:style-name="P7">1031025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5</text:p>
          </table:table-cell>
          <table:table-cell table:style-name="Таблица2.A1" table:number-columns-spanned="2" office:value-type="string">
            <text:p text:style-name="P6">Огорожа внутрішня №7</text:p>
          </table:table-cell>
          <table:covered-table-cell/>
          <table:table-cell table:style-name="Таблица2.A1" office:value-type="string">
            <text:p text:style-name="P7">10310259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6</text:p>
          </table:table-cell>
          <table:table-cell table:style-name="Таблица2.A1" table:number-columns-spanned="2" office:value-type="string">
            <text:p text:style-name="P6">Огорожа внутрішня №8</text:p>
          </table:table-cell>
          <table:covered-table-cell/>
          <table:table-cell table:style-name="Таблица2.A1" office:value-type="string">
            <text:p text:style-name="P7">10310260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7</text:p>
          </table:table-cell>
          <table:table-cell table:style-name="Таблица2.A1" table:number-columns-spanned="2" office:value-type="string">
            <text:p text:style-name="P6">Огорожа внутрішня №9</text:p>
          </table:table-cell>
          <table:covered-table-cell/>
          <table:table-cell table:style-name="Таблица2.A1" office:value-type="string">
            <text:p text:style-name="P7">1031026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8</text:p>
          </table:table-cell>
          <table:table-cell table:style-name="Таблица2.A1" table:number-columns-spanned="2" office:value-type="string">
            <text:p text:style-name="P6">Пункт обліку теплової енергії</text:p>
          </table:table-cell>
          <table:covered-table-cell/>
          <table:table-cell table:style-name="Таблица2.A1" office:value-type="string">
            <text:p text:style-name="P7">1031025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9</text:p>
          </table:table-cell>
          <table:table-cell table:style-name="Таблица2.A1" table:number-columns-spanned="2" office:value-type="string">
            <text:p text:style-name="P6">Підсобне приміщення столярної майстерні літ. АХ-1 (1971 р.)</text:p>
          </table:table-cell>
          <table:covered-table-cell/>
          <table:table-cell table:style-name="Таблица2.A1" office:value-type="string">
            <text:p text:style-name="P7">10310206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0</text:p>
          </table:table-cell>
          <table:table-cell table:style-name="Таблица2.A1" table:number-columns-spanned="2" office:value-type="string">
            <text:p text:style-name="P6">Склад №2 літ. Щ-2</text:p>
            <text:p text:style-name="Standard"><text:span text:style-name="T5"><text:s/>(1977 р.)</text:span></text:p>
          </table:table-cell>
          <table:covered-table-cell/>
          <table:table-cell table:style-name="Таблица2.A1" office:value-type="string">
            <text:p text:style-name="P7">10310186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1</text:p>
          </table:table-cell>
          <table:table-cell table:style-name="Таблица2.A1" table:number-columns-spanned="2" office:value-type="string">
            <text:p text:style-name="P6">Склад №3 (ангар) літ. Е-1 (1978 р.)</text:p>
          </table:table-cell>
          <table:covered-table-cell/>
          <table:table-cell table:style-name="Таблица2.A1" office:value-type="string">
            <text:p text:style-name="P7">10310185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2</text:p>
          </table:table-cell>
          <table:table-cell table:style-name="Таблица2.A1" table:number-columns-spanned="2" office:value-type="string">
            <text:p text:style-name="P6">Склад №5 літ.АМ-1</text:p>
            <text:p text:style-name="P6"><text:s/>(1959 р.)</text:p>
          </table:table-cell>
          <table:covered-table-cell/>
          <table:table-cell table:style-name="Таблица2.A1" office:value-type="string">
            <text:p text:style-name="P7">10310156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3</text:p>
          </table:table-cell>
          <table:table-cell table:style-name="Таблица2.A1" table:number-columns-spanned="2" office:value-type="string">
            <text:p text:style-name="P6">Склад №6 літ.АН-2 </text:p>
            <text:p text:style-name="P6">(1950 р.)</text:p>
          </table:table-cell>
          <table:covered-table-cell/>
          <table:table-cell table:style-name="Таблица2.A1" office:value-type="string">
            <text:p text:style-name="P7">10310154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4</text:p>
          </table:table-cell>
          <table:table-cell table:style-name="Таблица2.A1" table:number-columns-spanned="2" office:value-type="string">
            <text:p text:style-name="P6">Столярна майстерня</text:p>
            <text:p text:style-name="P6">літ. Ю-1 (1994 р.)</text:p>
          </table:table-cell>
          <table:covered-table-cell/>
          <table:table-cell table:style-name="Таблица2.A1" office:value-type="string">
            <text:p text:style-name="P7">10310184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5</text:p>
          </table:table-cell>
          <table:table-cell table:style-name="Таблица2.A1" table:number-columns-spanned="2" office:value-type="string">
            <text:p text:style-name="P6">Свинарник літ. АФ-1 </text:p>
            <text:p text:style-name="P6">(1954 р.)</text:p>
          </table:table-cell>
          <table:covered-table-cell/>
          <table:table-cell table:style-name="Таблица2.A1" office:value-type="string">
            <text:p text:style-name="P7">10310195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6</text:p>
          </table:table-cell>
          <table:table-cell table:style-name="Таблица2.A1" table:number-columns-spanned="2" office:value-type="string">
            <text:p text:style-name="P6">Туалет літ. Я-1 </text:p>
            <text:p text:style-name="P6">(1961 р.)</text:p>
          </table:table-cell>
          <table:covered-table-cell/>
          <table:table-cell table:style-name="Таблица2.A1" office:value-type="string">
            <text:p text:style-name="P7">10310199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7</text:p>
          </table:table-cell>
          <table:table-cell table:style-name="Таблица2.A1" table:number-columns-spanned="2" office:value-type="string">
            <text:p text:style-name="P6">Туалет літ. АА-1 (1961 р.)</text:p>
            <text:p text:style-name="P6">ганок літ. а</text:p>
          </table:table-cell>
          <table:covered-table-cell/>
          <table:table-cell table:style-name="Таблица2.A1" office:value-type="string">
            <text:p text:style-name="P7">1031019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8</text:p>
          </table:table-cell>
          <table:table-cell table:style-name="Таблица2.A1" table:number-columns-spanned="2" office:value-type="string">
            <text:p text:style-name="P6">Туалет (2000 р.)</text:p>
          </table:table-cell>
          <table:covered-table-cell/>
          <table:table-cell table:style-name="Таблица2.A1" office:value-type="string">
            <text:p text:style-name="P7">10310200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9</text:p>
          </table:table-cell>
          <table:table-cell table:style-name="Таблица2.A1" table:number-columns-spanned="2" office:value-type="string">
            <text:p text:style-name="P6">Туалет (2000 р.)</text:p>
          </table:table-cell>
          <table:covered-table-cell/>
          <table:table-cell table:style-name="Таблица2.A1" office:value-type="string">
            <text:p text:style-name="P7">10310201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70</text:p>
          </table:table-cell>
          <table:table-cell table:style-name="Таблица2.A1" table:number-columns-spanned="2" office:value-type="string">
            <text:p text:style-name="P6">Туалет (2004 р.)</text:p>
            <text:p text:style-name="P6"/>
            <text:p text:style-name="P6"/>
          </table:table-cell>
          <table:covered-table-cell/>
          <table:table-cell table:style-name="Таблица2.A1" office:value-type="string">
            <text:p text:style-name="P7">1031015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71</text:p>
          </table:table-cell>
          <table:table-cell table:style-name="Таблица2.A1" table:number-columns-spanned="2" office:value-type="string">
            <text:p text:style-name="P6">Центр психотренінгових технологій літ.Г-2 (1972 р.)</text:p>
            <text:p text:style-name="Standard"><text:span text:style-name="T5">прибудова літ. г1</text:span></text:p>
            <text:p text:style-name="Standard"><text:span text:style-name="T5">прибудова літ. г2</text:span></text:p>
            <text:p text:style-name="Standard"><text:span text:style-name="T5">ганок літ. г2</text:span></text:p>
            <text:p text:style-name="Standard"><text:span text:style-name="T5">антресоль літ. г </text:span><text:span text:style-name="T14">антр.</text:span></text:p>
          </table:table-cell>
          <table:covered-table-cell/>
          <table:table-cell table:style-name="Таблица2.A1" office:value-type="string">
            <text:p text:style-name="P7">10310177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72</text:p>
          </table:table-cell>
          <table:table-cell table:style-name="Таблица2.A1" table:number-columns-spanned="2" office:value-type="string">
            <text:p text:style-name="P6">Щитова <text:s/>літ. АВ-1 (1971 р.)</text:p>
          </table:table-cell>
          <table:covered-table-cell/>
          <table:table-cell table:style-name="Таблица2.A1" office:value-type="string">
            <text:p text:style-name="P7">10310196</text:p>
          </table:table-cell>
          <table:covered-table-cell/>
        </table:table-row>
        <table:table-row table:style-name="Таблица2.1">
          <table:table-cell table:style-name="Таблица2.E1" table:number-columns-spanned="5" office:value-type="string">
            <text:p text:style-name="P13"/>
            <text:p text:style-name="P9">м. Харків, вул. Пушкінська, 102-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6">Автокомплекс, склад КЕВ літ.Г-2, літ.Г-1 (1989 р.)</text:p>
            <text:p text:style-name="P6">АЗС літ.И</text:p>
          </table:table-cell>
          <table:covered-table-cell/>
          <table:table-cell table:style-name="Таблица2.A1" office:value-type="string">
            <text:p text:style-name="P7">10310105</text:p>
          </table:table-cell>
          <table:table-cell table:style-name="Таблица2.E1" table:number-rows-spanned="6" office:value-type="string">
            <text:p text:style-name="P6">підполковник служби ЦЗ ПЛИГУН Андрій Анатолійович, начальник сектора технічного забезпечення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table:number-columns-spanned="2" office:value-type="string">
            <text:p text:style-name="P6">Гараж, склад АТК літ.В-1 (1988 р.)</text:p>
          </table:table-cell>
          <table:covered-table-cell/>
          <table:table-cell table:style-name="Таблица2.A1" office:value-type="string">
            <text:p text:style-name="P7">10310108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A1" table:number-columns-spanned="2" office:value-type="string">
            <text:p text:style-name="P6">Овочесховище, підземний склад літ.Д-1, літ.Д-2</text:p>
            <text:p text:style-name="P6"><text:s/>(1985 р.)</text:p>
          </table:table-cell>
          <table:covered-table-cell/>
          <table:table-cell table:style-name="Таблица2.A1" office:value-type="string">
            <text:p text:style-name="P7">10310106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4</text:p>
          </table:table-cell>
          <table:table-cell table:style-name="Таблица2.A1" table:number-columns-spanned="2" office:value-type="string">
            <text:p text:style-name="P6">Склад літ.Б-1 (1947 р.)</text:p>
          </table:table-cell>
          <table:covered-table-cell/>
          <table:table-cell table:style-name="Таблица2.A1" office:value-type="string">
            <text:p text:style-name="P7">1031026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5</text:p>
          </table:table-cell>
          <table:table-cell table:style-name="Таблица2.A1" table:number-columns-spanned="2" office:value-type="string">
            <text:p text:style-name="P6">Склад літ. Е-1 (1985 р.)</text:p>
          </table:table-cell>
          <table:covered-table-cell/>
          <table:table-cell table:style-name="Таблица2.A1" office:value-type="string">
            <text:p text:style-name="P7">1030025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7">6</text:p>
          </table:table-cell>
          <table:table-cell table:style-name="Таблица2.A1" table:number-columns-spanned="2" office:value-type="string">
            <text:p text:style-name="P6">Склад літ. А-2 (1947 р.)</text:p>
          </table:table-cell>
          <table:covered-table-cell/>
          <table:table-cell table:style-name="Таблица2.A1" office:value-type="string">
            <text:p text:style-name="P7">10310264</text:p>
          </table:table-cell>
          <table:covered-table-cell/>
        </table:table-row>
        <table:table-row table:style-name="Таблица2.1">
          <table:table-cell table:style-name="Таблица2.E1" table:number-columns-spanned="5" office:value-type="string">
            <text:p text:style-name="P10"/>
            <text:p text:style-name="P3"><text:span text:style-name="T5">м. Харків, <text:s/>вул.Чернишевська, 9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Головний корпус </text:p>
            <text:p text:style-name="P7">літ. А-4-6 (1928 р.)</text:p>
          </table:table-cell>
          <table:table-cell table:style-name="Таблица2.A1" table:number-columns-spanned="2" office:value-type="string">
            <text:p text:style-name="P1"><text:span text:style-name="T5">10310101</text:span></text:p>
          </table:table-cell>
          <table:covered-table-cell/>
          <table:table-cell table:style-name="Таблица2.E1" table:number-rows-spanned="2" office:value-type="string">
            <text:p text:style-name="Standard"><text:span text:style-name="T5">ЛЕВАНДРОВСЬКА Євгенія Володимирівна, <text:s/>інженер відділу організації експлуатації нерухомого майна.</text:span>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Адміністративний корпус </text:p>
            <text:p text:style-name="P7">літ. Б-2 (1947 р.)</text:p>
          </table:table-cell>
          <table:table-cell table:style-name="Таблица2.A1" table:number-columns-spanned="2" office:value-type="string">
            <text:p text:style-name="P1"><text:span text:style-name="T5">103</text:span><text:span text:style-name="T8">10</text:span><text:span text:style-name="T5">102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Плац</text:p>
          </table:table-cell>
          <table:table-cell table:style-name="Таблица2.A1" table:number-columns-spanned="2" office:value-type="string">
            <text:p text:style-name="P7">10310262</text:p>
          </table:table-cell>
          <table:covered-table-cell/>
          <table:table-cell table:style-name="Таблица2.E1" office:value-type="string">
            <text:p text:style-name="P7">Підполковник служби ЦЗ МЕЛЬНИЧЕНКО Андрій Анатолійович, начальник курсу факультету пожежної безпеки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10"/>
            <text:p text:style-name="P9">Навчальний полігон Чугуївський р-н, ур. Фігуров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Альтанка літ.Ф4 <text:s/></text:p>
            <text:p text:style-name="P7">(2008 р.)</text:p>
          </table:table-cell>
          <table:table-cell table:style-name="Таблица2.A1" table:number-columns-spanned="2" office:value-type="string">
            <text:p text:style-name="P7">10310131</text:p>
          </table:table-cell>
          <table:covered-table-cell/>
          <table:table-cell table:style-name="Таблица2.E1" table:number-rows-spanned="56" office:value-type="string">
            <text:p text:style-name="P6">лейтенант служби ЦЗ ПОЄДІНЦЕВ Євген Вікторович, начальник навчального полігону</text:p>
          </table:table-cell>
        </table:table-row>
        <table:table-row table:style-name="Таблица2.4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Standard"><text:span text:style-name="T5">Будівля бані літ.Ф (2001р.)</text:span></text:p>
            <text:p text:style-name="P1"><text:span text:style-name="T5">прибудова літ.Ф1</text:span></text:p>
            <text:p text:style-name="P7">прибудова літ.Ф2</text:p>
            <text:p text:style-name="P7">прибудова літ.Ф3</text:p>
          </table:table-cell>
          <table:table-cell table:style-name="Таблица2.A1" table:number-columns-spanned="2" office:value-type="string">
            <text:p text:style-name="P7">1031011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Будівля електрощитової літ. Л (1998 р.)</text:p>
            <text:p text:style-name="P7"/>
            <text:p text:style-name="P7"/>
          </table:table-cell>
          <table:table-cell table:style-name="Таблица2.A1" table:number-columns-spanned="2" office:value-type="string">
            <text:p text:style-name="P7">1031014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1"><text:span text:style-name="T5">Будівля їдальні літ. Б</text:span></text:p>
            <text:p text:style-name="P7">(1998 р.)</text:p>
            <text:p text:style-name="P7">прибудова літ.Б1</text:p>
            <text:p text:style-name="P7">літній майданчик літ. Б2</text:p>
            <text:p text:style-name="P7">навіс літ.б</text:p>
          </table:table-cell>
          <table:table-cell table:style-name="Таблица2.A1" table:number-columns-spanned="2" office:value-type="string">
            <text:p text:style-name="P7">10310118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Standard"><text:span text:style-name="T5">Будівля офіцерської їдальні літ. Ю (1996 р.)</text:span></text:p>
          </table:table-cell>
          <table:table-cell table:style-name="Таблица2.A1" table:number-columns-spanned="2" office:value-type="string">
            <text:p text:style-name="P7">1031014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Standard"><text:span text:style-name="T5">Будівля казарми літ. В (1998 р.)</text:span></text:p>
            <text:p text:style-name="Standard"><text:span text:style-name="T5">ганок літ. в</text:span></text:p>
          </table:table-cell>
          <table:table-cell table:style-name="Таблица2.A1" table:number-columns-spanned="2" office:value-type="string">
            <text:p text:style-name="P7">1031011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Standard"><text:span text:style-name="T5">Будівля казарми літ. Г (1998 р.)</text:span></text:p>
            <text:p text:style-name="Standard"><text:span text:style-name="T5">ганок літ. г</text:span></text:p>
          </table:table-cell>
          <table:table-cell table:style-name="Таблица2.A1" table:number-columns-spanned="2" office:value-type="string">
            <text:p text:style-name="P7">1031012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Standard"><text:span text:style-name="T5">Будівля казарми літ. Д</text:span></text:p>
            <text:p text:style-name="P6">(1998 р.)</text:p>
            <text:p text:style-name="P6">ганок літ.д1</text:p>
            <text:p text:style-name="Standard"><text:span text:style-name="T5">ганок літ. д</text:span></text:p>
          </table:table-cell>
          <table:table-cell table:style-name="Таблица2.A1" table:number-columns-spanned="2" office:value-type="string">
            <text:p text:style-name="P7">10310121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Standard"><text:span text:style-name="T5">Будівля казарми літ. Е</text:span></text:p>
            <text:p text:style-name="P6">(1998 р.)</text:p>
            <text:p text:style-name="Standard"><text:span text:style-name="T5">ганок літ. е</text:span></text:p>
            <text:p text:style-name="P6">ганок літ.е1</text:p>
          </table:table-cell>
          <table:table-cell table:style-name="Таблица2.A1" table:number-columns-spanned="2" office:value-type="string">
            <text:p text:style-name="P6">1031012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Standard"><text:span text:style-name="T5">Будівля клубу з вбудованою бібліотекою та магазином літ. Т</text:span></text:p>
            <text:p text:style-name="P6">(2002 р.)</text:p>
            <text:p text:style-name="P6">прибудова літ.Т1</text:p>
            <text:p text:style-name="Standard"><text:span text:style-name="T5">ганок літ. т</text:span></text:p>
          </table:table-cell>
          <table:table-cell table:style-name="Таблица2.A1" table:number-columns-spanned="2" office:value-type="string">
            <text:p text:style-name="P6">10310141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Standard"><text:span text:style-name="T5">Будівля командирського будиночка <text:s/>літ. Ч </text:span></text:p>
            <text:p text:style-name="P6">(2002 р.)</text:p>
            <text:p text:style-name="P6">прибудова літ.Ч1</text:p>
            <text:p text:style-name="P6">навіс літ.Ч2</text:p>
          </table:table-cell>
          <table:table-cell table:style-name="Таблица2.A1" table:number-columns-spanned="2" office:value-type="string">
            <text:p text:style-name="P6">1031013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Standard"><text:span text:style-name="T5">Будівля медичної частини літ. Р</text:span></text:p>
            <text:p text:style-name="P6"><text:s/>(1999 р.)</text:p>
            <text:p text:style-name="P6">прибудова літ.Р1</text:p>
            <text:p text:style-name="Standard"><text:span text:style-name="T5">ганок літ. р</text:span></text:p>
          </table:table-cell>
          <table:table-cell table:style-name="Таблица2.A1" table:number-columns-spanned="2" office:value-type="string">
            <text:p text:style-name="P6">10310111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3</text:p>
          </table:table-cell>
          <table:table-cell table:style-name="Таблица2.A1" office:value-type="string">
            <text:p text:style-name="Standard"><text:span text:style-name="T5">Будівля насосної <text:s/>літ. С (2008 р.)</text:span></text:p>
          </table:table-cell>
          <table:table-cell table:style-name="Таблица2.A1" table:number-columns-spanned="2" office:value-type="string">
            <text:p text:style-name="P6">1031021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двокімнатного літ. Х</text:span></text:p>
            <text:p text:style-name="P6"><text:s/>(2001 р.)</text:p>
            <text:p text:style-name="Standard"><text:span text:style-name="T5">ганок літ. х1</text:span></text:p>
            <text:p text:style-name="Standard"><text:span text:style-name="T5">навіс літ. х</text:span></text:p>
          </table:table-cell>
          <table:table-cell table:style-name="Таблица2.A1" table:number-columns-spanned="2" office:value-type="string">
            <text:p text:style-name="P6">1031012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двокімнатного літ. Х1</text:span></text:p>
            <text:p text:style-name="P6">(2001 р.)</text:p>
            <text:p text:style-name="Standard"><text:span text:style-name="T5">ганок літ. х2</text:span></text:p>
          </table:table-cell>
          <table:table-cell table:style-name="Таблица2.A1" table:number-columns-spanned="2" office:value-type="string">
            <text:p text:style-name="P6">1031012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6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двокімнатного літ. Х2</text:span></text:p>
            <text:p text:style-name="P6">(2001 р.)</text:p>
            <text:p text:style-name="Standard"><text:span text:style-name="T5">ганок літ. х3</text:span></text:p>
          </table:table-cell>
          <table:table-cell table:style-name="Таблица2.A1" table:number-columns-spanned="2" office:value-type="string">
            <text:p text:style-name="P6">1031012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7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на два входи літ. Х3</text:span></text:p>
            <text:p text:style-name="Standard"><text:span text:style-name="T5">(2007 р.)</text:span></text:p>
            <text:p text:style-name="Standard"><text:span text:style-name="T5">ганок літ. х4</text:span></text:p>
          </table:table-cell>
          <table:table-cell table:style-name="Таблица2.A1" table:number-columns-spanned="2" office:value-type="string">
            <text:p text:style-name="P6">1031012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8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на два входи літ. Х4</text:span></text:p>
            <text:p text:style-name="P6"><text:s/>(2007 р.)</text:p>
            <text:p text:style-name="Standard"><text:span text:style-name="T5">ганок літ. х4</text:span></text:p>
          </table:table-cell>
          <table:table-cell table:style-name="Таблица2.A1" table:number-columns-spanned="2" office:value-type="string">
            <text:p text:style-name="P6">1031012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19</text:p>
          </table:table-cell>
          <table:table-cell table:style-name="Таблица2.A1" office:value-type="string">
            <text:p text:style-name="P6">Будівля офіцерського будиночка цегляного однокімнатного літ. Х5 (2000 р.)</text:p>
          </table:table-cell>
          <table:table-cell table:style-name="Таблица2.A1" table:number-columns-spanned="2" office:value-type="string">
            <text:p text:style-name="P6">10310128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0</text:p>
          </table:table-cell>
          <table:table-cell table:style-name="Таблица2.A1" office:value-type="string">
            <text:p text:style-name="Standard"><text:span text:style-name="T5">Будівля офіцерського будиночка цегляного однокімнатного літ. Х6</text:span></text:p>
            <text:p text:style-name="P6">(2000 р.)</text:p>
          </table:table-cell>
          <table:table-cell table:style-name="Таблица2.A1" table:number-columns-spanned="2" office:value-type="string">
            <text:p text:style-name="P6">10310125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1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</text:span><text:span text:style-name="T5"> літ. Ц</text:span></text:p>
            <text:p text:style-name="P6"><text:s/>(1993 р.)</text:p>
          </table:table-cell>
          <table:table-cell table:style-name="Таблица2.A1" table:number-columns-spanned="2" office:value-type="string">
            <text:p text:style-name="P6">1031011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2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 літ.</text:span><text:span text:style-name="T5"> </text:span><text:span text:style-name="T7">Ц1</text:span></text:p>
            <text:p text:style-name="P6">(1993 р.)</text:p>
          </table:table-cell>
          <table:table-cell table:style-name="Таблица2.A1" table:number-columns-spanned="2" office:value-type="string">
            <text:p text:style-name="P6">1031011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3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 літ.</text:span><text:span text:style-name="T5"> </text:span><text:span text:style-name="T7">Ц2</text:span></text:p>
            <text:p text:style-name="P6">(1993 р.)</text:p>
          </table:table-cell>
          <table:table-cell table:style-name="Таблица2.A1" table:number-columns-spanned="2" office:value-type="string">
            <text:p text:style-name="P6">1031011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4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 літ.</text:span><text:span text:style-name="T5"> </text:span><text:span text:style-name="T7">Ц</text:span><text:span text:style-name="T5">3</text:span></text:p>
            <text:p text:style-name="P6">(1993 р.)</text:p>
            <text:p text:style-name="P6"/>
          </table:table-cell>
          <table:table-cell table:style-name="Таблица2.A1" table:number-columns-spanned="2" office:value-type="string">
            <text:p text:style-name="P6">10310115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5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 літ.</text:span><text:span text:style-name="T5"> </text:span><text:span text:style-name="T7">Ц</text:span><text:span text:style-name="T5">4</text:span></text:p>
            <text:p text:style-name="P6">(1993 р.)</text:p>
          </table:table-cell>
          <table:table-cell table:style-name="Таблица2.A1" table:number-columns-spanned="2" office:value-type="string">
            <text:p text:style-name="P6">1031011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6</text:p>
          </table:table-cell>
          <table:table-cell table:style-name="Таблица2.A1" office:value-type="string">
            <text:p text:style-name="Standard"><text:span text:style-name="T5">Будівля офіцерського будиночка дерев’</text:span><text:span text:style-name="T7">яного двокімнатного літ.</text:span><text:span text:style-name="T5"> </text:span><text:span text:style-name="T7">Ц</text:span><text:span text:style-name="T5">5</text:span></text:p>
            <text:p text:style-name="P6">(1993 р.)</text:p>
          </table:table-cell>
          <table:table-cell table:style-name="Таблица2.A1" table:number-columns-spanned="2" office:value-type="string">
            <text:p text:style-name="P6">1031011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7</text:p>
          </table:table-cell>
          <table:table-cell table:style-name="Таблица2.A1" office:value-type="string">
            <text:p text:style-name="Standard"><text:span text:style-name="T5">Будівля побутового приміщення літ. Е </text:span></text:p>
            <text:p text:style-name="P6">(1997 р.)</text:p>
          </table:table-cell>
          <table:table-cell table:style-name="Таблица2.A1" table:number-columns-spanned="2" office:value-type="string">
            <text:p text:style-name="P6">1031013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8</text:p>
          </table:table-cell>
          <table:table-cell table:style-name="Таблица2.A1" office:value-type="string">
            <text:p text:style-name="Standard"><text:span text:style-name="T5">Будівля учбового класу літ. К (1991 р.)</text:span></text:p>
          </table:table-cell>
          <table:table-cell table:style-name="Таблица2.A1" table:number-columns-spanned="2" office:value-type="string">
            <text:p text:style-name="P6">1031013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29</text:p>
          </table:table-cell>
          <table:table-cell table:style-name="Таблица2.A1" office:value-type="string">
            <text:p text:style-name="P6">Будівля учбового класу літ.К1 (1991 р.)</text:p>
          </table:table-cell>
          <table:table-cell table:style-name="Таблица2.A1" table:number-columns-spanned="2" office:value-type="string">
            <text:p text:style-name="P6">1031013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0</text:p>
          </table:table-cell>
          <table:table-cell table:style-name="Таблица2.A1" office:value-type="string">
            <text:p text:style-name="P6">Будівля учбового класу літ.К2 (1991 р.)</text:p>
          </table:table-cell>
          <table:table-cell table:style-name="Таблица2.A1" table:number-columns-spanned="2" office:value-type="string">
            <text:p text:style-name="P6">10310138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1</text:p>
          </table:table-cell>
          <table:table-cell table:style-name="Таблица2.A1" office:value-type="string">
            <text:p text:style-name="Standard"><text:span text:style-name="T5">Будиночок чергових контролерів літ. О</text:span></text:p>
            <text:p text:style-name="P6"><text:s/>(2008 р.)</text:p>
            <text:p text:style-name="Standard"><text:span text:style-name="T5">тамбур літ. о</text:span></text:p>
            <text:p text:style-name="P6">навіс літ.О1</text:p>
          </table:table-cell>
          <table:table-cell table:style-name="Таблица2.A1" table:number-columns-spanned="2" office:value-type="string">
            <text:p text:style-name="P6">1031013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2</text:p>
          </table:table-cell>
          <table:table-cell table:style-name="Таблица2.A1" office:value-type="string">
            <text:p text:style-name="Standard"><text:span text:style-name="T5">Будівля штабного корпусу літ. А (1991 р.)</text:span></text:p>
            <text:p text:style-name="Standard"><text:span text:style-name="T5">ганок літ. а</text:span></text:p>
            <text:p text:style-name="P6">прибудова літ.А1</text:p>
            <text:p text:style-name="Standard"><text:span text:style-name="T5">навіс літ. ж</text:span></text:p>
          </table:table-cell>
          <table:table-cell table:style-name="Таблица2.A1" table:number-columns-spanned="2" office:value-type="string">
            <text:p text:style-name="P6">10310135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3</text:p>
          </table:table-cell>
          <table:table-cell table:style-name="Таблица2.A1" office:value-type="string">
            <text:p text:style-name="Standard"><text:span text:style-name="T5">Вбиральні літ. У (2008 р.)</text:span></text:p>
          </table:table-cell>
          <table:table-cell table:style-name="Таблица2.A1" table:number-columns-spanned="2" office:value-type="string">
            <text:p text:style-name="P6">10310221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4</text:p>
          </table:table-cell>
          <table:table-cell table:style-name="Таблица2.A1" office:value-type="string">
            <text:p text:style-name="P6">Вбиральні літ.У1 (2008 р.)</text:p>
          </table:table-cell>
          <table:table-cell table:style-name="Таблица2.A1" table:number-columns-spanned="2" office:value-type="string">
            <text:p text:style-name="P6">1031022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5</text:p>
          </table:table-cell>
          <table:table-cell table:style-name="Таблица2.A1" office:value-type="string">
            <text:p text:style-name="P6">Вбиральні літ.У2 (2008 р.)</text:p>
          </table:table-cell>
          <table:table-cell table:style-name="Таблица2.A1" table:number-columns-spanned="2" office:value-type="string">
            <text:p text:style-name="P6">1031022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6</text:p>
          </table:table-cell>
          <table:table-cell table:style-name="Таблица2.A1" office:value-type="string">
            <text:p text:style-name="Standard"><text:span text:style-name="T5">Гараж літ. П (2008 р.)</text:span></text:p>
          </table:table-cell>
          <table:table-cell table:style-name="Таблица2.A1" table:number-columns-spanned="2" office:value-type="string">
            <text:p text:style-name="P6">1031021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7</text:p>
          </table:table-cell>
          <table:table-cell table:style-name="Таблица2.A1" office:value-type="string">
            <text:p text:style-name="P6">Грибок днювального літ.Я (2008 р.)</text:p>
          </table:table-cell>
          <table:table-cell table:style-name="Таблица2.A1" table:number-columns-spanned="2" office:value-type="string">
            <text:p text:style-name="P6">1031021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8</text:p>
          </table:table-cell>
          <table:table-cell table:style-name="Таблица2.A1" office:value-type="string">
            <text:p text:style-name="P6">Грибок днювального літ.Я1 (2008 р.)</text:p>
          </table:table-cell>
          <table:table-cell table:style-name="Таблица2.A1" table:number-columns-spanned="2" office:value-type="string">
            <text:p text:style-name="P6">1031021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39</text:p>
          </table:table-cell>
          <table:table-cell table:style-name="Таблица2.A1" office:value-type="string">
            <text:p text:style-name="Standard"><text:span text:style-name="T5">Грибок днювального літ.Я2 (2008 р.)</text:span></text:p>
          </table:table-cell>
          <table:table-cell table:style-name="Таблица2.A1" table:number-columns-spanned="2" office:value-type="string">
            <text:p text:style-name="P6">10310218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0</text:p>
          </table:table-cell>
          <table:table-cell table:style-name="Таблица2.A1" office:value-type="string">
            <text:p text:style-name="P6">Грибок днювального літ.Я3 (2008 р.)</text:p>
          </table:table-cell>
          <table:table-cell table:style-name="Таблица2.A1" table:number-columns-spanned="2" office:value-type="string">
            <text:p text:style-name="P6">1031021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1</text:p>
          </table:table-cell>
          <table:table-cell table:style-name="Таблица2.A1" office:value-type="string">
            <text:p text:style-name="P6">Грибок днювального літ.Я4 (2008 р.)</text:p>
          </table:table-cell>
          <table:table-cell table:style-name="Таблица2.A1" table:number-columns-spanned="2" office:value-type="string">
            <text:p text:style-name="P6">1031022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2</text:p>
          </table:table-cell>
          <table:table-cell table:style-name="Таблица2.A1" office:value-type="string">
            <text:p text:style-name="Standard"><text:span text:style-name="T5">Курсантський умивальник літ. И (2008 р.)</text:span></text:p>
          </table:table-cell>
          <table:table-cell table:style-name="Таблица2.A1" table:number-columns-spanned="2" office:value-type="string">
            <text:p text:style-name="P6">10310227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3</text:p>
          </table:table-cell>
          <table:table-cell table:style-name="Таблица2.A1" office:value-type="string">
            <text:p text:style-name="P6">Літній душ літ.Ш (2008 р.)</text:p>
          </table:table-cell>
          <table:table-cell table:style-name="Таблица2.A1" table:number-columns-spanned="2" office:value-type="string">
            <text:p text:style-name="P6">1031013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4</text:p>
          </table:table-cell>
          <table:table-cell table:style-name="Таблица2.A1" office:value-type="string">
            <text:p text:style-name="P6">Літній душ літ.И1 (2008 р)</text:p>
          </table:table-cell>
          <table:table-cell table:style-name="Таблица2.A1" table:number-columns-spanned="2" office:value-type="string">
            <text:p text:style-name="P6">1031021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5</text:p>
          </table:table-cell>
          <table:table-cell table:style-name="Таблица2.A1" office:value-type="string">
            <text:p text:style-name="Standard"><text:span text:style-name="T5">Навіс літ. Й (2008 р.)</text:span></text:p>
          </table:table-cell>
          <table:table-cell table:style-name="Таблица2.A1" table:number-columns-spanned="2" office:value-type="string">
            <text:p text:style-name="P6">1031022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6</text:p>
          </table:table-cell>
          <table:table-cell table:style-name="Таблица2.A1" office:value-type="string">
            <text:p text:style-name="Standard"><text:span text:style-name="T5">Навіс літ. Щ (2008 р.)</text:span></text:p>
          </table:table-cell>
          <table:table-cell table:style-name="Таблица2.A1" table:number-columns-spanned="2" office:value-type="string">
            <text:p text:style-name="P6">10310225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7</text:p>
          </table:table-cell>
          <table:table-cell table:style-name="Таблица2.A1" office:value-type="string">
            <text:p text:style-name="Standard"><text:span text:style-name="T5">Навіс літ. З (2008 р.)</text:span></text:p>
          </table:table-cell>
          <table:table-cell table:style-name="Таблица2.A1" table:number-columns-spanned="2" office:value-type="string">
            <text:p text:style-name="P6">10310226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8</text:p>
          </table:table-cell>
          <table:table-cell table:style-name="Таблица2.A1" office:value-type="string">
            <text:p text:style-name="P6">Огорожа з залізобетонних плит літ.И3 (2008 р.)</text:p>
          </table:table-cell>
          <table:table-cell table:style-name="Таблица2.A1" table:number-columns-spanned="2" office:value-type="string">
            <text:p text:style-name="P6">1031024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49</text:p>
          </table:table-cell>
          <table:table-cell table:style-name="Таблица2.A1" office:value-type="string">
            <text:p text:style-name="P6">Паркан бетонний (2011 р.)</text:p>
          </table:table-cell>
          <table:table-cell table:style-name="Таблица2.A1" table:number-columns-spanned="2" office:value-type="string">
            <text:p text:style-name="P6">10310249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0</text:p>
          </table:table-cell>
          <table:table-cell table:style-name="Таблица2.A1" office:value-type="string">
            <text:p text:style-name="P6">Паркан металевий</text:p>
            <text:p text:style-name="P6"><text:s/>(2011 р.)</text:p>
          </table:table-cell>
          <table:table-cell table:style-name="Таблица2.A1" table:number-columns-spanned="2" office:value-type="string">
            <text:p text:style-name="P6">1031024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1</text:p>
          </table:table-cell>
          <table:table-cell table:style-name="Таблица2.A1" office:value-type="string">
            <text:p text:style-name="P6">Плац</text:p>
          </table:table-cell>
          <table:table-cell table:style-name="Таблица2.A1" table:number-columns-spanned="2" office:value-type="string">
            <text:p text:style-name="P6">10310252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2</text:p>
          </table:table-cell>
          <table:table-cell table:style-name="Таблица2.A1" office:value-type="string">
            <text:p text:style-name="Standard"><text:span text:style-name="T5">Погріб літ. М (2008 р.)</text:span></text:p>
          </table:table-cell>
          <table:table-cell table:style-name="Таблица2.A1" table:number-columns-spanned="2" office:value-type="string">
            <text:p text:style-name="P6">10310215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3</text:p>
          </table:table-cell>
          <table:table-cell table:style-name="Таблица2.A1" office:value-type="string">
            <text:p text:style-name="P6">Сталева антенна вежа (2011 р.)</text:p>
          </table:table-cell>
          <table:table-cell table:style-name="Таблица2.A1" table:number-columns-spanned="2" office:value-type="string">
            <text:p text:style-name="P6">10310250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4</text:p>
          </table:table-cell>
          <table:table-cell table:style-name="Таблица2.A1" office:value-type="string">
            <text:p text:style-name="P6">Умивальник літ. Ш1 </text:p>
            <text:p text:style-name="P6">(1992 р.)</text:p>
          </table:table-cell>
          <table:table-cell table:style-name="Таблица2.A1" table:number-columns-spanned="2" office:value-type="string">
            <text:p text:style-name="P6">10310143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5</text:p>
          </table:table-cell>
          <table:table-cell table:style-name="Таблица2.A1" office:value-type="string">
            <text:p text:style-name="Standard"><text:span text:style-name="T5">Учбова вишка літ. Н</text:span></text:p>
            <text:p text:style-name="P6">(1959 р.)</text:p>
          </table:table-cell>
          <table:table-cell table:style-name="Таблица2.A1" table:number-columns-spanned="2" office:value-type="string">
            <text:p text:style-name="P6">10310144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6">56</text:p>
          </table:table-cell>
          <table:table-cell table:style-name="Таблица2.A1" office:value-type="string">
            <text:p text:style-name="P6">Огорожа металева</text:p>
            <text:p text:style-name="P6">(14 секцій) (2007 р.)</text:p>
          </table:table-cell>
          <table:table-cell table:style-name="Таблица2.A1" table:number-columns-spanned="2" office:value-type="string">
            <text:p text:style-name="P6">10310235</text:p>
          </table:table-cell>
          <table:covered-table-cell/>
          <table:covered-table-cell/>
        </table:table-row>
      </table:table>
      <text:p text:style-name="P7"/>
      <text:list xml:id="list114845896161608" text:continue-numbering="true" text:style-name="WW8Num2">
        <text:list-item>
          <text:p text:style-name="P23"><text:span text:style-name="T5">Визнати таким, що втратив чинність наказ НУЦЗ України (з адміністративно-господарських питань) від 03.11.2014 р. № 446 «Про закріплення відповідальних за будівлями та спорудами».</text:span></text:p>
        </text:list-item>
        <text:list-item>
          <text:p text:style-name="P23"><text:span text:style-name="T5">Контроль за виконанням наказу покласти на першого проректора полковника служби ЦЗ КОВРЕГІНА Володимира Володимировича.</text:span></text:p>
        </text:list-item>
      </text:list>
      <text:p text:style-name="P24"/>
      <text:p text:style-name="Standard"><text:span text:style-name="T5">Ректор університету </text:span></text:p>
      <text:p text:style-name="Standard"><text:span text:style-name="T5">генерал-лейтенант служби цивільного захисту <text:s text:c="28"/>В.П. Садковий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/>
      <text:p text:style-name="P6"/>
      <text:p text:style-name="P24"/>
      <text:p text:style-name="Standard"><text:soft-page-break/><text:span text:style-name="T15">ПОГОДЖЕНО:</text:span></text:p>
      <text:p text:style-name="P14"/>
      <text:p text:style-name="Standard"><text:span text:style-name="T7">Перший проректор</text:span></text:p>
      <text:p text:style-name="Standard"><text:span text:style-name="T7">полковник служби цивільного захисту<text:tab/><text:tab/><text:tab/><text:tab/>В.В. Коврегін</text:span></text:p>
      <text:p text:style-name="P5"/>
      <text:p text:style-name="P5">Перший проректор </text:p>
      <text:p text:style-name="P5">з навчальної та методичної роботи</text:p>
      <text:p text:style-name="Standard"><text:span text:style-name="T7">полковник служби цивільного захисту<text:tab/><text:tab/><text:tab/><text:tab/>О.О. Назаров</text:span></text:p>
      <text:p text:style-name="P5"/>
      <text:p text:style-name="Standard"><text:span text:style-name="T7">Проректор з персоналу</text:span></text:p>
      <text:p text:style-name="Standard"><text:span text:style-name="T7">полковник служби цивільного захисту<text:tab/><text:tab/><text:tab/><text:tab/>В.М. Попов</text:span></text:p>
      <text:p text:style-name="P15"/>
      <text:p text:style-name="P5">Проректор з наукової роботи</text:p>
      <text:p text:style-name="Standard"><text:span text:style-name="T7">полковник служби цивільного захисту<text:tab/><text:tab/><text:tab/><text:tab/>В.А.</text:span><text:span text:style-name="T5"> </text:span><text:span text:style-name="T7">Андронов</text:span></text:p>
      <text:p text:style-name="P5"/>
      <text:p text:style-name="P19">Заступник начальника </text:p>
      <text:p text:style-name="P19">факультету оперативно-рятувальних сил</text:p>
      <text:p text:style-name="P16"><text:span text:style-name="T17">полковник служби цивільного захисту </text:span><text:span text:style-name="T16"><text:tab/><text:tab/><text:tab/><text:tab/></text:span><text:span text:style-name="T17">А.В. Титаренко</text:span></text:p>
      <text:p text:style-name="P5"/>
      <text:p text:style-name="P5">Проректор – начальник факультету </text:p>
      <text:p text:style-name="P5">цивільного захисту</text:p>
      <text:p text:style-name="Standard"><text:span text:style-name="T7">полковник служби цивільного захисту <text:tab/><text:tab/><text:tab/><text:tab/>А.В.</text:span><text:span text:style-name="T5"> </text:span><text:span text:style-name="T7">Ромін</text:span></text:p>
      <text:p text:style-name="P6"/>
      <text:p text:style-name="P5">Начальник відділу </text:p>
      <text:p text:style-name="P5">організаційно-контрольної роботи</text:p>
      <text:p text:style-name="Standard"><text:span text:style-name="T7">підполковник служби цивільного захисту<text:tab/><text:tab/><text:tab/>С.С.</text:span><text:span text:style-name="T5"> </text:span><text:span text:style-name="T7">Щерба</text:span><text:span text:style-name="T5">к</text:span></text:p>
      <text:p text:style-name="P5"/>
      <text:p text:style-name="P17"><text:span text:style-name="T18">Начальник сектора з питань запобігання </text:span></text:p>
      <text:p text:style-name="P20">та виявлення корупції</text:p>
      <text:p text:style-name="P18"><text:span text:style-name="T18">підполковник служби цивільного захисту<text:tab/><text:tab/><text:tab/>С.О.</text:span><text:span text:style-name="T19"> </text:span><text:span text:style-name="T18">Скляров</text:span></text:p>
      <text:p text:style-name="P20"/>
      <text:p text:style-name="P20">Начальник юридичного сектора </text:p>
      <text:p text:style-name="P18"><text:span text:style-name="T19">майор</text:span><text:span text:style-name="T18"> служби цивільного захисту<text:tab/><text:tab/><text:tab/><text:tab/><text:tab/>В.Д. Тогобицька</text:span></text:p>
      <text:p text:style-name="P15"/>
      <text:p text:style-name="P5"/>
      <text:p text:style-name="P6"/>
      <text:p text:style-name="P6"/>
      <text:p text:style-name="P6"/>
      <text:p text:style-name="P5"/>
      <text:p text:style-name="Standard"><text:span text:style-name="T7">Надрук. </text:span><text:span text:style-name="T5">2 </text:span><text:span text:style-name="T7">прим.:</text:span></text:p>
      <text:p text:style-name="Standard"><text:span text:style-name="T7">1. до справи</text:span></text:p>
      <text:p text:style-name="Standard"><text:span text:style-name="T7">2. </text:span><text:span text:style-name="T5">ВЕФ</text:span><text:span text:style-name="T7"> </text:span></text:p>
      <text:p text:style-name="P6">Дубіль В.О.</text:p>
      <text:p text:style-name="Standard"><text:span text:style-name="T5">16.02.2016 р.</text:span></text:p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language="uk" fo:country="UA" fo:font-style="italic" style:font-style-asian="italic" style:font-size-complex="10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4pt" fo:language="uk" fo:country="UA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закріплення відповідальних</dc:title>
    <meta:initial-creator>Buhalter</meta:initial-creator>
    <meta:creation-date>2016-12-29T11:48:00</meta:creation-date>
    <dc:creator>alexxx</dc:creator>
    <dc:date>2016-12-29T11:48:00</dc:date>
    <meta:print-date>2016-12-29T11:47:00</meta:print-date>
    <meta:editing-cycles>2</meta:editing-cycles>
    <meta:editing-duration>PT1M</meta:editing-duration>
    <meta:document-statistic meta:table-count="2" meta:image-count="0" meta:object-count="1" meta:page-count="12" meta:paragraph-count="650" meta:word-count="1932" meta:character-count="13438" meta:non-whitespace-character-count="11931"/>
    <meta:generator>LibreOffice/4.3.2.2$Windows_x86 LibreOffice_project/edfb5295ba211bd31ad47d0bad0118690f76407d</meta:generator>
  </office:meta>
</office:document-meta>
</file>