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6cm" fo:margin-left="-0.191cm" table:align="left" style:writing-mode="lr-tb"/>
    </style:style>
    <style:style style:name="Таблица1.A" style:family="table-column">
      <style:table-column-properties style:column-width="16.886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2" style:family="paragraph" style:parent-style-name="Standard">
      <style:paragraph-properties fo:text-align="center" style:justify-single-word="false"/>
      <style:text-properties fo:font-size="4pt" fo:language="uk" fo:country="UA" style:font-size-asian="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5" style:family="paragraph" style:parent-style-name="Standard">
      <style:paragraph-properties fo:text-align="center" style:justify-single-word="false" fo:orphans="2" fo:widows="2"/>
      <style:text-properties fo:language="uk" fo:country="UA"/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3.309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.76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11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style:font-size-asian="14pt" style:font-size-complex="19pt"/>
    </style:style>
    <style:style style:name="P12" style:family="paragraph" style:parent-style-name="Standard">
      <style:paragraph-properties fo:margin-left="0cm" fo:margin-right="-0.011cm" fo:orphans="2" fo:widows="2" fo:text-indent="0cm" style:auto-text-indent="false"/>
    </style:style>
    <style:style style:name="P13" style:family="paragraph" style:parent-style-name="Standard">
      <style:paragraph-properties fo:margin-left="0cm" fo:margin-right="-0.011cm" fo:orphans="2" fo:widows="2" fo:text-indent="0cm" style:auto-text-indent="false"/>
      <style:text-properties fo:color="#ffffff" fo:language="uk" fo:country="UA" style:text-underline-style="solid" style:text-underline-width="auto" style:text-underline-color="font-color"/>
    </style:style>
    <style:style style:name="P14" style:family="paragraph" style:parent-style-name="Standard">
      <style:paragraph-properties fo:margin-left="0cm" fo:margin-right="-0.011cm" fo:orphans="2" fo:widows="2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16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7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text-indent="1.27cm" style:auto-text-indent="false">
        <style:tab-stops/>
      </style:paragraph-properties>
    </style:style>
    <style:style style:name="P19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0.695cm"/>
        </style:tab-stops>
        <style:background-image/>
      </style:paragraph-properties>
      <style:text-properties fo:font-size="14pt" fo:language="uk" fo:country="UA" style:font-size-asian="14pt"/>
    </style:style>
    <style:style style:name="P22" style:family="paragraph" style:parent-style-name="Standard">
      <style:paragraph-properties fo:margin-top="0.042cm" fo:margin-bottom="0cm" loext:contextual-spacing="false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3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</style:style>
    <style:style style:name="P24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25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26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2pt" fo:language="uk" fo:country="UA" style:font-size-asian="12pt" style:font-size-complex="12pt"/>
    </style:style>
    <style:style style:name="P27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-0.25cm"/>
        </style:tab-stops>
      </style:paragraph-properties>
    </style:style>
    <style:style style:name="P29" style:family="paragraph" style:parent-style-name="Text_20_body">
      <style:paragraph-properties>
        <style:tab-stops/>
      </style:paragraph-properties>
    </style:style>
    <style:style style:name="P3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Цитата">
      <style:paragraph-properties fo:margin-left="0cm" fo:margin-right="0.042cm" fo:text-indent="1.27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33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7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35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fo:language="uk" fo:country="UA" style:font-size-asian="14pt"/>
    </style:style>
    <style:style style:name="P36" style:family="paragraph" style:parent-style-name="Standard">
      <style:paragraph-properties fo:margin-top="0.042cm" fo:margin-bottom="0cm" loext:contextual-spacing="false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fo:language="uk" fo:country="UA" style:font-size-asian="14pt"/>
    </style:style>
    <style:style style:name="P37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38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39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2pt" fo:language="uk" fo:country="UA" style:font-size-asian="12pt" style:font-size-complex="12pt"/>
    </style:style>
    <style:style style:name="P40" style:family="paragraph" style:parent-style-name="Standard">
      <style:text-properties fo:color="#000000" fo:font-size="14pt" fo:language="uk" fo:country="UA" style:font-size-asian="14pt" style:font-size-complex="14pt"/>
    </style:style>
    <style:style style:name="T1" style:family="text">
      <style:text-properties fo:font-size="12pt" fo:language="uk" fo:country="UA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uk" fo:country="UA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uk" fo:country="UA" style:font-size-asian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text-underline-style="solid" style:text-underline-width="auto" style:text-underline-color="font-color" style:font-size-asian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language="en" fo:country="US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4pt" fo:language="uk" fo:country="UA" style:font-size-asian="14pt"/>
    </style:style>
    <style:style style:name="T13" style:family="text">
      <style:text-properties style:text-position="super 58%" fo:font-size="14pt" fo:language="uk" fo:country="UA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ff0000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uk" fo:country="UA" style:font-size-asian="14pt" style:font-size-complex="14pt"/>
    </style:style>
    <style:style style:name="T18" style:family="text">
      <style:text-properties style:font-name="Times New Roman CYR" fo:font-size="14pt" style:font-size-asian="14pt" style:font-name-complex="Times New Roman CYR" style:font-size-complex="14pt"/>
    </style:style>
    <style:style style:name="T19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СНС УКРАЇНИ</text:p>
            <text:p text:style-name="P1"/>
            <text:p text:style-name="P10">НАЦІОНАЛЬНИЙ УНІВЕРСИТЕТ ЦИВІЛЬНОГО ЗАХИСТУ УКРАЇНИ</text:p>
            <text:p text:style-name="P11">(НУЦЗ України)</text:p>
          </table:table-cell>
        </table:table-row>
      </table:table>
      <text:p text:style-name="P4">НАКАЗ</text:p>
      <text:p text:style-name="P5">(з адміністративно-господарських питань)</text:p>
      <text:p text:style-name="P12"><text:span text:style-name="T1">13.01.2017</text:span><text:span text:style-name="T2"><text:tab/><text:tab/></text:span><text:span text:style-name="T1"> <text:s text:c="32"/></text:span><text:span text:style-name="T2">м. Харків<text:tab/><text:tab/><text:tab/> <text:s text:c="9"/></text:span><text:span text:style-name="T1"><text:s text:c="14"/></text:span><text:span text:style-name="T2"><text:s/>№ </text:span><text:span text:style-name="T1"><text:s/>14</text:span></text:p>
      <text:p text:style-name="P13"/>
      <text:p text:style-name="P14"><text:s text:c="4"/></text:p>
      <text:p text:style-name="Text_20_body">Про упорядкування експлуатації </text:p>
      <text:p text:style-name="Text_20_body">транспортних засобів університету</text:p>
      <text:p text:style-name="Text_20_body"><text:s/><text:tab/></text:p>
      <text:p text:style-name="P16">З метою укріплення матеріально-технічної бази та покращання експлуатації транспортних засобів університету</text:p>
      <text:p text:style-name="P15">НАКАЗУЮ:</text:p>
      <text:p text:style-name="P16">1. Закріпити у наступному порядку орендовані легкові спеціалізовані автомобілі транспортної <text:s/>групи експлуатації :</text:p>
      <text:p text:style-name="P27"><text:tab/>1.1. Автомобіль <text:span text:style-name="T10">TOYOTA</text:span> <text:span text:style-name="T10">CAMRY</text:span> <text:s/>номерний знак АХ 9919 ВО (об’єм двигуна 2362 см<text:span text:style-name="T11">3</text:span>) <text:s/>за СОБИНОЮ Олександром Івановичем – водієм автотранспортних засобів автомобільного відділення групи автотранспортного забезпечення. Підмінний водій – ГУР’ЄВ Іван Кирилович - водій автотранспортних засобів автомобільного відділення групи автотранспортного забезпечення, експлуатацію автомобіля проводити по моєму розпорядженню. </text:p>
      <text:p text:style-name="P19">1.2. Автомобіль <text:span text:style-name="T10">CHEVROLET</text:span> <text:span text:style-name="T10">AVEO</text:span> номерний знак АХ 4781 ВО (об’єм двигуна 1498 см<text:span text:style-name="T11">3</text:span>) за МОРОЗОМ Русланом Леонідовичем – водієм <text:span text:style-name="T14">автотранспортних засобів відділення спеціальної техніки групи автотранспортного забезпечення. Підмінні водії - рядовий</text:span> служби цивільного захисту КРАВЦОВ Василь Анатолійович – <text:s/>водій автомобільного відділення групи автотранспортного забезпечення та БОБРО Микола Іванович – водій автотранспортних засобів автомобільного відділення групи автотранспортного забезпечення. Контроль за експлуатацією автомобіля покласти на полковника служби цивільного захисту КОВРЕГІНА <text:span text:style-name="T14">Володимира Володимировича – першого проректора університету. </text:span></text:p>
      <text:p text:style-name="P17"><text:span text:style-name="T7">1.3. Автомобіль ВАЗ-210700-20 номерний знак АХ 3957 ВА (об’єм двигуна 1450 см</text:span><text:span text:style-name="T13">3</text:span><text:span text:style-name="T7">) за прапорщиком <text:s/>служби цивільного захисту МАТЯШ Сергієм Григоровичем – водієм відділення спеціальної техніки групи автотранспортного забезпечення, прапорщиком служби цивільного захисту ЗАХАРЧЕНКО Юрієм Леонідовичем – начальником відділення - водієм автомобільного відділення групи автотранспортного забезпечення, старшим сержантом служби цивільного захисту ОСМІХОВСЬКИМ Ігорем Олександровичем – водієм відділення спеціальної техніки групи автотранспортного забезпечення, старшим сержантом служби цивільного захисту КОТЕЛЕВСЬКИМ Олександром Сергійовичем – водієм відділення </text:span><text:soft-page-break/><text:span text:style-name="T7">спеціальної техніки групи автотранспортного забезпечення, прапорщиком служби цивільного захисту СПОДІНИМ Артемом Петровичем – водієм відділення спеціальної техніки групи <text:s/>автотранспортного забезпечення. Експлуатацію</text:span><text:span text:style-name="T5"> </text:span><text:span text:style-name="T7">автомобіля</text:span><text:span text:style-name="T5"> </text:span><text:span text:style-name="T7">дозволити</text:span><text:span text:style-name="T5"> відділу організації служби для перевірки служби та вирішення оперативних завдань, а також для забезпечення безперебійної життєдіяльності університету. Контроль за експлуатацією автомобіля покласти на полковника служби цивільного захисту С</text:span><text:span text:style-name="T7">ЕМКІВА</text:span><text:span text:style-name="T5"> Олега Михайловича – проректора </text:span><text:span text:style-name="T7"><text:s/>– начальника відділу організації служби</text:span><text:span text:style-name="T5">.</text:span></text:p>
      <text:p text:style-name="P31">2. Закріпити у наступному порядку легкові спеціалізовані автомобілі транспортної групи експлуатації :</text:p>
      <text:p text:style-name="P28"><text:tab/>2.1. Автомобіль MITSUBISHI PAJERO SPORT 3.0 GLS <text:s/>номерний знак <text:s text:c="6"/>1758 Ч3 (об’єм двигуна 2972 см<text:span text:style-name="T11">3</text:span>) за ГУР’ЄВИМ Іваном Кириловичем – водієм автотранспортних засобів автомобільного відділення групи автотранспортного забезпечення. Підмінний водій – СОБИНА Олександр Іванович - водій автотранспортних засобів автомобільного відділення групи автотранспортного забезпечення, експлуатацію автомобіля проводити по моєму розпорядженню. </text:p>
      <text:p text:style-name="P27"><text:tab/>2.2. Автомобіль VOLKSWAGEN PASSAT B5 номерний знак 1785 Ч3 (об’єм двигуна 2324 см<text:span text:style-name="T11">3</text:span>) за рядовим служби цивільного захисту КРАВЦОВИМ Василем Анатолійовичем – водієм автомобільного відділення групи автотранспортного забезпечення. </text:p>
      <text:p text:style-name="P19">2.3. Автомобіль ВАЗ-21099 номерний знак 1800 Ч3 (об’єм двигуна 1500 см<text:span text:style-name="T11">3</text:span>) за ПУХКАЛ Михайлом Іллічем – водієм автотранспортних засобів відд<text:span text:style-name="T14">ілення спеціальної техніки групи автотранспортного забезпечення.</text:span> </text:p>
      <text:p text:style-name="P17"><text:span text:style-name="T7">2.4. Автомобіль ВАЗ-21070-20 <text:s/>номерний знак <text:s/>1801 Ч3 (об’єм двигуна 1450 см</text:span><text:span text:style-name="T13">3</text:span><text:span text:style-name="T7">) за рядовим служби цивільного захисту КРАВЦОВИМ Василем Анатолійовичем – водієм автомобільного відділення групи автотранспортного забезпечення.</text:span><text:span text:style-name="T3"> </text:span><text:span text:style-name="T7"><text:s/></text:span><text:span text:style-name="T6">Підмінний водій – БОБРО Микола Іванович</text:span><text:span text:style-name="T7"> – водій <text:s/>автотранспортних засобів автомобільного відділення <text:s/>групи автотранспортного забезпечення. </text:span><text:span text:style-name="T6">Експлуатацію автомобіля дозволити </text:span><text:span text:style-name="T7">сектору технічного забезпечення</text:span><text:span text:style-name="T6">, службі безпеки дорожнього руху, групі автотранспортного забезпечення, </text:span><text:span text:style-name="T7">відділу економіки і фінансів, відділу адміністративної роботи </text:span><text:span text:style-name="T6">та відділу матеріального забезпечення. Контроль за експлуатацією автомобіля покласти на підполковника служби цивільного захисту ПЛИГУНА Андрія Анатолійовича - начальника </text:span><text:span text:style-name="T7">сектора технічного забезпечення.</text:span><text:span text:style-name="T6"> </text:span></text:p>
      <text:p text:style-name="Text_20_body"><text:tab/>2.5. Автомобіль<text:span text:style-name="T15"> </text:span>ЗАЗ - 110206 номерний знак 1794 Ч3 (об’єм двигуна 1197 см<text:span text:style-name="T11">3</text:span>) - <text:s/>за прапорщиком служби цивільного захисту ЗАХАРЧЕНКО Юрієм Леонідовичем – начальником відділення - водієм автомобільного відділення <text:s/>групи автотранспортного забезпечення. </text:p>
      <text:p text:style-name="P27"><text:tab/>2.6. Автомобіль УАЗ-469 номерний знак 1797 Ч3 (об’єм двигуна 2445 см<text:span text:style-name="T11">3</text:span>) - за прапорщиком служби цивільного захисту СПОДІНИМ Артемом Петровичем – водієм відділення спеціальної техніки групи автотранспортного забезпечення. </text:p>
      <text:p text:style-name="P27"><text:tab/>2.7. Автомобіль<text:span text:style-name="T15"> </text:span>УАЗ-31512 <text:span text:style-name="T14">номерний знак</text:span> 1752 Ч3 (об’єм двигуна 2445 см<text:span text:style-name="T11">3</text:span>) – за рядовим служби цивільного захисту КРАВЦОВИМ Василем Анатолійовичем – водієм автомобільного відділення групи <text:soft-page-break/>автотранспортного забезпечення.</text:p>
      <text:p text:style-name="Text_20_body"><text:tab/>2.8. Автомобіль УАЗ-31512 <text:span text:style-name="T14">номерний знак</text:span> 1776 Ч3 (об’єм двигуна 2445 см<text:span text:style-name="T11">3</text:span>) <text:s/>– за <text:s/>рядовим служби цивільного захисту КРАВЦОВИМ Василем Анатолійовичем – водієм автомобільного відділення групи автотранспортного забезпечення. <text:span text:style-name="T14">Підмінні водії - ПЕРЕВЕРЗЄВ Владислав Валерійович - водій автотранспортних засобів автомобільного відділення групи автотранспортного забезпечення та ПУХКАЛ Михайло Ілліч - водій автотранспортних засобів відділення спеціальної техніки групи автотранспортного забезпечення.</text:span></text:p>
      <text:p text:style-name="P27"><text:tab/>2.9. Автомобіль УАЗ-469 номерний знак 1791 ЧЗ (об’єм двигуна 2445 см ) - <text:s/>за прапорщиком служби цивільного захисту МАТЯШ Сергієм Григоровичем – водієм відділення спеціальної техніки групи <text:s/>автотранспортного забезпечення. </text:p>
      <text:p text:style-name="P34">3. Закріпити у наступному порядку транспортні засоби для перевезення <text:s/>особового складу транспортної групи експлуатації.</text:p>
      <text:p text:style-name="P30"><text:tab/>3.1. Автомобіль ГАЗ-2705 <text:s/><text:span text:style-name="T14">номерний знак</text:span> 1787 Ч3 (габаритна довжина 5,5 метрів) - за КУХТІНИМ В’ячеславом Миколайовичем <text:s/>– водієм автотранспортних засобів <text:span text:style-name="T14">відділення спеціальної техніки групи автотранспортного забезпечення</text:span>. <text:s/>Підмінні водії – ПУХКАЛ Михайло Ілліч – водій автотранспортних засобів <text:span text:style-name="T14">відділення спеціальної техніки групи автотранспортного забезпечення</text:span>, БОБРО Микола Іванович – водій автотранспортних засобів <text:span text:style-name="T14">автомобільного відділення групи автотранспортного забезпечення та </text:span>КРИГІН Віктор Миколайович – водій автотранспортних засобів <text:span text:style-name="T14">автомобільного відділення групи автотранспортного забезпечення</text:span>.</text:p>
      <text:p text:style-name="P27"><text:tab/>3.2. <text:s/>Автобус ЛАЗ-695 У <text:s/><text:span text:style-name="T14">номерний знак</text:span> 1799 Ч3 (габаритна довжина 9,19 метрів) - за КРИГІНИМ Віктором Миколайовичем – водієм автотранспортних засобів автомобільного <text:span text:style-name="T14">відділення групи автотранспортного забезпечення</text:span>. Підмінні водії - КУХТІН В’ячеслав Миколайович – <text:s/>водій автотранспортних засобів <text:span text:style-name="T14">відділення спеціальної техніки групи автотранспортного забезпечення</text:span> та ПУХКАЛ Михайло Ілліч – водій автотранспортних засобів відділення спеціальної техніки групи <text:span text:style-name="T14">автотранспортного забезпечення.</text:span></text:p>
      <text:p text:style-name="P27"><text:tab/>3.3. Спеціальний оперативний автобус ХАЗ-32501 <text:span text:style-name="T14">номерний знак</text:span> 1771 Ч3 (габаритна довжина 6,48 метрів) - за ПУХКАЛ Михайлом Іллічем – водієм автотранспортних засобів відд<text:span text:style-name="T14">ілення спеціальної техніки групи автотранспортного забезпечення. </text:span>Підмінні водії - КРИГІН Віктор Миколайович – водій автотранспортних засобів <text:span text:style-name="T14">автомобільного відділення групи автотранспортного забезпечення</text:span>, ПЕРЕВЕРЗЄВ Владислав Валерійович – водій автотранспортних засобів <text:span text:style-name="T14">автомобільного відділення групи автотранспортного забезпечення та КУХТІН </text:span>В’ячеслав Миколайович – <text:s/>водій автотранспортних засобів <text:span text:style-name="T14">відділення спеціальної техніки групи автотранспортного забезпечення.</text:span></text:p>
      <text:p text:style-name="Text_20_body"><text:tab/>4. Закріпити у наступному порядку вантажні автомобілі та причепи транспортної групи експлуатації:</text:p>
      <text:p text:style-name="Text_20_body"><text:tab/>4.1. Автомобіль <text:span text:style-name="T14">ГАЗ-2705 номерний знак</text:span> <text:span text:style-name="T14">1777 Ч3 (вантажопідйомність 850 кг) – за СИСЕНКО Олександром Анатолійовичем – водієм </text:span><text:soft-page-break/><text:span text:style-name="T14">автотранспортних засобів автомобільного відділення групи автотранспортного забезпечення. Підмінні <text:s text:c="2"/>водії – старший прапорщик служби цивільного захисту КИСЛЕНКО Юрій Володимирович – старший водій автомобільного відділення групи автотранспортного забезпечення та МОРОЗ Руслан Леонідович – водій <text:s/>автотранспортних засобів відділення спеціальної техніки групи автотранспортного забезпечення.</text:span></text:p>
      <text:p text:style-name="P17"><text:span text:style-name="T7">4.2. Автомобіль </text:span><text:span text:style-name="T6">ГАЗ-330210 </text:span><text:span text:style-name="T7">номерний знак</text:span><text:span text:style-name="T3"> </text:span><text:span text:style-name="T6">1766 Ч3 (вантажопідйомність 1500 кг) - <text:s/>за старшим прапорщиком служби цивільного захисту КИСЛЕНКО Юрієм Володимировичем – старшим водієм автомобільного </text:span><text:span text:style-name="T7">відділення групи автотранспортного забезпечення</text:span><text:span text:style-name="T6">. Підмінні водії – СИСЕНКО Олександр Анатолійович – водій автотранспортних засобів автомобільного </text:span><text:span text:style-name="T7">відділення групи автотранспортного забезпечення</text:span><text:span text:style-name="T6"> та БОБРО Микола Іванович – водій </text:span><text:span text:style-name="T7">автотранспортних засобів автомобільного відділення групи автотранспортного забезпечення.</text:span></text:p>
      <text:p text:style-name="P17"><text:span text:style-name="T7">4.3. Автомобіль </text:span><text:span text:style-name="T6">ГАЗ-5312 <text:s/></text:span><text:span text:style-name="T7">номерний знак</text:span><text:span text:style-name="T3"> </text:span><text:span text:style-name="T6">1760 Ч3 (вантажопідйомність 4 тони) - за БОБРО Миколою Івановичем – водієм автотранспортних засобів автомобільного </text:span><text:span text:style-name="T7">відділення групи автотранспортного забезпечення</text:span><text:span text:style-name="T6">. </text:span></text:p>
      <text:p text:style-name="P17"><text:span text:style-name="T6">4.4. Автомобіль САЗ-330720 </text:span><text:span text:style-name="T7">номерний знак</text:span><text:span text:style-name="T3"> </text:span><text:span text:style-name="T6">1763 Ч3 (вантажопідйомність 3 тони) – за ПУХКАЛ Михайло Іллічем - водієм автотранспортних засобів </text:span><text:span text:style-name="T7">відділення спеціальної техніки групи автотранспортного забезпечення</text:span><text:span text:style-name="T6">. Підмінні водії - <text:s/>ПЕРЕВЕРЗЄВ Владислав Валерійович – водій </text:span><text:span text:style-name="T7">автотранспортних засобів автомобільного відділення групи автотранспортного забезпечення</text:span><text:span text:style-name="T6">, БОБРО Микола Іванович – водій </text:span><text:span text:style-name="T7">автотранспортних засобів автомобільного відділення групи <text:s/>автотранспортного забезпечення.</text:span></text:p>
      <text:p text:style-name="P17"><text:span text:style-name="T6">4.5. Автомобіль ЗІЛ-431410 </text:span><text:span text:style-name="T7">номерний знак</text:span><text:span text:style-name="T3"> </text:span><text:span text:style-name="T6">1765 Ч3 (вантажопідйомність 5 тон) - за <text:s/>КРИГІНИМ Віктором Миколайовичем - водієм </text:span><text:span text:style-name="T7">автотранспортних засобів автомобільного відділення групи автотранспортного забезпечення</text:span><text:span text:style-name="T6">. Підмінні водії – КУХТІН В’ячеслав Миколайович – водій </text:span><text:span text:style-name="T7">автотранспортних засобів відділення спеціальної техніки групи автотранспортного забезпечення</text:span><text:span text:style-name="T6"> та ПЕРЕВЕРЗЄВ Владислав Валерійович <text:s/>- водій </text:span><text:span text:style-name="T7">автотранспортних засобів автомобільного відділення групи <text:s/>автотранспортного забезпечення</text:span><text:span text:style-name="T6">.</text:span></text:p>
      <text:p text:style-name="P20"><text:span text:style-name="T7"><text:tab/>4</text:span><text:span text:style-name="T5">.6. </text:span><text:span text:style-name="T7">Автомобіль</text:span><text:span text:style-name="T5"> <text:s/>ЗІЛ - 131 <text:s/></text:span><text:span text:style-name="T7">номерний знак</text:span><text:span text:style-name="T3"> </text:span><text:span text:style-name="T5">1798 Ч3 (</text:span><text:span text:style-name="T7">вантажопідйомність</text:span><text:span text:style-name="T5"> 5 тон) - за</text:span> <text:s/><text:span text:style-name="T7">старшим</text:span><text:span text:style-name="T3"> </text:span><text:span text:style-name="T6">прапорщиком служби цивільного захисту КИСЛЕНКО <text:s text:c="2"/>Юрієм Володимировичем – старшим водієм автомобільного </text:span><text:span text:style-name="T7">відділення групи автотранспортного забезпечення</text:span><text:span text:style-name="T6">.</text:span></text:p>
      <text:p text:style-name="P20"><text:span text:style-name="T6"><text:tab/>4.7. Автомобіль КАМАЗ-5320 <text:s/></text:span><text:span text:style-name="T7">номерний знак</text:span><text:span text:style-name="T3"> </text:span><text:span text:style-name="T6">1762 Ч3 (вантажопідйомність 8 тон) - за ПЕРЕВЕРЗЄВИМ Владиславом Валерійовичем – водієм <text:s/></text:span><text:span text:style-name="T7">автотранспортних засобів автомобільного відділення групи автотранспортного забезпечення</text:span><text:span text:style-name="T6">. Підмінні водії - <text:s/>КУХТІН В’ячеслав <text:s/>Миколайович – водій </text:span><text:span text:style-name="T7">автотранспортних засобів відділення спеціальної техніки групи автотранспортного забезпечення</text:span><text:span text:style-name="T6"> <text:s/>та ПУХКАЛ Михайло Ілліч – водій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20"><text:span text:style-name="T6"><text:tab/>4.8. Причеп <text:s/>ГКБ-819 </text:span><text:span text:style-name="T7">номерний знак</text:span><text:span text:style-name="T3"> </text:span><text:span text:style-name="T6">1796 Ч3 – за ПЕРЕВЕРЗЄВИМ Владиславом Валерійовичем – водієм <text:s/></text:span><text:span text:style-name="T7">автотранспортних засобів </text:span><text:soft-page-break/><text:span text:style-name="T7">автомобільного відділення групи автотранспортного забезпечення</text:span><text:span text:style-name="T6">. </text:span></text:p>
      <text:p text:style-name="P35"><text:tab/>5. Закріпити у наступному порядку спеціальні автомобілі та причепи <text:s/>стройової групи експлуатації:</text:p>
      <text:p text:style-name="P17"><text:span text:style-name="T6">5.1. Спеціальний санітарний автомобіль <text:s/>УАЗ-3962 номерний знак 1767 Ч3 (об’єм двигуна 2445 см</text:span><text:span text:style-name="T12">3</text:span><text:span text:style-name="T6">) - за БОБРО Миколою Івановичем – водієм автотранспортних засобів автомобільного </text:span><text:span text:style-name="T7">відділення групи автотранспортного забезпечення</text:span><text:span text:style-name="T6">.</text:span><text:span text:style-name="T7"> </text:span><text:span text:style-name="T6">Підмінний водій – ПЕРЕВЕРЗЄВ Владислав Валерійович - водій </text:span><text:span text:style-name="T7">автотранспортних засобів автомобільного відділення групи автотранспортного забезпечення. </text:span></text:p>
      <text:p text:style-name="P20"><text:span text:style-name="T6"><text:tab/>5.2. Спеціальний санітарний автомобіль <text:s/></text:span><text:span text:style-name="T9">VOLKSWAGEN</text:span><text:span text:style-name="T6"> </text:span><text:span text:style-name="T9">TRANSPORTER</text:span><text:span text:style-name="T6"> номерний знак АХ 5758 СМ (об’єм двигуна 2370 см</text:span><text:span text:style-name="T12">3</text:span><text:span text:style-name="T6">) – за БОБРО Миколою Івановичем – водієм автотранспортних засобів автомобільного </text:span><text:span text:style-name="T7">відділення групи автотранспортного забезпечення</text:span><text:span text:style-name="T6">. Підмінний водій - КУХТІН </text:span><text:span text:style-name="T7">В’ячеслав Миколайович – водій автотранспортних засобів відділення спеціальної техніки групи автотранспортного забезпечення. </text:span></text:p>
      <text:p text:style-name="P17"><text:span text:style-name="T6">5.3. Автомобіль УРАЛ-43202 </text:span><text:span text:style-name="T7">номерний знак</text:span><text:span text:style-name="T3"> </text:span><text:span text:style-name="T6">1768 Ч3 (вантажопідйомність 7 тон) - за МОРОЗОМ Русланом Леонідовичем - водієм <text:s/></text:span><text:span text:style-name="T7">автотранспортних засобів відділення спеціальної техніки групи автотранспортного забезпечення</text:span><text:span text:style-name="T6">. <text:s/>Підмінний водій ПУХКАЛ Михайло Ілліч -– водій <text:s/></text:span><text:span text:style-name="T7">автотранспортних засобів відділення спеціальної техніки групи автотранспортного забезпечення.</text:span></text:p>
      <text:p text:style-name="P22"><text:span text:style-name="T6"><text:tab/>5.4. Автомобіль ЗІЛ-131 номерний знак 1751 Ч3 (вантажопідйомність 5 тон) - за МОРОЗОМ Русланом Леонідовичем – водієм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22"><text:span text:style-name="T6"><text:tab/>5.5. Причеп СМЗ-810 (2-ПН-4) номерний знак 1756 Ч3 - за МОРОЗОМ Русланом Леонідовичем – водієм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22"><text:span text:style-name="T6"><text:tab/>5.6. Причеп ТАПЗ-755 (1-П-1,5) номерний знак 1757 Ч3 - за МОРОЗОМ Русланом Леонідовичем – водієм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22"><text:span text:style-name="T6"><text:tab/>5.7. Автомобіль ЗІЛ-431412 (АЦ-4,2) номерний знак 1764 Ч3 (вантажопідйомність 4 тони) – за </text:span><text:span text:style-name="T7">КУХТІНИМ В’ячеславом Миколайовичем <text:s/>– водієм автотранспортних засобів відділення спеціальної техніки групи автотранспортного забезпечення</text:span><text:span text:style-name="T3">.</text:span></text:p>
      <text:p text:style-name="P22"><text:span text:style-name="T6"><text:tab/>5.8. Автомобіль КАМАЗ-4310 (АЦ-7) номерний знак 1761 Ч3 (вантажопідйомність 8 тон) - за <text:s/></text:span><text:span text:style-name="T7">КУХТІНИМ В’ячеславом Миколайовичем <text:s/>– водієм автотранспортних засобів відділення спеціальної техніки групи автотранспортного забезпечення</text:span><text:span text:style-name="T3">.</text:span></text:p>
      <text:p text:style-name="P22"><text:span text:style-name="T6"><text:tab/>5.9. Автомобіль ГАЗ-66 (ПАК-70) </text:span><text:span text:style-name="T7">номерний знак</text:span><text:span text:style-name="T3"> </text:span><text:span text:style-name="T6">1789 Ч3 (вантажопідйомність 2 тони) – </text:span><text:span text:style-name="T7">за <text:s/>СИСЕНКО Олександром Анатолійовичем – водієм автотранспортних засобів автомобільного відділення <text:s/>групи автотранспортного забезпечення.</text:span></text:p>
      <text:p text:style-name="P22"><text:span text:style-name="T6"><text:tab/>5.10. Автомобіль ГАЗ-66 (ДДА) номерний знак 1788 Ч3 (вантажопідйомність 2 тони) - за <text:s/>старшим прапорщиком служби цивільного захисту КИСЛЕНКО Юрієм Володимировичем – старшим водієм </text:span><text:soft-page-break/><text:span text:style-name="T6">автомобільного </text:span><text:span text:style-name="T7">відділення групи автотранспортного забезпечення</text:span><text:span text:style-name="T6">.</text:span></text:p>
      <text:p text:style-name="P22"><text:span text:style-name="T6"><text:tab/>5.11. Причеп МЗСА-8323 (ПКСД-5,25Д) номерний знак 1792 Ч3 – за МОРОЗОМ Русланом Леонідовичем – водієм <text:s/>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36"><text:tab/>6. <text:s/>Закріпити у наступному порядку спеціальні пожежні автомобілі <text:s/>стройової групи експлуатації:</text:p>
      <text:p text:style-name="P22"><text:span text:style-name="T6"><text:tab/>6.1. Автомобіль ЗІЛ-431412 АЦ-40(130)63Б </text:span><text:span text:style-name="T7">номерний знак </text:span><text:span text:style-name="T6">1780 Ч3 – за старшим прапорщиком служби цивільного захисту КАПЛУНОМ Ігорем Володимировичем – начальником зміни – водієм окремого навчального пожежно-рятувального посту навчальної пожежно-рятувальної частини.</text:span></text:p>
      <text:p text:style-name="P22"><text:span text:style-name="T6"><text:tab/>6.2. А</text:span><text:span text:style-name="T7">втомобіль ЗІЛ-433104 АЦ-40/4(433104) <text:s/>номерний знак</text:span><text:span text:style-name="T3"> </text:span><text:span text:style-name="T7">1781 Ч3 - за </text:span><text:span text:style-name="T6">рядовим служби цивільного захисту СТУПАКОМ Сергієм Олександровичем – водієм навчальної пожежно-рятувальної частини.</text:span></text:p>
      <text:p text:style-name="P22"><text:span text:style-name="T7"><text:tab/></text:span><text:span text:style-name="T5">6.</text:span><text:span text:style-name="T7">3</text:span><text:span text:style-name="T5">. </text:span><text:span text:style-name="T7">Автомобіль</text:span><text:span text:style-name="T5"> <text:s/>ЗІЛ-431412 АЦ-40(130)63Б <text:s/>номерний знак</text:span><text:span text:style-name="T7"> </text:span><text:span text:style-name="T5">1773 Ч3 - за </text:span><text:span text:style-name="T7">сержантом служби</text:span><text:span text:style-name="T5"> </text:span><text:span text:style-name="T7">цивільного</text:span><text:span text:style-name="T5"> захисту </text:span><text:span text:style-name="T7">МУЛЯРЧУК Євгеном</text:span><text:span text:style-name="T5"> </text:span><text:span text:style-name="T7">Анатолійовичем</text:span><text:span text:style-name="T5"> <text:s/>– </text:span><text:span text:style-name="T6">водієм навчальної пожежно-рятувальної частини.</text:span></text:p>
      <text:p text:style-name="P22"><text:span text:style-name="T6"><text:tab/>6.4.</text:span><text:span text:style-name="T4"> </text:span><text:span text:style-name="T6">Автомобіль ЗІЛ-431412 АЦ-40(130)63Б </text:span><text:span text:style-name="T7">номерний знак </text:span><text:span text:style-name="T6">1774 Ч3 - за прапорщиком служби цивільного захисту ЛЮБИМЕНКО Сергієм Вікторовичем – начальником зміни – водієм окремого навчального пожежно-рятувального посту навчальної пожежно-рятувальної частини.</text:span></text:p>
      <text:p text:style-name="P20"><text:span text:style-name="T6"><text:tab/>6.5. Автомобіль ЗІЛ-130 АНР-40(130)127Б <text:s/></text:span><text:span text:style-name="T7">номерний знак </text:span><text:span text:style-name="T6">1778 Ч3 - </text:span><text:span text:style-name="T7">за старшим сержантом служби цивільного захисту СТЕШЕНКО Максимом Валентиновичем – <text:s/>водієм навчальної пожежно-рятувальної частини.</text:span></text:p>
      <text:p text:style-name="P20"><text:span text:style-name="T6"><text:tab/>6.6. Автомобіль </text:span><text:span text:style-name="T4">ЗІЛ</text:span><text:span text:style-name="T6">-</text:span><text:span text:style-name="T4">431412 АЦ-40(130)63Б </text:span><text:span text:style-name="T7">номерний знак </text:span><text:span text:style-name="T4">1782</text:span><text:span text:style-name="T6"> </text:span><text:span text:style-name="T4">Ч3 - </text:span><text:span text:style-name="T6">за старшиною служби цивільного захисту КОЛОМІЙЦЕМ Миколою Івановичем <text:s/>– водієм навчальної пожежно-рятувальної частини.</text:span></text:p>
      <text:p text:style-name="P27"><text:tab/>6.7. Автомобіль ЗІЛ-131 АЦ-40(131)137А <text:span text:style-name="T14">номерний знак</text:span> 1779 Ч3 - за прапорщиком служби цивільного захисту МОСОЛОВИМ Вадимом Анатолійовичем – водієм навчальної пожежно-рятувальної частини.</text:p>
      <text:p text:style-name="P22"><text:span text:style-name="T6"><text:tab/>6.8. А</text:span><text:span text:style-name="T7">втомобіль ЗІЛ-131 АД-30(131)ПМ-506 номерний знак</text:span><text:span text:style-name="T3"> </text:span><text:span text:style-name="T7">1783 Ч3 - <text:s/>за прапорщиком служби цивільного захисту РЄЗНІКОМ Миколою Миколайовичем – старшим водієм навчальної пожежно-рятувальної частини.</text:span></text:p>
      <text:p text:style-name="P18">6.9. Автомобіль ЗІЛ-432921 АЦ-40(432921)63Б <text:span text:style-name="T14">номерний знак</text:span> 1769 Ч3 – <text:span text:style-name="T14">за </text:span>сержантом служби цивільного захисту ГАВРИЛЬЧЕНКО Олексієм Миколайовичем – командиром відділення-водієм навчальної пожежно-рятувальної частини<text:span text:style-name="T14">.</text:span></text:p>
      <text:p text:style-name="P27"><text:tab/>6.10. Автомобіль ГАЗ-33104 АППД-2(3310)274 <text:s/>номерний знак 1770 Ч3 – за старшим сержантом служби цивільного захисту ЗВЄРЄВИМ Олександром Юрійовичем – <text:s/>водієм навчальної пожежно-рятувальної частини.</text:p>
      <text:p text:style-name="P27"><text:tab/>6.11. Автомобіль IVECO-MAGIRUS LF16TS номерний знак 1775 Ч3 – за старшим сержантом служби цивільного захисту ЖИЛІНИМ Євгеном Миколайовичем – командиром відділення-водієм навчальної пожежно-рятувальної частини.</text:p>
      <text:p text:style-name="P27"><text:tab/>6.12. Автомобіль DAIMLER-BENZ 1419 F номерний знак 1772 Ч3 – за старшим сержантом служби цивільного захисту ЖИЛІНИМ Євгеном Миколайовичем – командиром відділення-водієм навчальної пожежно-<text:soft-page-break/>рятувальної частини.</text:p>
      <text:p text:style-name="P29"><text:tab/>6.13. Автомобіль DAIMLER-BENZ 1019 АF номерний знак 1784 Ч3 – <text:span text:style-name="T14">за </text:span>сержантом служби цивільного захисту ГАВРИЛЬЧЕНКО Олексієм Миколайовичем – командиром відділення-водієм навчальної пожежно-рятувальної частини<text:span text:style-name="T14">.</text:span></text:p>
      <text:p text:style-name="P27"><text:tab/>7. Здійснювати обслуговування транспортними засобами (далі - ТЗ) посадових осіб університету в межах установлених лімітів та асигнувань, передбачених у кошторисі на відповідний рік.</text:p>
      <text:p text:style-name="P27"><text:tab/>8. Надати полковнику служби цивільного захисту КОВРЕГІНУ Володимиру Володимировичу - першому проректору університету право:</text:p>
      <text:p text:style-name="P27">- розподіляти ТЗ між структурними підрозділами університету;</text:p>
      <text:p text:style-name="Text_20_body">- дозволяти користуватися ТЗ у вихідні та святкові дні;</text:p>
      <text:p text:style-name="Text_20_body">- встановлювати ліміти пально-мастильних матеріалів.</text:p>
      <text:p text:style-name="P27"><text:tab/>9. <text:s/>Здійснювати експлуатацію ТЗ:</text:p>
      <text:p text:style-name="Text_20_body">- ректором НУЦЗ України – цілодобово;</text:p>
      <text:p text:style-name="Text_20_body">- проректорами НУЦЗ України – однозмінно (за окремим розпорядженням цілодобово);</text:p>
      <text:p text:style-name="Text_20_body">- черговою зміною – цілодобово;</text:p>
      <text:p text:style-name="Text_20_body">- керівниками структурних підрозділів та іншими посадовими особами університету – однозмінно.</text:p>
      <text:p text:style-name="P27"><text:tab/>10. Установити такий порядок використання ТЗ, що виділяється на підставі письмової заявки керівника структурного підрозділу або особи, яка </text:p>
      <text:p text:style-name="Text_20_body">виконує обов’язки керівника структурного підрозділу:</text:p>
      <text:p text:style-name="Text_20_body">- замовлення ТЗ здійснювати напередодні (не пізніше 14 години) за <text:s text:c="6"/>письмовою заявкою посадовою особи структурного підрозділу <text:s text:c="7"/>університету (вказується прізвище замовника, назва підрозділу, маршрут <text:s text:c="7"/>руху, час подачі ТЗ, адреса слідкування та орієнтований час його <text:s text:c="6"/>повернення), до сектора технічного забезпечення, попередньо <text:s text:c="6"/>погодженою із першим проректором університету;</text:p>
      <text:p text:style-name="Text_20_body">- об’єднувати замовлення з метою ефективного використання ТЗ для <text:s text:c="6"/>поїздок, що збігаються за часом та напрямком руху.</text:p>
      <text:p text:style-name="P27"><text:tab/>11. Керівники структурних підрозділів та інші посадові особи університету, у розпорядження яких надано ТЗ:</text:p>
      <text:p text:style-name="Text_20_body">- несуть персональну відповідальність за цільове та безаварійне <text:s text:c="5"/>використання закріпленого за ним або наданого ТЗ;</text:p>
      <text:p text:style-name="Text_20_body">- після завершення використання ТЗ підтверджують у подорожньому листі <text:s text:c="6"/>особистим підписом час звільнення ТЗ та фактичний маршрут із <text:s text:c="5"/>зазначенням показника спідометра на момент відпуску автотранспорту.</text:p>
      <text:p text:style-name="P27"><text:tab/>12. Підполковнику служби цивільного захисту ПЛИГУНУ Андрію Анатолійовичу - начальнику сектора технічного забезпечення <text:s/>та підполковнику служби цивільного захисту ПОЛКОВНИЧЕНКО Дмитру Юрійовичу - начальнику навчальної пожежно-рятувальної частини забезпечити:</text:p>
      <text:p text:style-name="Text_20_body">- стоянку ТЗ у місцях дислокації за адресами: м. Харків, вул. Пушкінська, <text:s text:c="2"/>102А, <text:s/>вул. Алчевських, 52/54 та вул. Баварська, 7;</text:p>
      <text:p text:style-name="Text_20_body">- використання ТЗ відповідно до штатної належності;</text:p>
      <text:p text:style-name="Text_20_body">- щоденний медичний огляд водіїв перед виїздом та після повернення з <text:s text:c="3"/><text:soft-page-break/>рейсу (вибірково);</text:p>
      <text:p text:style-name="Text_20_body">- проведення передрейсового інструктажу з водіями;</text:p>
      <text:p text:style-name="Text_20_body">- щоденну перевірку технічного стану ТЗ;</text:p>
      <text:p text:style-name="Text_20_body">- використання ТЗ, що виділяються по заявках, у робочий час;</text:p>
      <text:p text:style-name="Text_20_body">- належне документальне оформлення водіями подорожних листів;</text:p>
      <text:p text:style-name="Text_20_body">- зменшення витрат на обслуговування, ремонт та утримання техніки;</text:p>
      <text:p text:style-name="Text_20_body">- збільшення переліку робіт з ремонту та обслуговування ТЗ, що можуть <text:s text:c="2"/>виконуватися фахівцями майстерні технічного обслуговування та ремонту;</text:p>
      <text:p text:style-name="Text_20_body">- постійний контроль за витрачанням моторесурсів та дотримання ліміту <text:s text:c="2"/>пального;</text:p>
      <text:p text:style-name="Text_20_body">- надання інформації в установленому порядку полковнику служби <text:s text:c="3"/>цивільного захисту КОВРЕГІНУ Володимиру Володимировичу - першому <text:s text:c="4"/>проректору університету про всі випадки порушень правил <text:s/>користування ТЗ та виникнення дорожньо-транспортних подій.</text:p>
      <text:p text:style-name="P27"><text:tab/>13. Полковнику служби цивільного захисту СЕМКІВУ Олегу Михайловичу – проректору – начальнику відділу організації служби контролювати ведення бортового журналу водіями автомобіля чергової частини.</text:p>
      <text:p text:style-name="P27"><text:tab/>14. Полковнику служби цивільного захисту ПРИХОДЬКУ Юрію Олександровичу - начальнику медико-санітарної частини-лікарю, організувати проведення медичного огляду водіїв <text:span text:style-name="T14">групи автотранспортного забезпечення</text:span> щоденно о 08.00 годині. Водіям навчальної пожежно-рятувальної частини проходити медичний огляд у стаціонарному відділенні по вул. Баварська, 7.</text:p>
      <text:p text:style-name="P27"><text:tab/>15. Вважати таким, що втратив чинність наказ НУЦЗУ <text:s text:c="26"/>(з адміністративно-господарських питань) <text:s/>від 01.06.2016 року № 217 «Про упорядкування експлуатації транспортних засобів університету».</text:p>
      <text:p text:style-name="P35"><text:tab/>16. Контроль за виконанням цього наказу залишаю за собою.</text:p>
      <text:p text:style-name="P21"/>
      <text:p text:style-name="P21">Ректор університету</text:p>
      <text:p text:style-name="P25">генерал-лейтенант служби цивільного захисту <text:s text:c="27"/>В.П. Садковий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ПОГОДЖЕНО:</text:p>
      <text:p text:style-name="P25"/>
      <text:p text:style-name="P25">Перший проректор університету</text:p>
      <text:p text:style-name="P25">полковник служби цивільного захисту <text:s text:c="36"/>В.В.Коврегін</text:p>
      <text:p text:style-name="P25"/>
      <text:p text:style-name="P25">Проректор – начальник відділу</text:p>
      <text:p text:style-name="P25">організації служби</text:p>
      <text:p text:style-name="P25">полковник служби цивільного захисту <text:s text:c="36"/>О.М.Семків</text:p>
      <text:p text:style-name="P25"/>
      <text:p text:style-name="Standard"><text:span text:style-name="T16">Начальник </text:span><text:span text:style-name="T17">відділу</text:span><text:span text:style-name="T16"> <text:s/></text:span></text:p>
      <text:p text:style-name="P40">адміністративної роботи</text:p>
      <text:p text:style-name="P6"><text:span text:style-name="T17">підполковник</text:span><text:span text:style-name="T16"> </text:span><text:span text:style-name="T17">служби</text:span><text:span text:style-name="T16"> </text:span><text:span text:style-name="T17">цивільного</text:span><text:span text:style-name="T16"> </text:span><text:span text:style-name="T17">захисту <text:s text:c="31"/></text:span><text:span text:style-name="T16">С.С. Щербак</text:span></text:p>
      <text:p text:style-name="P7"/>
      <text:p text:style-name="P6"><text:span text:style-name="T16">Начальник сектора <text:s/></text:span><text:span text:style-name="T17">з питань запобігання</text:span><text:span text:style-name="T16"> </text:span></text:p>
      <text:p text:style-name="P6"><text:span text:style-name="T16">та </text:span><text:span text:style-name="T17">виявлення корупції</text:span><text:span text:style-name="T16"><text:tab/></text:span></text:p>
      <text:p text:style-name="P8"><text:span text:style-name="T19">підполковник</text:span><text:span text:style-name="T18"> </text:span><text:span text:style-name="T19">служби</text:span><text:span text:style-name="T18"> </text:span><text:span text:style-name="T19">цивільного</text:span><text:span text:style-name="T18"> </text:span><text:span text:style-name="T19">захисту</text:span><text:span text:style-name="T18"> <text:s text:c="25"/></text:span><text:span text:style-name="T19"><text:s text:c="3"/></text:span><text:span text:style-name="T18"><text:s text:c="3"/></text:span><text:span text:style-name="T16">С.О. Скляров</text:span></text:p>
      <text:p text:style-name="P9"/>
      <text:p text:style-name="P8"><text:span text:style-name="T18">Начальник </text:span><text:span text:style-name="T19">юридичного </text:span><text:span text:style-name="T18">сектора <text:s/></text:span></text:p>
      <text:p text:style-name="P23"><text:span text:style-name="T19">майор</text:span><text:span text:style-name="T18"> </text:span><text:span text:style-name="T19">служби</text:span><text:span text:style-name="T18"> </text:span><text:span text:style-name="T19">цивільного</text:span><text:span text:style-name="T18"> </text:span><text:span text:style-name="T19">захисту</text:span><text:span text:style-name="T18"> </text:span><text:span text:style-name="T19"><text:s text:c="2"/></text:span><text:span text:style-name="T18"><text:s text:c="13"/></text:span><text:span text:style-name="T19"><text:s text:c="25"/></text:span><text:span text:style-name="T18"><text:s text:c="4"/>В.Д. </text:span><text:span text:style-name="T19">Тогобицька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<text:span text:style-name="T6">Надрук. </text:span><text:span text:style-name="T8">5</text:span><text:span text:style-name="T6"> прим</text:span></text:p>
      <text:p text:style-name="P25">1 – до справи</text:p>
      <text:p text:style-name="P25">2 – СТЗ</text:p>
      <text:p text:style-name="P25">3 – ВЕФ</text:p>
      <text:p text:style-name="P25">4 – ВП</text:p>
      <text:p text:style-name="P25">5 – НПРЧ </text:p>
      <text:p text:style-name="P25"/>
      <text:p text:style-name="P26">Плигун</text:p>
      <text:p text:style-name="P26">13.01.2017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ffffff">
        <style:tab-stops>
          <style:tab-stop style:position="1.288cm"/>
        </style:tab-stops>
        <style:background-image/>
      </style:paragraph-properties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text-indent="0cm" style:auto-text-indent="false" style:text-autospace="ideograph-alpha"/>
      <style:text-properties fo:font-size="12pt" fo:language="uk" fo:country="UA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1.261cm"/>
        </style:tab-stops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Цитата" style:family="paragraph" style:parent-style-name="Standard">
      <style:paragraph-properties fo:margin-left="0.751cm" fo:margin-right="0.042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language="uk" fo:country="UA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z0" style:num-suffix="." style:num-format="1" text:start-value="3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9z0" style:num-suffix="." style:num-format="1" text:start-value="2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МНС УКРАЇНИ </dc:title>
    <meta:initial-creator>center</meta:initial-creator>
    <meta:creation-date>2017-01-11T16:22:00</meta:creation-date>
    <dc:creator>User</dc:creator>
    <dc:date>2017-01-13T09:30:00</dc:date>
    <meta:print-date>2017-01-12T10:25:00</meta:print-date>
    <meta:editing-cycles>14</meta:editing-cycles>
    <meta:editing-duration>PT3H3M</meta:editing-duration>
    <meta:generator>LibreOffice/4.3.2.2$Windows_x86 LibreOffice_project/edfb5295ba211bd31ad47d0bad0118690f76407d</meta:generator>
    <meta:document-statistic meta:table-count="1" meta:image-count="1" meta:object-count="0" meta:page-count="9" meta:paragraph-count="123" meta:word-count="2357" meta:character-count="21480" meta:non-whitespace-character-count="18608"/>
  </office:meta>
</office:document-meta>
</file>