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160000200A00001DC4D16575E8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7.145cm" table:align="left" style:writing-mode="lr-tb"/>
    </style:style>
    <style:style style:name="Таблица1.A" style:family="table-column">
      <style:table-column-properties style:column-width="17.145cm"/>
    </style:style>
    <style:style style:name="Таблица1.1" style:family="table-row">
      <style:table-row-properties style:min-row-height="1.005cm" fo:keep-together="auto"/>
    </style:style>
    <style:style style:name="Таблица1.A1" style:family="table-cell">
      <style:table-cell-properties style:vertical-align="top" style:border-line-width-bottom="0.053cm 0.026cm 0.026cm" fo:padding-left="0.191cm" fo:padding-right="0.191cm" fo:padding-top="0cm" fo:padding-bottom="0cm" fo:border-left="none" fo:border-right="none" fo:border-top="none" fo:border-bottom="3pt double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4pt" style:font-size-asian="4pt" style:font-size-complex="4pt"/>
    </style:style>
    <style:style style:name="P2" style:family="paragraph" style:parent-style-name="Standard">
      <style:paragraph-properties fo:text-align="center" style:justify-single-word="false"/>
      <style:text-properties fo:font-size="4pt" fo:language="uk" fo:country="UA" style:font-size-asian="4pt" style:font-style-complex="italic"/>
    </style:style>
    <style:style style:name="P3" style:family="paragraph" style:parent-style-name="Standard">
      <style:text-properties fo:font-size="14pt" fo:language="uk" fo:country="UA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language="uk" fo:country="UA" style:font-size-asian="14pt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8pt" fo:letter-spacing="0.032cm" fo:language="uk" fo:country="UA" fo:font-weight="bold" style:font-size-asian="18pt" style:font-weight-asian="bold" style:font-size-complex="28pt" style:text-scale="115%"/>
    </style:style>
    <style:style style:name="P6" style:family="paragraph" style:parent-style-name="Standard">
      <style:paragraph-properties fo:text-align="center" style:justify-single-word="false" fo:orphans="2" fo:widows="2"/>
      <style:text-properties fo:language="uk" fo:country="UA"/>
    </style:style>
    <style:style style:name="P7" style:family="paragraph" style:parent-style-name="Standard">
      <style:paragraph-properties>
        <style:tab-stops>
          <style:tab-stop style:position="1.767cm"/>
        </style:tab-stops>
      </style:paragraph-properties>
      <style:text-properties style:font-name="Times New Roman CYR" fo:font-size="14pt" fo:language="uk" fo:country="UA" style:font-size-asian="14pt" style:font-name-complex="Times New Roman CYR" style:font-size-complex="14pt"/>
    </style:style>
    <style:style style:name="P8" style:family="paragraph" style:parent-style-name="Standard">
      <style:paragraph-properties fo:margin-left="-0.25cm" fo:margin-right="-0.203cm" fo:text-align="center" style:justify-single-word="false" fo:orphans="2" fo:widows="2" fo:text-indent="0cm" style:auto-text-indent="false"/>
      <style:text-properties fo:font-size="14pt" fo:language="uk" fo:country="UA" fo:font-weight="bold" style:font-size-asian="14pt" style:font-weight-asian="bold" style:font-size-complex="19pt"/>
    </style:style>
    <style:style style:name="P9" style:family="paragraph" style:parent-style-name="Standard">
      <style:paragraph-properties fo:margin-left="-0.25cm" fo:margin-right="-0.203cm" fo:text-align="center" style:justify-single-word="false" fo:orphans="2" fo:widows="2" fo:text-indent="0cm" style:auto-text-indent="false"/>
      <style:text-properties fo:font-size="14pt" fo:language="uk" fo:country="UA" style:font-size-asian="14pt" style:font-size-complex="19pt"/>
    </style:style>
    <style:style style:name="P10" style:family="paragraph" style:parent-style-name="Standard">
      <style:paragraph-properties fo:background-color="#ffffff">
        <style:background-image/>
      </style:paragraph-properties>
    </style:style>
    <style:style style:name="P11" style:family="paragraph" style:parent-style-name="Standard">
      <style:paragraph-properties fo:background-color="#ffffff">
        <style:background-image/>
      </style:paragraph-properties>
      <style:text-properties fo:font-size="14pt" fo:language="uk" fo:country="UA" style:font-size-asian="14pt"/>
    </style:style>
    <style:style style:name="P12" style:family="paragraph" style:parent-style-name="Standard">
      <style:paragraph-properties fo:background-color="#ffffff">
        <style:background-image/>
      </style:paragraph-properties>
      <style:text-properties fo:font-size="14pt" fo:language="uk" fo:country="UA" style:font-size-asian="14pt" style:font-size-complex="14pt"/>
    </style:style>
    <style:style style:name="P13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font-size="14pt" fo:language="uk" fo:country="UA" style:font-size-asian="14pt"/>
    </style:style>
    <style:style style:name="P14" style:family="paragraph" style:parent-style-name="Standard">
      <style:paragraph-properties fo:text-align="justify" style:justify-single-word="false" fo:background-color="#ffffff">
        <style:tab-stops>
          <style:tab-stop style:position="14.097cm"/>
        </style:tab-stops>
        <style:background-image/>
      </style:paragraph-properties>
      <style:text-properties fo:font-size="14pt" fo:language="uk" fo:country="UA" style:font-size-asian="14pt"/>
    </style:style>
    <style:style style:name="P15" style:family="paragraph" style:parent-style-name="Standard">
      <style:paragraph-properties fo:background-color="#ffffff">
        <style:background-image/>
      </style:paragraph-properties>
      <style:text-properties fo:font-size="14pt" fo:language="uk" fo:country="UA" fo:font-weight="bold" style:font-size-asian="14pt" style:font-weight-asian="bold"/>
    </style:style>
    <style:style style:name="P16" style:family="paragraph" style:parent-style-name="Standard">
      <style:paragraph-properties fo:background-color="#ffffff">
        <style:background-image/>
      </style:paragraph-properties>
      <style:text-properties fo:font-size="8pt" fo:language="uk" fo:country="UA" fo:font-weight="bold" style:font-size-asian="8pt" style:font-weight-asian="bold" style:font-size-complex="8pt"/>
    </style:style>
    <style:style style:name="P17" style:family="paragraph" style:parent-style-name="Standard">
      <style:paragraph-properties fo:text-align="justify" style:justify-single-word="false" fo:background-color="#ffffff">
        <style:background-image/>
      </style:paragraph-properties>
    </style:style>
    <style:style style:name="P18" style:family="paragraph" style:parent-style-name="Standard">
      <style:paragraph-properties fo:text-align="justify" style:justify-single-word="false" fo:background-color="#ffffff">
        <style:tab-stops>
          <style:tab-stop style:position="0cm"/>
        </style:tab-stops>
        <style:background-image/>
      </style:paragraph-properties>
    </style:style>
    <style:style style:name="P19" style:family="paragraph" style:parent-style-name="Standard">
      <style:paragraph-properties fo:margin-left="0cm" fo:margin-right="0.037cm" fo:text-indent="0cm" style:auto-text-indent="false" fo:background-color="#ffffff">
        <style:background-image/>
      </style:paragraph-properties>
    </style:style>
    <style:style style:name="P20" style:family="paragraph" style:parent-style-name="Standard">
      <style:paragraph-properties fo:margin-left="0cm" fo:margin-right="0.907cm" fo:text-align="center" style:justify-single-word="false" fo:text-indent="0cm" style:auto-text-indent="false" fo:background-color="#ffffff">
        <style:background-image/>
      </style:paragraph-properties>
      <style:text-properties fo:font-size="14pt" fo:language="uk" fo:country="UA" style:font-size-asian="14pt"/>
    </style:style>
    <style:style style:name="P21" style:family="paragraph" style:parent-style-name="Standard">
      <style:paragraph-properties fo:margin-left="0cm" fo:margin-right="0cm" fo:text-align="justify" style:justify-single-word="false" fo:text-indent="1.501cm" style:auto-text-indent="false" fo:background-color="#ffffff">
        <style:background-image/>
      </style:paragraph-properties>
      <style:text-properties fo:font-size="8pt" fo:language="uk" fo:country="UA" style:font-size-asian="8pt" style:font-size-complex="8pt"/>
    </style:style>
    <style:style style:name="P22" style:family="paragraph" style:parent-style-name="Standard">
      <style:paragraph-properties fo:margin-left="0cm" fo:margin-right="0cm" fo:text-align="justify" style:justify-single-word="false" fo:text-indent="1.249cm" style:auto-text-indent="false" fo:background-color="#ffffff">
        <style:background-image/>
      </style:paragraph-properties>
    </style:style>
    <style:style style:name="P23" style:family="paragraph" style:parent-style-name="Standard">
      <style:paragraph-properties fo:margin-left="0cm" fo:margin-right="0cm" fo:text-indent="1.249cm" style:auto-text-indent="false" fo:background-color="#ffffff">
        <style:background-image/>
      </style:paragraph-properties>
      <style:text-properties fo:font-size="14pt" fo:language="uk" fo:country="UA" style:font-size-asian="14pt"/>
    </style:style>
    <style:style style:name="P24" style:family="paragraph" style:parent-style-name="Text_20_body">
      <style:paragraph-properties fo:margin-left="0cm" fo:margin-right="0cm" fo:text-indent="1.249cm" style:auto-text-indent="false"/>
    </style:style>
    <style:style style:name="P25" style:family="paragraph" style:parent-style-name="Standard">
      <style:paragraph-properties fo:margin-left="0.034cm" fo:margin-right="0cm" fo:text-align="justify" style:justify-single-word="false" fo:text-indent="0cm" style:auto-text-indent="false" fo:background-color="#ffffff">
        <style:tab-stops>
          <style:tab-stop style:position="14.097cm"/>
        </style:tab-stops>
        <style:background-image/>
      </style:paragraph-properties>
    </style:style>
    <style:style style:name="P26" style:family="paragraph" style:parent-style-name="Standard">
      <style:paragraph-properties fo:margin-left="0.034cm" fo:margin-right="0cm" fo:text-align="justify" style:justify-single-word="false" fo:text-indent="0cm" style:auto-text-indent="false" fo:background-color="#ffffff">
        <style:tab-stops>
          <style:tab-stop style:position="14.097cm"/>
        </style:tab-stops>
        <style:background-image/>
      </style:paragraph-properties>
      <style:text-properties fo:font-size="14pt" fo:language="uk" fo:country="UA" fo:font-weight="bold" style:font-size-asian="14pt" style:font-weight-asian="bold"/>
    </style:style>
    <style:style style:name="P27" style:family="paragraph" style:parent-style-name="Standard">
      <style:paragraph-properties fo:margin-left="0.034cm" fo:margin-right="0cm" fo:text-align="justify" style:justify-single-word="false" fo:text-indent="0cm" style:auto-text-indent="false" fo:background-color="#ffffff">
        <style:tab-stops>
          <style:tab-stop style:position="14.097cm"/>
        </style:tab-stops>
        <style:background-image/>
      </style:paragraph-properties>
      <style:text-properties fo:font-size="14pt" fo:language="uk" fo:country="UA" style:font-size-asian="14pt"/>
    </style:style>
    <style:style style:name="P28" style:family="paragraph" style:parent-style-name="Standard">
      <style:paragraph-properties fo:margin-left="0.034cm" fo:margin-right="0cm" fo:text-align="justify" style:justify-single-word="false" fo:text-indent="0cm" style:auto-text-indent="false" fo:background-color="#ffffff">
        <style:tab-stops>
          <style:tab-stop style:position="14.097cm"/>
        </style:tab-stops>
        <style:background-image/>
      </style:paragraph-properties>
      <style:text-properties fo:font-size="12pt" fo:language="uk" fo:country="UA" style:font-size-asian="12pt" style:font-size-complex="12pt"/>
    </style:style>
    <style:style style:name="P29" style:family="paragraph" style:parent-style-name="Standard" style:master-page-name="Standard">
      <style:paragraph-properties fo:text-align="center" style:justify-single-word="false" style:page-number="auto"/>
      <style:text-properties fo:font-size="12pt" fo:language="uk" fo:country="UA" fo:font-style="italic" fo:font-weight="bold" style:font-size-asian="12pt" style:font-style-asian="italic" style:font-weight-asian="bold"/>
    </style:style>
    <style:style style:name="P30" style:family="paragraph" style:parent-style-name="Standard">
      <style:paragraph-properties fo:margin-left="0cm" fo:margin-right="0cm" fo:text-align="justify" style:justify-single-word="false" fo:text-indent="1.501cm" style:auto-text-indent="false" fo:background-color="#ffffff">
        <style:background-image/>
      </style:paragraph-properties>
      <style:text-properties fo:font-size="14pt" fo:language="uk" fo:country="UA" style:font-size-asian="14pt"/>
    </style:style>
    <style:style style:name="P31" style:family="paragraph" style:parent-style-name="Standard">
      <style:paragraph-properties fo:margin-left="0cm" fo:margin-right="0cm" fo:text-indent="1.249cm" style:auto-text-indent="false" fo:background-color="#ffffff">
        <style:background-image/>
      </style:paragraph-properties>
      <style:text-properties fo:font-size="14pt" fo:language="uk" fo:country="UA" style:font-size-asian="14pt"/>
    </style:style>
    <style:style style:name="P32" style:family="paragraph" style:parent-style-name="Standard">
      <style:paragraph-properties fo:margin-left="0cm" fo:margin-right="0cm" fo:text-align="justify" style:justify-single-word="false" fo:text-indent="1.249cm" style:auto-text-indent="false" fo:background-color="#ffffff">
        <style:background-image/>
      </style:paragraph-properties>
      <style:text-properties fo:font-size="14pt" fo:language="uk" fo:country="UA" style:font-size-asian="14pt"/>
    </style:style>
    <style:style style:name="P33" style:family="paragraph" style:parent-style-name="Standard">
      <style:paragraph-properties fo:margin-left="0cm" fo:margin-right="0cm" fo:text-align="justify" style:justify-single-word="false" fo:text-indent="1.249cm" style:auto-text-indent="false" fo:background-color="#ffffff">
        <style:background-image/>
      </style:paragraph-properties>
      <style:text-properties fo:font-size="14pt" fo:language="uk" fo:country="UA" style:font-size-asian="14pt" style:font-size-complex="14pt"/>
    </style:style>
    <style:style style:name="P34" style:family="paragraph" style:parent-style-name="Standard">
      <style:paragraph-properties fo:background-color="#ffffff">
        <style:background-image/>
      </style:paragraph-properties>
      <style:text-properties fo:font-size="14pt" fo:language="uk" fo:country="UA" style:font-size-asian="14pt"/>
    </style:style>
    <style:style style:name="P35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font-size="14pt" fo:language="uk" fo:country="UA" style:font-size-asian="14pt"/>
    </style:style>
    <style:style style:name="P36" style:family="paragraph" style:parent-style-name="Standard">
      <style:paragraph-properties fo:text-align="justify" style:justify-single-word="false" fo:background-color="#ffffff">
        <style:tab-stops>
          <style:tab-stop style:position="0cm"/>
        </style:tab-stops>
        <style:background-image/>
      </style:paragraph-properties>
      <style:text-properties fo:font-size="14pt" fo:language="uk" fo:country="UA" style:font-size-asian="14pt"/>
    </style:style>
    <style:style style:name="P37" style:family="paragraph" style:parent-style-name="Standard">
      <style:paragraph-properties fo:margin-left="0.034cm" fo:margin-right="0cm" fo:text-align="justify" style:justify-single-word="false" fo:text-indent="0cm" style:auto-text-indent="false" fo:background-color="#ffffff">
        <style:tab-stops>
          <style:tab-stop style:position="14.097cm"/>
        </style:tab-stops>
        <style:background-image/>
      </style:paragraph-properties>
      <style:text-properties fo:font-size="14pt" fo:language="uk" fo:country="UA" fo:font-weight="bold" style:font-size-asian="14pt" style:font-weight-asian="bold"/>
    </style:style>
    <style:style style:name="P38" style:family="paragraph" style:parent-style-name="Standard">
      <style:paragraph-properties fo:margin-left="0.034cm" fo:margin-right="0cm" fo:text-align="justify" style:justify-single-word="false" fo:text-indent="0cm" style:auto-text-indent="false" fo:background-color="#ffffff">
        <style:tab-stops>
          <style:tab-stop style:position="14.097cm"/>
        </style:tab-stops>
        <style:background-image/>
      </style:paragraph-properties>
      <style:text-properties fo:font-size="14pt" fo:language="uk" fo:country="UA" style:font-size-asian="14pt"/>
    </style:style>
    <style:style style:name="P39" style:family="paragraph" style:parent-style-name="Standard">
      <style:paragraph-properties fo:margin-left="0.034cm" fo:margin-right="0cm" fo:text-align="justify" style:justify-single-word="false" fo:text-indent="0cm" style:auto-text-indent="false" fo:background-color="#ffffff">
        <style:tab-stops>
          <style:tab-stop style:position="14.097cm"/>
        </style:tab-stops>
        <style:background-image/>
      </style:paragraph-properties>
      <style:text-properties fo:font-size="12pt" fo:language="uk" fo:country="UA" style:font-size-asian="12pt" style:font-size-complex="12pt"/>
    </style:style>
    <style:style style:name="P40" style:family="paragraph" style:parent-style-name="Standard">
      <style:text-properties fo:font-size="14pt" fo:language="uk" fo:country="UA" style:font-size-asian="14pt" style:font-size-complex="14pt"/>
    </style:style>
    <style:style style:name="P41" style:family="paragraph" style:parent-style-name="Standard">
      <style:text-properties style:font-name="Times New Roman CYR" fo:font-size="14pt" fo:language="uk" fo:country="UA" style:font-size-asian="14pt" style:font-name-complex="Times New Roman CYR" style:font-size-complex="14pt"/>
    </style:style>
    <style:style style:name="P42" style:family="paragraph" style:parent-style-name="Standard">
      <style:paragraph-properties>
        <style:tab-stops>
          <style:tab-stop style:position="1.767cm"/>
        </style:tab-stops>
      </style:paragraph-properties>
      <style:text-properties style:font-name="Times New Roman CYR" fo:font-size="14pt" fo:language="uk" fo:country="UA" style:font-size-asian="14pt" style:font-name-complex="Times New Roman CYR" style:font-size-complex="14pt"/>
    </style:style>
    <style:style style:name="T1" style:family="text">
      <style:text-properties fo:font-size="12pt" fo:language="uk" fo:country="UA" style:font-size-asian="12pt"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4" style:family="text">
      <style:text-properties fo:font-size="14pt" style:font-size-asian="14pt"/>
    </style:style>
    <style:style style:name="T5" style:family="text">
      <style:text-properties fo:font-size="14pt" fo:language="uk" fo:country="UA" style:font-size-asian="14pt"/>
    </style:style>
    <style:style style:name="T6" style:family="text">
      <style:text-properties fo:font-size="14pt" fo:language="uk" fo:country="UA" style:font-size-asian="14pt" style:font-size-complex="14pt"/>
    </style:style>
    <style:style style:name="T7" style:family="text">
      <style:text-properties fo:font-size="14pt" fo:language="uk" fo:country="UA" style:text-underline-style="solid" style:text-underline-width="auto" style:text-underline-color="font-color" style:font-size-asian="14pt"/>
    </style:style>
    <style:style style:name="T8" style:family="text">
      <style:text-properties fo:font-size="14pt" fo:language="en" fo:country="US" style:font-size-asian="14pt"/>
    </style:style>
    <style:style style:name="T9" style:family="text">
      <style:text-properties fo:color="#ff0000" fo:font-size="14pt" fo:language="uk" fo:country="UA" style:font-size-asian="14pt"/>
    </style:style>
    <style:style style:name="T10" style:family="text">
      <style:text-properties style:text-position="super 58%" fo:font-size="14pt" fo:language="uk" fo:country="UA" style:font-size-asian="14pt"/>
    </style:style>
    <style:style style:name="T11" style:family="text">
      <style:text-properties style:text-position="super 58%" fo:font-size="14pt" fo:language="uk" fo:country="UA" style:font-size-asian="14pt" style:font-size-complex="14pt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1.108cm, 1.478cm, 0.347cm, 2.265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2" draw:name="Изображение1" text:anchor-type="as-char" svg:width="1.325cm" svg:height="1.797cm" draw:z-index="0"><draw:image xlink:href="Pictures/200000160000200A00001DC4D16575E8.wmf" xlink:type="simple" xlink:show="embed" xlink:actuate="onLoad"/></draw:frame></text:p>
      <text:p text:style-name="P2"/>
      <text:p text:style-name="P5"><draw:frame draw:style-name="fr1" draw:name="Врезка1" text:anchor-type="paragraph" svg:width="17.145cm" draw:z-index="1"><draw:text-box fo:min-height="0.058cm"><table:table table:name="Таблица1" table:style-name="Таблица1"><table:table-column table:style-name="Таблица1.A"/><table:table-row table:style-name="Таблица1.1"><table:table-cell table:style-name="Таблица1.A1" office:value-type="string"><text:p text:style-name="P4">ДСНС УКРАЇНИ</text:p><text:p text:style-name="P1"/><text:p text:style-name="P8">НАЦІОНАЛЬНИЙ УНІВЕРСИТЕТ ЦИВІЛЬНОГО ЗАХИСТУ УКРАЇНИ</text:p><text:p text:style-name="P9">(НУЦЗ України)</text:p></table:table-cell></table:table-row></table:table></draw:text-box></draw:frame>НАКАЗ</text:p>
      <text:p text:style-name="P6">(з адміністративно-господарських питань)</text:p>
      <text:p text:style-name="P19"><text:span text:style-name="T1">13.01.2017</text:span><text:span text:style-name="T2"><text:tab/><text:tab/><text:tab/></text:span><text:span text:style-name="T1"> <text:s text:c="25"/></text:span><text:span text:style-name="T2">м. Харків<text:tab/><text:tab/><text:tab/> <text:s text:c="6"/></text:span><text:span text:style-name="T1"><text:s text:c="6"/></text:span><text:span text:style-name="T2"><text:s/></text:span><text:span text:style-name="T1"><text:s text:c="20"/></text:span><text:span text:style-name="T2"><text:s/>№ </text:span><text:span text:style-name="T1">15</text:span><text:span text:style-name="T3"> <text:s text:c="12"/></text:span></text:p>
      <text:p text:style-name="P20"/>
      <text:h text:style-name="Heading_20_1" text:outline-level="1">Про встановлення норм <text:span text:style-name="T5">витрати палива <text:s/>на автомобільному транспорті</text:span></text:h>
      <text:p text:style-name="P11"/>
      <text:p text:style-name="P12"/>
      <text:p text:style-name="P30">З метою впорядкування використання пально-мастильних матеріалів у підрозділах університету, у відповідності до наказу Міністерства транспорту України № 43 від 10.02.1998 року «Про затвердження норм витрати палива і мастильних матеріалів на автомобільному транспорті», наказу Міністерства інфраструктури України № 36 від 24.01.2012 року «Про затвердження Змін до Норм витрат палива і мастильних матеріалів на автомобільному транспорті» </text:p>
      <text:p text:style-name="P21"/>
      <text:p text:style-name="P15">НАКАЗУЮ:</text:p>
      <text:p text:style-name="P16"/>
      <text:p text:style-name="P24">1. Встановити базові лінійні норми витрати палива на автомобілі загального та спеціального <text:s/>призначення:</text:p>
      <text:p text:style-name="P22"><text:span text:style-name="T5">1.1. Для легкового спеціалізованого автомобіля </text:span><text:span text:style-name="T8">MITSUBISHI</text:span><text:span text:style-name="T5"> </text:span><text:span text:style-name="T8">PAJERO</text:span><text:span text:style-name="T5"> </text:span><text:span text:style-name="T8">SPORT</text:span><text:span text:style-name="T5"> – у розмірі 14,8 літрів бензину <text:s/>А-95 на 100 км пробігу.</text:span></text:p>
      <text:p text:style-name="P22"><text:span text:style-name="T5">1.2. Для легкового спеціалізованого автомобіля </text:span><text:span text:style-name="T8">VOLKSWAGEN</text:span><text:span text:style-name="T4"> </text:span><text:span text:style-name="T8">PASSAT</text:span><text:span text:style-name="T5"> – у розмірі 10,8 літрів бензину А-95 на 100 км пробігу.</text:span></text:p>
      <text:p text:style-name="P18"><text:span text:style-name="T5"><text:tab/>1.3. Для легкового спеціалізованого автомобіля </text:span><text:span text:style-name="T8">TOYOTA</text:span><text:span text:style-name="T4"> </text:span><text:span text:style-name="T8">CAMRY</text:span><text:span text:style-name="T4"> </text:span><text:span text:style-name="T5">– у розмірі 10,8 літрів бензину А-95 на 100 км пробігу.</text:span></text:p>
      <text:p text:style-name="P22"><text:span text:style-name="T5">1.4. Для легкового спеціалізованого автомобіля </text:span><text:span text:style-name="T8">CHEVROLET</text:span><text:span text:style-name="T4"> </text:span><text:span text:style-name="T8">AVEO</text:span><text:span text:style-name="T5"> – у розмірі 7,2 літрів бензину А-95 на 100 км пробігу.</text:span></text:p>
      <text:p text:style-name="P32">1.5. Для легкового спеціалізованого автомобіля ВАЗ – 210700-20 – у розмірі 8,8 літрів бензину А-92 на 100 км пробігу.</text:p>
      <text:p text:style-name="P32">1.6. Для легкового спеціалізованого автомобіля ВАЗ-21099 – у розмірі 8,3 літрів бензину А-95 на 100 км пробігу.</text:p>
      <text:p text:style-name="P32">1.7. Для легкового спеціалізованого автомобіля ЗАЗ - 110206 <text:s/>– у розмірі 6,4 літрів бензину А-92 на 100 км пробігу.</text:p>
      <text:p text:style-name="P32">1.8. Для легкового спеціалізованого автомобіля УАЗ – 31512 – у розмірі 15,5 літрів бензину А-92 на 100 км пробігу.</text:p>
      <text:p text:style-name="P32">1.9. Для легкового спеціалізованого автомобіля УАЗ-469 – у розмірі 16,0 літрів бензину А-92 на 100 км пробігу.</text:p>
      <text:p text:style-name="P22"><text:span text:style-name="T5">1.10. Для спеціального автомобіля </text:span><text:span text:style-name="T8">VOLKSWAGEN</text:span><text:span text:style-name="T5"> </text:span><text:span text:style-name="T8">TRANSPORTER</text:span><text:span text:style-name="T5"> <text:s/>– у розмірі 9,0 літрів дизельного палива на 100 км пробігу.</text:span></text:p>
      <text:p text:style-name="P32">1.11. Для <text:s/>спеціального автомобіля УАЗ-3962 – у розмірі 17,5 літрів бензину <text:s text:c="5"/>А-92 на 100 км пробігу.</text:p>
      <text:p text:style-name="P32"><text:soft-page-break/>1.12. Для спеціального автобуса ХАЗ-3250 – у розмірі 16,5 літрів дизельного пального на 100 км пробігу.</text:p>
      <text:p text:style-name="P32">1.13. Для автобуса ЛАЗ-695 – у розмірі 41,0 літрів бензину А-92 на 100 км пробігу.</text:p>
      <text:p text:style-name="P32">1.14. Для мікроавтобуса ГАЗ-2705 (32213) – у розмірі 15,5 літрів бензину <text:s text:c="2"/>А-92 на 100 км пробігу.</text:p>
      <text:p text:style-name="P32">1.15. Для вантажно-пасажирського автомобіля ГАЗ-2705 – у розмірі 13,6 літрів бензину А-92 на 100 км пробігу.</text:p>
      <text:p text:style-name="P32">1.16. Для вантажного автомобіля ГАЗ-330210 – у розмірі 13,6 літрів бензину <text:s text:c="5"/>А-92 на 100 км пробігу.</text:p>
      <text:p text:style-name="P32">1.17. Для вантажного автомобіля ГАЗ-5312 – у розмірі 25,0 літрів бензину А-92 на 100 км пробігу.</text:p>
      <text:p text:style-name="P32">1.18. Для вантажного автомобіля КАМАЗ - 5320 – у розмірі 25,0 літрів дизельного пального на 100 км пробігу.</text:p>
      <text:p text:style-name="P22"><text:span text:style-name="T5">1.19.</text:span><text:span text:style-name="T9"> </text:span><text:span text:style-name="T5">Для вантажного автомобіля ЗІЛ - 431410 – у розмірі 31,0 літрів бензину А-92 на 100 км пробігу.</text:span></text:p>
      <text:p text:style-name="P32">1.20. Для спеціального автомобіля КАМАЗ-4310 АЦ-7 <text:s/>– у розмірі 31,0 літрів дизельного пального на 100 км пробігу.</text:p>
      <text:p text:style-name="P32">1.21. Для вантажного автомобіля ЗІЛ - 131 – у розмірі 41,0 літрів бензину <text:s text:c="10"/>А-92 на 100 км пробігу.</text:p>
      <text:p text:style-name="P32">1.22. Для спеціального автомобіля <text:s/>УРАЛ-43202 КС-2573 – у розмірі 38,0 літрів дизельного пального на 100 км пробігу.</text:p>
      <text:p text:style-name="P32">1.23. Для спеціального автомобіля <text:s/>ГАЗ-САЗ - 3307 – у розмірі 28,0 літрів бензину А-92 на 100 км пробігу.</text:p>
      <text:p text:style-name="P32">1.24. Для спеціального автомобіля ЗІЛ-431412 АЦ-4,2 <text:s/>– у розмірі 32,0 літрів бензину А-92 на 100 км пробігу.</text:p>
      <text:p text:style-name="P32">1.25. Для спеціального автомобіля ГАЗ-66 – у розмірі 28,0 літрів бензину А-92 на 100 км пробігу.</text:p>
      <text:p text:style-name="P32">1.26. Для спеціального автомобіля ЗІЛ-431412 АЦ-40 – у розмірі 41,0 літрів бензину А-92 на 100 км пробігу.</text:p>
      <text:p text:style-name="P32">1.27. Для спеціального автомобіля ЗІЛ-130 АНР-40 <text:s/>– у розмірі 39,0 літрів бензину А-92 на 100 км пробігу.</text:p>
      <text:p text:style-name="P32">1.28. Для спеціального автомобіля ЗІЛ-131 АЦ-40 – у розмірі 51,5 літрів бензину <text:s/>А-92 на 100 км пробігу.</text:p>
      <text:p text:style-name="P32">1.29. Для спеціального автомобіля ЗІЛ-433104 АЦ-40 – у розмірі 33,0 літрів дизельного пального на 100 км пробігу.</text:p>
      <text:p text:style-name="P32">1.30. Для спеціального автомобіля ЗІЛ-131 АД-30 – у розмірі 49,0 літрів бензину <text:s text:c="2"/>А-92 на 100 км пробігу.</text:p>
      <text:p text:style-name="P32">1.31. Для спеціального автомобіля ГАЗ-33104 АППД-2 – у розмірі 16,6 літрів дизельного пального на 100 км пробігу.</text:p>
      <text:p text:style-name="P32">1.32. Для спеціального автомобіля ЗІЛ-432921 АЦ-40 – у розмірі 20,4 літрів дизельного пального на 100 км пробігу.</text:p>
      <text:p text:style-name="P22"><text:span text:style-name="T5">1.33. Для спеціального автомобіля </text:span><text:span text:style-name="T8">DAIMLER</text:span><text:span text:style-name="T4"> </text:span><text:span text:style-name="T8">BENZ</text:span><text:span text:style-name="T4"> 1419</text:span><text:span text:style-name="T8">F</text:span><text:span text:style-name="T5"> – у розмірі 28,0 літрів дизельного пального на 100 км пробігу.</text:span></text:p>
      <text:p text:style-name="P22"><text:span text:style-name="T5">1.34. Для спеціального автомобіля </text:span><text:span text:style-name="T8">IVECO</text:span><text:span text:style-name="T4"> </text:span><text:span text:style-name="T8">MAGIRUS</text:span><text:span text:style-name="T5"> </text:span><text:span text:style-name="T8">LF</text:span><text:span text:style-name="T4">16</text:span><text:span text:style-name="T8">TS</text:span><text:span text:style-name="T5"> – у розмірі 18,0 літрів дизельного пального на 100 км пробігу.</text:span></text:p>
      <text:p text:style-name="P22"><text:span text:style-name="T5">1.35. Для спеціального автомобіля </text:span><text:span text:style-name="T8">DAIMLER</text:span><text:span text:style-name="T4"> </text:span><text:span text:style-name="T8">BENZ</text:span><text:span text:style-name="T4"> 1019 </text:span><text:span text:style-name="T8">AF</text:span><text:span text:style-name="T5"> – у розмірі 23,0 літрів дизельного пального на 100 км пробігу.</text:span></text:p>
      <text:p text:style-name="P23"><text:soft-page-break/>2. Встановити норми витрати пального при роботі спеціального обладнання:</text:p>
      <text:p text:style-name="P32">2.1. Для спеціального автомобіля <text:s/>УРАЛ-43202 КС-2573 – у розмірі 6,0 літрів дизельного пального на годину роботи.</text:p>
      <text:p text:style-name="P32">2.2. Для спеціального автомобіля ЗІЛ-431412 АЦ-4,2 <text:s/>– у розмірі <text:s/>3,0 літрів бензину А-92 на годину роботи.</text:p>
      <text:p text:style-name="P32">2.3. Для спеціального автомобіля ЗІЛ-431412 АЦ-40 <text:s/>– у розмірі 18,0 літрів бензину А-92 на годину роботи.</text:p>
      <text:p text:style-name="P32">2.4. Для спеціального автомобіля ЗІЛ-131 АД-30 – у розмірі 15,0 літрів бензину <text:s/>А-92 на годину роботи.</text:p>
      <text:p text:style-name="P32">2.5. Для спеціального автомобіля ЗІЛ-131 АЦ-40 <text:s/>– у розмірі 21,0 літрів бензину А-92 на годину роботи.</text:p>
      <text:p text:style-name="P32">2.6. Для спеціального автомобіля ЗІЛ-130 <text:s/>АНР-40 <text:s/>– у розмірі 18,0 літрів бензину А-92 <text:s/>на годину роботи.</text:p>
      <text:p text:style-name="P32">2.7. Для спеціального автомобіля ЗІЛ-432921 АЦ-40 – у розмірі 16,8 літрів дизельного пального на годину роботи.</text:p>
      <text:p text:style-name="P32">2.8. Для спеціального автомобіля ЗІЛ-433104 АЦ-40 – у розмірі 15,0 літрів дизельного пального на годину роботи.</text:p>
      <text:p text:style-name="P32">2.9. Для спеціального автомобіля ГАЗ-33104 АППД-2 – у розмірі 8,0 літрів бензину А-92 на годину роботи насосу та у розмірі 2,7 літрів бензину А-92 на годину роботи електростанції. </text:p>
      <text:p text:style-name="P22"><text:span text:style-name="T5">2.10. Для спеціального автомобіля </text:span><text:span text:style-name="T8">DAIMLER</text:span><text:span text:style-name="T4"> </text:span><text:span text:style-name="T8">BENZ</text:span><text:span text:style-name="T5"> </text:span><text:span text:style-name="T4">1419</text:span><text:span text:style-name="T8">F</text:span><text:span text:style-name="T5"> – у розмірі 12,0 літрів дизельного пального на годину роботи з обладнанням та 6,0 літрів дизельного пального на годину роботи без обладнання. </text:span></text:p>
      <text:p text:style-name="P22"><text:span text:style-name="T5">2.11. Для спеціального автомобіля </text:span><text:span text:style-name="T8">IVECO</text:span><text:span text:style-name="T4"> </text:span><text:span text:style-name="T8">MAGIRUS</text:span><text:span text:style-name="T5"> – у розмірі 10,0 літрів дизельного пального на годину роботи з обладнанням та 8,0 літрів дизельного пального на годину роботи без обладнання.</text:span></text:p>
      <text:p text:style-name="P22"><text:span text:style-name="T5">2.12. Для спеціального автомобіля </text:span><text:span text:style-name="T8">DAIMLER</text:span><text:span text:style-name="T4"> </text:span><text:span text:style-name="T8">BENZ</text:span><text:span text:style-name="T5"> </text:span><text:span text:style-name="T4">1</text:span><text:span text:style-name="T5">0</text:span><text:span text:style-name="T4">19</text:span><text:span text:style-name="T5">А</text:span><text:span text:style-name="T8">F</text:span><text:span text:style-name="T5"> – у розмірі 8,0 літрів дизельного пального на годину роботи з обладнанням та 5,0 літрів дизельного пального на годину роботи без обладнання.</text:span></text:p>
      <text:p text:style-name="P23">3. Встановити коефіцієнти коректировки норм витрати палива:</text:p>
      <text:p text:style-name="P23">3.1. Норми витрати палива збільшуються:</text:p>
      <text:p text:style-name="P32">3.1.1. При роботі в зимових умовах – в залежності від фактичної температури повітря:</text:p>
      <text:p text:style-name="P10"><text:span text:style-name="T5">- від 0</text:span><text:span text:style-name="T10">0</text:span><text:span text:style-name="T5">С до -10</text:span><text:span text:style-name="T10">0</text:span><text:span text:style-name="T5">С – 2 %;</text:span></text:p>
      <text:p text:style-name="P10"><text:span text:style-name="T5">- від -10</text:span><text:span text:style-name="T10">0</text:span><text:span text:style-name="T5">С до -20</text:span><text:span text:style-name="T10">0</text:span><text:span text:style-name="T5">С – 6 %;</text:span></text:p>
      <text:p text:style-name="P10"><text:span text:style-name="T5">- від -20</text:span><text:span text:style-name="T10">0</text:span><text:span text:style-name="T5">С та нижче – 10 %;</text:span></text:p>
      <text:p text:style-name="P23">3.1.2. При роботі в умовах міста:</text:p>
      <text:p text:style-name="P13">- в межах міст, а також селищах міського типу та населених пунктах при наявності в них регульованих перехресть (світлофорів) – 5 %;</text:p>
      <text:p text:style-name="P13">- в межах міст Алчевськ, Біла Церква, Бровари, Вінниця, Горлівка, Дніпродзержинськ, Єнакієве, Житомир, Івано-Франківськ, Кам’янець-Подільський, Кіровоград, Кременчук, Кривий Ріг, Лисичанськ, Луганськ, Луцьк, Макіївка, Маріуполь, Мелітополь, Миколаїв, <text:s/>Нікополь, Павлоград, Полтава, Рівне, Сєверодонецьк, Слов’янськ, Суми, Тернопіль, Ужгород, Херсон, Хмельницький, Черкаси, Чернігів, Чернівці – 10 %;</text:p>
      <text:p text:style-name="P11">- в межах міст Дніпропетровськ, Донецьк, Запоріжжя, Київ, Львів, Одеса, Харків – 15 %;</text:p>
      <text:p text:style-name="P22"><text:span text:style-name="T5">3.1.3. При пробігу першої тисячі кілометрів новими автомобілями, </text:span><text:soft-page-break/><text:span text:style-name="T5">напрацювання перших 60 мотогодин новим обладнанням (двигунами), а також <text:s/>після проходження капітального ремонту – 10 %;</text:span></text:p>
      <text:p text:style-name="P23">3.1.4. Для автомобілів, які експлуатуються:</text:p>
      <text:p text:style-name="P11">- більше 5 років із загальним пробігом понад 100 тис. км <text:s/>– 3 %;</text:p>
      <text:p text:style-name="P11">- більше 8 років або із загальним пробігом понад 150 тис. км <text:s/>– 5 %;</text:p>
      <text:p text:style-name="P11">- більше 11 років або із загальним пробігом понад 250 тис. км <text:s/>– 7 %;</text:p>
      <text:p text:style-name="P11">- більше 14 років або із загальним пробігом понад 400 тис. км <text:s/>– 9 %;</text:p>
      <text:p text:style-name="P23">3.1.5. Під час навчальної їзди:</text:p>
      <text:p text:style-name="P11">- на дорогах загального користування в межах міста <text:s/>– 20 %;</text:p>
      <text:p text:style-name="P11">- на дорогах загального користування поза межами міста <text:s/>– 5 %;</text:p>
      <text:p text:style-name="P17"><text:span text:style-name="T5">- на спеціально відведених майданчиках, в</text:span><text:span text:style-name="T4"> </text:span><text:span text:style-name="T5">випадку маневрування з пониженими швидкостями, частих зупинок, рух заднім ходом – 40 %.</text:span></text:p>
      <text:p text:style-name="P33">3.1.6. У випадку використання кондиціонеру або <text:s/>установки «клімат-контроль» <text:s/>залежно від фактичної температури повітря: </text:p>
      <text:p text:style-name="P10"><text:span text:style-name="T6">- від +20</text:span><text:span text:style-name="T11">0</text:span><text:span text:style-name="T6">С включно до +25</text:span><text:span text:style-name="T11">0</text:span><text:span text:style-name="T6">С включно – 5 %;</text:span></text:p>
      <text:p text:style-name="P10"><text:span text:style-name="T6">- вище ніж +25</text:span><text:span text:style-name="T11">0</text:span><text:span text:style-name="T6">С та до +30</text:span><text:span text:style-name="T11">0</text:span><text:span text:style-name="T6">С включно – 7 %;</text:span></text:p>
      <text:p text:style-name="P10"><text:span text:style-name="T6">- вище ніж +30</text:span><text:span text:style-name="T11">0</text:span><text:span text:style-name="T6">С – 10 %;</text:span></text:p>
      <text:p text:style-name="P32">3.1.7. У випадку використання автономних систем обігріву <text:s/>залежно від фактичної температури повітря:</text:p>
      <text:p text:style-name="P10"><text:span text:style-name="T5">- нижче ніж +15</text:span><text:span text:style-name="T10">0</text:span><text:span text:style-name="T5">С та до +5</text:span><text:span text:style-name="T10">0</text:span><text:span text:style-name="T5">С включно – 2 %;</text:span></text:p>
      <text:p text:style-name="P10"><text:span text:style-name="T5">- нижче ніж +5</text:span><text:span text:style-name="T10">0</text:span><text:span text:style-name="T5">С та до -5</text:span><text:span text:style-name="T10">0</text:span><text:span text:style-name="T5">С включно – 4 %;</text:span></text:p>
      <text:p text:style-name="P10"><text:span text:style-name="T5">- нижче ніж -5</text:span><text:span text:style-name="T10">0</text:span><text:span text:style-name="T5">С та до -15</text:span><text:span text:style-name="T10">0</text:span><text:span text:style-name="T5">С включно – 6 %;</text:span></text:p>
      <text:p text:style-name="P10"><text:span text:style-name="T5">- нижче ніж -15</text:span><text:span text:style-name="T10">0</text:span><text:span text:style-name="T5">С та до -25</text:span><text:span text:style-name="T10">0</text:span><text:span text:style-name="T5">С включно – 8 %;</text:span></text:p>
      <text:p text:style-name="P10"><text:span text:style-name="T5">- нижче ніж -25</text:span><text:span text:style-name="T10">0</text:span><text:span text:style-name="T5">С – 10 %; </text:span></text:p>
      <text:p text:style-name="P36"><text:tab/>3.1.8 Для автомобілів-фургонів та при обладнанні бортових автомобілів чи автопоїздів тентами – 5 % при їзді за межами міста.</text:p>
      <text:p text:style-name="P23">3.2. Норми витрати палива зменшуються:</text:p>
      <text:p text:style-name="P32">3.2.1. При роботі за межами населених пунктів на дорогах загального користування, у тому числі на дорогах, що проходять через населені пункти та позначені знаком 5.47 Правил дорожнього руху для всіх автомобілів – <text:s text:c="2"/>15 %;</text:p>
      <text:p text:style-name="P32">4. При роботі автомобіля, на якому встановлено газобалонне обладнання застосовувати переводний коефіциент:</text:p>
      <text:p text:style-name="P11">- бензин – природний газ (метан) – 1:1;</text:p>
      <text:p text:style-name="P11">- бензин – нафтовий газ (пропан) – 1:1,25.</text:p>
      <text:p text:style-name="P32">5. Встановити норму витрати пального при виконанні транспортної роботи бортовими вантажними автомобілями, автомобілями-фургонами та вантажопасажирськими автомобілями в залежності від вида палива:</text:p>
      <text:p text:style-name="P11">- бензин – 2,0 л/100 т*км;</text:p>
      <text:p text:style-name="P11">- дизельне пальне – 1,3 л/100 т*км;</text:p>
      <text:p text:style-name="P23">5.1. При роботі за межами міста на дорогах із твердим покриттям:</text:p>
      <text:p text:style-name="P11">- бензин – 1,4 л/100 т*км;</text:p>
      <text:p text:style-name="P11">- дизельне пальне – 0,9 л/100 т*км;</text:p>
      <text:p text:style-name="P22"><text:span text:style-name="T5">6. У разі відсутності у вищезазначених наказах норм витрат пального, мастильних матеріалів та спеціальних рідин для спеціальної, інженерної техніки, технічних засобів, що не ввійшли у вищезазначені накази, списання пально-мастильних матеріалів проводити відповідно до наказу Міністерства оборони України від 06.01.1999 № 1 «Норми витрати пального, масел, мастил і спеціальних рідин при експлуатації, ремонті та консервації військової техніки й </text:span><text:soft-page-break/><text:span text:style-name="T5">озброєння Збройних Сил України», наказу Міністерства оборони України від 08.01.2014 № 2 «Про внесення Змін до наказу Міністра оборони України від 06.01.99 № 1» <text:s/>та рекомендаціями заводів-виробників.</text:span></text:p>
      <text:p text:style-name="P32">7. Вважати таким, що втратив чинність наказ НУЦЗУ (з адміністративно-господарських питань) від 26.01.2015 року № 26 «Про встановлення норм витрати палива на автомобільному транспорті».</text:p>
      <text:p text:style-name="P32">8. Контроль за виконанням наказу покласти на полковника служби цивільного захисту КОВРЕГІНА Володимира Володимировича – першого проректора університету.</text:p>
      <text:p text:style-name="P11"/>
      <text:p text:style-name="P11"/>
      <text:p text:style-name="P11"/>
      <text:p text:style-name="P11"/>
      <text:p text:style-name="P13"/>
      <text:p text:style-name="P13">Ректор університету</text:p>
      <text:p text:style-name="P13">генерал-лейтенант служби цивільного захисту <text:s text:c="11"/><text:tab/><text:tab/>В.П. Садковий</text:p>
      <text:p text:style-name="P13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><text:soft-page-break/></text:p>
      <text:p text:style-name="P26">ПОГОДЖЕНО:</text:p>
      <text:p text:style-name="P27"/>
      <text:p text:style-name="P3">Перший проректор</text:p>
      <text:p text:style-name="P3">полковник служби цивільного захисту<text:tab/><text:tab/><text:tab/><text:tab/>В.В. Коврегін</text:p>
      <text:p text:style-name="P3"/>
      <text:p text:style-name="P3">Начальник відділу </text:p>
      <text:p text:style-name="P3">адміністративної роботи</text:p>
      <text:p text:style-name="P3">підполковник служби цивільного захисту<text:tab/><text:tab/><text:tab/>С.С.Щербак</text:p>
      <text:p text:style-name="P3"/>
      <text:p text:style-name="P7">Начальник сектора з питань запобігання </text:p>
      <text:p text:style-name="P7">та виявлення корупції</text:p>
      <text:p text:style-name="P41">підполковник служби цивільного захисту<text:tab/><text:tab/><text:tab/>С.О.Скляров</text:p>
      <text:p text:style-name="P7"/>
      <text:p text:style-name="P7">Начальник юридичного сектора <text:s/></text:p>
      <text:p text:style-name="P41">майор служби цивільного захисту<text:tab/><text:tab/><text:tab/><text:tab/><text:tab/>В.Д. Тогобицька</text:p>
      <text:p text:style-name="P27"/>
      <text:p text:style-name="P27"/>
      <text:p text:style-name="P27"/>
      <text:p text:style-name="P27"/>
      <text:p text:style-name="P27"/>
      <text:p text:style-name="P14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14"><text:s/></text:p>
      <text:p text:style-name="P25"><text:span text:style-name="T5">Надрук. </text:span><text:span text:style-name="T7">4</text:span><text:span text:style-name="T5"> прим</text:span></text:p>
      <text:p text:style-name="P27">1 – до справи</text:p>
      <text:p text:style-name="P27">2 – СТЗ</text:p>
      <text:p text:style-name="P27">3 – ВЕФ</text:p>
      <text:p text:style-name="P27">4 – НПРЧ</text:p>
      <text:p text:style-name="P27"><text:s/></text:p>
      <text:p text:style-name="P27"/>
      <text:p text:style-name="P27"/>
      <text:p text:style-name="P27"/>
      <text:p text:style-name="P28">Плигун</text:p>
      <text:p text:style-name="P28">13.01.17 р.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background-color="#ffffff">
        <style:background-image/>
      </style:paragraph-properties>
      <style:text-properties fo:font-size="14pt" fo:language="uk" fo:country="UA" style:font-size-asian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10.014cm" fo:text-indent="0cm" style:auto-text-indent="false" fo:background-color="#ffffff" fo:keep-with-next="always">
        <style:background-image/>
      </style:paragraph-properties>
      <style:text-properties fo:font-size="14pt" fo:language="uk" fo:country="UA" style:font-size-asian="14pt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8.89cm" fo:margin-right="0cm" fo:text-align="justify" style:justify-single-word="false" fo:text-indent="0cm" style:auto-text-indent="false" style:text-autospace="ideograph-alpha"/>
      <style:text-properties fo:font-size="12pt" fo:language="uk" fo:country="UA" fo:font-style="italic" style:font-size-asian="12pt" style:font-style-asian="italic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Основной_20_текст_20_с_20_отступом_20_3_20__2b__20_18_20_пт" style:display-name="Основной текст с отступом 3 + 18 пт" style:family="paragraph" style:parent-style-name="Основной_20_текст_20_с_20_отступом_20_3">
      <style:paragraph-properties fo:margin-left="0cm" fo:margin-right="0cm" fo:text-align="center" style:justify-single-word="false" fo:text-indent="0cm" style:auto-text-indent="false"/>
      <style:text-properties fo:font-size="18pt" fo:letter-spacing="0.032cm" fo:font-style="normal" fo:font-weight="bold" style:font-size-asian="18pt" style:font-style-asian="normal" style:font-weight-asian="bold" style:font-size-complex="28pt" style:text-scale="115%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3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0" style:family="text"/>
    <style:style style:name="WW8Num7z1" style:family="text">
      <style:text-properties fo:color="#000000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10z0" style:family="text"/>
    <style:style style:name="WW8Num11z0" style:family="text"/>
    <style:style style:name="WW8Num12z0" style:family="text"/>
    <style:style style:name="WW8Num13z0" style:family="text"/>
    <style:style style:name="WW8Num13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0" style:family="text"/>
    <style:style style:name="WW8Num1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/>
    <style:style style:name="WW8Num18z0" style:family="text"/>
    <style:style style:name="WW8Num19z0" style:family="text"/>
    <style:style style:name="WW8Num19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1" text:start-value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0" style:num-format="1" text:start-value="22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1z0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z0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1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z0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1z0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z0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1z0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4" text:style-name="WW8Num2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2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2z0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text:style-name="WW8Num2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2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979cm" fo:text-indent="-0.979cm" fo:margin-left="0.979cm"/>
        </style:list-level-properties>
      </text:list-level-style-number>
      <text:list-level-style-number text:level="2" text:style-name="WW8Num3z1" style:num-suffix="." style:num-format="1" text:start-value="22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3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3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3z0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text:style-name="WW8Num3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3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979cm" fo:text-indent="-0.979cm" fo:margin-left="0.979cm"/>
        </style:list-level-properties>
      </text:list-level-style-number>
      <text:list-level-style-number text:level="2" text:style-name="WW8Num6z1" style:num-suffix="." style:num-format="1" text:start-value="2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6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6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6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6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6z0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text:style-name="WW8Num6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6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text:style-name="WW8Num7z1" style:num-suffix="." style:num-format="1" text:display-levels="2">
        <style:list-level-properties text:list-level-position-and-space-mode="label-alignment">
          <style:list-level-label-alignment text:label-followed-by="listtab" text:list-tab-stop-position="2.519cm" fo:text-indent="-1.27cm" fo:margin-left="2.519cm"/>
        </style:list-level-properties>
      </text:list-level-style-number>
      <text:list-level-style-number text:level="3" text:style-name="WW8Num7z0" style:num-suffix="." style:num-format="1" text:display-levels="3">
        <style:list-level-properties text:list-level-position-and-space-mode="label-alignment">
          <style:list-level-label-alignment text:label-followed-by="listtab" text:list-tab-stop-position="2.519cm" fo:text-indent="-1.27cm" fo:margin-left="2.519cm"/>
        </style:list-level-properties>
      </text:list-level-style-number>
      <text:list-level-style-number text:level="4" text:style-name="WW8Num7z0" style:num-suffix="." style:num-format="1" text:display-levels="4">
        <style:list-level-properties text:list-level-position-and-space-mode="label-alignment">
          <style:list-level-label-alignment text:label-followed-by="listtab" text:list-tab-stop-position="3.154cm" fo:text-indent="-1.905cm" fo:margin-left="3.154cm"/>
        </style:list-level-properties>
      </text:list-level-style-number>
      <text:list-level-style-number text:level="5" text:style-name="WW8Num7z0" style:num-suffix="." style:num-format="1" text:display-levels="5">
        <style:list-level-properties text:list-level-position-and-space-mode="label-alignment">
          <style:list-level-label-alignment text:label-followed-by="listtab" text:list-tab-stop-position="3.154cm" fo:text-indent="-1.905cm" fo:margin-left="3.154cm"/>
        </style:list-level-properties>
      </text:list-level-style-number>
      <text:list-level-style-number text:level="6" text:style-name="WW8Num7z0" style:num-suffix="." style:num-format="1" text:display-levels="6">
        <style:list-level-properties text:list-level-position-and-space-mode="label-alignment">
          <style:list-level-label-alignment text:label-followed-by="listtab" text:list-tab-stop-position="3.789cm" fo:text-indent="-2.54cm" fo:margin-left="3.789cm"/>
        </style:list-level-properties>
      </text:list-level-style-number>
      <text:list-level-style-number text:level="7" text:style-name="WW8Num7z0" style:num-suffix="." style:num-format="1" text:display-levels="7">
        <style:list-level-properties text:list-level-position-and-space-mode="label-alignment">
          <style:list-level-label-alignment text:label-followed-by="listtab" text:list-tab-stop-position="4.424cm" fo:text-indent="-3.175cm" fo:margin-left="4.424cm"/>
        </style:list-level-properties>
      </text:list-level-style-number>
      <text:list-level-style-number text:level="8" text:style-name="WW8Num7z0" style:num-suffix="." style:num-format="1" text:display-levels="8">
        <style:list-level-properties text:list-level-position-and-space-mode="label-alignment">
          <style:list-level-label-alignment text:label-followed-by="listtab" text:list-tab-stop-position="4.424cm" fo:text-indent="-3.175cm" fo:margin-left="4.424cm"/>
        </style:list-level-properties>
      </text:list-level-style-number>
      <text:list-level-style-number text:level="9" text:style-name="WW8Num7z0" style:num-suffix="." style:num-format="1" text:display-levels="9">
        <style:list-level-properties text:list-level-position-and-space-mode="label-alignment">
          <style:list-level-label-alignment text:label-followed-by="listtab" text:list-tab-stop-position="5.059cm" fo:text-indent="-3.81cm" fo:margin-left="5.0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979cm" fo:text-indent="-0.979cm" fo:margin-left="0.979cm"/>
        </style:list-level-properties>
      </text:list-level-style-number>
      <text:list-level-style-number text:level="2" text:style-name="WW8Num9z0" style:num-suffix="." style:num-format="1" text:start-value="20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9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9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9z0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text:style-name="WW8Num9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9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10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0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10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0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10z0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text:style-name="WW8Num10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10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 text:start-value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11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11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1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11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1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11z0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text:style-name="WW8Num11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11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 text:start-value="3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12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12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2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12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2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12z0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text:style-name="WW8Num12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12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979cm" fo:text-indent="-0.979cm" fo:margin-left="0.979cm"/>
        </style:list-level-properties>
      </text:list-level-style-number>
      <text:list-level-style-number text:level="2" text:style-name="WW8Num13z1" style:num-suffix="." style:num-format="1" text:start-value="22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13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3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13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3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13z0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text:style-name="WW8Num13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13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 text:start-value="2">
        <style:list-level-properties text:list-level-position-and-space-mode="label-alignment">
          <style:list-level-label-alignment text:label-followed-by="listtab" text:list-tab-stop-position="0.979cm" fo:text-indent="-0.979cm" fo:margin-left="0.979cm"/>
        </style:list-level-properties>
      </text:list-level-style-number>
      <text:list-level-style-number text:level="2" text:style-name="WW8Num15z0" style:num-suffix="." style:num-format="1" text:start-value="20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15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5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15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5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15z0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text:style-name="WW8Num15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15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17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7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17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7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17z0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text:style-name="WW8Num17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17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0" style:num-format="1" text:start-value="22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18z0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8z0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18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8z0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18z0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8z0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18z0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 text:start-value="2">
        <style:list-level-properties text:list-level-position-and-space-mode="label-alignment">
          <style:list-level-label-alignment text:label-followed-by="listtab" text:list-tab-stop-position="0.979cm" fo:text-indent="-0.979cm" fo:margin-left="0.979cm"/>
        </style:list-level-properties>
      </text:list-level-style-number>
      <text:list-level-style-number text:level="2" text:style-name="WW8Num19z1" style:num-suffix="." style:num-format="1" text:start-value="23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1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9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1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9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19z0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text:style-name="WW8Num19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19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50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marina</meta:initial-creator>
    <meta:creation-date>2017-01-12T08:47:00</meta:creation-date>
    <dc:date>2017-01-16T16:24:29.431000000</dc:date>
    <meta:print-date>2015-01-24T06:49:00</meta:print-date>
    <meta:editing-cycles>7</meta:editing-cycles>
    <meta:editing-duration>PT1H29M37S</meta:editing-duration>
    <meta:generator>LibreOffice/4.3.2.2$Windows_x86 LibreOffice_project/edfb5295ba211bd31ad47d0bad0118690f76407d</meta:generator>
    <meta:document-statistic meta:table-count="1" meta:image-count="1" meta:object-count="0" meta:page-count="6" meta:paragraph-count="126" meta:word-count="1572" meta:character-count="11006" meta:non-whitespace-character-count="9296"/>
  </office:meta>
</office:document-meta>
</file>