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6cm" fo:margin-left="-0.191cm" table:align="left" style:writing-mode="lr-tb"/>
    </style:style>
    <style:style style:name="Таблица1.A" style:family="table-column">
      <style:table-column-properties style:column-width="16.886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2" style:family="paragraph" style:parent-style-name="Standard"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76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5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uk" fo:country="UA" style:font-size-asian="14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0.695cm"/>
        </style:tab-stops>
        <style:background-image/>
      </style:paragraph-properties>
      <style:text-properties fo:font-size="14pt" fo:language="uk" fo:country="UA" style:font-size-asian="14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11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501cm" style:auto-text-indent="false" fo:background-color="#ffffff">
        <style:background-image/>
      </style:paragraph-properties>
      <style:text-properties fo:font-size="5pt" fo:language="uk" fo:country="UA" style:font-size-asian="5pt" style:font-size-complex="5pt"/>
    </style:style>
    <style:style style:name="P12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13" style:family="paragraph" style:parent-style-name="Standard">
      <style:paragraph-properties fo:margin-top="0.176cm" fo:margin-bottom="0cm" loext:contextual-spacing="false" fo:background-color="#ffffff">
        <style:background-image/>
      </style:paragraph-properties>
      <style:text-properties fo:font-size="5pt" fo:language="uk" fo:country="UA" fo:font-weight="bold" style:font-size-asian="5pt" style:font-weight-asian="bold" style:font-size-complex="5pt"/>
    </style:style>
    <style:style style:name="P14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0.01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751cm" fo:margin-right="0cm" fo:text-align="justify" style:justify-single-word="false" fo:text-indent="0.519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</style:style>
    <style:style style:name="P19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20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2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4" style:family="paragraph" style:parent-style-name="Основной_20_текст_20_с_20_отступом_20_3">
      <style:paragraph-properties fo:margin-left="0cm" fo:margin-right="0cm" fo:margin-top="0.423cm" fo:margin-bottom="0cm" loext:contextual-spacing="false" fo:text-indent="0cm" style:auto-text-indent="false"/>
    </style:style>
    <style:style style:name="P25" style:family="paragraph" style:parent-style-name="Основной_20_текст_20_с_20_отступом_20_3">
      <style:paragraph-properties fo:margin-left="0cm" fo:margin-right="0cm" fo:margin-top="0.423cm" fo:margin-bottom="0cm" loext:contextual-spacing="false" fo:text-indent="0cm" style:auto-text-indent="false"/>
      <style:text-properties fo:color="#ffffff" fo:font-style="normal" style:font-style-asian="normal" style:font-size-complex="12pt"/>
    </style:style>
    <style:style style:name="P26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weight-complex="bold"/>
    </style:style>
    <style:style style:name="T4" style:family="text">
      <style:text-properties fo:font-size="14pt" fo:font-style="normal" style:font-size-asian="14pt" style:font-style-asian="normal" style:font-size-complex="14pt" style:font-weight-complex="bold"/>
    </style:style>
    <style:style style:name="T5" style:family="text">
      <style:text-properties fo:font-size="14pt" fo:language="ru" fo:country="RU" fo:font-style="normal" style:font-size-asian="14pt" style:font-style-asian="normal" style:font-size-complex="14pt"/>
    </style:style>
    <style:style style:name="T6" style:family="text">
      <style:text-properties fo:font-size="14pt" fo:language="uk" fo:country="UA" style:font-size-asian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fo:font-weight="bold" style:font-size-asian="14pt" style:font-weight-asian="bold"/>
    </style:style>
    <style:style style:name="T9" style:family="text">
      <style:text-properties fo:font-size="14pt" fo:language="uk" fo:country="UA" style:text-underline-style="solid" style:text-underline-width="auto" style:text-underline-color="font-color" style:font-size-asian="14pt"/>
    </style:style>
    <style:style style:name="T10" style:family="text">
      <style:text-properties fo:font-size="28pt" fo:letter-spacing="0.106cm" style:font-size-asian="28pt"/>
    </style:style>
    <style:style style:name="T11" style:family="text">
      <style:text-properties fo:font-size="11pt" fo:language="uk" fo:country="UA" style:font-size-asian="11pt" style:font-size-complex="11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language="uk" fo:country="UA" style:font-size-asian="12pt" style:font-size-complex="12pt"/>
    </style:style>
    <style:style style:name="T16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text-position="super 58%" fo:font-size="14pt" fo:language="uk" fo:country="UA" style:font-size-asian="14pt"/>
    </style:style>
    <style:style style:name="T18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Объект1" text:anchor-type="as-char" svg:width="1.718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span text:style-name="T3">ДЕРЖАВНА</text:span><text:span text:style-name="T3"> </text:span><text:span text:style-name="T3">СЛУЖБА</text:span><text:span text:style-name="T3"> </text:span><text:span text:style-name="T3">УКРАЇНИ</text:span><text:span text:style-name="T3"> </text:span><text:span text:style-name="T3">З</text:span><text:span text:style-name="T3"> </text:span><text:span text:style-name="T3">НАДЗВИЧАЙНИХ</text:span><text:span text:style-name="T3"> </text:span><text:span text:style-name="T3">СИТУАЦІЙ</text:span></text:p>
            <text:p text:style-name="P23"/>
            <text:p text:style-name="P5">НАЦІОНАЛЬНИЙ УНІВЕРСИТЕТ ЦИВІЛЬНОГО ЗАХИСТУ УКРАЇНИ</text:p>
          </table:table-cell>
        </table:table-row>
      </table:table>
      <text:p text:style-name="P22"/>
      <text:p text:style-name="Основной_20_текст_20_с_20_отступом_20_3_20__2b__20_18_20_пт">НАКАЗ</text:p>
      <text:p text:style-name="P1">(з адміністративно-господарських питань)</text:p>
      <text:p text:style-name="Standard"><text:span text:style-name="T12">“</text:span><text:span text:style-name="T13"> <text:s/></text:span><text:span text:style-name="T14"><text:s text:c="2"/></text:span><text:span text:style-name="T13">24</text:span><text:span text:style-name="T14"> <text:s text:c="5"/></text:span><text:span text:style-name="T12">“</text:span><text:span text:style-name="T13"> <text:s text:c="3"/></text:span><text:span text:style-name="T14"><text:s text:c="6"/></text:span><text:span text:style-name="T13">10</text:span><text:span text:style-name="T14"> <text:s text:c="8"/></text:span><text:span text:style-name="T13"><text:s text:c="4"/></text:span><text:span text:style-name="T12">2016 р. </text:span><text:span text:style-name="T15"><text:s text:c="12"/>м. Харків<text:tab/><text:tab/><text:tab/> <text:s text:c="9"/>№ </text:span><text:span text:style-name="T14"><text:s text:c="4"/></text:span><text:span text:style-name="T13">428</text:span><text:span text:style-name="T14"> <text:s text:c="6"/></text:span><text:span text:style-name="T16">.</text:span><text:span text:style-name="T14"> </text:span></text:p>
      <text:p text:style-name="P25"/>
      <text:p text:style-name="P24"><text:span text:style-name="T2">Про зміни норм витрат </text:span></text:p>
      <text:p text:style-name="P9"><text:span text:style-name="T6">палива транспортними </text:span></text:p>
      <text:p text:style-name="P10">засобами університету</text:p>
      <text:p text:style-name="P10">та проведення сезонного </text:p>
      <text:p text:style-name="P9"><text:span text:style-name="T6">обслуговування </text:span></text:p>
      <text:p text:style-name="P11"/>
      <text:p text:style-name="P14"><text:span text:style-name="T6">На виконання п.3 наказу</text:span><text:span text:style-name="T7"> Міністерства транспорту України від 10.02.98р. № 43 (із змінами) «Норми витрат паливо-мастильних матеріалів на автомобільному транспорті» та відповідно до фактичної температури повітря</text:span></text:p>
      <text:p text:style-name="P12">НАКАЗУЮ:</text:p>
      <text:p text:style-name="P13"/>
      <text:p text:style-name="P15"><text:span text:style-name="T6">1. Перевести з 01.11.2016 року автотранспорт університету на осінньо-</text:span></text:p>
      <text:p text:style-name="P7">зимовий режим експлуатації та встановити <text:s/>коефіцієнт коригування норм витрати палива при роботі в зимових умовах – в залежності від фактичної температури повітря:</text:p>
      <text:p text:style-name="P6"><text:span text:style-name="T6">- від 0</text:span><text:span text:style-name="T17">0</text:span><text:span text:style-name="T6">С (включно) до -10</text:span><text:span text:style-name="T17">0</text:span><text:span text:style-name="T6">С (включно) – 2 %;</text:span></text:p>
      <text:p text:style-name="P6"><text:span text:style-name="T6">- нижче <text:s/>-10</text:span><text:span text:style-name="T17">0</text:span><text:span text:style-name="T6">С до -20</text:span><text:span text:style-name="T17">0</text:span><text:span text:style-name="T6">С (включно) – 6 %;</text:span></text:p>
      <text:p text:style-name="P6"><text:span text:style-name="T6">- нижче -20</text:span><text:span text:style-name="T17">0</text:span><text:span text:style-name="T6">С <text:s/>– 10 %;</text:span></text:p>
      <text:p text:style-name="P16"><text:span text:style-name="T6">2.Підполковнику служби цивільного захисту ПЛИГУНУ Андрію Анатолійовичу – начальнику сектора технічного забезпечення та підполковнику служби цивільного захисту ПОЛКОВНИЧЕНКУ Дмитру Юрійовичу – начальнику навчальної пожежно-рятувальної частини:</text:span></text:p>
      <text:p text:style-name="P16"><text:span text:style-name="T6">2.1.Провести з 31 жовтня по 11 листопада 2016 року сезонне обслуговування транспортних засобів університету у зв’язку з переходом на осінньо-зимовий режим експлуатації.</text:span></text:p>
      <text:p text:style-name="P17"><text:span text:style-name="T6">2.2. Порядок обліку температури повітря здійснювати на восьму годину <text:s text:c="2"/></text:span></text:p>
      <text:p text:style-name="P9"><text:span text:style-name="T6">ранку, <text:s/>належним <text:s/>чином <text:s/>задокументованим <text:s/>в <text:s/>журналі <text:s/>обліку <text:s/>температури</text:span></text:p>
      <text:p text:style-name="P10">повітря.</text:p>
      <text:p text:style-name="P16"><text:span text:style-name="T6">2.3. Неухильно дотримуватися норм списання пального відповідно до фактичної температури повітря.</text:span></text:p>
      <text:p text:style-name="P17"><text:span text:style-name="T6">3. Контроль за виконанням наказу покласти на першого проректора</text:span></text:p>
      <text:p text:style-name="P9"><text:span text:style-name="T6">університету полковника служби цивільного захисту КОВРЕГІНА</text:span></text:p>
      <text:p text:style-name="P10">Володимира Володимировича.</text:p>
      <text:p text:style-name="P8"/>
      <text:p text:style-name="P8">Ректор університету</text:p>
      <text:p text:style-name="P18"><text:span text:style-name="T6">генерал-лейтенант служби цивільного захисту <text:s text:c="27"/>В.П. Садковий</text:span></text:p>
      <text:p text:style-name="P19"><text:soft-page-break/>Погоджено:</text:p>
      <text:p text:style-name="P20"/>
      <text:p text:style-name="Standard"><text:span text:style-name="T7">Перший проректор університету</text:span></text:p>
      <text:p text:style-name="P2">полковник служби цивільного захисту<text:tab/><text:tab/><text:tab/><text:tab/>В.В. Коврегін</text:p>
      <text:p text:style-name="P2"/>
      <text:p text:style-name="P2">Начальник відділу </text:p>
      <text:p text:style-name="Standard"><text:span text:style-name="T7">адміністративної роботи</text:span></text:p>
      <text:p text:style-name="Standard"><text:span text:style-name="T7">підполковник служби цивільного захисту<text:tab/><text:tab/><text:tab/> <text:s text:c="9"/>С.С.Щербак</text:span></text:p>
      <text:p text:style-name="P2"/>
      <text:p text:style-name="P3"><text:span text:style-name="T18">Начальник сектора з питань запобігання </text:span></text:p>
      <text:p text:style-name="P4">та виявлення корупції</text:p>
      <text:p text:style-name="Standard"><text:span text:style-name="T18">підполковник служби цивільного захисту<text:tab/><text:tab/><text:tab/> <text:s text:c="9"/>С.О.Скляров</text:span></text:p>
      <text:p text:style-name="P4"/>
      <text:p text:style-name="P3"><text:span text:style-name="T18">Начальник юридичного сектора <text:s/></text:span></text:p>
      <text:p text:style-name="Standard"><text:span text:style-name="T18">майор служби цивільного захисту<text:tab/><text:tab/><text:tab/><text:tab/><text:tab/>В.Д. Тогобицька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6">Надрук. </text:span><text:span text:style-name="T9">4</text:span><text:span text:style-name="T6"> прим</text:span></text:p>
      <text:p text:style-name="P20">1 – до справи</text:p>
      <text:p text:style-name="P18"><text:span text:style-name="T6">2 – СТЗ</text:span></text:p>
      <text:p text:style-name="P18"><text:span text:style-name="T6">3 – ВЕФ</text:span></text:p>
      <text:p text:style-name="P18"><text:span text:style-name="T6">4 – НПРЧ </text:span></text:p>
      <text:p text:style-name="P20"/>
      <text:p text:style-name="P20"/>
      <text:p text:style-name="P20"/>
      <text:p text:style-name="P18"><text:span text:style-name="T15">Плигун А.А.</text:span></text:p>
      <text:p text:style-name="P18"><text:span text:style-name="T15">24.10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ffffff">
        <style:tab-stops>
          <style:tab-stop style:position="1.288cm"/>
        </style:tab-stops>
        <style:background-image/>
      </style:paragraph-properties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text-indent="0cm" style:auto-text-indent="false" style:text-autospace="ideograph-alpha"/>
      <style:text-properties fo:font-size="12pt" fo:language="uk" fo:country="UA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1.261cm"/>
        </style:tab-stops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Цитата" style:family="paragraph" style:parent-style-name="Standard">
      <style:paragraph-properties fo:margin-left="0.751cm" fo:margin-right="0.042cm" fo:text-align="justify" style:justify-single-word="false" fo:text-indent="-0.75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z0" style:num-suffix="." style:num-format="1" text:start-value="3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1z0" style:num-suffix="." style:num-format="1" text:start-value="2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8cm" fo:margin-bottom="0.9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НС УКРАЇНИ</dc:title>
    <meta:initial-creator>center</meta:initial-creator>
    <meta:creation-date>2016-10-26T09:57:00</meta:creation-date>
    <dc:date>2016-12-29T08:21:02.116000000</dc:date>
    <meta:print-date>2014-03-31T08:19:00</meta:print-date>
    <meta:editing-cycles>3</meta:editing-cycles>
    <meta:editing-duration>PT3M7S</meta:editing-duration>
    <meta:document-statistic meta:table-count="1" meta:image-count="0" meta:object-count="1" meta:page-count="2" meta:paragraph-count="47" meta:word-count="273" meta:character-count="2279" meta:non-whitespace-character-count="1898"/>
    <meta:generator>LibreOffice/4.3.2.2$Windows_x86 LibreOffice_project/edfb5295ba211bd31ad47d0bad0118690f76407d</meta:generator>
  </office:meta>
</office:document-meta>
</file>