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in" text:min-label-width="0.5104in"/>
      </text:list-level-style-number>
      <text:list-level-style-number text:level="3" style:num-suffix="." style:num-format="1" text:display-levels="3">
        <style:list-level-properties text:space-before="0in" text:min-label-width="0.5104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.25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3854in"/>
      </text:list-level-style-number>
      <text:list-level-style-number text:level="2" style:num-suffix="." style:num-format="1" text:display-levels="2" text:start-value="20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 text:start-value="2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854in"/>
      </text:list-level-style-number>
      <text:list-level-style-number text:level="2" text:style-name="WW_CharLFO8LVL2" style:num-suffix="." style:num-format="1" text:display-levels="2" text:start-value="2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text:style-name="WW_CharLFO13LVL2" style:num-suffix="." style:num-format="1" text:display-levels="2" text:start-value="2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text:style-name="WW_CharLFO15LVL2" style:num-suffix="." style:num-format="1" text:display-levels="2" text:start-value="2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 text:start-value="20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text:style-name="WW_CharLFO17LVL2" style:num-suffix="." style:num-format="1" text:display-levels="2" text:start-value="2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5in"/>
    </style:style>
    <style:style style:name="Table4" style:family="table">
      <style:table-properties style:width="6.75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widows="2" fo:orphans="2"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fo:text-align="center"/>
      <style:text-properties fo:language="uk" fo:country="UA"/>
    </style:style>
    <style:style style:name="P17" style:parent-style-name="Обычный" style:family="paragraph">
      <style:paragraph-properties fo:margin-right="0.0145in" fo:background-color="#FFFFFF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" style:parent-style-name="Обычный" style:family="paragraph">
      <style:paragraph-properties fo:text-align="center" fo:margin-right="0.3569in" fo:background-color="#FFFFFF"/>
      <style:text-properties fo:font-size="14pt" style:font-size-asian="14pt" fo:language="uk" fo:country="UA"/>
    </style:style>
    <style:style style:name="P33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4" style:parent-style-name="Обычный" style:family="paragraph">
      <style:paragraph-properties fo:background-color="#FFFFFF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5909in" fo:background-color="#FFFFFF"/>
      <style:text-properties fo:font-size="14pt" style:font-size-asian="14pt" fo:language="uk" fo:country="UA"/>
    </style:style>
    <style:style style:name="P36" style:parent-style-name="Обычный" style:family="paragraph">
      <style:paragraph-properties fo:text-align="justify" fo:text-indent="0.5909in" fo:background-color="#FFFFFF"/>
      <style:text-properties fo:font-size="8pt" style:font-size-asian="8pt" style:font-size-complex="8pt" fo:language="uk" fo:country="UA"/>
    </style:style>
    <style:style style:name="P37" style:parent-style-name="Обычный" style:family="paragraph">
      <style:paragraph-properties fo:background-color="#FFFFFF"/>
      <style:text-properties fo:font-weight="bold" style:font-weight-asian="bold" fo:font-size="14pt" style:font-size-asian="14pt" fo:language="uk" fo:country="UA"/>
    </style:style>
    <style:style style:name="P38" style:parent-style-name="Обычный" style:family="paragraph">
      <style:paragraph-properties fo:background-color="#FFFFFF"/>
      <style:text-properties fo:font-weight="bold" style:font-weight-asian="bold" fo:font-size="8pt" style:font-size-asian="8pt" style:font-size-complex="8pt" fo:language="uk" fo:country="UA"/>
    </style:style>
    <style:style style:name="P39" style:parent-style-name="Основнойтекст" style:family="paragraph">
      <style:paragraph-properties fo:text-indent="0.4916in"/>
    </style:style>
    <style:style style:name="P40" style:parent-style-name="Обычный" style:family="paragraph">
      <style:paragraph-properties fo:text-align="justify" fo:text-indent="0.4916in" fo:background-color="#FFFFFF"/>
    </style:style>
    <style:style style:name="T41" style:parent-style-name="Основнойшрифтабзаца" style:family="text">
      <style:text-properties fo:font-size="14pt" style:font-size-asian="14pt" fo:language="uk" fo:country="UA"/>
    </style:style>
    <style:style style:name="T42" style:parent-style-name="Основнойшрифтабзаца" style:family="text">
      <style:text-properties fo:font-size="14pt" style:font-size-asian="14pt" fo:language="uk" fo:country="UA"/>
    </style:style>
    <style:style style:name="T43" style:parent-style-name="Основнойшрифтабзаца" style:family="text">
      <style:text-properties fo:font-size="14pt" style:font-size-asian="14pt" fo:language="uk" fo:country="UA"/>
    </style:style>
    <style:style style:name="T44" style:parent-style-name="Основнойшрифтабзаца" style:family="text">
      <style:text-properties fo:font-size="14pt" style:font-size-asian="14pt" fo:language="uk" fo:country="UA"/>
    </style:style>
    <style:style style:name="T45" style:parent-style-name="Основнойшрифтабзаца" style:family="text">
      <style:text-properties fo:font-size="14pt" style:font-size-asian="14pt" fo:language="en" fo:country="US"/>
    </style:style>
    <style:style style:name="T46" style:parent-style-name="Основнойшрифтабзаца" style:family="text">
      <style:text-properties fo:font-size="14pt" style:font-size-asian="14pt" fo:language="uk" fo:country="UA"/>
    </style:style>
    <style:style style:name="T47" style:parent-style-name="Основнойшрифтабзаца" style:family="text">
      <style:text-properties fo:font-size="14pt" style:font-size-asian="14pt" fo:language="en" fo:country="US"/>
    </style:style>
    <style:style style:name="T48" style:parent-style-name="Основнойшрифтабзаца" style:family="text">
      <style:text-properties fo:font-size="14pt" style:font-size-asian="14pt" fo:language="en" fo:country="US"/>
    </style:style>
    <style:style style:name="T49" style:parent-style-name="Основнойшрифтабзаца" style:family="text">
      <style:text-properties fo:font-size="14pt" style:font-size-asian="14pt" fo:language="uk" fo:country="UA"/>
    </style:style>
    <style:style style:name="T50" style:parent-style-name="Основнойшрифтабзаца" style:family="text">
      <style:text-properties fo:font-size="14pt" style:font-size-asian="14pt" fo:language="en" fo:country="US"/>
    </style:style>
    <style:style style:name="T51" style:parent-style-name="Основнойшрифтабзаца" style:family="text">
      <style:text-properties fo:font-size="14pt" style:font-size-asian="14pt" fo:language="uk" fo:country="UA"/>
    </style:style>
    <style:style style:name="T52" style:parent-style-name="Основнойшрифтабзаца" style:family="text">
      <style:text-properties fo:font-size="14pt" style:font-size-asian="14pt" fo:language="uk" fo:country="UA"/>
    </style:style>
    <style:style style:name="T53" style:parent-style-name="Основнойшрифтабзаца" style:family="text">
      <style:text-properties fo:font-size="14pt" style:font-size-asian="14pt" fo:language="uk" fo:country="UA"/>
    </style:style>
    <style:style style:name="T54" style:parent-style-name="Основнойшрифтабзаца" style:family="text">
      <style:text-properties fo:font-size="14pt" style:font-size-asian="14pt" fo:language="uk" fo:country="UA"/>
    </style:style>
    <style:style style:name="T55" style:parent-style-name="Основнойшрифтабзаца" style:family="text">
      <style:text-properties fo:font-size="14pt" style:font-size-asian="14pt" fo:language="uk" fo:country="UA"/>
    </style:style>
    <style:style style:name="T56" style:parent-style-name="Основнойшрифтабзаца" style:family="text">
      <style:text-properties fo:font-size="14pt" style:font-size-asian="14pt" fo:language="uk" fo:country="UA"/>
    </style:style>
    <style:style style:name="P57" style:parent-style-name="Обычный" style:family="paragraph">
      <style:paragraph-properties fo:text-align="justify" fo:text-indent="0.4916in" fo:background-color="#FFFFFF"/>
    </style:style>
    <style:style style:name="T58" style:parent-style-name="Основнойшрифтабзаца" style:family="text">
      <style:text-properties fo:font-size="14pt" style:font-size-asian="14pt" fo:language="uk" fo:country="UA"/>
    </style:style>
    <style:style style:name="T59" style:parent-style-name="Основнойшрифтабзаца" style:family="text">
      <style:text-properties fo:font-size="14pt" style:font-size-asian="14pt" fo:language="uk" fo:country="UA"/>
    </style:style>
    <style:style style:name="T60" style:parent-style-name="Основнойшрифтабзаца" style:family="text">
      <style:text-properties fo:font-size="14pt" style:font-size-asian="14pt" fo:language="uk" fo:country="UA"/>
    </style:style>
    <style:style style:name="T61" style:parent-style-name="Основнойшрифтабзаца" style:family="text">
      <style:text-properties fo:font-size="14pt" style:font-size-asian="14pt" fo:language="uk" fo:country="UA"/>
    </style:style>
    <style:style style:name="T62" style:parent-style-name="Основнойшрифтабзаца" style:family="text">
      <style:text-properties fo:font-size="14pt" style:font-size-asian="14pt" fo:language="en" fo:country="US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 fo:language="en" fo:country="US"/>
    </style:style>
    <style:style style:name="T65" style:parent-style-name="Основнойшрифтабзаца" style:family="text">
      <style:text-properties fo:font-size="14pt" style:font-size-asian="14pt" fo:language="uk" fo:country="UA"/>
    </style:style>
    <style:style style:name="T66" style:parent-style-name="Основнойшрифтабзаца" style:family="text">
      <style:text-properties fo:font-size="14pt" style:font-size-asian="14pt" fo:language="uk" fo:country="UA"/>
    </style:style>
    <style:style style:name="T67" style:parent-style-name="Основнойшрифтабзаца" style:family="text">
      <style:text-properties fo:font-size="14pt" style:font-size-asian="14pt" fo:language="uk" fo:country="UA"/>
    </style:style>
    <style:style style:name="T68" style:parent-style-name="Основнойшрифтабзаца" style:family="text">
      <style:text-properties fo:font-size="14pt" style:font-size-asian="14pt" fo:language="uk" fo:country="UA"/>
    </style:style>
    <style:style style:name="P69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fo:language="uk" fo:country="UA"/>
    </style:style>
    <style:style style:name="T71" style:parent-style-name="Основнойшрифтабзаца" style:family="text">
      <style:text-properties fo:font-size="14pt" style:font-size-asian="14pt" fo:language="uk" fo:country="UA"/>
    </style:style>
    <style:style style:name="T72" style:parent-style-name="Основнойшрифтабзаца" style:family="text">
      <style:text-properties fo:font-size="14pt" style:font-size-asian="14pt" fo:language="uk" fo:country="UA"/>
    </style:style>
    <style:style style:name="T73" style:parent-style-name="Основнойшрифтабзаца" style:family="text">
      <style:text-properties fo:font-size="14pt" style:font-size-asian="14pt" fo:language="uk" fo:country="UA"/>
    </style:style>
    <style:style style:name="T74" style:parent-style-name="Основнойшрифтабзаца" style:family="text">
      <style:text-properties fo:font-size="14pt" style:font-size-asian="14pt" fo:language="en" fo:country="US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 fo:language="en" fo:country="US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 fo:language="uk" fo:country="UA"/>
    </style:style>
    <style:style style:name="T79" style:parent-style-name="Основнойшрифтабзаца" style:family="text">
      <style:text-properties fo:font-size="14pt" style:font-size-asian="14pt" fo:language="uk" fo:country="UA"/>
    </style:style>
    <style:style style:name="T80" style:parent-style-name="Основнойшрифтабзаца" style:family="text">
      <style:text-properties fo:font-size="14pt" style:font-size-asian="14pt" fo:language="uk" fo:country="UA"/>
    </style:style>
    <style:style style:name="P81" style:parent-style-name="Обычный" style:family="paragraph">
      <style:paragraph-properties fo:text-align="justify" fo:text-indent="0.4916in" fo:background-color="#FFFFFF"/>
    </style:style>
    <style:style style:name="T82" style:parent-style-name="Основнойшрифтабзаца" style:family="text">
      <style:text-properties fo:font-size="14pt" style:font-size-asian="14pt" fo:language="uk" fo:country="UA"/>
    </style:style>
    <style:style style:name="T83" style:parent-style-name="Основнойшрифтабзаца" style:family="text">
      <style:text-properties fo:font-size="14pt" style:font-size-asian="14pt" fo:language="uk" fo:country="UA"/>
    </style:style>
    <style:style style:name="T84" style:parent-style-name="Основнойшрифтабзаца" style:family="text">
      <style:text-properties fo:font-size="14pt" style:font-size-asian="14pt" fo:language="uk" fo:country="UA"/>
    </style:style>
    <style:style style:name="T85" style:parent-style-name="Основнойшрифтабзаца" style:family="text">
      <style:text-properties fo:font-size="14pt" style:font-size-asian="14pt" fo:language="uk" fo:country="UA"/>
    </style:style>
    <style:style style:name="T86" style:parent-style-name="Основнойшрифтабзаца" style:family="text">
      <style:text-properties fo:font-size="14pt" style:font-size-asian="14pt" fo:language="en" fo:country="US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 fo:language="en" fo:country="US"/>
    </style:style>
    <style:style style:name="T89" style:parent-style-name="Основнойшрифтабзаца" style:family="text">
      <style:text-properties fo:font-size="14pt" style:font-size-asian="14pt" fo:language="uk" fo:country="UA"/>
    </style:style>
    <style:style style:name="T90" style:parent-style-name="Основнойшрифтабзаца" style:family="text">
      <style:text-properties fo:font-size="14pt" style:font-size-asian="14pt" fo:language="uk" fo:country="UA"/>
    </style:style>
    <style:style style:name="T91" style:parent-style-name="Основнойшрифтабзаца" style:family="text">
      <style:text-properties fo:font-size="14pt" style:font-size-asian="14pt" fo:language="uk" fo:country="UA"/>
    </style:style>
    <style:style style:name="T92" style:parent-style-name="Основнойшрифтабзаца" style:family="text">
      <style:text-properties fo:font-size="14pt" style:font-size-asian="14pt" fo:language="uk" fo:country="UA"/>
    </style:style>
    <style:style style:name="P93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94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95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96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97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98" style:parent-style-name="Обычный" style:family="paragraph">
      <style:paragraph-properties fo:text-align="justify" fo:text-indent="0.4916in" fo:background-color="#FFFFFF"/>
    </style:style>
    <style:style style:name="T99" style:parent-style-name="Основнойшрифтабзаца" style:family="text">
      <style:text-properties fo:font-size="14pt" style:font-size-asian="14pt" fo:language="uk" fo:country="UA"/>
    </style:style>
    <style:style style:name="T100" style:parent-style-name="Основнойшрифтабзаца" style:family="text">
      <style:text-properties fo:font-size="14pt" style:font-size-asian="14pt" fo:language="uk" fo:country="UA"/>
    </style:style>
    <style:style style:name="T101" style:parent-style-name="Основнойшрифтабзаца" style:family="text">
      <style:text-properties fo:font-size="14pt" style:font-size-asian="14pt" fo:language="en" fo:country="US"/>
    </style:style>
    <style:style style:name="T102" style:parent-style-name="Основнойшрифтабзаца" style:family="text">
      <style:text-properties fo:font-size="14pt" style:font-size-asian="14pt" fo:language="uk" fo:country="UA"/>
    </style:style>
    <style:style style:name="T103" style:parent-style-name="Основнойшрифтабзаца" style:family="text">
      <style:text-properties fo:font-size="14pt" style:font-size-asian="14pt" fo:language="en" fo:country="US"/>
    </style:style>
    <style:style style:name="T104" style:parent-style-name="Основнойшрифтабзаца" style:family="text">
      <style:text-properties fo:font-size="14pt" style:font-size-asian="14pt" fo:language="uk" fo:country="UA"/>
    </style:style>
    <style:style style:name="T105" style:parent-style-name="Основнойшрифтабзаца" style:family="text">
      <style:text-properties fo:font-size="14pt" style:font-size-asian="14pt" fo:language="uk" fo:country="UA"/>
    </style:style>
    <style:style style:name="T106" style:parent-style-name="Основнойшрифтабзаца" style:family="text">
      <style:text-properties fo:font-size="14pt" style:font-size-asian="14pt" fo:language="uk" fo:country="UA"/>
    </style:style>
    <style:style style:name="T107" style:parent-style-name="Основнойшрифтабзаца" style:family="text">
      <style:text-properties fo:font-size="14pt" style:font-size-asian="14pt" fo:language="uk" fo:country="UA"/>
    </style:style>
    <style:style style:name="T108" style:parent-style-name="Основнойшрифтабзаца" style:family="text">
      <style:text-properties fo:font-size="14pt" style:font-size-asian="14pt" fo:language="uk" fo:country="UA"/>
    </style:style>
    <style:style style:name="T109" style:parent-style-name="Основнойшрифтабзаца" style:family="text">
      <style:text-properties fo:font-size="14pt" style:font-size-asian="14pt" fo:language="uk" fo:country="UA"/>
    </style:style>
    <style:style style:name="T110" style:parent-style-name="Основнойшрифтабзаца" style:family="text">
      <style:text-properties fo:font-size="14pt" style:font-size-asian="14pt" fo:language="uk" fo:country="UA"/>
    </style:style>
    <style:style style:name="T111" style:parent-style-name="Основнойшрифтабзаца" style:family="text">
      <style:text-properties fo:font-size="14pt" style:font-size-asian="14pt" fo:language="uk" fo:country="UA"/>
    </style:style>
    <style:style style:name="T112" style:parent-style-name="Основнойшрифтабзаца" style:family="text">
      <style:text-properties fo:font-size="14pt" style:font-size-asian="14pt" fo:language="uk" fo:country="UA"/>
    </style:style>
    <style:style style:name="P113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14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15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16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17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18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19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20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21" style:parent-style-name="Обычный" style:family="paragraph">
      <style:paragraph-properties fo:text-align="justify" fo:text-indent="0.4916in" fo:background-color="#FFFFFF"/>
    </style:style>
    <style:style style:name="T122" style:parent-style-name="Основнойшрифтабзаца" style:family="text">
      <style:text-properties fo:font-size="14pt" style:font-size-asian="14pt" fo:language="uk" fo:country="UA"/>
    </style:style>
    <style:style style:name="T123" style:parent-style-name="Основнойшрифтабзаца" style:family="text">
      <style:text-properties fo:color="#FF0000" fo:font-size="14pt" style:font-size-asian="14pt" fo:language="uk" fo:country="UA"/>
    </style:style>
    <style:style style:name="T124" style:parent-style-name="Основнойшрифтабзаца" style:family="text">
      <style:text-properties fo:font-size="14pt" style:font-size-asian="14pt" fo:language="uk" fo:country="UA"/>
    </style:style>
    <style:style style:name="T125" style:parent-style-name="Основнойшрифтабзаца" style:family="text">
      <style:text-properties fo:font-size="14pt" style:font-size-asian="14pt" fo:language="uk" fo:country="UA"/>
    </style:style>
    <style:style style:name="T126" style:parent-style-name="Основнойшрифтабзаца" style:family="text">
      <style:text-properties fo:font-size="14pt" style:font-size-asian="14pt" fo:language="uk" fo:country="UA"/>
    </style:style>
    <style:style style:name="T127" style:parent-style-name="Основнойшрифтабзаца" style:family="text">
      <style:text-properties fo:font-size="14pt" style:font-size-asian="14pt" fo:language="uk" fo:country="UA"/>
    </style:style>
    <style:style style:name="T128" style:parent-style-name="Основнойшрифтабзаца" style:family="text">
      <style:text-properties fo:font-size="14pt" style:font-size-asian="14pt" fo:language="uk" fo:country="UA"/>
    </style:style>
    <style:style style:name="P129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0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1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2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3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4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5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6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7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8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39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40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41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42" style:parent-style-name="Обычный" style:family="paragraph">
      <style:paragraph-properties fo:text-align="justify" fo:text-indent="0.4916in" fo:background-color="#FFFFFF"/>
    </style:style>
    <style:style style:name="T143" style:parent-style-name="Основнойшрифтабзаца" style:family="text">
      <style:text-properties fo:font-size="14pt" style:font-size-asian="14pt" fo:language="uk" fo:country="UA"/>
    </style:style>
    <style:style style:name="T144" style:parent-style-name="Основнойшрифтабзаца" style:family="text">
      <style:text-properties fo:font-size="14pt" style:font-size-asian="14pt" fo:language="uk" fo:country="UA"/>
    </style:style>
    <style:style style:name="T145" style:parent-style-name="Основнойшрифтабзаца" style:family="text">
      <style:text-properties fo:font-size="14pt" style:font-size-asian="14pt" fo:language="uk" fo:country="UA"/>
    </style:style>
    <style:style style:name="T146" style:parent-style-name="Основнойшрифтабзаца" style:family="text">
      <style:text-properties fo:font-size="14pt" style:font-size-asian="14pt" fo:language="uk" fo:country="UA"/>
    </style:style>
    <style:style style:name="T147" style:parent-style-name="Основнойшрифтабзаца" style:family="text">
      <style:text-properties fo:font-size="14pt" style:font-size-asian="14pt" fo:language="en" fo:country="US"/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fo:font-size="14pt" style:font-size-asian="14pt" fo:language="en" fo:country="US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fo:font-size="14pt" style:font-size-asian="14pt" fo:language="en" fo:country="US"/>
    </style:style>
    <style:style style:name="T152" style:parent-style-name="Основнойшрифтабзаца" style:family="text">
      <style:text-properties fo:font-size="14pt" style:font-size-asian="14pt" fo:language="uk" fo:country="UA"/>
    </style:style>
    <style:style style:name="T153" style:parent-style-name="Основнойшрифтабзаца" style:family="text">
      <style:text-properties fo:font-size="14pt" style:font-size-asian="14pt" fo:language="uk" fo:country="UA"/>
    </style:style>
    <style:style style:name="P154" style:parent-style-name="Обычный" style:family="paragraph">
      <style:paragraph-properties fo:text-align="justify" fo:text-indent="0.4916in" fo:background-color="#FFFFFF"/>
    </style:style>
    <style:style style:name="T155" style:parent-style-name="Основнойшрифтабзаца" style:family="text">
      <style:text-properties fo:font-size="14pt" style:font-size-asian="14pt" fo:language="uk" fo:country="UA"/>
    </style:style>
    <style:style style:name="T156" style:parent-style-name="Основнойшрифтабзаца" style:family="text">
      <style:text-properties fo:font-size="14pt" style:font-size-asian="14pt" fo:language="uk" fo:country="UA"/>
    </style:style>
    <style:style style:name="T157" style:parent-style-name="Основнойшрифтабзаца" style:family="text">
      <style:text-properties fo:font-size="14pt" style:font-size-asian="14pt" fo:language="uk" fo:country="UA"/>
    </style:style>
    <style:style style:name="T158" style:parent-style-name="Основнойшрифтабзаца" style:family="text">
      <style:text-properties fo:font-size="14pt" style:font-size-asian="14pt" fo:language="uk" fo:country="UA"/>
    </style:style>
    <style:style style:name="T159" style:parent-style-name="Основнойшрифтабзаца" style:family="text">
      <style:text-properties fo:font-size="14pt" style:font-size-asian="14pt" fo:language="en" fo:country="US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 fo:language="en" fo:country="US"/>
    </style:style>
    <style:style style:name="T162" style:parent-style-name="Основнойшрифтабзаца" style:family="text">
      <style:text-properties fo:font-size="14pt" style:font-size-asian="14pt" fo:language="uk" fo:country="UA"/>
    </style:style>
    <style:style style:name="T163" style:parent-style-name="Основнойшрифтабзаца" style:family="text">
      <style:text-properties fo:font-size="14pt" style:font-size-asian="14pt" fo:language="en" fo:country="US"/>
    </style:style>
    <style:style style:name="T164" style:parent-style-name="Основнойшрифтабзаца" style:family="text">
      <style:text-properties fo:font-size="14pt" style:font-size-asian="14pt"/>
    </style:style>
    <style:style style:name="T165" style:parent-style-name="Основнойшрифтабзаца" style:family="text">
      <style:text-properties fo:font-size="14pt" style:font-size-asian="14pt" fo:language="en" fo:country="US"/>
    </style:style>
    <style:style style:name="T166" style:parent-style-name="Основнойшрифтабзаца" style:family="text">
      <style:text-properties fo:font-size="14pt" style:font-size-asian="14pt" fo:language="uk" fo:country="UA"/>
    </style:style>
    <style:style style:name="T167" style:parent-style-name="Основнойшрифтабзаца" style:family="text">
      <style:text-properties fo:font-size="14pt" style:font-size-asian="14pt" fo:language="uk" fo:country="UA"/>
    </style:style>
    <style:style style:name="T168" style:parent-style-name="Основнойшрифтабзаца" style:family="text">
      <style:text-properties fo:font-size="14pt" style:font-size-asian="14pt" fo:language="uk" fo:country="UA"/>
    </style:style>
    <style:style style:name="T169" style:parent-style-name="Основнойшрифтабзаца" style:family="text">
      <style:text-properties fo:font-size="14pt" style:font-size-asian="14pt" fo:language="uk" fo:country="UA"/>
    </style:style>
    <style:style style:name="P170" style:parent-style-name="Обычный" style:family="paragraph">
      <style:paragraph-properties fo:text-align="justify" fo:text-indent="0.4916in" fo:background-color="#FFFFFF"/>
    </style:style>
    <style:style style:name="T171" style:parent-style-name="Основнойшрифтабзаца" style:family="text">
      <style:text-properties fo:font-size="14pt" style:font-size-asian="14pt" fo:language="uk" fo:country="UA"/>
    </style:style>
    <style:style style:name="T172" style:parent-style-name="Основнойшрифтабзаца" style:family="text">
      <style:text-properties fo:font-size="14pt" style:font-size-asian="14pt" fo:language="uk" fo:country="UA"/>
    </style:style>
    <style:style style:name="T173" style:parent-style-name="Основнойшрифтабзаца" style:family="text">
      <style:text-properties fo:font-size="14pt" style:font-size-asian="14pt" fo:language="uk" fo:country="UA"/>
    </style:style>
    <style:style style:name="T174" style:parent-style-name="Основнойшрифтабзаца" style:family="text">
      <style:text-properties fo:font-size="14pt" style:font-size-asian="14pt" fo:language="uk" fo:country="UA"/>
    </style:style>
    <style:style style:name="T175" style:parent-style-name="Основнойшрифтабзаца" style:family="text">
      <style:text-properties fo:font-size="14pt" style:font-size-asian="14pt" fo:language="en" fo:country="US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 fo:language="en" fo:country="US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font-size="14pt" style:font-size-asian="14pt" fo:language="en" fo:country="US"/>
    </style:style>
    <style:style style:name="T181" style:parent-style-name="Основнойшрифтабзаца" style:family="text">
      <style:text-properties fo:font-size="14pt" style:font-size-asian="14pt" fo:language="uk" fo:country="UA"/>
    </style:style>
    <style:style style:name="T182" style:parent-style-name="Основнойшрифтабзаца" style:family="text">
      <style:text-properties fo:font-size="14pt" style:font-size-asian="14pt" fo:language="uk" fo:country="UA"/>
    </style:style>
    <style:style style:name="T183" style:parent-style-name="Основнойшрифтабзаца" style:family="text">
      <style:text-properties fo:font-size="14pt" style:font-size-asian="14pt" fo:language="uk" fo:country="UA"/>
    </style:style>
    <style:style style:name="P184" style:parent-style-name="Обычный" style:family="paragraph">
      <style:paragraph-properties fo:text-align="justify" fo:text-indent="0.4916in" fo:background-color="#FFFFFF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 fo:language="uk" fo:country="UA"/>
    </style:style>
    <style:style style:name="T187" style:parent-style-name="Основнойшрифтабзаца" style:family="text">
      <style:text-properties fo:font-size="14pt" style:font-size-asian="14pt" fo:language="uk" fo:country="UA"/>
    </style:style>
    <style:style style:name="T188" style:parent-style-name="Основнойшрифтабзаца" style:family="text">
      <style:text-properties fo:font-size="14pt" style:font-size-asian="14pt" fo:language="uk" fo:country="UA"/>
    </style:style>
    <style:style style:name="P189" style:parent-style-name="Обычный" style:family="paragraph">
      <style:paragraph-properties fo:text-indent="0.4916in" fo:background-color="#FFFFFF"/>
      <style:text-properties fo:font-size="14pt" style:font-size-asian="14pt" fo:language="uk" fo:country="UA"/>
    </style:style>
    <style:style style:name="P190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1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2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3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4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5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6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7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8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199" style:parent-style-name="Обычный" style:family="paragraph">
      <style:paragraph-properties fo:text-align="justify" fo:text-indent="0.4916in" fo:background-color="#FFFFFF"/>
    </style:style>
    <style:style style:name="T200" style:parent-style-name="Основнойшрифтабзаца" style:family="text">
      <style:text-properties fo:font-size="14pt" style:font-size-asian="14pt" fo:language="uk" fo:country="UA"/>
    </style:style>
    <style:style style:name="T201" style:parent-style-name="Основнойшрифтабзаца" style:family="text">
      <style:text-properties fo:font-size="14pt" style:font-size-asian="14pt" fo:language="uk" fo:country="UA"/>
    </style:style>
    <style:style style:name="T202" style:parent-style-name="Основнойшрифтабзаца" style:family="text">
      <style:text-properties fo:font-size="14pt" style:font-size-asian="14pt" fo:language="uk" fo:country="UA"/>
    </style:style>
    <style:style style:name="T203" style:parent-style-name="Основнойшрифтабзаца" style:family="text">
      <style:text-properties fo:font-size="14pt" style:font-size-asian="14pt" fo:language="uk" fo:country="UA"/>
    </style:style>
    <style:style style:name="T204" style:parent-style-name="Основнойшрифтабзаца" style:family="text">
      <style:text-properties fo:font-size="14pt" style:font-size-asian="14pt" fo:language="en" fo:country="US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font-size="14pt" style:font-size-asian="14pt" fo:language="en" fo:country="US"/>
    </style:style>
    <style:style style:name="T207" style:parent-style-name="Основнойшрифтабзаца" style:family="text">
      <style:text-properties fo:font-size="14pt" style:font-size-asian="14pt" fo:language="uk" fo:country="UA"/>
    </style:style>
    <style:style style:name="T208" style:parent-style-name="Основнойшрифтабзаца" style:family="text">
      <style:text-properties fo:font-size="14pt" style:font-size-asian="14pt"/>
    </style:style>
    <style:style style:name="T209" style:parent-style-name="Основнойшрифтабзаца" style:family="text">
      <style:text-properties fo:font-size="14pt" style:font-size-asian="14pt" fo:language="en" fo:country="US"/>
    </style:style>
    <style:style style:name="T210" style:parent-style-name="Основнойшрифтабзаца" style:family="text">
      <style:text-properties fo:font-size="14pt" style:font-size-asian="14pt" fo:language="uk" fo:country="UA"/>
    </style:style>
    <style:style style:name="T211" style:parent-style-name="Основнойшрифтабзаца" style:family="text">
      <style:text-properties fo:font-size="14pt" style:font-size-asian="14pt" fo:language="uk" fo:country="UA"/>
    </style:style>
    <style:style style:name="T212" style:parent-style-name="Основнойшрифтабзаца" style:family="text">
      <style:text-properties fo:font-size="14pt" style:font-size-asian="14pt" fo:language="uk" fo:country="UA"/>
    </style:style>
    <style:style style:name="T213" style:parent-style-name="Основнойшрифтабзаца" style:family="text">
      <style:text-properties fo:font-size="14pt" style:font-size-asian="14pt" fo:language="uk" fo:country="UA"/>
    </style:style>
    <style:style style:name="P214" style:parent-style-name="Обычный" style:family="paragraph">
      <style:paragraph-properties fo:text-align="justify" fo:text-indent="0.4916in" fo:background-color="#FFFFFF"/>
    </style:style>
    <style:style style:name="T215" style:parent-style-name="Основнойшрифтабзаца" style:family="text">
      <style:text-properties fo:font-size="14pt" style:font-size-asian="14pt" fo:language="uk" fo:country="UA"/>
    </style:style>
    <style:style style:name="T216" style:parent-style-name="Основнойшрифтабзаца" style:family="text">
      <style:text-properties fo:font-size="14pt" style:font-size-asian="14pt" fo:language="uk" fo:country="UA"/>
    </style:style>
    <style:style style:name="T217" style:parent-style-name="Основнойшрифтабзаца" style:family="text">
      <style:text-properties fo:font-size="14pt" style:font-size-asian="14pt" fo:language="uk" fo:country="UA"/>
    </style:style>
    <style:style style:name="T218" style:parent-style-name="Основнойшрифтабзаца" style:family="text">
      <style:text-properties fo:font-size="14pt" style:font-size-asian="14pt" fo:language="uk" fo:country="UA"/>
    </style:style>
    <style:style style:name="T219" style:parent-style-name="Основнойшрифтабзаца" style:family="text">
      <style:text-properties fo:font-size="14pt" style:font-size-asian="14pt" fo:language="en" fo:country="US"/>
    </style:style>
    <style:style style:name="T220" style:parent-style-name="Основнойшрифтабзаца" style:family="text">
      <style:text-properties fo:font-size="14pt" style:font-size-asian="14pt"/>
    </style:style>
    <style:style style:name="T221" style:parent-style-name="Основнойшрифтабзаца" style:family="text">
      <style:text-properties fo:font-size="14pt" style:font-size-asian="14pt" fo:language="en" fo:country="US"/>
    </style:style>
    <style:style style:name="T222" style:parent-style-name="Основнойшрифтабзаца" style:family="text">
      <style:text-properties fo:font-size="14pt" style:font-size-asian="14pt" fo:language="uk" fo:country="UA"/>
    </style:style>
    <style:style style:name="T223" style:parent-style-name="Основнойшрифтабзаца" style:family="text">
      <style:text-properties fo:font-size="14pt" style:font-size-asian="14pt" fo:language="en" fo:country="US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fo:font-size="14pt" style:font-size-asian="14pt" fo:language="en" fo:country="US"/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fo:font-size="14pt" style:font-size-asian="14pt" fo:language="uk" fo:country="UA"/>
    </style:style>
    <style:style style:name="T228" style:parent-style-name="Основнойшрифтабзаца" style:family="text">
      <style:text-properties fo:font-size="14pt" style:font-size-asian="14pt" fo:language="uk" fo:country="UA"/>
    </style:style>
    <style:style style:name="T229" style:parent-style-name="Основнойшрифтабзаца" style:family="text">
      <style:text-properties fo:font-size="14pt" style:font-size-asian="14pt" fo:language="uk" fo:country="UA"/>
    </style:style>
    <style:style style:name="T230" style:parent-style-name="Основнойшрифтабзаца" style:family="text">
      <style:text-properties fo:font-size="14pt" style:font-size-asian="14pt" fo:language="uk" fo:country="UA"/>
    </style:style>
    <style:style style:name="T231" style:parent-style-name="Основнойшрифтабзаца" style:family="text">
      <style:text-properties fo:font-size="14pt" style:font-size-asian="14pt" fo:language="uk" fo:country="UA"/>
    </style:style>
    <style:style style:name="P232" style:parent-style-name="Обычный" style:family="paragraph">
      <style:paragraph-properties fo:text-align="justify" fo:text-indent="0.4916in" fo:background-color="#FFFFFF"/>
    </style:style>
    <style:style style:name="T233" style:parent-style-name="Основнойшрифтабзаца" style:family="text">
      <style:text-properties fo:font-size="14pt" style:font-size-asian="14pt" fo:language="uk" fo:country="UA"/>
    </style:style>
    <style:style style:name="T234" style:parent-style-name="Основнойшрифтабзаца" style:family="text">
      <style:text-properties fo:font-size="14pt" style:font-size-asian="14pt" fo:language="uk" fo:country="UA"/>
    </style:style>
    <style:style style:name="T235" style:parent-style-name="Основнойшрифтабзаца" style:family="text">
      <style:text-properties fo:font-size="14pt" style:font-size-asian="14pt" fo:language="en" fo:country="US"/>
    </style:style>
    <style:style style:name="T236" style:parent-style-name="Основнойшрифтабзаца" style:family="text">
      <style:text-properties fo:font-size="14pt" style:font-size-asian="14pt"/>
    </style:style>
    <style:style style:name="T237" style:parent-style-name="Основнойшрифтабзаца" style:family="text">
      <style:text-properties fo:font-size="14pt" style:font-size-asian="14pt" fo:language="en" fo:country="US"/>
    </style:style>
    <style:style style:name="T238" style:parent-style-name="Основнойшрифтабзаца" style:family="text">
      <style:text-properties fo:font-size="14pt" style:font-size-asian="14pt" fo:language="uk" fo:country="UA"/>
    </style:style>
    <style:style style:name="T239" style:parent-style-name="Основнойшрифтабзаца" style:family="text">
      <style:text-properties fo:font-size="14pt" style:font-size-asian="14pt"/>
    </style:style>
    <style:style style:name="T240" style:parent-style-name="Основнойшрифтабзаца" style:family="text">
      <style:text-properties fo:font-size="14pt" style:font-size-asian="14pt" fo:language="uk" fo:country="UA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font-size="14pt" style:font-size-asian="14pt" fo:language="uk" fo:country="UA"/>
    </style:style>
    <style:style style:name="T243" style:parent-style-name="Основнойшрифтабзаца" style:family="text">
      <style:text-properties fo:font-size="14pt" style:font-size-asian="14pt" fo:language="en" fo:country="US"/>
    </style:style>
    <style:style style:name="T244" style:parent-style-name="Основнойшрифтабзаца" style:family="text">
      <style:text-properties fo:font-size="14pt" style:font-size-asian="14pt" fo:language="uk" fo:country="UA"/>
    </style:style>
    <style:style style:name="T245" style:parent-style-name="Основнойшрифтабзаца" style:family="text">
      <style:text-properties fo:font-size="14pt" style:font-size-asian="14pt" fo:language="uk" fo:country="UA"/>
    </style:style>
    <style:style style:name="T246" style:parent-style-name="Основнойшрифтабзаца" style:family="text">
      <style:text-properties fo:font-size="14pt" style:font-size-asian="14pt" fo:language="uk" fo:country="UA"/>
    </style:style>
    <style:style style:name="T247" style:parent-style-name="Основнойшрифтабзаца" style:family="text">
      <style:text-properties fo:font-size="14pt" style:font-size-asian="14pt" fo:language="uk" fo:country="UA"/>
    </style:style>
    <style:style style:name="T248" style:parent-style-name="Основнойшрифтабзаца" style:family="text">
      <style:text-properties fo:font-size="14pt" style:font-size-asian="14pt" fo:language="uk" fo:country="UA"/>
    </style:style>
    <style:style style:name="P249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250" style:parent-style-name="Обычный" style:family="paragraph">
      <style:paragraph-properties fo:text-indent="0.4916in" fo:background-color="#FFFFFF"/>
      <style:text-properties fo:font-size="14pt" style:font-size-asian="14pt" fo:language="uk" fo:country="UA"/>
    </style:style>
    <style:style style:name="P251" style:parent-style-name="Обычный" style:family="paragraph">
      <style:paragraph-properties fo:text-indent="0.4916in" fo:background-color="#FFFFFF"/>
      <style:text-properties fo:font-size="14pt" style:font-size-asian="14pt" fo:language="uk" fo:country="UA"/>
    </style:style>
    <style:style style:name="P252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253" style:parent-style-name="Обычный" style:family="paragraph">
      <style:paragraph-properties fo:background-color="#FFFFFF"/>
    </style:style>
    <style:style style:name="T254" style:parent-style-name="Основнойшрифтабзаца" style:family="text">
      <style:text-properties fo:font-size="14pt" style:font-size-asian="14pt" fo:language="uk" fo:country="UA"/>
    </style:style>
    <style:style style:name="T255" style:parent-style-name="Основнойшрифтабзаца" style:family="text">
      <style:text-properties fo:font-size="14pt" style:font-size-asian="14pt" fo:language="uk" fo:country="UA"/>
    </style:style>
    <style:style style:name="T256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257" style:parent-style-name="Основнойшрифтабзаца" style:family="text">
      <style:text-properties fo:font-size="14pt" style:font-size-asian="14pt" fo:language="uk" fo:country="UA"/>
    </style:style>
    <style:style style:name="T258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259" style:parent-style-name="Основнойшрифтабзаца" style:family="text">
      <style:text-properties fo:font-size="14pt" style:font-size-asian="14pt" fo:language="uk" fo:country="UA"/>
    </style:style>
    <style:style style:name="T260" style:parent-style-name="Основнойшрифтабзаца" style:family="text">
      <style:text-properties fo:font-size="14pt" style:font-size-asian="14pt" fo:language="uk" fo:country="UA"/>
    </style:style>
    <style:style style:name="P261" style:parent-style-name="Обычный" style:family="paragraph">
      <style:paragraph-properties fo:background-color="#FFFFFF"/>
    </style:style>
    <style:style style:name="T262" style:parent-style-name="Основнойшрифтабзаца" style:family="text">
      <style:text-properties fo:font-size="14pt" style:font-size-asian="14pt" fo:language="uk" fo:country="UA"/>
    </style:style>
    <style:style style:name="T263" style:parent-style-name="Основнойшрифтабзаца" style:family="text">
      <style:text-properties fo:font-size="14pt" style:font-size-asian="14pt" fo:language="uk" fo:country="UA"/>
    </style:style>
    <style:style style:name="T264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265" style:parent-style-name="Основнойшрифтабзаца" style:family="text">
      <style:text-properties fo:font-size="14pt" style:font-size-asian="14pt" fo:language="uk" fo:country="UA"/>
    </style:style>
    <style:style style:name="T266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267" style:parent-style-name="Основнойшрифтабзаца" style:family="text">
      <style:text-properties fo:font-size="14pt" style:font-size-asian="14pt" fo:language="uk" fo:country="UA"/>
    </style:style>
    <style:style style:name="T268" style:parent-style-name="Основнойшрифтабзаца" style:family="text">
      <style:text-properties fo:font-size="14pt" style:font-size-asian="14pt" fo:language="uk" fo:country="UA"/>
    </style:style>
    <style:style style:name="P269" style:parent-style-name="Обычный" style:family="paragraph">
      <style:paragraph-properties fo:background-color="#FFFFFF"/>
    </style:style>
    <style:style style:name="T270" style:parent-style-name="Основнойшрифтабзаца" style:family="text">
      <style:text-properties fo:font-size="14pt" style:font-size-asian="14pt" fo:language="uk" fo:country="UA"/>
    </style:style>
    <style:style style:name="T271" style:parent-style-name="Основнойшрифтабзаца" style:family="text">
      <style:text-properties fo:font-size="14pt" style:font-size-asian="14pt" fo:language="uk" fo:country="UA"/>
    </style:style>
    <style:style style:name="T272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273" style:parent-style-name="Основнойшрифтабзаца" style:family="text">
      <style:text-properties fo:font-size="14pt" style:font-size-asian="14pt" fo:language="uk" fo:country="UA"/>
    </style:style>
    <style:style style:name="T274" style:parent-style-name="Основнойшрифтабзаца" style:family="text">
      <style:text-properties fo:font-size="14pt" style:font-size-asian="14pt" fo:language="uk" fo:country="UA"/>
    </style:style>
    <style:style style:name="P275" style:parent-style-name="Обычный" style:family="paragraph">
      <style:paragraph-properties fo:text-indent="0.4916in" fo:background-color="#FFFFFF"/>
      <style:text-properties fo:font-size="14pt" style:font-size-asian="14pt" fo:language="uk" fo:country="UA"/>
    </style:style>
    <style:style style:name="P276" style:parent-style-name="Обычный" style:family="paragraph">
      <style:paragraph-properties fo:text-align="justify" fo:background-color="#FFFFFF"/>
      <style:text-properties fo:font-size="14pt" style:font-size-asian="14pt" fo:language="uk" fo:country="UA"/>
    </style:style>
    <style:style style:name="P277" style:parent-style-name="Обычный" style:family="paragraph">
      <style:paragraph-properties fo:text-align="justify" fo:background-color="#FFFFFF"/>
      <style:text-properties fo:font-size="14pt" style:font-size-asian="14pt" fo:language="uk" fo:country="UA"/>
    </style:style>
    <style:style style:name="P278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279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280" style:parent-style-name="Обычный" style:family="paragraph">
      <style:paragraph-properties fo:text-indent="0.4916in" fo:background-color="#FFFFFF"/>
      <style:text-properties fo:font-size="14pt" style:font-size-asian="14pt" fo:language="uk" fo:country="UA"/>
    </style:style>
    <style:style style:name="P281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282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283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284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285" style:parent-style-name="Обычный" style:family="paragraph">
      <style:paragraph-properties fo:text-indent="0.4916in" fo:background-color="#FFFFFF"/>
      <style:text-properties fo:font-size="14pt" style:font-size-asian="14pt" fo:language="uk" fo:country="UA"/>
    </style:style>
    <style:style style:name="P286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287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288" style:parent-style-name="Обычный" style:family="paragraph">
      <style:paragraph-properties fo:text-align="justify" fo:background-color="#FFFFFF"/>
    </style:style>
    <style:style style:name="T289" style:parent-style-name="Основнойшрифтабзаца" style:family="text">
      <style:text-properties fo:font-size="14pt" style:font-size-asian="14pt" fo:language="uk" fo:country="UA"/>
    </style:style>
    <style:style style:name="T290" style:parent-style-name="Основнойшрифтабзаца" style:family="text">
      <style:text-properties fo:font-size="14pt" style:font-size-asian="14pt" fo:language="uk" fo:country="UA"/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fo:font-size="14pt" style:font-size-asian="14pt" fo:language="uk" fo:country="UA"/>
    </style:style>
    <style:style style:name="T293" style:parent-style-name="Основнойшрифтабзаца" style:family="text">
      <style:text-properties fo:font-size="14pt" style:font-size-asian="14pt" fo:language="uk" fo:country="UA"/>
    </style:style>
    <style:style style:name="P294" style:parent-style-name="Обычный" style:family="paragraph">
      <style:paragraph-properties fo:text-align="justify" fo:text-indent="0.4916in" fo:background-color="#FFFFFF"/>
      <style:text-properties fo:font-size="14pt" style:font-size-asian="14pt" style:font-size-complex="14pt" fo:language="uk" fo:country="UA"/>
    </style:style>
    <style:style style:name="P295" style:parent-style-name="Обычный" style:family="paragraph">
      <style:paragraph-properties fo:background-color="#FFFFFF"/>
    </style:style>
    <style:style style:name="T2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8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2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0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02" style:parent-style-name="Обычный" style:family="paragraph">
      <style:paragraph-properties fo:background-color="#FFFFFF"/>
    </style:style>
    <style:style style:name="T3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5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3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7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09" style:parent-style-name="Обычный" style:family="paragraph">
      <style:paragraph-properties fo:background-color="#FFFFFF"/>
    </style:style>
    <style:style style:name="T3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2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3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6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317" style:parent-style-name="Обычный" style:family="paragraph">
      <style:paragraph-properties fo:background-color="#FFFFFF"/>
    </style:style>
    <style:style style:name="T318" style:parent-style-name="Основнойшрифтабзаца" style:family="text">
      <style:text-properties fo:font-size="14pt" style:font-size-asian="14pt" fo:language="uk" fo:country="UA"/>
    </style:style>
    <style:style style:name="T319" style:parent-style-name="Основнойшрифтабзаца" style:family="text">
      <style:text-properties fo:font-size="14pt" style:font-size-asian="14pt" fo:language="uk" fo:country="UA"/>
    </style:style>
    <style:style style:name="T320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21" style:parent-style-name="Основнойшрифтабзаца" style:family="text">
      <style:text-properties fo:font-size="14pt" style:font-size-asian="14pt" fo:language="uk" fo:country="UA"/>
    </style:style>
    <style:style style:name="T322" style:parent-style-name="Основнойшрифтабзаца" style:family="text">
      <style:text-properties fo:font-size="14pt" style:font-size-asian="14pt" fo:language="uk" fo:country="UA"/>
    </style:style>
    <style:style style:name="T323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24" style:parent-style-name="Основнойшрифтабзаца" style:family="text">
      <style:text-properties fo:font-size="14pt" style:font-size-asian="14pt" fo:language="uk" fo:country="UA"/>
    </style:style>
    <style:style style:name="T325" style:parent-style-name="Основнойшрифтабзаца" style:family="text">
      <style:text-properties fo:font-size="14pt" style:font-size-asian="14pt" fo:language="uk" fo:country="UA"/>
    </style:style>
    <style:style style:name="T326" style:parent-style-name="Основнойшрифтабзаца" style:family="text">
      <style:text-properties fo:font-size="14pt" style:font-size-asian="14pt" fo:language="uk" fo:country="UA"/>
    </style:style>
    <style:style style:name="P327" style:parent-style-name="Обычный" style:family="paragraph">
      <style:paragraph-properties fo:background-color="#FFFFFF"/>
    </style:style>
    <style:style style:name="T328" style:parent-style-name="Основнойшрифтабзаца" style:family="text">
      <style:text-properties fo:font-size="14pt" style:font-size-asian="14pt" fo:language="uk" fo:country="UA"/>
    </style:style>
    <style:style style:name="T329" style:parent-style-name="Основнойшрифтабзаца" style:family="text">
      <style:text-properties fo:font-size="14pt" style:font-size-asian="14pt" fo:language="uk" fo:country="UA"/>
    </style:style>
    <style:style style:name="T330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31" style:parent-style-name="Основнойшрифтабзаца" style:family="text">
      <style:text-properties fo:font-size="14pt" style:font-size-asian="14pt" fo:language="uk" fo:country="UA"/>
    </style:style>
    <style:style style:name="T332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33" style:parent-style-name="Основнойшрифтабзаца" style:family="text">
      <style:text-properties fo:font-size="14pt" style:font-size-asian="14pt" fo:language="uk" fo:country="UA"/>
    </style:style>
    <style:style style:name="P334" style:parent-style-name="Обычный" style:family="paragraph">
      <style:paragraph-properties fo:background-color="#FFFFFF"/>
    </style:style>
    <style:style style:name="T335" style:parent-style-name="Основнойшрифтабзаца" style:family="text">
      <style:text-properties fo:font-size="14pt" style:font-size-asian="14pt" fo:language="uk" fo:country="UA"/>
    </style:style>
    <style:style style:name="T336" style:parent-style-name="Основнойшрифтабзаца" style:family="text">
      <style:text-properties fo:font-size="14pt" style:font-size-asian="14pt" fo:language="uk" fo:country="UA"/>
    </style:style>
    <style:style style:name="T337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38" style:parent-style-name="Основнойшрифтабзаца" style:family="text">
      <style:text-properties fo:font-size="14pt" style:font-size-asian="14pt" fo:language="uk" fo:country="UA"/>
    </style:style>
    <style:style style:name="T339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40" style:parent-style-name="Основнойшрифтабзаца" style:family="text">
      <style:text-properties fo:font-size="14pt" style:font-size-asian="14pt" fo:language="uk" fo:country="UA"/>
    </style:style>
    <style:style style:name="P341" style:parent-style-name="Обычный" style:family="paragraph">
      <style:paragraph-properties fo:background-color="#FFFFFF"/>
    </style:style>
    <style:style style:name="T342" style:parent-style-name="Основнойшрифтабзаца" style:family="text">
      <style:text-properties fo:font-size="14pt" style:font-size-asian="14pt" fo:language="uk" fo:country="UA"/>
    </style:style>
    <style:style style:name="T343" style:parent-style-name="Основнойшрифтабзаца" style:family="text">
      <style:text-properties fo:font-size="14pt" style:font-size-asian="14pt" fo:language="uk" fo:country="UA"/>
    </style:style>
    <style:style style:name="T344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45" style:parent-style-name="Основнойшрифтабзаца" style:family="text">
      <style:text-properties fo:font-size="14pt" style:font-size-asian="14pt" fo:language="uk" fo:country="UA"/>
    </style:style>
    <style:style style:name="T346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47" style:parent-style-name="Основнойшрифтабзаца" style:family="text">
      <style:text-properties fo:font-size="14pt" style:font-size-asian="14pt" fo:language="uk" fo:country="UA"/>
    </style:style>
    <style:style style:name="P348" style:parent-style-name="Обычный" style:family="paragraph">
      <style:paragraph-properties fo:background-color="#FFFFFF"/>
    </style:style>
    <style:style style:name="T349" style:parent-style-name="Основнойшрифтабзаца" style:family="text">
      <style:text-properties fo:font-size="14pt" style:font-size-asian="14pt" fo:language="uk" fo:country="UA"/>
    </style:style>
    <style:style style:name="T350" style:parent-style-name="Основнойшрифтабзаца" style:family="text">
      <style:text-properties fo:font-size="14pt" style:font-size-asian="14pt" fo:language="uk" fo:country="UA"/>
    </style:style>
    <style:style style:name="T351" style:parent-style-name="Основнойшрифтабзаца" style:family="text">
      <style:text-properties fo:font-size="14pt" style:font-size-asian="14pt" fo:language="uk" fo:country="UA"/>
    </style:style>
    <style:style style:name="T352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353" style:parent-style-name="Основнойшрифтабзаца" style:family="text">
      <style:text-properties fo:font-size="14pt" style:font-size-asian="14pt" fo:language="uk" fo:country="UA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fo:font-size="14pt" style:font-size-asian="14pt" fo:language="uk" fo:country="UA"/>
    </style:style>
    <style:style style:name="P355" style:parent-style-name="Обычный" style:family="paragraph">
      <style:paragraph-properties fo:text-indent="0.4916in" fo:background-color="#FFFFFF"/>
      <style:text-properties fo:font-size="14pt" style:font-size-asian="14pt" fo:language="uk" fo:country="UA"/>
    </style:style>
    <style:style style:name="P356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357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358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59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60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361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62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63" style:parent-style-name="Обычный" style:family="paragraph">
      <style:paragraph-properties fo:text-indent="0.4916in" fo:background-color="#FFFFFF"/>
      <style:text-properties fo:font-size="14pt" style:font-size-asian="14pt" fo:language="uk" fo:country="UA"/>
    </style:style>
    <style:style style:name="P364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65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66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367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368" style:parent-style-name="Обычный" style:family="paragraph">
      <style:paragraph-properties fo:text-align="justify" fo:text-indent="0.4916in" fo:background-color="#FFFFFF"/>
      <style:text-properties fo:font-size="14pt" style:font-size-asian="14pt" fo:language="uk" fo:country="UA"/>
    </style:style>
    <style:style style:name="P369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70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71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72" style:parent-style-name="Обычный" style:family="paragraph">
      <style:paragraph-properties fo:background-color="#FFFFFF"/>
      <style:text-properties fo:font-size="14pt" style:font-size-asian="14pt" fo:language="uk" fo:country="UA"/>
    </style:style>
    <style:style style:name="P373" style:parent-style-name="Обычный" style:family="paragraph">
      <style:paragraph-properties fo:text-align="justify" fo:background-color="#FFFFFF"/>
      <style:text-properties fo:font-size="14pt" style:font-size-asian="14pt" fo:language="uk" fo:country="UA"/>
    </style:style>
    <style:style style:name="P374" style:parent-style-name="Обычный" style:family="paragraph">
      <style:paragraph-properties fo:text-align="justify" fo:background-color="#FFFFFF"/>
      <style:text-properties fo:font-size="14pt" style:font-size-asian="14pt" fo:language="uk" fo:country="UA"/>
    </style:style>
    <style:style style:name="P375" style:parent-style-name="Обычный" style:family="paragraph">
      <style:paragraph-properties fo:text-align="justify" fo:background-color="#FFFFFF"/>
      <style:text-properties fo:font-size="14pt" style:font-size-asian="14pt" fo:language="uk" fo:country="UA"/>
    </style:style>
    <style:style style:name="P376" style:parent-style-name="Обычный" style:family="paragraph">
      <style:paragraph-properties fo:text-align="justify" fo:background-color="#FFFFFF"/>
      <style:text-properties fo:font-size="14pt" style:font-size-asian="14pt" fo:language="uk" fo:country="UA"/>
    </style:style>
    <style:style style:name="P37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7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7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8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39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40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40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40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40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40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05" style:parent-style-name="Обычный" style:family="paragraph">
      <style:text-properties fo:font-size="14pt" style:font-size-asian="14pt" style:font-size-complex="14pt" fo:language="uk" fo:country="UA"/>
    </style:style>
    <style:style style:name="P406" style:parent-style-name="Обычный" style:family="paragraph">
      <style:text-properties fo:font-size="14pt" style:font-size-asian="14pt" style:font-size-complex="14pt" fo:language="uk" fo:country="UA"/>
    </style:style>
    <style:style style:name="P407" style:parent-style-name="Обычный" style:family="paragraph">
      <style:text-properties fo:font-size="14pt" style:font-size-asian="14pt" style:font-size-complex="14pt" fo:language="uk" fo:country="UA"/>
    </style:style>
    <style:style style:name="P408" style:parent-style-name="Обычный" style:family="paragraph">
      <style:text-properties fo:font-size="14pt" style:font-size-asian="14pt" style:font-size-complex="14pt" fo:language="uk" fo:country="UA"/>
    </style:style>
    <style:style style:name="P409" style:parent-style-name="Обычный" style:family="paragraph">
      <style:text-properties fo:font-size="14pt" style:font-size-asian="14pt" style:font-size-complex="14pt" fo:language="uk" fo:country="UA"/>
    </style:style>
    <style:style style:name="P410" style:parent-style-name="Обычный" style:family="paragraph">
      <style:text-properties fo:font-size="14pt" style:font-size-asian="14pt" style:font-size-complex="14pt" fo:language="uk" fo:country="UA"/>
    </style:style>
    <style:style style:name="P411" style:parent-style-name="Обычный" style:family="paragraph">
      <style:text-properties fo:font-size="14pt" style:font-size-asian="14pt" style:font-size-complex="14pt" fo:language="uk" fo:country="UA"/>
    </style:style>
    <style:style style:name="P412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413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414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415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416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417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41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1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5.55in"/>
        </style:tab-stops>
      </style:paragraph-properties>
      <style:text-properties fo:font-size="14pt" style:font-size-asian="14pt" fo:language="uk" fo:country="UA"/>
    </style:style>
    <style:style style:name="P42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2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5.55in"/>
        </style:tab-stops>
      </style:paragraph-properties>
      <style:text-properties fo:font-size="14pt" style:font-size-asian="14pt" fo:language="uk" fo:country="UA"/>
    </style:style>
    <style:style style:name="P43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</style:style>
    <style:style style:name="T440" style:parent-style-name="Основнойшрифтабзаца" style:family="text">
      <style:text-properties fo:font-size="14pt" style:font-size-asian="14pt" fo:language="uk" fo:country="UA"/>
    </style:style>
    <style:style style:name="T44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uk" fo:country="UA"/>
    </style:style>
    <style:style style:name="T442" style:parent-style-name="Основнойшрифтабзаца" style:family="text">
      <style:text-properties fo:font-size="14pt" style:font-size-asian="14pt" fo:language="uk" fo:country="UA"/>
    </style:style>
    <style:style style:name="P44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4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4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4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44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2pt" style:font-size-asian="12pt" style:font-size-complex="12pt" fo:language="uk" fo:country="UA"/>
    </style:style>
    <style:style style:name="P44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2pt" style:font-size-asian="12pt" style:font-size-complex="12pt" fo:language="uk" fo:country="UA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5.55in"/>
        </style:tab-stops>
      </style:paragraph-properties>
      <style:text-properties fo:font-size="14pt" style:font-size-asian="14pt" fo:language="uk" fo:country="UA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25in" svg:height="0.71319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адміністративно-господарських питань)</text:p>
      <text:p text:style-name="P17"><text:span text:style-name="T18"><text:s/>2 січня 2018 року</text:span><text:span text:style-name="T19"><text:tab/></text:span><text:span text:style-name="T20"><text:tab/></text:span><text:span text:style-name="T21"><text:s text:c="21"/></text:span><text:span text:style-name="T22"><text:s text:c="5"/></text:span><text:span text:style-name="T23">м. Харків</text:span><text:span text:style-name="T24"><text:tab/></text:span><text:span text:style-name="T25"><text:tab/></text:span><text:span text:style-name="T26"><text:tab/><text:s text:c="7"/></text:span><text:span text:style-name="T27"><text:s text:c="6"/></text:span><text:span text:style-name="T28"><text:s/></text:span><text:span text:style-name="T29"><text:s text:c="20"/></text:span><text:span text:style-name="T30"><text:s/>№<text:s/></text:span><text:span text:style-name="T31">4</text:span></text:p>
      <text:p text:style-name="P32"/>
      <text:h text:style-name="Заголовок1" text:outline-level="1">Про встановлення норм<text:s/>витрати палива<text:s/>на автомобільному транспорті</text:h>
      <text:p text:style-name="P33"/>
      <text:p text:style-name="P34"/>
      <text:p text:style-name="P35">З метою впорядкування використання пально-мастильних матеріалів у підрозділах<text:s/>університету,<text:s/>у відповідності до наказу Міністерства транспорту України № 43 від 10.02.1998 року «Про затвердження норм витрати палива і мастильних матеріалів на автомобільному транспорті», наказу<text:s/>Міністерства інфраструктури України № 36 від 24.01.2012 року<text:s/>«Про затвердження<text:s/>Змін до Норм витрат<text:s/>палива і мастильних матеріалів на автомобільному транспорті»<text:s/></text:p>
      <text:p text:style-name="P36"/>
      <text:p text:style-name="P37">НАКАЗУЮ:</text:p>
      <text:p text:style-name="P38"/>
      <text:p text:style-name="P39">1.<text:s/>Встановити базові лінійні норми витрати палива на автомобілі загального<text:s/>та спеціального<text:s/><text:s/>призначення:</text:p>
      <text:p text:style-name="P40"><text:span text:style-name="T41">1.1.<text:s/></text:span><text:span text:style-name="T42">Для легкового<text:s/></text:span><text:span text:style-name="T43">спеціалізованого<text:s/></text:span><text:span text:style-name="T44">автомобіля<text:s/></text:span><text:span text:style-name="T45">MITSUBISHI</text:span><text:span text:style-name="T46"><text:s/></text:span><text:span text:style-name="T47">PAJ</text:span><text:span text:style-name="T48">ERO</text:span><text:span text:style-name="T49"><text:s/></text:span><text:span text:style-name="T50">SPORT</text:span><text:span text:style-name="T51"><text:s/>– у розмірі 14,8</text:span><text:span text:style-name="T52"><text:s/>літрів бензину<text:s/></text:span><text:span text:style-name="T53"><text:s/></text:span><text:span text:style-name="T54">А-95 на 100 к</text:span><text:span text:style-name="T55">м</text:span><text:span text:style-name="T56"><text:s/>пробігу.</text:span></text:p>
      <text:p text:style-name="P57"><text:span text:style-name="T58">1.2.<text:s/></text:span><text:span text:style-name="T59">Для легкового<text:s/></text:span><text:span text:style-name="T60">спеціалізованого<text:s/></text:span><text:span text:style-name="T61">автомобіля<text:s/></text:span><text:span text:style-name="T62">VOLKSWAGEN</text:span><text:span text:style-name="T63"><text:s/></text:span><text:span text:style-name="T64">PASSAT</text:span><text:span text:style-name="T65"><text:s/>– у розмірі<text:s/></text:span><text:span text:style-name="T66">10,8</text:span><text:span text:style-name="T67"><text:s/>літрів бензину А-95 на 100 км</text:span><text:span text:style-name="T68"><text:s/>пробігу.</text:span></text:p>
      <text:p text:style-name="P69"><text:span text:style-name="T70"><text:tab/>1.3.<text:s/></text:span><text:span text:style-name="T71">Для легкового<text:s/></text:span><text:span text:style-name="T72">спеціалізованого<text:s/></text:span><text:span text:style-name="T73">автомобіля<text:s/></text:span><text:span text:style-name="T74">TOYOTA</text:span><text:span text:style-name="T75"><text:s/></text:span><text:span text:style-name="T76">CAMRY</text:span><text:span text:style-name="T77"><text:s/></text:span><text:span text:style-name="T78">– у розмірі 10,8</text:span><text:span text:style-name="T79"><text:s/>літрів бензину А-95 на 100 км</text:span><text:span text:style-name="T80"><text:s/>пробігу.</text:span></text:p>
      <text:p text:style-name="P81"><text:span text:style-name="T82">1.4.<text:s/></text:span><text:span text:style-name="T83">Для легкового<text:s/></text:span><text:span text:style-name="T84">спеціалізованого<text:s/></text:span><text:span text:style-name="T85">автомобіля<text:s/></text:span><text:span text:style-name="T86">CHEVROLET</text:span><text:span text:style-name="T87"><text:s/></text:span><text:span text:style-name="T88">AVEO</text:span><text:span text:style-name="T89"><text:s/>– у розмірі 7,2</text:span><text:span text:style-name="T90"><text:s/>літрів бензину А-95 на<text:s/></text:span><text:span text:style-name="T91">100 км</text:span><text:span text:style-name="T92"><text:s/>пробігу.</text:span></text:p>
      <text:p text:style-name="P93">1.5.<text:s/>Для легкового<text:s/>спеціалізованого<text:s/>автомобіля ВАЗ – 210700-20<text:s/>– у розмірі<text:s/>8,8<text:s/>літрів бензину<text:s/>А-92<text:s/>на<text:s/>100 км<text:s/>пробігу.</text:p>
      <text:p text:style-name="P94">1.6.<text:s/>Для легкового<text:s/>спеціалізованого<text:s/>автомобіля ВАЗ-21099 – у розмірі 8,3 літрів бензину А-95 на<text:s/>100 км<text:s/>пробігу.</text:p>
      <text:p text:style-name="P95">1.7.<text:s/>Для легкового спеціалізованого автомобіля ЗАЗ - 110206<text:s text:c="2"/>– у розмірі<text:s/>6,4<text:s/>літрів бензину<text:s/>А-92<text:s/>на<text:s/>100 км<text:s/>пробігу.</text:p>
      <text:p text:style-name="P96">1.8.<text:s/>Для легкового<text:s/>спеціалізованого<text:s/>автомобіля УАЗ – 31512 – у розмірі 15,5<text:s/>літрів бензину<text:s/>А-92<text:s/>на<text:s/>100 км<text:s/>пробігу.</text:p>
      <text:p text:style-name="P97">1.9.<text:s/>Для легкового<text:s/>спеціалізованого<text:s/>автомобіля УАЗ-469<text:s/>– у розмірі<text:s/>16,0<text:s/>літрів бензину А-92<text:s/>на 100<text:s/>км<text:s/>пробігу.</text:p>
      <text:p text:style-name="P98"><text:span text:style-name="T99">1.10.<text:s/></text:span><text:span text:style-name="T100">Для спеціального автомобіля<text:s/></text:span><text:span text:style-name="T101">VOLKSWAGEN</text:span><text:span text:style-name="T102"><text:s/></text:span><text:span text:style-name="T103">TRANSPORTER</text:span><text:span text:style-name="T104"><text:s/></text:span><text:span text:style-name="T105"><text:s/>– у<text:s/></text:span><text:span text:style-name="T106">розмірі<text:s/></text:span><text:span text:style-name="T107">9,0</text:span><text:span text:style-name="T108"><text:s/>літрів<text:s/></text:span><text:span text:style-name="T109">дизельного палива</text:span><text:span text:style-name="T110"><text:s/>на<text:s/></text:span><text:span text:style-name="T111">100 км</text:span><text:span text:style-name="T112"><text:s/>пробігу.</text:span></text:p>
      <text:p text:style-name="P113">1.11.<text:s/>Для<text:s/><text:s/>спеціального<text:s/>автомобіля УАЗ-3962 – у розмірі 17,5<text:s/>літрів бензину<text:s/><text:s text:c="4"/><text:s/>А-92<text:s/>на<text:s/>100 км<text:s/>пробігу.</text:p>
      <text:soft-page-break/>
      <text:p text:style-name="P114">1.12.<text:s/>Для<text:s/>спеціалізованого<text:s/>автобуса ХАЗ-3250 – у розмірі<text:s/>16,5<text:s/>літрів дизельного пального на<text:s/>100 км<text:s/>пробігу.</text:p>
      <text:p text:style-name="P115">1.13.<text:s/>Для автобуса ЛАЗ-695 – у<text:s/>розмірі 41,0<text:s/>літрів бензину А-92<text:s/>на<text:s/>100 км<text:s/>пробігу.</text:p>
      <text:p text:style-name="P116">1.14.<text:s/>Для мікроавтобуса<text:s/>ГАЗ-2705 (32213) – у розмірі 15,5<text:s/>літрів бензину<text:s/><text:s text:c="2"/>А-92<text:s/>на<text:s/>100 км<text:s/>пробігу.</text:p>
      <text:p text:style-name="P117">1.15.<text:s/>Для вантажно-пасажирського автомобіля ГАЗ-2705 – у<text:s/>розмірі 13,6<text:s/>літрів бензину А-92<text:s/>на<text:s/>100 км<text:s/>пробігу.</text:p>
      <text:p text:style-name="P118">1.16.<text:s/>Для вантажного автомобіля ГАЗ-330210 – у розмірі 13,6<text:s/>літрів бензину <text:s text:c="3"/><text:s text:c="2"/>А-92<text:s/>на<text:s/>100 км<text:s/>пробігу.</text:p>
      <text:p text:style-name="P119">1.17. Для вантажного автомобіля ГАЗ-5312<text:s/>– у розмірі 25,0 літрів бензину<text:s/>А-92<text:s/>на<text:s/>100 км<text:s/>пробігу.</text:p>
      <text:p text:style-name="P120">1.18.<text:s/>Для вантажного автомобіля КАМАЗ<text:s/>-<text:s/>5320 – у розмірі 25,0 літрів дизельного пального на<text:s/>100 км<text:s/>пробігу.</text:p>
      <text:p text:style-name="P121"><text:span text:style-name="T122">1.19.</text:span><text:span text:style-name="T123"><text:s/></text:span><text:span text:style-name="T124">Для вантажного автомобіля ЗІЛ - 431410 – у р</text:span><text:span text:style-name="T125">озмірі 31,0 літрів бензину<text:s/></text:span><text:span text:style-name="T126">А-92</text:span><text:span text:style-name="T127"><text:s/>на 100 км</text:span><text:span text:style-name="T128"><text:s/>пробігу.</text:span></text:p>
      <text:p text:style-name="P129">1.20.<text:s/>Для спеціального автомобіля<text:s/>КАМАЗ-4310<text:s/>АЦ-7 <text:s/>– у розмірі 31,0 літрів дизельного пального на 100 км<text:s/>пробігу.</text:p>
      <text:p text:style-name="P130">1.21.<text:s/>Для вантажного автомобіля ЗІЛ - 131 – у розмірі 41,0 літрів бензину <text:s text:c="6"/><text:s text:c="4"/>А-92<text:s/>на 100 км<text:s/>пробігу.</text:p>
      <text:p text:style-name="P131">1.22.<text:s/>Для спеціального автомобіля <text:s/>УРАЛ-43202<text:s/>КС-2573 – у розмірі 38,0 літрів дизельного пального на 100 км<text:s/>пробігу.</text:p>
      <text:p text:style-name="P132">1.23.<text:s/>Для спеціального автомобіля <text:s/>ГАЗ-САЗ - 3307 – у<text:s/>розмірі 28,0 літрів бензину<text:s/>А-92<text:s/>на 100 км<text:s/>пробігу.</text:p>
      <text:p text:style-name="P133">1.24.<text:s/>Для спеціального автомобіля<text:s/>ЗІЛ-431412<text:s/>АЦ-4,2 <text:s/>– у<text:s/>розмірі 32,0 літрів бензину А-92<text:s/>на 100 км<text:s/>пробігу.</text:p>
      <text:p text:style-name="P134">1.25.<text:s/>Для<text:s/>спеціального автомобіля ГАЗ-66<text:s/>– у розмірі 28,0<text:s/>літрів бензину А-92<text:s/>на 100 км<text:s/>пробігу.</text:p>
      <text:p text:style-name="P135">1.26.<text:s/>Для<text:s/>спеціального<text:s/>автомобіля<text:s/>ЗІЛ-431412<text:s/>АЦ-40<text:s/>– у<text:s/>розмірі 41,0 літрів бензину А-92<text:s/>на 100 км<text:s/>пробігу.</text:p>
      <text:p text:style-name="P136">1.27.<text:s/>Для<text:s/>спеціального<text:s/>автомобіля<text:s/>ЗІЛ-130<text:s/>АНР-40 <text:s/>– у<text:s/>розмірі 39,0 літрів<text:s/>бензину А-92<text:s/>на 100 км<text:s/>пробігу.</text:p>
      <text:p text:style-name="P137">1.28.<text:s/>Для<text:s/>спеціального<text:s/>автомобіля<text:s/>ЗІЛ-131<text:s/>АЦ-40<text:s/>– у<text:s/>розмірі 51,5 літрів бензину<text:s/><text:s/>А-92<text:s/>на 100 км<text:s/>пробігу.</text:p>
      <text:p text:style-name="P138">1.29.<text:s/>Для<text:s/>спеціального<text:s/>автомобіля<text:s/>ЗІЛ-433104 АЦ-40 – у розмірі 33,0<text:s/>літрів дизельного пального на 100 км<text:s/>пробігу.</text:p>
      <text:p text:style-name="P139">1.30.<text:s/>Для<text:s/>спеціального<text:s/>автомобіля ЗІЛ-131 АД-30 – у розмірі<text:s/>49,0<text:s/>літрів бензину<text:s/><text:s text:c="2"/>А-92<text:s/>на 100 км<text:s/>пробігу.</text:p>
      <text:p text:style-name="P140">1.31.<text:s/>Для<text:s/>спеціального<text:s/>автомобіля<text:s/>ГАЗ-33104 АППД-2 – у розмірі 16,6<text:s/>літрів дизельного пального на 100 км<text:s/>пробігу.</text:p>
      <text:p text:style-name="P141">1.32.<text:s/>Для<text:s/>спеціального<text:s/>автомобіля ЗІЛ-432921 АЦ-40 – у розмірі<text:s/>20,4<text:s/>літрів дизельного пального на 100 км<text:s/>пробігу.</text:p>
      <text:p text:style-name="P142"><text:span text:style-name="T143">1.33.<text:s/></text:span><text:span text:style-name="T144">Для<text:s/></text:span><text:span text:style-name="T145">спеціального</text:span><text:span text:style-name="T146"><text:s/>автомобіля<text:s/></text:span><text:span text:style-name="T147">DAIMLER</text:span><text:span text:style-name="T148"><text:s/></text:span><text:span text:style-name="T149">BENZ</text:span><text:span text:style-name="T150"><text:s/>1419</text:span><text:span text:style-name="T151">F</text:span><text:span text:style-name="T152"><text:s/>– у розмірі 28,0 літрів дизельного пального на 100 км</text:span><text:span text:style-name="T153"><text:s/>пробігу.</text:span></text:p>
      <text:p text:style-name="P154"><text:span text:style-name="T155">1.34.<text:s/></text:span><text:span text:style-name="T156">Для<text:s/></text:span><text:span text:style-name="T157">спеціального</text:span><text:span text:style-name="T158"><text:s/>автомобіля<text:s/></text:span><text:span text:style-name="T159">IVECO</text:span><text:span text:style-name="T160"><text:s/></text:span><text:span text:style-name="T161">MAGIRUS</text:span><text:span text:style-name="T162"><text:s/></text:span><text:span text:style-name="T163">LF</text:span><text:span text:style-name="T164">16</text:span><text:span text:style-name="T165">TS</text:span><text:span text:style-name="T166"><text:s/>– у розмірі 18</text:span><text:span text:style-name="T167">,0</text:span><text:span text:style-name="T168"><text:s/>літрів дизельного пального на 100 км</text:span><text:span text:style-name="T169"><text:s/>пробігу.</text:span></text:p>
      <text:p text:style-name="P170"><text:span text:style-name="T171">1.35.<text:s/></text:span><text:span text:style-name="T172">Для<text:s/></text:span><text:span text:style-name="T173">спеціального</text:span><text:span text:style-name="T174"><text:s/>автомобіля<text:s/></text:span><text:span text:style-name="T175">DAIMLER</text:span><text:span text:style-name="T176"><text:s/></text:span><text:span text:style-name="T177">BENZ</text:span><text:span text:style-name="T178"><text:s/>1</text:span><text:span text:style-name="T179">019<text:s/></text:span><text:span text:style-name="T180">AF</text:span><text:span text:style-name="T181"><text:s/>– у розмірі 23</text:span><text:span text:style-name="T182">,0 літрів дизельного пального на 100 км</text:span><text:span text:style-name="T183"><text:s/>пробігу.</text:span></text:p>
      <text:soft-page-break/>
      <text:p text:style-name="P184"><text:span text:style-name="T185">1</text:span><text:span text:style-name="T186">.36. Для спеціального автомобіля МАЗ-530905 АЦ-4-60</text:span><text:span text:style-name="T187"><text:s/>(тимчасова індивідуальна) – у розмірі 26,4</text:span><text:span text:style-name="T188"><text:s/>літрів дизельного пального на 100 км пробігу.</text:span></text:p>
      <text:p text:style-name="P189">2.<text:s/>Встановити норми витрати пального при роботі<text:s/>спеціального обладнання:</text:p>
      <text:p text:style-name="P190">2.1.<text:s/>Для спеціального автомобіля <text:s/>УРАЛ-43202<text:s/>КС-2573 – у розмірі 6,0 літрів дизельного пального на годину роботи.</text:p>
      <text:p text:style-name="P191">2.2.<text:s/>Для спеціального автомобіля<text:s/>ЗІЛ-431412<text:s/>АЦ-4,2 <text:s/>– у<text:s/>розмірі <text:s/>3,0 літрів бензину А-92<text:s/>на годину роботи.</text:p>
      <text:p text:style-name="P192">2.3.<text:s/>Для<text:s/>спеціального<text:s/>автомобіля<text:s/>ЗІЛ-431412<text:s/>АЦ-40 <text:s/>– у<text:s/>розмірі 18,0 літрів бензину А-92<text:s/>на годину роботи.</text:p>
      <text:p text:style-name="P193">2.4.<text:s/>Для<text:s/>спеціального<text:s/>автомобіля ЗІЛ-131 АД-30<text:s/>– у розмірі 15,0 літрів бензину <text:s/>А-92<text:s/>на годину роботи.</text:p>
      <text:p text:style-name="P194">2.5.<text:s/>Для<text:s/>спеціального<text:s/>автомобіля<text:s/>ЗІЛ-131<text:s/>АЦ-40 <text:s/>– у розмірі 21,0<text:s/>літрів бензину А-92<text:s/>на годину роботи.</text:p>
      <text:p text:style-name="P195">2.6.<text:s/>Для<text:s/>спеціального<text:s/>автомобіля<text:s/>ЗІЛ-130<text:s/><text:s/>АНР-40 <text:s/>– у<text:s/>розмірі 18,0 літрів бензину А-92<text:s/><text:s/>на годину роботи.</text:p>
      <text:p text:style-name="P196">2.7.<text:s/>Для<text:s/>спеціального<text:s/>автомобіля ЗІЛ-432921 АЦ-40 – у розмірі 16,8 літрів дизельного пального на годину роботи.</text:p>
      <text:p text:style-name="P197">2.8.<text:s/>Для<text:s/>спеціального<text:s/>автомобіля ЗІЛ-433104 АЦ-40 – у розмірі 15,0<text:s/>літрів дизельного пального на годину роботи.</text:p>
      <text:p text:style-name="P198">2.9.<text:s/>Для<text:s/>спеціального<text:s/>автомобіля ГАЗ-33104 АППД-2 – у розмірі 8,0 літрів бензину А-92 на годину роботи насосу та у розмірі 2,7 літрів бензину А-92 на годину роботи електростанції.<text:s/></text:p>
      <text:p text:style-name="P199"><text:span text:style-name="T200">2.10.<text:s/></text:span><text:span text:style-name="T201">Для<text:s/></text:span><text:span text:style-name="T202">спеціального</text:span><text:span text:style-name="T203"><text:s/>автомобіля<text:s/></text:span><text:span text:style-name="T204">DAIMLER</text:span><text:span text:style-name="T205"><text:s/></text:span><text:span text:style-name="T206">BENZ</text:span><text:span text:style-name="T207"><text:s/></text:span><text:span text:style-name="T208">1419</text:span><text:span text:style-name="T209">F</text:span><text:span text:style-name="T210"><text:s/>– у розмірі 12</text:span><text:span text:style-name="T211">,0 літрів дизельного пального на годину роботи</text:span><text:span text:style-name="T212"><text:s/>з обладнанням та 6,0 літрів дизельного пального на годину роботи без обладнання</text:span><text:span text:style-name="T213">.<text:s/></text:span></text:p>
      <text:p text:style-name="P214"><text:span text:style-name="T215">2.11.<text:s/></text:span><text:span text:style-name="T216">Для<text:s/></text:span><text:span text:style-name="T217">спеціального</text:span><text:span text:style-name="T218"><text:s/>автомобіля<text:s/></text:span><text:span text:style-name="T219">IVECO</text:span><text:span text:style-name="T220"><text:s/></text:span><text:span text:style-name="T221">MAGIRUS</text:span><text:span text:style-name="T222"><text:s/></text:span><text:span text:style-name="T223">LF</text:span><text:span text:style-name="T224">16</text:span><text:span text:style-name="T225">TS</text:span><text:span text:style-name="T226"><text:s/></text:span><text:span text:style-name="T227">– у розмірі 10</text:span><text:span text:style-name="T228">,0</text:span><text:span text:style-name="T229"><text:s/>літрів дизельного пального на годину роботи</text:span><text:span text:style-name="T230"><text:s/>з обладнанням та 8,0 літрів дизельного пального на годину роботи без обладнання</text:span><text:span text:style-name="T231">.</text:span></text:p>
      <text:p text:style-name="P232"><text:span text:style-name="T233">2.12.<text:s/></text:span><text:span text:style-name="T234">Для спеціального автомобіля<text:s/></text:span><text:span text:style-name="T235">DAIMLER</text:span><text:span text:style-name="T236"><text:s/></text:span><text:span text:style-name="T237">BENZ</text:span><text:span text:style-name="T238"><text:s/></text:span><text:span text:style-name="T239">1</text:span><text:span text:style-name="T240">0</text:span><text:span text:style-name="T241">19</text:span><text:span text:style-name="T242">А</text:span><text:span text:style-name="T243">F</text:span><text:span text:style-name="T244"><text:s/>– у р</text:span><text:span text:style-name="T245">озмірі 8,0</text:span><text:span text:style-name="T246"><text:s/>літрів дизельного пального на годину роботи</text:span><text:span text:style-name="T247"><text:s/>з обладнанням та 5,0 літрів дизельного пального на годину роботи без обладнання</text:span><text:span text:style-name="T248">.</text:span></text:p>
      <text:p text:style-name="P249">2.13. Для спеціального автомобіля МАЗ-530905 АЦ-4-60 - у розмірі 30,6<text:s/>літрів дизельного пального на годину роботи<text:s/>з обладнанням та 1,956 літрів дизельного пального на годину роботи без обладнання.</text:p>
      <text:p text:style-name="P250">3.<text:s/>Встановити коефіцієнти коректировки норм витрати палива:</text:p>
      <text:p text:style-name="P251">3.1.<text:s/>Норми витрати палива<text:s/>збільшуються:</text:p>
      <text:p text:style-name="P252">3.1.1.<text:s/>При роботі в зимових умовах<text:s/>– в залежності від фактичної температури повітря:</text:p>
      <text:p text:style-name="P253"><text:span text:style-name="T254">-<text:s/></text:span><text:span text:style-name="T255">від 0</text:span><text:span text:style-name="T256">0</text:span><text:span text:style-name="T257">С до -10</text:span><text:span text:style-name="T258">0</text:span><text:span text:style-name="T259">С – 2<text:s/></text:span><text:span text:style-name="T260">%;</text:span></text:p>
      <text:p text:style-name="P261"><text:span text:style-name="T262">-<text:s/></text:span><text:span text:style-name="T263">від -10</text:span><text:span text:style-name="T264">0</text:span><text:span text:style-name="T265">С до -20</text:span><text:span text:style-name="T266">0</text:span><text:span text:style-name="T267">С – 6<text:s/></text:span><text:span text:style-name="T268">%;</text:span></text:p>
      <text:p text:style-name="P269"><text:span text:style-name="T270">-<text:s/></text:span><text:span text:style-name="T271">від -20</text:span><text:span text:style-name="T272">0</text:span><text:span text:style-name="T273">С та нижче – 10<text:s/></text:span><text:span text:style-name="T274">%;</text:span></text:p>
      <text:p text:style-name="P275">3.1.2.<text:s/>При роботі в умовах міста:</text:p>
      <text:p text:style-name="P276">-<text:s/>в межах міст, а також селищах міського типу та населених пунктах при наявності в них регульованих перехресть (світлофорів)<text:s/>– 5 %;</text:p>
      <text:p text:style-name="P277">-<text:s/>в межах міст Алчевськ, Біла Церква, Бровари, Вінниця, Горлівка, Дніпродзержинськ, Єнакієве, Житомир, Івано-Франківськ, Кам’янець-Подільський, Кіровоград, Кременчук,<text:s/>Кривий Ріг, Лисичанськ, Луганськ, Луцьк, Макіївка, Маріуполь, Мелітополь, Миколаїв,<text:s/><text:s/>Нікополь, Павлоград, Полтава,<text:s/><text:soft-page-break/>Рівне, Сєверодонецьк, Слов’янськ, Суми, Тернопіль, Ужгород, Херсон, Хмельницький, Черкаси, Чернігів, Чернівці<text:s/>– 10 %;</text:p>
      <text:p text:style-name="P278">-<text:s/>в межах міст Дніпропетровськ, Донецьк, Запоріжжя, Київ, Львів, Одеса, Харків<text:s/>– 15 %;</text:p>
      <text:p text:style-name="P279">3.1.3.<text:s/>При пробігу<text:s/>першої тисячі кілометрів новими автомобілями, напрацювання перших 60 мотогодин новим обладнанням (двигунами), а також<text:s/><text:s/>після проходження<text:s/>капітального ремонту – 10 %;</text:p>
      <text:p text:style-name="P280">3.1.4.<text:s/>Для автомобілів,<text:s/>які<text:s/>експлуатуються:</text:p>
      <text:p text:style-name="P281">-<text:s/>більше 5 років із загальним пробігом понад 100 тис. км <text:s/>– 3<text:s/>%;</text:p>
      <text:p text:style-name="P282">-<text:s/>більше 8 років або із загальним пробігом понад 150 тис. км <text:s/>– 5 %;</text:p>
      <text:p text:style-name="P283">-<text:s/>більше 11 років або із загальним пробігом понад 250 тис. км <text:s/>– 7 %;</text:p>
      <text:p text:style-name="P284">-<text:s/>більше 14 років або із загальним пробігом понад 400 тис. км <text:s/>– 9 %;</text:p>
      <text:p text:style-name="P285">3.1.5.<text:s/>Під час навчальної їзди:</text:p>
      <text:p text:style-name="P286">-<text:s/>на дорогах загального користування в межах міста <text:s/>– 20<text:s/>%;</text:p>
      <text:p text:style-name="P287">-<text:s/>на дорогах загального користування поза межами міста <text:s/>– 5 %;</text:p>
      <text:p text:style-name="P288"><text:span text:style-name="T289">-<text:s/></text:span><text:span text:style-name="T290">на спеціально відведених майданчиках, в</text:span><text:span text:style-name="T291"><text:s/></text:span><text:span text:style-name="T292">випадку</text:span><text:span text:style-name="T293"><text:s/>маневрування з пониженими швидкостями, частих зупинок, рух заднім ходом – 40 %.</text:span></text:p>
      <text:p text:style-name="P294">3.1.6.<text:s/>У випадку використання кондиціонеру<text:s/>або<text:s/><text:s/>установки «клімат-контроль»<text:s/><text:s/>залежно від фактичної температури повітря:<text:s/></text:p>
      <text:p text:style-name="P295"><text:span text:style-name="T296">-<text:s/></text:span><text:span text:style-name="T297">від +20</text:span><text:span text:style-name="T298">0</text:span><text:span text:style-name="T299">С включно до +25</text:span><text:span text:style-name="T300">0</text:span><text:span text:style-name="T301">С включно – 5 %;</text:span></text:p>
      <text:p text:style-name="P302"><text:span text:style-name="T303">-<text:s/></text:span><text:span text:style-name="T304">вище ніж +25</text:span><text:span text:style-name="T305">0</text:span><text:span text:style-name="T306">С та до +30</text:span><text:span text:style-name="T307">0</text:span><text:span text:style-name="T308">С включно – 7 %;</text:span></text:p>
      <text:p text:style-name="P309"><text:span text:style-name="T310">-<text:s/></text:span><text:span text:style-name="T311">вище ніж +30</text:span><text:span text:style-name="T312">0</text:span><text:span text:style-name="T313">С – 10</text:span><text:span text:style-name="T314"><text:s/></text:span><text:span text:style-name="T315">%;</text:span></text:p>
      <text:p text:style-name="P316">3.1.7.<text:s/>У випадку<text:s/>використання автономних систем обігріву <text:s/>залежно<text:s/>від фактичної температури повітря:</text:p>
      <text:p text:style-name="P317"><text:span text:style-name="T318">-<text:s/></text:span><text:span text:style-name="T319">нижче ніж +15</text:span><text:span text:style-name="T320">0</text:span><text:span text:style-name="T321">С<text:s/></text:span><text:span text:style-name="T322">та до +5</text:span><text:span text:style-name="T323">0</text:span><text:span text:style-name="T324">С</text:span><text:span text:style-name="T325"><text:s/>включно – 2</text:span><text:span text:style-name="T326"><text:s/>%;</text:span></text:p>
      <text:p text:style-name="P327"><text:span text:style-name="T328">-<text:s/></text:span><text:span text:style-name="T329">нижче ніж +5</text:span><text:span text:style-name="T330">0</text:span><text:span text:style-name="T331">С та до -5</text:span><text:span text:style-name="T332">0</text:span><text:span text:style-name="T333">С включно – 4 %;</text:span></text:p>
      <text:p text:style-name="P334"><text:span text:style-name="T335">-<text:s/></text:span><text:span text:style-name="T336">нижче ніж -5</text:span><text:span text:style-name="T337">0</text:span><text:span text:style-name="T338">С та до -15</text:span><text:span text:style-name="T339">0</text:span><text:span text:style-name="T340">С включно – 6 %;</text:span></text:p>
      <text:p text:style-name="P341"><text:span text:style-name="T342">-<text:s/></text:span><text:span text:style-name="T343">нижче ніж -15</text:span><text:span text:style-name="T344">0</text:span><text:span text:style-name="T345">С та до -25</text:span><text:span text:style-name="T346">0</text:span><text:span text:style-name="T347">С включно – 8 %;</text:span></text:p>
      <text:p text:style-name="P348"><text:span text:style-name="T349">-<text:s/></text:span><text:span text:style-name="T350">нижче<text:s/></text:span><text:span text:style-name="T351">ніж -25</text:span><text:span text:style-name="T352">0</text:span><text:span text:style-name="T353">С – 10 %;<text:s/></text:span></text:p>
      <text:p text:style-name="P354"><text:tab/>3.1.8<text:s/>Для автомобілів-фургонів та при обладнанні бортових автомобілів чи автопоїздів тентами – 5 % при їзді за межами<text:s/>міста.</text:p>
      <text:p text:style-name="P355">3.2.<text:s/>Норми витрати палива зменшуються:</text:p>
      <text:p text:style-name="P356">3.2.1.<text:s/>При роботі<text:s/>за межами<text:s/>населених пунктів на дорогах загального користування, у тому числі на дорогах, що проходять через населені пункти та позначені знаком 5.47 Правил дорожнього руху для всіх автомобілів<text:s/>–<text:s/><text:s text:c="2"/>15 %;</text:p>
      <text:p text:style-name="P357">4.<text:s/>При роботі автомобіля,<text:s/>на якому<text:s/>встановлено<text:s/>газобалонне<text:s/>обладнання<text:s/>застосовувати<text:s/>переводний коефіциент:</text:p>
      <text:p text:style-name="P358">-<text:s/>бензин –<text:s/>природний газ<text:s/>(метан)<text:s/>– 1:1;</text:p>
      <text:p text:style-name="P359">-<text:s/>бензин –<text:s/>нафтовий газ<text:s/>(пропан)<text:s/>– 1:1,25.</text:p>
      <text:p text:style-name="P360">5.<text:s/>Встановити норму витрати пального при виконанні транспортної роботи бортовими вантажними автомобілями, автомобілями-фургонами та вантажопасажирськими автомобілями в залежності від вида палива:</text:p>
      <text:p text:style-name="P361">-<text:s/>бензин – 2,0 л/100 т*км;</text:p>
      <text:p text:style-name="P362">-<text:s/>дизельне пальне – 1,3 л/100 т*км;</text:p>
      <text:p text:style-name="P363">5.1. При роботі за межами міста на дорогах із твердим покриттям:</text:p>
      <text:p text:style-name="P364">-<text:s/>бензин – 1,4 л/100 т*км;</text:p>
      <text:p text:style-name="P365">-<text:s/>дизельне пальне – 0,9 л/100 т*км;</text:p>
      <text:p text:style-name="P366">6.<text:s/>У разі відсутності<text:s/>у вищезазначених наказах норм витрат пального,<text:s/><text:soft-page-break/>мастильних матеріалів та спеціальних рідин для спеціальної, інженерної техніки, технічних засобів, що не ввійшли у вищезазначені накази, списання пально-мастильних матеріалів проводити відповідно до наказу Міністерства оборони України від 06.01.1999 № 1 «Норми витрати пального, масел, мастил і спеціальних рідин при експлуатації, ремонті та консервації військової техніки й озброєння Збройних Сил України», наказу Міністерства оборони України від 08.01.2014 № 2 «Про внесення Змін до наказу Міністра оборони України від 06.01.99 № 1»<text:s/><text:s/>та рекомендаціями заводів-виробників.</text:p>
      <text:p text:style-name="P367">7. Вважати таким, що втратив чинність наказ НУЦЗУ (з адміністративно-господарських питань) від 13.01.2017<text:s/>року №<text:s/>15<text:s/>«Про встановлення норм витрати палива на автомобільному транспорті».</text:p>
      <text:p text:style-name="P368">8. Контроль за виконанням наказу покласти на полковника служби цивільного захисту КОВРЕГІНА<text:s/>Володимира Володимировича – першого проректора університету.</text:p>
      <text:p text:style-name="P369"/>
      <text:p text:style-name="P370"/>
      <text:p text:style-name="P371"/>
      <text:p text:style-name="P372"/>
      <text:p text:style-name="P373"/>
      <text:p text:style-name="P374">Ректор<text:s/>університету</text:p>
      <text:p text:style-name="P375">генерал-лейтенант служби цивільного захисту <text:s text:c="11"/><text:tab/><text:tab/>В.П. Садковий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ПОГОДЖЕНО:</text:p>
      <text:p text:style-name="P404"/>
      <text:p text:style-name="P405">Перший проректор</text:p>
      <text:p text:style-name="P406">полковник служби цивільного захисту<text:tab/><text:tab/><text:tab/><text:tab/>В.В. Коврегін</text:p>
      <text:p text:style-name="P407"/>
      <text:p text:style-name="P408">Начальник відділу<text:s/></text:p>
      <text:p text:style-name="P409">адміністративної<text:s/>роботи</text:p>
      <text:p text:style-name="P410">підполковник служби цивільного захисту<text:tab/><text:tab/><text:tab/>С.С.Щербак</text:p>
      <text:p text:style-name="P411"/>
      <text:p text:style-name="P412">Начальник сектора<text:s/>з питань<text:s/>запобігання<text:s/></text:p>
      <text:p text:style-name="P413">та виявлення корупції</text:p>
      <text:p text:style-name="P414">підполковник<text:s/>служби цивільного захисту<text:tab/><text:tab/><text:tab/>С.О.Скляров</text:p>
      <text:p text:style-name="P415"/>
      <text:p text:style-name="P416">Начальник<text:s/>юридичного<text:s/>сектора <text:s/></text:p>
      <text:p text:style-name="P417">майор<text:s/>служби цивільного захисту<text:tab/><text:tab/><text:tab/><text:tab/><text:tab/>В.Д. Тогобицька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/></text:p>
      <text:p text:style-name="P439"><text:span text:style-name="T440">Надрук.<text:s/></text:span><text:span text:style-name="T441">4</text:span><text:span text:style-name="T442"><text:s/>прим</text:span></text:p>
      <text:p text:style-name="P443">1 – до справи</text:p>
      <text:p text:style-name="P444">2 – СТЗ</text:p>
      <text:p text:style-name="P445">3 –<text:s/>ВЕФ</text:p>
      <text:p text:style-name="P446">4 – НПРЧ</text:p>
      <text:p text:style-name="P447">Поваляєв</text:p>
      <text:p text:style-name="P448">02.01.18<text:s/>р.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right="3.9423in" fo:background-color="#FFFFFF"/>
      <style:text-properties fo:font-size="14pt" style:font-size-asian="14pt" fo:language="uk" fo:country="UA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style:text-autospace="ideograph-alpha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background-color="#FFFFFF"/>
      <style:text-properties fo:font-size="14pt" style:font-size-asian="14pt" fo:language="uk" fo:country="UA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2" style:family="text">
      <style:text-properties style:use-window-font-color="true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Times New Roman" style:font-name-asian="Times New Roman" style:font-name-complex="Times New Roman" style:use-window-font-color="true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in" text:min-label-width="0.5104in"/>
      </text:list-level-style-number>
      <text:list-level-style-number text:level="3" style:num-suffix="." style:num-format="1" text:display-levels="3">
        <style:list-level-properties text:space-before="0in" text:min-label-width="0.5104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.25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3854in"/>
      </text:list-level-style-number>
      <text:list-level-style-number text:level="2" style:num-suffix="." style:num-format="1" text:display-levels="2" text:start-value="20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 text:start-value="2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854in"/>
      </text:list-level-style-number>
      <text:list-level-style-number text:level="2" text:style-name="WW_CharLFO8LVL2" style:num-suffix="." style:num-format="1" text:display-levels="2" text:start-value="2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text:style-name="WW_CharLFO13LVL2" style:num-suffix="." style:num-format="1" text:display-levels="2" text:start-value="2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text:style-name="WW_CharLFO15LVL2" style:num-suffix="." style:num-format="1" text:display-levels="2" text:start-value="2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 text:start-value="20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text:style-name="WW_CharLFO17LVL2" style:num-suffix="." style:num-format="1" text:display-levels="2" text:start-value="2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na</meta:initial-creator>
    <dc:creator>User</dc:creator>
    <meta:creation-date>2018-01-09T09:17:00Z</meta:creation-date>
    <dc:date>2018-01-09T09:17:00Z</dc:date>
    <meta:print-date>2018-01-09T09:17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22" meta:character-count="11517" meta:row-count="81" meta:non-whitespace-character-count="9818"/>
  </office:meta>
</office:document-meta>
</file>