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10.1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10.4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74" style:family="table-row">
      <style:table-row-properties style:min-row-height="1.353cm" fo:keep-together="auto"/>
    </style:style>
    <style:style style:name="Таблица3.87" style:family="table-row">
      <style:table-row-properties style:min-row-height="1.16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text-properties fo:language="uk" fo:country="UA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fo:language="uk" fo:country="UA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uk" fo:country="UA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2.223cm"/>
          <style:tab-stop style:position="2.501cm"/>
          <style:tab-stop style:position="2.752cm"/>
        </style:tab-stops>
      </style:paragraph-properties>
      <style:text-properties fo:language="uk" fo:country="UA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language="uk" fo:country="UA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17" style:family="paragraph" style:parent-style-name="Standard">
      <style:paragraph-properties style:snap-to-layout-grid="false"/>
      <style:text-properties fo:language="uk" fo:country="UA" style:font-size-complex="14pt"/>
    </style:style>
    <style:style style:name="P18" style:family="paragraph" style:parent-style-name="Standard">
      <style:text-properties fo:language="uk" fo:country="UA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uk" fo:country="UA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language="uk" fo:country="U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language="uk" fo:country="UA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language="uk" fo:country="UA"/>
    </style:style>
    <style:style style:name="P25" style:family="paragraph" style:parent-style-name="Standard">
      <style:paragraph-properties fo:text-align="center" style:justify-single-word="false"/>
      <style:text-properties fo:language="uk" fo:country="UA" style:text-underline-style="solid" style:text-underline-width="auto" style:text-underline-color="font-color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 style:text-underline-style="solid" style:text-underline-width="auto" style:text-underline-color="font-color" style:font-size-complex="14pt"/>
    </style:style>
    <style:style style:name="P27" style:family="paragraph" style:parent-style-name="Standard">
      <style:paragraph-properties fo:text-align="center" style:justify-single-word="false"/>
      <style:text-properties fo:language="uk" fo:country="UA"/>
    </style:style>
    <style:style style:name="P28" style:family="paragraph" style:parent-style-name="Standard">
      <style:text-properties fo:color="#ff0000" fo:language="uk" fo:country="UA"/>
    </style:style>
    <style:style style:name="P29" style:family="paragraph" style:parent-style-name="Standard">
      <style:text-properties fo:color="#ff0000" fo:language="uk" fo:country="UA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ff0000" fo:language="uk" fo:country="UA" style:font-size-complex="14pt"/>
    </style:style>
    <style:style style:name="P31" style:family="paragraph" style:parent-style-name="Standard">
      <style:paragraph-properties style:snap-to-layout-grid="false"/>
      <style:text-properties fo:color="#ff0000" fo:language="uk" fo:country="UA" style:font-size-complex="14pt"/>
    </style:style>
    <style:style style:name="P32" style:family="paragraph" style:parent-style-name="Standard">
      <style:text-properties fo:color="#ff0000" fo:font-size="16pt" fo:language="uk" fo:country="UA" fo:font-weight="bold" style:font-size-asian="16pt" style:font-weight-asian="bold" style:font-size-complex="16pt"/>
    </style:style>
    <style:style style:name="P33" style:family="paragraph" style:parent-style-name="Standard">
      <style:text-properties fo:color="#ff0000" style:font-size-complex="14pt"/>
    </style:style>
    <style:style style:name="P34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35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36" style:family="paragraph" style:parent-style-name="Standard">
      <style:paragraph-properties fo:orphans="0" fo:widows="0" style:text-autospace="none"/>
    </style:style>
    <style:style style:name="P37" style:family="paragraph" style:parent-style-name="Standard">
      <style:paragraph-properties fo:text-align="end" style:justify-single-word="false"/>
      <style:text-properties fo:font-size="11pt" fo:language="uk" fo:country="UA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4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41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language="uk" fo:country="UA" style:font-size-complex="14pt"/>
    </style:style>
    <style:style style:name="P4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00" fo:language="uk" fo:country="UA" fo:font-weight="bold" style:font-weight-asian="bold" style:font-size-complex="14pt"/>
    </style:style>
    <style:style style:name="P47" style:family="paragraph" style:parent-style-name="Standard">
      <style:paragraph-properties fo:margin-left="10.795cm" fo:margin-right="0cm" fo:text-indent="0cm" style:auto-text-indent="false"/>
    </style:style>
    <style:style style:name="P48" style:family="paragraph" style:parent-style-name="Standard">
      <style:paragraph-properties fo:margin-left="10.795cm" fo:margin-right="0cm" fo:text-indent="0cm" style:auto-text-indent="false"/>
      <style:text-properties fo:language="uk" fo:country="UA" style:font-size-complex="14pt"/>
    </style:style>
    <style:style style:name="P49" style:family="paragraph" style:parent-style-name="Standard">
      <style:paragraph-properties fo:margin-left="10.795cm" fo:margin-right="0cm" fo:text-indent="0cm" style:auto-text-indent="false" fo:break-before="page"/>
    </style:style>
    <style:style style:name="P50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1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5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5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ff0000" fo:language="ru" fo:country="RU" fo:font-weight="bold" style:font-weight-asian="bold"/>
    </style:style>
    <style:style style:name="P5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28pt" fo:letter-spacing="0.106cm" style:font-size-asian="28pt"/>
    </style:style>
    <style:style style:name="T7" style:family="text">
      <style:text-properties fo:font-size="10pt" fo:language="uk" fo:country="UA" style:font-size-asian="10pt"/>
    </style:style>
    <style:style style:name="T8" style:family="text">
      <style:text-properties fo:language="uk" fo:country="UA"/>
    </style:style>
    <style:style style:name="T9" style:family="text">
      <style:text-properties fo:language="uk" fo:country="UA" style:font-size-complex="14pt"/>
    </style:style>
    <style:style style:name="T10" style:family="text">
      <style:text-properties fo:language="uk" fo:country="UA" style:font-size-complex="14pt" style:font-weight-complex="bold"/>
    </style:style>
    <style:style style:name="T11" style:family="text">
      <style:text-properties fo:language="uk" fo:country="UA" style:text-underline-style="solid" style:text-underline-width="auto" style:text-underline-color="font-color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uk" fo:country="UA" style:font-size-asian="12pt" style:font-size-complex="12pt"/>
    </style:style>
    <style:style style:name="T16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size-complex="14pt"/>
    </style:style>
    <style:style style:name="T19" style:family="text">
      <style:text-properties fo:language="en" fo:country="US" style:text-underline-style="solid" style:text-underline-width="auto" style:text-underline-color="font-color" style:font-size-complex="14pt"/>
    </style:style>
    <style:style style:name="T20" style:family="text">
      <style:text-properties style:font-name="Symbol" fo:language="uk" fo:country="UA"/>
    </style:style>
    <style:style style:name="T21" style:family="text">
      <style:text-properties fo:font-size="16pt" fo:language="uk" fo:country="UA" style:font-size-asian="16pt" style:font-size-complex="16pt"/>
    </style:style>
    <style:style style:name="T22" style:family="text">
      <style:text-properties fo:color="#ff0000" fo:language="uk" fo:country="UA" style:font-size-complex="14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11pt" fo:language="uk" fo:country="UA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Объект1" text:anchor-type="as-char" svg:width="1.305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><text:span text:style-name="T2">ДЕРЖАВНА</text:span><text:span text:style-name="T2"> </text:span><text:span text:style-name="T2">СЛУЖБА</text:span><text:span text:style-name="T2"> </text:span><text:span text:style-name="T2">УКРАЇНИ</text:span><text:span text:style-name="T2"> </text:span><text:span text:style-name="T2">З</text:span><text:span text:style-name="T2"> </text:span><text:span text:style-name="T2">НАДЗВИЧАЙНИХ</text:span><text:span text:style-name="T2"> </text:span><text:span text:style-name="T2">СИТУАЦІЙ</text:span></text:p>
            <text:p text:style-name="P56"/>
            <text:p text:style-name="P40">НАЦІОНАЛЬНИЙ УНІВЕРСИТЕТ ЦИВІЛЬНОГО ЗАХИСТУ УКРАЇНИ</text:p>
            <text:p text:style-name="P4"/>
          </table:table-cell>
        </table:table-row>
      </table:table>
      <text:p text:style-name="Основной_20_текст_20_с_20_отступом_20_3_20__2b__20_18_20_пт">НАКАЗ</text:p>
      <text:p text:style-name="P5"><text:span text:style-name="T7">(з основної діяльності)</text:span></text:p>
      <text:p text:style-name="Standard"><text:span text:style-name="T12">“</text:span><text:span text:style-name="T13"> </text:span><text:span text:style-name="T14">14</text:span><text:span text:style-name="T13"> </text:span><text:span text:style-name="T12">“</text:span><text:span text:style-name="T13"> <text:s text:c="2"/></text:span><text:span text:style-name="T14"><text:s/></text:span><text:span text:style-name="T13"><text:s/></text:span><text:span text:style-name="T14"><text:s/>12 <text:s text:c="5"/></text:span><text:span text:style-name="T13"><text:s text:c="4"/></text:span><text:span text:style-name="T12">20</text:span><text:span text:style-name="T15">15</text:span><text:span text:style-name="T12"> р. </text:span><text:span text:style-name="T15"><text:s text:c="6"/><text:tab/> <text:s text:c="9"/>м. Харків<text:tab/><text:tab/><text:tab/><text:tab/> <text:s text:c="9"/>№ </text:span><text:span text:style-name="T14"><text:s text:c="2"/>229</text:span></text:p>
      <text:p text:style-name="Standard"><text:span text:style-name="T16">.</text:span><text:span text:style-name="T14"> </text:span></text:p>
      <text:p text:style-name="P57"/>
      <text:p text:style-name="P7"><text:span text:style-name="T9">Про проведення </text:span><text:span text:style-name="T18">I</text:span><text:span text:style-name="T9"> етапу Всеукраїнської </text:span></text:p>
      <text:p text:style-name="P9">студентської олімпіади </text:p>
      <text:p text:style-name="Standard"><text:span text:style-name="T9">у 2015/2016 навчальному році</text:span></text:p>
      <text:p text:style-name="P8"/>
      <text:p text:style-name="P41"/>
      <text:p text:style-name="P42"><text:span text:style-name="T8">Відповідно до наказу Міністерства освіти і науки України </text:span><text:span text:style-name="T9">від 27.11.2015 р. № 1247 "Про проведення </text:span><text:span text:style-name="T8">Всеукраїнської студентської олімпіади <text:s/>у 2015/2016 навчальному році</text:span><text:span text:style-name="T9">" </text:span><text:span text:style-name="T8">та з метою подальшого підвищення якості підготовки кваліфікованих фахівців, пошуку обдарованої студентської молоді та створення умов для її творчого зростання</text:span></text:p>
      <text:p text:style-name="P9"/>
      <text:p text:style-name="P21">НАКАЗУЮ:</text:p>
      <text:p text:style-name="P22"/>
      <text:p text:style-name="P44">1. Затвердити:</text:p>
      <text:p text:style-name="P43"><text:span text:style-name="T8">1.1.</text:span><text:span text:style-name="T17"> </text:span><text:span text:style-name="T8">Склад організаційного комітету та журі І етапу Всеукраїнської студентської олімпіади <text:s/>(додаток 1).</text:span></text:p>
      <text:p text:style-name="P43"><text:span text:style-name="T8">1.2.</text:span><text:span text:style-name="T17"> </text:span><text:span text:style-name="T8">Перелік кафедр та олімпіад з навчальних дисциплін I етапу Всеукраїнської студентської олімпіади в університеті (додаток 2).</text:span></text:p>
      <text:p text:style-name="P43"><text:span text:style-name="T8">2. Членам організаційного комітету:</text:span></text:p>
      <text:p text:style-name="P43"><text:span text:style-name="T8">2.1.</text:span><text:span text:style-name="T17"> </text:span><text:span text:style-name="T8">Організувати та забезпечити проведення I етапу Всеукраїнської студентської олімпіади з навчальних дисциплін у грудні</text:span><text:span text:style-name="T20"></text:span><text:span text:style-name="T8">лютому 2015/2016 навчального року.</text:span></text:p>
      <text:p text:style-name="P44">2.2. До 26 лютого 2016 року визначити переможців I етапу Всеукраїнської студентської олімпіади в університеті та надіслати до відповідних базових вищих навчальних закладів анкети учасників II етапу Всеукраїнської студентської олімпіади.</text:p>
      <text:p text:style-name="P43"><text:span text:style-name="T8">2.3.</text:span><text:span text:style-name="T17"> </text:span><text:span text:style-name="T8">Організувати відрядження переможців I етапу змагань до базових вищих навчальних закладів для участі у II етапі Всеукраїнської студентської олімпіади. </text:span></text:p>
      <text:p text:style-name="P43"><text:span text:style-name="T8">3. Головам та членам журі:</text:span></text:p>
      <text:p text:style-name="P43"><text:span text:style-name="T8">3.1.</text:span><text:span text:style-name="T17"> </text:span><text:span text:style-name="T8">Провести в університеті у грудні</text:span><text:span text:style-name="T20"></text:span><text:span text:style-name="T8">лютому 2016 року I етап Всеукраїнської студентської олімпіади з навчальних дисциплін (додаток 2).</text:span></text:p>
      <text:p text:style-name="P44">3.2. Надати до оргкомітету в термін до 26 лютого 2016 року дані про переможців I етапу Всеукраїнської студентської олімпіади в університеті з відповідних навчальних дисциплін.</text:p>
      <text:p text:style-name="P43"><text:soft-page-break/><text:span text:style-name="T8">4. Контроль <text:s/>за <text:s/>виконанням <text:s/>наказу <text:s/>покласти <text:s/>на </text:span><text:span text:style-name="T9"><text:s/>першого <text:s/>проректора <text:s/>з навчальної та <text:s/>методичної <text:s/>роботи <text:s/>полковника <text:s/>служби цивільного захисту Назарова О.О.</text:span></text:p>
      <text:p text:style-name="P46"/>
      <text:p text:style-name="P46"/>
      <text:p text:style-name="P46"/>
      <text:p text:style-name="P9">Ректор університету<text:tab/> <text:s text:c="7"/></text:p>
      <text:p text:style-name="Standard"><text:span text:style-name="T9">генерал-лейтенант служби цивільного захисту<text:tab/><text:tab/><text:tab/> <text:s text:c="6"/>В.П. Садковий</text:span></text:p>
      <text:p text:style-name="P9"/>
      <text:p text:style-name="P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ПОГОДЖЕНО:</text:p>
      <text:p text:style-name="P34"/>
      <text:p text:style-name="P9">Перший проректор </text:p>
      <text:p text:style-name="P9">з навчальної та методичної роботи</text:p>
      <text:p text:style-name="P9"><text:soft-page-break/>полковник служби цивільного захисту<text:tab/><text:tab/><text:tab/><text:tab/>О.О. Назаров</text:p>
      <text:p text:style-name="P9"/>
      <text:p text:style-name="P9"/>
      <text:p text:style-name="P9">Начальник відділу </text:p>
      <text:p text:style-name="P9">організаційно-контрольної роботи</text:p>
      <text:p text:style-name="P9">підполковник служби цивільного захисту<text:tab/><text:tab/><text:tab/>С.С. Щербак</text:p>
      <text:p text:style-name="P9"/>
      <text:p text:style-name="P9"/>
      <text:p text:style-name="P35"><text:span text:style-name="T9">Начальник юридичного сектора </text:span></text:p>
      <text:p text:style-name="P36"><text:span text:style-name="T9">майор служби цивільного захисту<text:tab/><text:tab/><text:tab/><text:tab/><text:tab/>В.Д. Тогобицька</text:span></text:p>
      <text:p text:style-name="P9"/>
      <text:p text:style-name="P9"/>
      <text:p text:style-name="P35"><text:span text:style-name="T9">Начальник сектора з питань запобігання </text:span></text:p>
      <text:p text:style-name="P10">та виявлення корупції</text:p>
      <text:p text:style-name="P36"><text:span text:style-name="T9">підполковник служби цивільного захисту<text:tab/><text:tab/><text:tab/>С.О. Скляров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9"/>
      <text:p text:style-name="P29"/>
      <text:p text:style-name="Standard"><text:span text:style-name="T9">Надрук. </text:span><text:span text:style-name="T5">2</text:span><text:span text:style-name="T9"> прим.:</text:span></text:p>
      <text:p text:style-name="P9">1. до справи</text:p>
      <text:p text:style-name="Standard"><text:span text:style-name="T9">2. НМВ</text:span></text:p>
      <text:p text:style-name="P9">Зимогляд</text:p>
      <text:p text:style-name="Standard"><text:span text:style-name="T9">12.12.201</text:span><text:span text:style-name="T5">5</text:span></text:p>
      <text:p text:style-name="P48">Додаток 1</text:p>
      <text:p text:style-name="P48">до наказу НУЦЗ України </text:p>
      <text:p text:style-name="P47"><text:span text:style-name="T11">14.12.2015</text:span><text:span text:style-name="T9"> №</text:span><text:span text:style-name="T11"> 229</text:span></text:p>
      <text:p text:style-name="P26"/>
      <text:p text:style-name="P26"/>
      <text:p text:style-name="P6"><text:span text:style-name="T11">Склад організаційного комітету </text:span><text:span text:style-name="T19">I</text:span><text:span text:style-name="T11"> етапу Всеукраїнської</text:span></text:p>
      <text:p text:style-name="P5"><text:soft-page-break/><text:span text:style-name="T11">студентської олімпіади у 2015/2016 навчальному році</text:span></text:p>
      <text:p text:style-name="P45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НАЗАРОВ </text:p>
            <text:p text:style-name="P11">Олег Олександрович</text:p>
            <text:p text:style-name="P11"/>
          </table:table-cell>
          <table:table-cell table:style-name="Таблица2.A1" office:value-type="string">
            <text:p text:style-name="P1"><text:span text:style-name="T9">перший проректор з навчальної та методичної роботи, полковник служби цивільного захисту – голова організаційного комітету </text:span></text:p>
          </table:table-cell>
        </table:table-row>
        <table:table-row table:style-name="Таблица2.1">
          <table:table-cell table:style-name="Таблица2.A1" office:value-type="string">
            <text:p text:style-name="P11">МОРОЗОВ </text:p>
            <text:p text:style-name="P11">Андрій Іванович</text:p>
            <text:p text:style-name="P11"/>
          </table:table-cell>
          <table:table-cell table:style-name="Таблица2.A1" office:value-type="string">
            <text:p text:style-name="P1"><text:span text:style-name="T9">начальник навчально-методичного відділу, полковник служби цивільного захисту – заступник голови організаційного комітету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/>
            <text:p text:style-name="P15">Члени організаційного комітету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КРИВОШЕЙ </text:p>
            <text:p text:style-name="P11">Борис Іванович</text:p>
            <text:p text:style-name="P11"/>
          </table:table-cell>
          <table:table-cell table:style-name="Таблица2.A1" office:value-type="string">
            <text:p text:style-name="P1"><text:span text:style-name="T9">заступник начальника факультету цивільного захисту 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11">БЕЗУГЛОВ </text:p>
            <text:p text:style-name="P11">Олег Євгенійович</text:p>
            <text:p text:style-name="P11"/>
          </table:table-cell>
          <table:table-cell table:style-name="Таблица2.A1" office:value-type="string">
            <text:p text:style-name="P1"><text:span text:style-name="T9">начальник факультету оперативно-рятувальних сил 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11">КУФЛІЄВСЬКИЙ </text:p>
            <text:p text:style-name="P11">Андрій Станіславович</text:p>
            <text:p text:style-name="P11"/>
          </table:table-cell>
          <table:table-cell table:style-name="Таблица2.A1" office:value-type="string">
            <text:p text:style-name="P1"><text:span text:style-name="T9">начальник соціально-психологічного факультету <text:s text:c="2"/>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11">УДЯНСЬКИЙ </text:p>
            <text:p text:style-name="P11">Микола Миколайович</text:p>
          </table:table-cell>
          <table:table-cell table:style-name="Таблица2.A1" office:value-type="string">
            <text:p text:style-name="P1"><text:span text:style-name="T9">начальник факультету пожежної безпеки 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11">МЄТЄЛЬОВ </text:p>
            <text:p text:style-name="P11">Олександр Володимирович</text:p>
          </table:table-cell>
          <table:table-cell table:style-name="Таблица2.A1" office:value-type="string">
            <text:p text:style-name="P1"><text:span text:style-name="T9">декан факультету техногенно-екологічної безпеки</text:span></text:p>
          </table:table-cell>
        </table:table-row>
        <table:table-row table:style-name="Таблица2.1">
          <table:table-cell table:style-name="Таблица2.A1" office:value-type="string">
            <text:p text:style-name="P11">ЗИМОГЛЯД</text:p>
            <text:p text:style-name="P11">Лілія Георгіївна</text:p>
          </table:table-cell>
          <table:table-cell table:style-name="Таблица2.A1" office:value-type="string">
            <text:p text:style-name="P1"><text:span text:style-name="T9">старший викладач-методист навчально-методичного відділу, підполковник служби цивільного захисту</text:span></text:p>
          </table:table-cell>
        </table:table-row>
      </table:table>
      <text:p text:style-name="P45"/>
      <text:p text:style-name="P6"><text:span text:style-name="T11">Склад журі </text:span><text:span text:style-name="T19">I</text:span><text:span text:style-name="T11"> етапу Всеукраїнської</text:span></text:p>
      <text:p text:style-name="P5"><text:span text:style-name="T11">студентської олімпіади у 2015/2016 навчальному році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5"><text:span text:style-name="T9"><text:s text:c="11"/>ЦИВІЛЬНИЙ ЗАХИСТ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СОБОЛЬ</text:p>
            <text:p text:style-name="P9">Олександр Миколайович</text:p>
          </table:table-cell>
          <table:table-cell table:style-name="Таблица3.A1" office:value-type="string">
            <text:p text:style-name="P11">начальник кафедри управління та організації діяльності у сфері цивільного захисту 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  <text:p text:style-name="Standard"><text:span text:style-name="T9">Члени журі:</text:span></text:p>
          </table:table-cell>
        </table:table-row>
        <table:table-row table:style-name="Таблица3.1">
          <table:table-cell table:style-name="Таблица3.A1" office:value-type="string">
            <text:p text:style-name="P9">ПРИХОДЬКО</text:p>
            <text:p text:style-name="P9">Роман В’ячеславович</text:p>
          </table:table-cell>
          <table:table-cell table:style-name="Таблица3.A1" office:value-type="string">
            <text:p text:style-name="P1"><text:span text:style-name="T9">заступник начальника кафедри управління та організації діяльності у сфері цивільного захисту підполковник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1">ЛЯШЕВСЬКА </text:p>
            <text:p text:style-name="P9">Олена Іванівна</text:p>
          </table:table-cell>
          <table:table-cell table:style-name="Таблица3.A1" office:value-type="string">
            <text:p text:style-name="P1"><text:span text:style-name="T10">доцент кафедри </text:span><text:span text:style-name="T9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9">ЧАПЛЯ </text:p>
            <text:p text:style-name="P11">Юлія Сергіївна</text:p>
          </table:table-cell>
          <table:table-cell table:style-name="Таблица3.A1" office:value-type="string">
            <text:p text:style-name="P1"><text:span text:style-name="T10">викладач кафедри </text:span><text:span text:style-name="T9">управління та організації діяльності у сфері цивільного захисту майор </text:span><text:soft-page-break/><text:span text:style-name="T9">служби цивільного захисту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"/>
            <text:p text:style-name="P19">ЕКОНОМІЧНА ТЕОР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СОБОЛЬ</text:p>
            <text:p text:style-name="P9">Олександр Миколайович</text:p>
          </table:table-cell>
          <table:table-cell table:style-name="Таблица3.A1" office:value-type="string">
            <text:p text:style-name="P11">начальник кафедри управління та організації діяльності у сфері цивільного захисту 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9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ЯЩЕНКО</text:p>
            <text:p text:style-name="P9">Олександр Анатолійович</text:p>
            <text:p text:style-name="P9"/>
          </table:table-cell>
          <table:table-cell table:style-name="Таблица3.A1" office:value-type="string">
            <text:p text:style-name="P1"><text:span text:style-name="T10">доцент кафедри </text:span><text:span text:style-name="T9">управління та організації діяльності у сфері цивільного захисту лейтенант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9">ГОНЧАРОВА</text:p>
            <text:p text:style-name="P9">Тамара Анатоліївна </text:p>
          </table:table-cell>
          <table:table-cell table:style-name="Таблица3.A1" office:value-type="string">
            <text:p text:style-name="P1"><text:span text:style-name="T10">старший викладач кафедри </text:span><text:span text:style-name="T9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9">ГРИГОРЕНКО</text:p>
            <text:p text:style-name="Standard"><text:span text:style-name="T9">Наталія Володимирівна </text:span></text:p>
          </table:table-cell>
          <table:table-cell table:style-name="Таблица3.A1" office:value-type="string">
            <text:p text:style-name="P1"><text:span text:style-name="T10">викладач кафедри </text:span><text:span text:style-name="T9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0"><text:s text:c="5"/></text:p>
            <text:p text:style-name="P15">ІСТОРІЯ УКРАЇН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ГОНТАРЕНКО</text:p>
            <text:p text:style-name="P9">Людмила Олександрівна</text:p>
          </table:table-cell>
          <table:table-cell table:style-name="Таблица3.A1" office:value-type="string">
            <text:p text:style-name="P11">доцент кафедри соціальних і гуманітарних дисциплін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ХОРОШЕВ </text:p>
            <text:p text:style-name="P9">Олександр Миколайович</text:p>
          </table:table-cell>
          <table:table-cell table:style-name="Таблица3.A1" office:value-type="string">
            <text:p text:style-name="P11">доцент кафедри соціальних і гуманітар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9">ХАРЛАМОВ </text:p>
            <text:p text:style-name="P9">Михайло Іванович</text:p>
          </table:table-cell>
          <table:table-cell table:style-name="Таблица3.A1" office:value-type="string">
            <text:p text:style-name="P11">доцент <text:s/>кафедри соціальних і гуманітарних дисциплін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ІНФОРМА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ХРИСТИЧ </text:p>
            <text:p text:style-name="P9">Валерій Володимирович</text:p>
          </table:table-cell>
          <table:table-cell table:style-name="Таблица3.A1" office:value-type="string">
            <text:p text:style-name="P11">заступник начальника кафедри автоматичних систем безпеки та інформаційних технологій полковник служби цивільного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МАЛЯРОВ</text:p>
            <text:p text:style-name="P9">Мурат Всеволодович</text:p>
          </table:table-cell>
          <table:table-cell table:style-name="Таблица3.A1" office:value-type="string">
            <text:p text:style-name="P11">доцент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18">ПАНІНА</text:p>
            <text:p text:style-name="P18">Олена Олександрівна</text:p>
          </table:table-cell>
          <table:table-cell table:style-name="Таблица3.A1" office:value-type="string">
            <text:p text:style-name="P11">викладач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18">ГУСЕВА</text:p>
            <text:p text:style-name="P18">Любов Володимирівна</text:p>
          </table:table-cell>
          <table:table-cell table:style-name="Таблица3.A1" office:value-type="string">
            <text:p text:style-name="P11">викладач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ЕЛЕКТРОТЕХН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КУЛАКОВ </text:p>
            <text:p text:style-name="P9">Олег Вікторович</text:p>
          </table:table-cell>
          <table:table-cell table:style-name="Таблица3.A1" office:value-type="string">
            <text:p text:style-name="P1"><text:span text:style-name="T9">професор кафедри пожежної і техногенної безпеки об'єктів та технологій </text:span><text:span text:style-name="T23"><text:s/></text:span><text:span text:style-name="T9">полковник служби цивільного захисту – голова журі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ГРИГОРЕНКО</text:p>
            <text:p text:style-name="P9">Олександр Миколайович</text:p>
          </table:table-cell>
          <table:table-cell table:style-name="Таблица3.A1" office:value-type="string">
            <text:p text:style-name="P1"><text:span text:style-name="T9">доцент кафедри пожежної і техногенної безпеки об'єктів та технологій підполковник </text:span><text:soft-page-break/><text:span text:style-name="T9">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9">КИРИЛЮК</text:p>
            <text:p text:style-name="P9">Анатолій Сергійович</text:p>
          </table:table-cell>
          <table:table-cell table:style-name="Таблица3.A1" office:value-type="string">
            <text:p text:style-name="P11">доцент кафедри пожежної і техногенної безпеки об'єктів та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9">КАТУНІН </text:p>
            <text:p text:style-name="P9">Альберт Миколайович</text:p>
          </table:table-cell>
          <table:table-cell table:style-name="Таблица3.A1" office:value-type="string">
            <text:p text:style-name="P11">викладач кафедри пожежної і техногенної безпеки об'єктів та <text:s text:c="3"/>технологій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<text:s text:c="8"/></text:p>
            <text:p text:style-name="P15">УКРАЇНСЬКА М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БОГДАНОВА <text:s/></text:p>
            <text:p text:style-name="P9">Ірина Євгеніївна</text:p>
          </table:table-cell>
          <table:table-cell table:style-name="Таблица3.A1" office:value-type="string">
            <text:p text:style-name="P11">завідувач кафедри мовної підготовки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ЛЕПТУГА</text:p>
            <text:p text:style-name="P9">Олена Костянтинівна</text:p>
          </table:table-cell>
          <table:table-cell table:style-name="Таблица3.A1" office:value-type="string">
            <text:p text:style-name="P1"><text:span text:style-name="T9">доцент</text:span><text:span text:style-name="T5"> </text:span><text:span text:style-name="T9">кафедри</text:span><text:span text:style-name="T5"> психолог</text:span><text:span text:style-name="T9">ії</text:span><text:span text:style-name="T5"> </text:span><text:span text:style-name="T9">діяльності</text:span><text:span text:style-name="T5"> </text:span><text:span text:style-name="T9">в особливих умовах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9">ПАНОВА </text:p>
            <text:p text:style-name="P9">Тамара Миколаївна</text:p>
          </table:table-cell>
          <table:table-cell table:style-name="Таблица3.A1" office:value-type="string">
            <text:p text:style-name="P11">викладач кафедри мовної підготовки <text:s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0"><text:s text:c="9"/></text:p>
            <text:p text:style-name="P15">АНГЛІЙСЬКА М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СТАРОВА</text:p>
            <text:p text:style-name="P9">Олена Олександрівна</text:p>
          </table:table-cell>
          <table:table-cell table:style-name="Таблица3.A1" office:value-type="string">
            <text:p text:style-name="P11">старший викладач кафедри мовної підготовки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ВОРОНОВА</text:p>
            <text:p text:style-name="P9">Юлія Вікторівна</text:p>
          </table:table-cell>
          <table:table-cell table:style-name="Таблица3.A1" office:value-type="string">
            <text:p text:style-name="P11">доцент кафедри мовної підготовки 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0">ТОРОПОВСЬКА</text:span><text:span text:style-name="T9"> </text:span></text:p>
            <text:p text:style-name="P9">Лариса Володимирівна</text:p>
          </table:table-cell>
          <table:table-cell table:style-name="Таблица3.A1" office:value-type="string">
            <text:p text:style-name="P11">старший викладач кафедри мовної підготовки</text:p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<text:s text:c="5"/>НІМЕЦЬКА М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0">КУЧЕРЕНКО</text:span><text:span text:style-name="T9"> </text:span></text:p>
            <text:p text:style-name="P9">Олена Федорівна</text:p>
          </table:table-cell>
          <table:table-cell table:style-name="Таблица3.A1" office:value-type="string">
            <text:p text:style-name="P11">доцент кафедри мовної підготовки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ЛАТИШЕВ </text:p>
            <text:p text:style-name="P9">Роман Володимирович</text:p>
          </table:table-cell>
          <table:table-cell table:style-name="Таблица3.A1" office:value-type="string">
            <text:p text:style-name="P11">старший викладач кафедри мовної підготовки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ПАНОВА </text:p>
            <text:p text:style-name="P9">Тамара Миколаївна</text:p>
          </table:table-cell>
          <table:table-cell table:style-name="Таблица3.A1" office:value-type="string">
            <text:p text:style-name="P11">викладач кафедри мовної підготовки <text:s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"><text:s text:c="51"/></text:p>
            <text:p text:style-name="P15">МАТЕМА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КОМЯК </text:p>
            <text:p text:style-name="P9">Валентина Михайлівна</text:p>
          </table:table-cell>
          <table:table-cell table:style-name="Таблица3.A1" office:value-type="string">
            <text:p text:style-name="P11">професор кафедри фізико-математичних дисциплін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ГОВАЛЕНКОВ </text:p>
            <text:p text:style-name="P9">Сергій Валентинович</text:p>
          </table:table-cell>
          <table:table-cell table:style-name="Таблица3.A1" office:value-type="string">
            <text:p text:style-name="P11">доцент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3">СВІТЛИЧНА </text:p>
            <text:p text:style-name="P9">Світлана Дмитрівна</text:p>
          </table:table-cell>
          <table:table-cell table:style-name="Таблица3.A1" office:value-type="string">
            <text:p text:style-name="P11">доцент кафедри фізико-математичних дисциплін <text:s/>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9">ГОРОНЕСКУЛЬ <text:s text:c="2"/></text:p>
            <text:p text:style-name="P9"><text:soft-page-break/>Маріанна Миколаївна </text:p>
          </table:table-cell>
          <table:table-cell table:style-name="Таблица3.A1" office:value-type="string">
            <text:p text:style-name="P11">викладач кафедри фізико-математичних <text:soft-page-break/>дисциплін <text:s text:c="15"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"><text:s text:c="50"/></text:p>
            <text:p text:style-name="P15">ФІЗ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КРИВЦОВА </text:p>
            <text:p text:style-name="P9">Валентина Іванівна</text:p>
          </table:table-cell>
          <table:table-cell table:style-name="Таблица3.A1" office:value-type="string">
            <text:p text:style-name="P11">професор кафедри фізико-математичних дисциплін – голова журі <text:s text:c="3"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1">БОРИСЕНКО </text:p>
            <text:p text:style-name="P9">Віталій Григорович</text:p>
          </table:table-cell>
          <table:table-cell table:style-name="Таблица3.A1" office:value-type="string">
            <text:p text:style-name="P11">доцент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4">КУДІН</text:p>
            <text:p text:style-name="Standard"><text:span text:style-name="T9">Олександр Михайлович </text:span></text:p>
          </table:table-cell>
          <table:table-cell table:style-name="Таблица3.A1" office:value-type="string">
            <text:p text:style-name="P11">професор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9">УМЕРЕНКОВА </text:p>
            <text:p text:style-name="P9">Ксенія Ростиславівна</text:p>
          </table:table-cell>
          <table:table-cell table:style-name="Таблица3.A1" office:value-type="string">
            <text:p text:style-name="P11">доцент кафедри фізико-математичних дисциплін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"><text:s text:c="52"/></text:p>
            <text:p text:style-name="P15">ХІМ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КАЛУГІН </text:p>
            <text:p text:style-name="P9">Володимир Дмитрович</text:p>
          </table:table-cell>
          <table:table-cell table:style-name="Таблица3.A1" office:value-type="string">
            <text:p text:style-name="P1"><text:span text:style-name="T8">професор кафедри спеціальної хімії та хімічної технології </text:span><text:span text:style-name="T9">– голова журі <text:s text:c="5"/>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8">КІРЄЄВ </text:p>
            <text:p text:style-name="P8">Олександр Олександрович</text:p>
          </table:table-cell>
          <table:table-cell table:style-name="Таблица3.A1" office:value-type="string">
            <text:p text:style-name="P1"><text:span text:style-name="T9">професор кафедри </text:span><text:span text:style-name="T8">спеціальної хімії та хімічної технології <text:s text:c="2"/></text:span></text:p>
          </table:table-cell>
        </table:table-row>
        <table:table-row table:style-name="Таблица3.1">
          <table:table-cell table:style-name="Таблица3.A1" office:value-type="string">
            <text:p text:style-name="P8">СКОРОДУМОВА</text:p>
            <text:p text:style-name="P8">Ольга Борисівна</text:p>
          </table:table-cell>
          <table:table-cell table:style-name="Таблица3.A1" office:value-type="string">
            <text:p text:style-name="P1"><text:span text:style-name="T9">професор кафедри </text:span><text:span text:style-name="T8">спеціальної хімії та хімічної технології</text:span></text:p>
          </table:table-cell>
        </table:table-row>
        <table:table-row table:style-name="Таблица3.1">
          <table:table-cell table:style-name="Таблица3.A1" office:value-type="string">
            <text:p text:style-name="P23">ЧИРКІНА </text:p>
            <text:p text:style-name="P9">Марина Анатоліївна</text:p>
          </table:table-cell>
          <table:table-cell table:style-name="Таблица3.A1" office:value-type="string">
            <text:p text:style-name="P1"><text:span text:style-name="T9">доцент кафедри </text:span><text:span text:style-name="T8">спеціальної хімії та хімічної технології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ГІДРАВЛ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ВАМБОЛЬ</text:p>
            <text:p text:style-name="P23">Сергій Олександрович</text:p>
          </table:table-cell>
          <table:table-cell table:style-name="Таблица3.A1" office:value-type="string">
            <text:p text:style-name="P11">завідувач кафедри прикладної механіки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3">МІЩЕНКО</text:p>
            <text:p text:style-name="P23">Ігор Вікторович</text:p>
          </table:table-cell>
          <table:table-cell table:style-name="Таблица3.A1" office:value-type="string">
            <text:p text:style-name="P11">доцент кафедри прикладної механіки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23">КОНДРАТЕНКО</text:p>
            <text:p text:style-name="P23">Олександр Миколайович</text:p>
          </table:table-cell>
          <table:table-cell table:style-name="Таблица3.A1" office:value-type="string">
            <text:p text:style-name="P11">доцент кафедри прикладної механіки</text:p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ПРИКЛАДНА МЕХАН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ВАМБОЛЬ</text:p>
            <text:p text:style-name="P23">Сергій Олександрович</text:p>
          </table:table-cell>
          <table:table-cell table:style-name="Таблица3.A1" office:value-type="string">
            <text:p text:style-name="P11">завідувач кафедри прикладної механіки – голова журі <text:s text:c="2"/></text:p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3">МІЩЕНКО</text:p>
            <text:p text:style-name="P23">Ігор Вікторович</text:p>
          </table:table-cell>
          <table:table-cell table:style-name="Таблица3.A1" office:value-type="string">
            <text:p text:style-name="P11">доцент кафедри прикладної механіки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23">ЧЕРНОБАЙ </text:p>
            <text:p text:style-name="P23">Геннадій Олександрович</text:p>
          </table:table-cell>
          <table:table-cell table:style-name="Таблица3.A1" office:value-type="string">
            <text:p text:style-name="P11">доцент кафедри прикладної механіки</text:p>
            <text:p text:style-name="P11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ОСНОВИ ОХОРОНИ ПРАЦІ</text:p>
          </table:table-cell>
          <table:covered-table-cell/>
        </table:table-row>
        <text:soft-page-break/>
        <table:table-row table:style-name="Таблица3.74">
          <table:table-cell table:style-name="Таблица3.A1" office:value-type="string">
            <text:p text:style-name="P23">МЄТЄЛЬОВ</text:p>
            <text:p text:style-name="P23">Олександр Володимирович</text:p>
          </table:table-cell>
          <table:table-cell table:style-name="Таблица3.A1" office:value-type="string">
            <text:p text:style-name="P1"><text:span text:style-name="T9">декан факультету техногенно-екологічної безпеки <text:s/>– голова журі</text:span>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3">АРТЕМ’ЄВ </text:p>
            <text:p text:style-name="P23">Сергій Робленович</text:p>
          </table:table-cell>
          <table:table-cell table:style-name="Таблица3.A1" office:value-type="string">
            <text:p text:style-name="P11">завідув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3">СТРІЛЕЦЬ</text:p>
            <text:p text:style-name="P23">Віктор Маркович</text:p>
          </table:table-cell>
          <table:table-cell table:style-name="Таблица3.A1" office:value-type="string">
            <text:p text:style-name="P1"><text:span text:style-name="T9">доцент кафедри охорони праці та техногенно-екологічної безпеки</text:span></text:p>
          </table:table-cell>
        </table:table-row>
        <table:table-row table:style-name="Таблица3.1">
          <table:table-cell table:style-name="Таблица3.A1" office:value-type="string">
            <text:p text:style-name="P23">РЕЗНІЧЕНКО</text:p>
            <text:p text:style-name="P23">Ганна Михайлівна</text:p>
          </table:table-cell>
          <table:table-cell table:style-name="Таблица3.A1" office:value-type="string">
            <text:p text:style-name="P11">виклад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3">БУХМАН</text:p>
            <text:p text:style-name="P23">Ольга Матвіївна</text:p>
          </table:table-cell>
          <table:table-cell table:style-name="Таблица3.A1" office:value-type="string">
            <text:p text:style-name="P11">виклад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БЕЗПЕКА ЖИТТЄДІЯЛЬНОСТІ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МЄТЄЛЬОВ</text:p>
            <text:p text:style-name="P23">Олександр Володимирович</text:p>
          </table:table-cell>
          <table:table-cell table:style-name="Таблица3.A1" office:value-type="string">
            <text:p text:style-name="P11">декан факультету техногенно-екологічної безпеки <text:s/>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3">АРТЕМ’ЄВ </text:p>
            <text:p text:style-name="P23">Сергій Робленович</text:p>
          </table:table-cell>
          <table:table-cell table:style-name="Таблица3.A1" office:value-type="string">
            <text:p text:style-name="P11">завідув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3">СТРІЛЕЦЬ</text:p>
            <text:p text:style-name="P23">Віктор Маркович</text:p>
          </table:table-cell>
          <table:table-cell table:style-name="Таблица3.A1" office:value-type="string">
            <text:p text:style-name="P11">доцент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3">РЕЗНІЧЕНКО</text:p>
            <text:p text:style-name="P23">Ганна Михайлівна</text:p>
          </table:table-cell>
          <table:table-cell table:style-name="Таблица3.A1" office:value-type="string">
            <text:p text:style-name="P11">виклад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3">БУХМАН</text:p>
            <text:p text:style-name="P23">Ольга Матвіївна</text:p>
          </table:table-cell>
          <table:table-cell table:style-name="Таблица3.A1" office:value-type="string">
            <text:p text:style-name="P11">викладач кафедри охорони праці та техногенно-екологічної безпеки</text:p>
          </table:table-cell>
        </table:table-row>
        <table:table-row table:style-name="Таблица3.87">
          <table:table-cell table:style-name="Таблица3.A1" table:number-columns-spanned="2" office:value-type="string">
            <text:p text:style-name="P16"/>
            <text:p text:style-name="P15">ПСИХОЛОГ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ПЕРЕЛИГІНА</text:p>
            <text:p text:style-name="P23">Ліна Анатоліївна </text:p>
          </table:table-cell>
          <table:table-cell table:style-name="Таблица3.A1" office:value-type="string">
            <text:p text:style-name="P11">начальник кафедри психології діяльності в особливих умовах полковник служби цивільного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2"/>
            <text:p text:style-name="P11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3">УШАКОВА</text:p>
            <text:p text:style-name="P23">Ірина Михайлівна</text:p>
          </table:table-cell>
          <table:table-cell table:style-name="Таблица3.A1" office:value-type="string">
            <text:p text:style-name="P11">доцент кафедри психології діяльності в особливих умовах </text:p>
          </table:table-cell>
        </table:table-row>
        <table:table-row table:style-name="Таблица3.1">
          <table:table-cell table:style-name="Таблица3.A1" office:value-type="string">
            <text:p text:style-name="P23">СЕЛЮКОВА</text:p>
            <text:p text:style-name="P23">Тетяна Василівна</text:p>
          </table:table-cell>
          <table:table-cell table:style-name="Таблица3.A1" office:value-type="string">
            <text:p text:style-name="P11">старший викладач кафедри психології діяльності в особливих умовах </text:p>
          </table:table-cell>
        </table:table-row>
        <table:table-row table:style-name="Таблица3.1">
          <table:table-cell table:style-name="Таблица3.A1" office:value-type="string">
            <text:p text:style-name="P23">АФАНАСЬЕВА</text:p>
            <text:p text:style-name="P23">Наталя Євгенівна</text:p>
          </table:table-cell>
          <table:table-cell table:style-name="Таблица3.A1" office:value-type="string">
            <text:p text:style-name="P11">доцент кафедри психології діяльності в особливих умовах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"/>
            <text:p text:style-name="P15">ОРГАНІЗАЦІЯ І ТЕХНОЛОГІЯ ПРОВЕДЕННЯ ПОШУКОВО-РЯТУВАЛЬНИХ РОБІ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ТРИГУБ </text:p>
            <text:p text:style-name="P23">Володимир Віталійович</text:p>
          </table:table-cell>
          <table:table-cell table:style-name="Таблица3.A1" office:value-type="string">
            <text:p text:style-name="P11">доцент кафедри пожежної тактики та аварійно-рятувальних робіт під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11">Члени журі: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>БУГАЙОВ</text:p>
            <text:p text:style-name="P23">Андрій Юрійович</text:p>
          </table:table-cell>
          <table:table-cell table:style-name="Таблица3.A1" office:value-type="string">
            <text:p text:style-name="P1"><text:span text:style-name="T9">старший викладач кафедри піротехнічної та спеціальної підготовки</text:span></text:p>
          </table:table-cell>
        </table:table-row>
        <table:table-row table:style-name="Таблица3.1">
          <table:table-cell table:style-name="Таблица3.A1" office:value-type="string">
            <text:p text:style-name="P23">СИПАВІН </text:p>
            <text:p text:style-name="P23">Валентин Вікторович</text:p>
          </table:table-cell>
          <table:table-cell table:style-name="Таблица3.A1" office:value-type="string">
            <text:p text:style-name="P11">викладач курсів рятувальної та спеціальної підготовки</text:p>
          </table:table-cell>
        </table:table-row>
      </table:table>
      <text:p text:style-name="P29"/>
      <text:p text:style-name="P29"/>
      <text:p text:style-name="P29"/>
      <text:p text:style-name="P50"/>
      <text:p text:style-name="P50"/>
      <text:p text:style-name="P51"/>
      <text:p text:style-name="P29"/>
      <text:p text:style-name="P29"/>
      <text:p text:style-name="P9">Перший проректор </text:p>
      <text:p text:style-name="P9">з навчальної та методичної роботи</text:p>
      <text:p text:style-name="Standard"><text:span text:style-name="T9">полковник служби цивільного захисту<text:tab/><text:tab/><text:tab/><text:tab/> <text:s text:c="8"/>О.О. Назаров</text:span></text:p>
      <text:p text:style-name="P49"><text:span text:style-name="T9">Додаток 2</text:span></text:p>
      <text:p text:style-name="P48">до наказу НУЦЗ України </text:p>
      <text:p text:style-name="P47"><text:span text:style-name="T11">14.12.2015 </text:span><text:span text:style-name="T9">№ </text:span><text:span text:style-name="T11">229</text:span></text:p>
      <text:p text:style-name="P37"/>
      <text:p text:style-name="P27">Перелік кафедр та олімпіад з навчальних дисциплін </text:p>
      <text:p text:style-name="P5"><text:span text:style-name="T8">I етапу Всеукраїнської студентської олімпіади в університеті</text:span></text:p>
      <text:p text:style-name="P38"/>
      <text:list xml:id="list6865345418061026439" text:style-name="WW8Num1">
        <text:list-item>
          <text:p text:style-name="P3"><text:span text:style-name="T9">Кафедра управління та організації діяльності у сфері цивільного захисту – олімпіада з цивільного захисту.</text:span></text:p>
        </text:list-item>
        <text:list-item>
          <text:p text:style-name="P3"><text:span text:style-name="T9">Кафедра мовної підготовки - олімпіади з української, англійської та німецької мови. </text:span></text:p>
        </text:list-item>
        <text:list-item>
          <text:p text:style-name="P3"><text:span text:style-name="T9">Кафедра пожежної і техногенної безпеки об'єктів та технологій - олімпіада з електротехніки.</text:span></text:p>
        </text:list-item>
        <text:list-item>
          <text:p text:style-name="P3"><text:span text:style-name="T9">Кафедра автоматичних систем безпеки та інформаційних технологій - олімпіада з інформатики.</text:span></text:p>
        </text:list-item>
        <text:list-item>
          <text:p text:style-name="P3"><text:span text:style-name="T9">Кафедра соціальних і гуманітарних дисциплін - олімпіада з історії України.</text:span></text:p>
        </text:list-item>
        <text:list-item>
          <text:p text:style-name="P3"><text:span text:style-name="T9">Кафедра фізико-математичних дисциплін - олімпіади з математики та фізики.</text:span></text:p>
        </text:list-item>
        <text:list-item>
          <text:p text:style-name="P3"><text:span text:style-name="T9">Кафедра </text:span><text:span text:style-name="T8">спеціальної хімії та хімічної технології -</text:span><text:span text:style-name="T9"> олімпіада з хімії.</text:span></text:p>
        </text:list-item>
        <text:list-item>
          <text:p text:style-name="P3"><text:span text:style-name="T9">Кафедра психології діяльності в особливих умовах – олімпіада з психології.</text:span></text:p>
        </text:list-item>
        <text:list-item>
          <text:p text:style-name="P3"><text:span text:style-name="T9">Кафедра охорони праці та техногенно-екологічної безпеки – олімпіада з основ охорони праці та безпеки життєдіяльності.</text:span></text:p>
        </text:list-item>
        <text:list-item>
          <text:p text:style-name="P3"><text:span text:style-name="T9"><text:s/>Кафедра прикладної механіки – олімпіади з гідравліки та прикладної механіки.</text:span></text:p>
        </text:list-item>
        <text:list-item>
          <text:p text:style-name="P3"><text:span text:style-name="T9"><text:s/>Кафедра пожежної тактики та аварійно-рятувальних робіт – олімпіада з організації і технології проведення пошуково-рятувальних робіт.</text:span></text:p>
        </text:list-item>
      </text:list>
      <text:p text:style-name="P52"/>
      <text:p text:style-name="P53"/>
      <text:p text:style-name="P29"/>
      <text:p text:style-name="P29"/>
      <text:p text:style-name="P29"/>
      <text:p text:style-name="P29"/>
      <text:p text:style-name="P9">Перший проректор </text:p>
      <text:p text:style-name="P9">з навчальної та методичної роботи</text:p>
      <text:p text:style-name="Standard"><text:span text:style-name="T9">полковник служби цивільного захисту<text:tab/><text:tab/><text:tab/><text:tab/> <text:s text:c="8"/>О.О. Назаров</text:span></text:p>
      <text:p text:style-name="P3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Footer" style:family="paragraph" style:parent-style-name="Standard" style:class="extra">
      <style:text-properties fo:language="uk" fo:country="UA"/>
    </style:style>
    <style:style style:name="Header" style:family="paragraph" style:parent-style-name="Standard" style:class="extra">
      <style:text-properties fo:language="uk" fo:country="UA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uk" fo:country="UA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бный отдел</meta:initial-creator>
    <meta:creation-date>2017-01-04T10:47:00</meta:creation-date>
    <dc:creator>alexxx</dc:creator>
    <dc:date>2017-01-04T10:47:00</dc:date>
    <meta:print-date>2017-01-04T10:44:00</meta:print-date>
    <meta:editing-cycles>2</meta:editing-cycles>
    <meta:editing-duration>PT3M</meta:editing-duration>
    <meta:document-statistic meta:table-count="3" meta:image-count="0" meta:object-count="1" meta:page-count="10" meta:paragraph-count="325" meta:word-count="1366" meta:character-count="11604" meta:non-whitespace-character-count="10121"/>
    <meta:generator>LibreOffice/4.3.2.2$Windows_x86 LibreOffice_project/edfb5295ba211bd31ad47d0bad0118690f76407d</meta:generator>
  </office:meta>
</office:document-meta>
</file>