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822cm" table:align="left" style:writing-mode="lr-tb"/>
    </style:style>
    <style:style style:name="Таблица2.A" style:family="table-column">
      <style:table-column-properties style:column-width="11.001cm"/>
    </style:style>
    <style:style style:name="Таблица2.B" style:family="table-column">
      <style:table-column-properties style:column-width="1.863cm"/>
    </style:style>
    <style:style style:name="Таблица2.C" style:family="table-column">
      <style:table-column-properties style:column-width="3.95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tyle-complex="italic"/>
    </style:style>
    <style:style style:name="P4" style:family="paragraph" style:parent-style-name="Standard">
      <style:paragraph-properties fo:line-height="150%"/>
      <style:text-properties fo:font-size="4pt" fo:language="uk" fo:country="UA" style:font-size-asian="4pt" style:font-size-complex="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7" style:family="paragraph" style:parent-style-name="Standard">
      <style:paragraph-properties fo:text-align="center" style:justify-single-word="false"/>
      <style:text-properties fo:language="uk" fo:country="UA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size="14pt" fo:language="uk" fo:country="UA" style:font-size-asian="14pt"/>
    </style:style>
    <style:style style:name="P10" style:family="paragraph" style:parent-style-name="Standard">
      <style:paragraph-properties fo:line-height="90%"/>
      <style:text-properties fo:font-size="14pt" fo:language="uk" fo:country="UA" style:font-size-asian="14pt"/>
    </style:style>
    <style:style style:name="P11" style:family="paragraph" style:parent-style-name="Standard"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orphans="0" fo:widows="0" style:text-autospace="none" style:snap-to-layout-grid="false">
        <style:tab-stops>
          <style:tab-stop style:position="1.767cm"/>
        </style:tab-stops>
      </style:paragraph-properties>
      <style:text-properties fo:font-size="14pt" fo:language="uk" fo:country="UA" style:font-size-asian="14pt" style:font-size-complex="14pt"/>
    </style:style>
    <style:style style:name="P14" style:family="paragraph" style:parent-style-name="Standard">
      <style:paragraph-properties fo:orphans="0" fo:widows="0" style:text-autospace="none"/>
      <style:text-properties fo:font-size="14pt" fo:language="uk" fo:country="UA" style:font-size-asian="14pt" style:font-size-complex="14pt"/>
    </style:style>
    <style:style style:name="P15" style:family="paragraph" style:parent-style-name="Standard">
      <style:paragraph-properties fo:orphans="0" fo:widows="0" style:text-autospace="none" style:snap-to-layout-grid="false"/>
      <style:text-properties fo:font-size="14pt" fo:language="uk" fo:country="UA" style:font-size-asian="14pt" style:font-size-complex="14pt"/>
    </style:style>
    <style:style style:name="P16" style:family="paragraph" style:parent-style-name="Standard">
      <style:text-properties fo:font-size="14pt" fo:language="uk" fo:country="UA" style:font-size-asian="14pt" style:font-size-complex="14pt" style:font-weight-complex="bold"/>
    </style:style>
    <style:style style:name="P17" style:family="paragraph" style:parent-style-name="Standard">
      <style:paragraph-properties fo:line-height="90%"/>
      <style:text-properties fo:font-size="14pt" fo:language="uk" fo:country="UA" fo:background-color="#ffff00" style:font-size-asian="14pt"/>
    </style:style>
    <style:style style:name="P18" style:family="paragraph" style:parent-style-name="Standard">
      <style:paragraph-properties fo:line-height="90%"/>
    </style:style>
    <style:style style:name="P19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9pt"/>
    </style:style>
    <style:style style:name="P20" style:family="paragraph" style:parent-style-name="Standard">
      <style:paragraph-properties fo:margin-left="0cm" fo:margin-right="8.945cm" fo:text-indent="0cm" style:auto-text-indent="false">
        <style:tab-stops>
          <style:tab-stop style:position="7.62cm"/>
        </style:tab-stops>
      </style:paragraph-properties>
      <style:text-properties fo:font-size="14pt" style:font-size-asian="14pt"/>
    </style:style>
    <style:style style:name="P21" style:family="paragraph" style:parent-style-name="Standard">
      <style:paragraph-properties fo:margin-left="0cm" fo:margin-right="10.749cm" fo:text-indent="0cm" style:auto-text-indent="false">
        <style:tab-stops>
          <style:tab-stop style:position="7.62cm"/>
        </style:tab-stops>
      </style:paragraph-properties>
    </style:style>
    <style:style style:name="P22" style:family="paragraph" style:parent-style-name="Standard">
      <style:paragraph-properties fo:margin-left="0cm" fo:margin-right="0cm" fo:text-indent="1.251cm" style:auto-text-indent="false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fo:font-size="14pt" fo:language="uk" fo:country="UA" style:font-size-asian="14pt"/>
    </style:style>
    <style:style style:name="P24" style:family="paragraph" style:parent-style-name="Standard">
      <style:paragraph-properties fo:margin-left="0cm" fo:margin-right="0cm" fo:orphans="0" fo:widows="0" fo:text-indent="1.251cm" style:auto-text-indent="false"/>
    </style:style>
    <style:style style:name="P25" style:family="paragraph" style:parent-style-name="Standard">
      <style:paragraph-properties fo:margin-left="0cm" fo:margin-right="0cm" fo:text-indent="1.251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26" style:family="paragraph" style:parent-style-name="Standard">
      <style:paragraph-properties fo:margin-left="0cm" fo:margin-right="0cm" fo:text-indent="1.251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0cm" fo:margin-right="0cm" fo:text-indent="1.251cm" style:auto-text-indent="false">
        <style:tab-stops>
          <style:tab-stop style:position="-0.25cm"/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0cm" fo:margin-right="0.037cm" fo:text-indent="0cm" style:auto-text-indent="false"/>
      <style:text-properties fo:font-size="14pt" fo:language="uk" fo:country="UA" style:font-size-asian="14pt" style:font-size-complex="14pt"/>
    </style:style>
    <style:style style:name="P29" style:family="paragraph" style:parent-style-name="Standard">
      <style:paragraph-properties fo:margin-left="0cm" fo:margin-right="0.037cm" fo:text-indent="0cm" style:auto-text-indent="false"/>
      <style:text-properties fo:font-size="14pt" fo:language="uk" fo:country="UA" fo:background-color="#ffff00" style:font-size-asian="14pt" style:font-size-complex="14pt"/>
    </style:style>
    <style:style style:name="P30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language="uk" fo:country="UA" fo:font-style="italic" fo:font-weight="bold" style:font-size-asian="12pt" style:font-style-asian="italic" style:font-weight-asian="bold"/>
    </style:style>
    <style:style style:name="P31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32" style:family="paragraph" style:parent-style-name="Text_20_body">
      <style:paragraph-properties fo:margin-left="0cm" fo:margin-right="0cm" fo:text-indent="1.251cm" style:auto-text-indent="false"/>
    </style:style>
    <style:style style:name="P33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34" style:family="paragraph" style:parent-style-name="Header">
      <style:paragraph-properties fo:margin-left="0cm" fo:margin-right="0.635cm" fo:text-indent="0cm" style:auto-text-indent="false"/>
    </style:style>
    <style:style style:name="P35" style:family="paragraph" style:parent-style-name="Основной_20_текст_20_с_20_отступом_20_3">
      <style:paragraph-properties>
        <style:tab-stops>
          <style:tab-stop style:position="0cm"/>
        </style:tab-stops>
      </style:paragraph-properties>
    </style:style>
    <style:style style:name="P36" style:family="paragraph" style:parent-style-name="Основной_20_текст_20_с_20_отступом_20_3">
      <style:paragraph-properties>
        <style:tab-stops>
          <style:tab-stop style:position="1.251cm"/>
        </style:tab-stops>
      </style:paragraph-properties>
    </style:style>
    <style:style style:name="P37" style:family="paragraph" style:parent-style-name="Text_20_body_20_indent">
      <style:paragraph-properties fo:margin-left="0cm" fo:margin-right="0cm" fo:text-indent="0cm" style:auto-text-indent="false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2pt" fo:language="uk" fo:country="UA" fo:font-style="italic" fo:font-weight="bold" style:font-size-asian="12pt" style:font-style-asian="italic" style:font-weight-asian="bold"/>
    </style:style>
    <style:style style:name="T3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language="uk" fo:country="UA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language="uk" fo:country="UA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language="uk" fo:country="UA" style:font-size-asian="14pt"/>
    </style:style>
    <style:style style:name="T10" style:family="text">
      <style:text-properties fo:font-size="14pt" fo:language="uk" fo:country="UA" style:font-size-asian="14pt" style:font-size-complex="14pt"/>
    </style:style>
    <style:style style:name="T11" style:family="text">
      <style:text-properties fo:font-size="14pt" fo:language="uk" fo:country="UA" style:font-size-asian="14pt" style:font-size-complex="14pt" style:font-weight-complex="bold"/>
    </style:style>
    <style:style style:name="T12" style:family="text">
      <style:text-properties fo:font-size="14pt" fo:letter-spacing="-0.007cm" fo:language="uk" fo:country="UA" style:font-size-asian="14pt"/>
    </style:style>
    <style:style style:name="T13" style:family="text">
      <style:text-properties fo:font-size="14pt" fo:letter-spacing="-0.025cm" fo:language="uk" fo:country="UA" style:font-size-asian="14pt"/>
    </style:style>
    <style:style style:name="T14" style:family="text">
      <style:text-properties fo:font-size="14pt" fo:letter-spacing="-0.035cm" fo:language="uk" fo:country="UA" style:font-size-asian="14pt"/>
    </style:style>
    <style:style style:name="T15" style:family="text">
      <style:text-properties fo:font-size="14pt" fo:font-style="italic" style:font-size-asian="14pt" style:font-style-asian="italic"/>
    </style:style>
    <style:style style:name="T16" style:family="text">
      <style:text-properties fo:font-size="14pt" fo:letter-spacing="-0.011cm" fo:language="uk" fo:country="UA" style:font-size-asian="14pt"/>
    </style:style>
    <style:style style:name="T17" style:family="text">
      <style:text-properties fo:font-size="14pt" fo:letter-spacing="-0.028cm" fo:language="uk" fo:country="UA" style:font-size-asian="14pt"/>
    </style:style>
    <style:style style:name="T18" style:family="text">
      <style:text-properties fo:font-size="14pt" fo:letter-spacing="-0.028cm" fo:language="uk" fo:country="UA" style:font-size-asian="14pt" style:font-size-complex="14pt" style:font-weight-complex="bold"/>
    </style:style>
    <style:style style:name="T19" style:family="text">
      <style:text-properties fo:font-size="14pt" fo:letter-spacing="-0.021cm" fo:language="uk" fo:country="UA" style:font-size-asian="14pt"/>
    </style:style>
    <style:style style:name="T20" style:family="text">
      <style:text-properties style:font-size-complex="14pt"/>
    </style:style>
    <style:style style:name="T21" style:family="text">
      <style:text-properties style:font-size-complex="14pt" style:font-weight-complex="bold"/>
    </style:style>
    <style:style style:name="T22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25" style:family="text">
      <style:text-properties fo:color="#ffffff" style:text-underline-style="solid" style:text-underline-width="auto" style:text-underline-color="font-color"/>
    </style:style>
    <style:style style:name="T26" style:family="text">
      <style:text-properties fo:color="#ff0000" style:font-size-complex="14pt"/>
    </style:style>
    <style:style style:name="T27" style:family="text">
      <style:text-properties fo:color="#ff0000" fo:font-size="14pt" fo:language="uk" fo:country="UA" style:font-size-asian="14pt" style:font-size-complex="14pt"/>
    </style:style>
    <style:style style:name="T28" style:family="text">
      <style:text-properties fo:font-size="10pt" style:font-size-asian="10pt"/>
    </style:style>
    <style:style style:name="T29" style:family="text">
      <style:text-properties fo:language="en" fo:country="US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11">ДЕРЖАВНА СЛУЖБА УКРАЇНИ З НАДЗВИЧАЙНИХ СИТУАЦІЙ</text:span></text:p>
            <text:p text:style-name="P5"/>
            <text:p text:style-name="P19">НАЦІОНАЛЬНИЙ УНІВЕРСИТЕТ ЦИВІЛЬНОГО ЗАХИСТУ УКРАЇНИ</text:p>
            <text:p text:style-name="P4"/>
          </table:table-cell>
        </table:table-row>
      </table:table>
      <text:p text:style-name="P6">НАКАЗ</text:p>
      <text:p text:style-name="P7">(з основної діяльності)</text:p>
      <text:p text:style-name="P8"><text:span text:style-name="T5">“</text:span><text:span text:style-name="T6"> <text:s/></text:span><text:span text:style-name="T3"><text:s text:c="3"/>29 <text:s text:c="3"/></text:span><text:span text:style-name="T6"><text:s/></text:span><text:span text:style-name="T5">“</text:span><text:span text:style-name="T6"> <text:s text:c="3"/></text:span><text:span text:style-name="T3"><text:s text:c="8"/>08 <text:s text:c="7"/></text:span><text:span text:style-name="T6"><text:s text:c="4"/></text:span><text:span text:style-name="T5">20</text:span><text:span text:style-name="T4">16</text:span><text:span text:style-name="T5"> р. </text:span><text:span text:style-name="T4"><text:s text:c="12"/>м. Харків<text:tab/><text:tab/><text:tab/> <text:s text:c="9"/>№ </text:span><text:span text:style-name="T3"><text:s text:c="6"/>161 <text:s text:c="3"/></text:span><text:span text:style-name="T24">.</text:span><text:span text:style-name="T3"> </text:span></text:p>
      <text:p text:style-name="Standard"><text:span text:style-name="T25">.</text:span><text:span text:style-name="T23"> </text:span></text:p>
      <text:p text:style-name="P20"/>
      <text:p text:style-name="P21"><text:span text:style-name="T9">Про організацію освітнього процесу в університеті у 2016–2017 навчальному році</text:span></text:p>
      <text:p text:style-name="P9"/>
      <text:p text:style-name="Основной_20_текст_20_с_20_отступом_20_3"><text:span text:style-name="T20">На виконання Закону України </text:span><text:span text:style-name="T21">"</text:span><text:span text:style-name="T20">Про вищу освіту</text:span><text:span text:style-name="T21">" та </text:span><text:span text:style-name="T20"><text:s/>Положення</text:span><text:span text:style-name="T21"> про організацію освітнього процесу в Національному університеті цивільного захисту України</text:span></text:p>
      <text:p text:style-name="P31"/>
      <text:p text:style-name="P31">Н А К А З У Ю :</text:p>
      <text:p text:style-name="P9"/>
      <text:p text:style-name="P22"><text:span text:style-name="T9">1. Розпочати в університеті <text:s/>1 вересня 2016 року 2016–2017 навчальний <text:s/>рік </text:span><text:span text:style-name="T12">відповідно до зведеного графіку освітнього процесу в університеті на 2016–2017</text:span><text:span text:style-name="T9"> навчальний рік (додаток 1).</text:span></text:p>
      <text:p text:style-name="P22"><text:span text:style-name="T9">2. Провести:</text:span></text:p>
      <text:p text:style-name="P22"><text:span text:style-name="T9">2.1. </text:span><text:span text:style-name="T13">Урочисте прийняття Присяги курсантами 1-го курсу 1 вересня 2016 року.</text:span></text:p>
      <text:p text:style-name="P22"><text:span text:style-name="T9">2.2. Випуск:</text:span></text:p>
      <text:p text:style-name="P22"><text:span text:style-name="T9">2.2.1. за денною формою навчання:</text:span></text:p>
      <text:p text:style-name="P22"><text:span text:style-name="T9">- <text:s/>магістрів – 23 грудня 2016 року; </text:span></text:p>
      <text:p text:style-name="P22"><text:span text:style-name="T9">- <text:s/>бакалаврів – 3 червня 2017 року;</text:span></text:p>
      <text:p text:style-name="P22"><text:span text:style-name="T9">- <text:s/></text:span><text:span text:style-name="T14">спеціалістів </text:span><text:span text:style-name="T9">– 9 червня 2017 року;</text:span></text:p>
      <text:p text:style-name="P22"><text:span text:style-name="T9">2.2.2. за заочною формою навчання:</text:span></text:p>
      <text:p text:style-name="P22"><text:span text:style-name="T9"><text:s/>- бакалаврів, спеціалістів та магістрів – 26 травня 2017 року.</text:span></text:p>
      <text:p text:style-name="P32"><text:span text:style-name="T8">3. Сформувати</text:span><text:span text:style-name="T15"> <text:s/></text:span><text:span text:style-name="T8">навчальні групи і потоки <text:s/>денної (додаток 2) та заочної <text:s/>(додаток 3) форм навчання в 2016-2017 навчальному році.</text:span></text:p>
      <text:p text:style-name="P22"><text:span text:style-name="T9">4. </text:span><text:span text:style-name="T16">Затвердити звіт про виконання навчальної роботи науково-педагогічними працівниками кафедр <text:s/>університету за 2015-2016 навчальний рік (додаток 4).</text:span></text:p>
      <text:p text:style-name="P22"><text:span text:style-name="T9">5. Встановити, відповідно до рішення Вченої ради університету від 23 травня 2016 року (протокол № 13), навчальне навантаження на 2016–2017 навчальний рік на одну повну ставку <text:s/>науково-педагогічного працівника від 550 годин до <text:s/>750 годин. Затвердити обсяг навчальної роботи кафедр університету на 2016–2017 навчальний рік (додаток 5). </text:span></text:p>
      <text:p text:style-name="P22"><text:span text:style-name="T9">6. Затвердити звіт про виконання навчальної роботи працівниками, які були допущені, крім основної роботи, до навчальної роботи у 2015-2016 навчальному році (додаток 6).</text:span></text:p>
      <text:p text:style-name="P23"/>
      <text:p text:style-name="P23"><text:soft-page-break/></text:p>
      <text:p text:style-name="P33">7. Закріпити за факультетами, кафедрами та підрозділами університету навчально-лабораторний фонд для <text:s/>забезпечення <text:s/>збереження <text:s/>майна <text:s/>й <text:s/>обладнання, <text:s/>його обслуговування, підтримання належного порядку та контролю за використанням навчально-лабораторного фонду (додаток 7).</text:p>
      <text:p text:style-name="P24"><text:span text:style-name="T11">8. Покласти відповідальність на начальників (завідувачів) випускових кафедр за якість підготовки випускників та їх готовність до виконання завдань за безпосереднім призначенням (додаток 8).</text:span></text:p>
      <text:p text:style-name="P22"><text:span text:style-name="T9">9. Забезпечити проведення атестації здобувачів вищої освіти <text:s/>випускних курсів відповідно до термінів зведеного графіку освітнього процесу у 2016-2017 (додаток 1).</text:span></text:p>
      <text:p text:style-name="P22"><text:span text:style-name="T11">10. Забезпечити проведення навчальних практик та стажувань </text:span><text:span text:style-name="T9">здобувачів вищої освіти в </text:span><text:span text:style-name="T11">університеті відповідно </text:span><text:span text:style-name="T9">до термінів зведеного графіку освітнього процесу у 2016-2017 (додаток 1).</text:span></text:p>
      <text:p text:style-name="P24"><text:span text:style-name="T11">11. </text:span><text:span text:style-name="T9">Встановити:</text:span></text:p>
      <text:p text:style-name="P24"><text:span text:style-name="T9">11.1. початок занять для всіх форм навчання згідно з розпорядком дня університету – 9.00 год.;</text:span></text:p>
      <text:p text:style-name="P24"><text:span text:style-name="T11">12. </text:span><text:span text:style-name="T18">Провести "День відкритих дверей" 29 жовтня 2016 року та 25 лютого <text:s/>2017 року.</text:span></text:p>
      <text:p text:style-name="P22"><text:span text:style-name="T10">13.</text:span><text:span text:style-name="T7"> </text:span><text:span text:style-name="T11">Провести вступні випробування <text:s/>за денною та заочною формами навчання за освітніми ступенями "бакалавр", "магістр" згідно з <text:s/>порядком та в терміни, що визначені <text:s/>Правилами прийому до Національного університету цивільного захисту України у 2017 році.</text:span></text:p>
      <text:p text:style-name="P24"><text:span text:style-name="T11">14. Керівному складу факультетів, кафедр та інших навчальних підрозділів, науково-педагогічним працівникам приділяти належну увагу всім видам <text:s/>контролю за засвоєнням здобувачами вищої освіти навчального матеріалу. </text:span></text:p>
      <text:p text:style-name="P24"><text:span text:style-name="T11">15. Начальникам факультетів забезпечувати протягом навчального року <text:s/>час та місце для самостійної роботи <text:s/>курсантів.</text:span></text:p>
      <text:p text:style-name="P24"><text:span text:style-name="T11">16. Заборонити залучення здобувачів вищої освіти під час навчальних занять до проведення заходів, не пов’язаних із освітнім процесом.</text:span></text:p>
      <text:p text:style-name="P25"><text:span text:style-name="T9">17. </text:span><text:span text:style-name="T17">Науково-педагогічному складу університету забезпечувати <text:s/>відповідний</text:span><text:span text:style-name="T9"> інструктаж з охорони праці під час проведення практичних та лабораторних занять зі здобувачами вищої освіти.</text:span></text:p>
      <text:p text:style-name="P22"><text:span text:style-name="T10">18. Покласти відповідальність за збереження майна та <text:s/>підтримання належної дисципліни під час проведення занять на керівника заняття, заступників командирів навчальних взводів і старост навчальних груп. </text:span></text:p>
      <text:p text:style-name="P22"><text:span text:style-name="T9">19. </text:span><text:span text:style-name="T19">За поданням відповідних рапортів від начальників структурних підрозділів для надання допомоги кафедрам, відділам та службам у підтриманні внутрішнього порядку у навчальних та інших приміщеннях загального користування:</text:span></text:p>
      <text:p text:style-name="P22"><text:span text:style-name="T9">19.1. Начальникам факультетів пожежної безпеки та соціально-психологічного полковнику </text:span><text:span text:style-name="T10">служби цивільного захисту</text:span><text:span text:style-name="T7"> </text:span><text:span text:style-name="T9">Удянському М.М. та <text:s/>полковнику </text:span><text:span text:style-name="T10">служби цивільного захисту</text:span><text:span text:style-name="T7"> </text:span><text:span text:style-name="T9">Куфлієвському А.С. виділяти курсантів із числа особового складу <text:s/>для прибирання приміщень, розташованих по вул. Чернишевській, 94, <text:s/>Алчевських, 52/54 та Лермонтовській, 28; </text:span></text:p>
      <text:p text:style-name="P23"/>
      <text:p text:style-name="P23"/>
      <text:p text:style-name="P22"><text:soft-page-break/><text:span text:style-name="T9">19.2. Начальнику факультету цивільного захисту полковнику служби цивільного захисту Роміну А.В., начальнику <text:s/>факультету оперативно-рятувальних сил полковнику</text:span><text:span text:style-name="T10"> служби цивільного захисту </text:span><text:span text:style-name="T9">Безуглову О.Є. <text:s/>– по вул. Баварській, 7.</text:span></text:p>
      <text:p text:style-name="P35">20. Начальнику навчальної пожежно-рятувальної частини (НПРЧ) <text:s/>підполковнику <text:s/>служби цивільного захисту Полковниченку Д.Ю.: </text:p>
      <text:p text:style-name="P35">20.1. Організувати оперативне <text:s/>чергування <text:s/>курсантів у НПРЧ у 2016-2017 навчальному <text:s/>році за відповідними <text:s/>спеціальностями за окремим графіком.</text:p>
      <text:p text:style-name="P36">20.2. Забезпечити виділення спеціальної техніки за <text:s/>замовленнями <text:s/>кафедр для проведення практичних <text:s/>занять. </text:p>
      <text:p text:style-name="P35"><text:span text:style-name="T20">21.</text:span><text:span text:style-name="T26"> </text:span>Начальнику факультету <text:s/>цивільного захисту <text:span text:style-name="T20">полковнику служби цивільного захисту Роміну А.В.</text:span> <text:span text:style-name="T20">організувати навчання з <text:s/>підвищення кваліфікації та спеціалізації фахівців за планами-рознарядками ДСНС України згідно з відповідними робочими навчальними планами та програмами підготовки.</text:span></text:p>
      <text:p text:style-name="P22"><text:span text:style-name="T10">22.</text:span><text:span text:style-name="T27"> </text:span><text:span text:style-name="T10">Начальнику відділу матеріального забезпечення підполковнику служби цивільного захисту Степанку О.В., <text:s/>начальнику сектора технічного забезпечення підполковнику служби цивільного захисту Плигуну А.А. за заявками з кафедр, <text:s/>згідно з розкладом занять та за узгодженням із навчально-методичним від­­­ділом, виділяти автотранспорт для вивезення здобувачів вищої освіти на практичні заняття до установ та підприємств м. Харкова.</text:span></text:p>
      <text:p text:style-name="P26"><text:span text:style-name="T9">23. В окремих випадках (за рішенням керівника кафедри) дозволити прямування здобувачів вищої освіти <text:s/>до місця проведення практичних <text:s/>занять <text:s/>без залучення автотранспорту <text:s/>або <text:s/>міським транспортом із дотриманням <text:s/>заходів <text:s/>безпеки за рахунок часу, не відведеного для проведення занять. </text:span></text:p>
      <text:p text:style-name="P22"><text:span text:style-name="T9">24. Керівникам структурних підрозділів університету забезпечити:</text:span></text:p>
      <text:p text:style-name="P23">- <text:s/>високий рівень дисципліни серед постійного та перемінного складу;</text:p>
      <text:p text:style-name="P26"><text:span text:style-name="T9">- дієвість виховної, соціально-гуманітарної <text:s/>та спортивно-масової роботи серед здобувачів вищої освіти та постійного складу;</text:span></text:p>
      <text:p text:style-name="P26"><text:span text:style-name="T9">- <text:s/>чітке виконання розпорядку дня;</text:span></text:p>
      <text:p text:style-name="P27"><text:span text:style-name="T9">- дотримання <text:s/>вимог санітарії, охорони праці та правил пожежної безпеки у <text:s/>приміщеннях та на території університету;</text:span></text:p>
      <text:p text:style-name="P26"><text:span text:style-name="T9">- створення умов для <text:s/>виконання <text:s/>особовим складом вимог Статутів і Інструкцій під час <text:s/>несення усіх видів нарядів.</text:span></text:p>
      <text:p text:style-name="P26"><text:span text:style-name="T9">25. Керівникам усіх структурних підрозділів встановити контроль за <text:s/>своєчасним та якісним виконанням керівних та організаційних документів, <text:s/>підготовкою відповідних звітних матеріалів. Щотижня доповідати з приводу невиконання контрольних <text:s/>заходів на <text:s/>ректораті університету.</text:span></text:p>
      <text:p text:style-name="P26"><text:span text:style-name="T9">26. Контроль за виконанням наказу покласти на проректора з <text:s text:c="2"/>навчальної <text:s text:c="2"/>та <text:s/>методичної <text:s/>роботи <text:s text:c="2"/>полковника <text:s text:c="2"/></text:span><text:span text:style-name="T10">служби цивільного захисту</text:span><text:span text:style-name="T7"> </text:span><text:span text:style-name="T9">Назарова О.О.</text:span></text:p>
      <text:p text:style-name="P10"/>
      <text:p text:style-name="P17"/>
      <text:p text:style-name="P18"><text:span text:style-name="T9">Ректор університету</text:span></text:p>
      <text:p text:style-name="P18"><text:span text:style-name="T9">генерал-лейтенант служби цивільного захисту<text:tab/><text:tab/> <text:s text:c="14"/>В.П. Садковий</text:span></text:p>
      <text:p text:style-name="P28"/>
      <text:p text:style-name="P29"/>
      <text:p text:style-name="P29"/>
      <text:p text:style-name="P29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ПОГОДЖЕНО:</text:p>
            <text:p text:style-name="P11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1">Перший проректор </text:p>
            <text:p text:style-name="P11">полковник служби цивільного захисту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  <text:p text:style-name="P11">В.В. Коврегін</text:p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0">Проректор з навчальної </text:span></text:p>
            <text:p text:style-name="P11">та методичної роботи</text:p>
            <text:p text:style-name="P11">полковник служби цивільного захисту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  <text:p text:style-name="P11"/>
            <text:p text:style-name="P11">О.О. Назаров</text:p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Проректор з наукової роботи</text:p>
            <text:p text:style-name="P11">полковник служби цивільного захисту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  <text:p text:style-name="Standard"><text:span text:style-name="T10">В.А. Андронов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P11">Проректор з персоналу</text:p>
            <text:p text:style-name="P11">полковник служби цивільного захисту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  <text:p text:style-name="P11"/>
            <text:p text:style-name="P11">В.М. Попов</text:p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Standard"><text:span text:style-name="T10">Проректор-начальник відділу організації служби</text:span></text:p>
            <text:p text:style-name="P11">полковник служби цивільного захисту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  <text:p text:style-name="P11"/>
            <text:p text:style-name="P11">О.М. Семків</text:p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Standard"><text:span text:style-name="T10">Начальник відділу адміністративної роботи </text:span></text:p>
            <text:p text:style-name="P11">підполковник служби цивільного захисту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  <text:p text:style-name="P11"/>
            <text:p text:style-name="Standard"><text:span text:style-name="T10">С.С. Щербак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Standard"><text:span text:style-name="T10">Начальник юридичного сектора <text:s/></text:span></text:p>
            <text:p text:style-name="Standard"><text:span text:style-name="T10">майор служби цивільного захисту <text:s/>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  <text:p text:style-name="P11"/>
            <text:p text:style-name="P11">В.Д. Тогобицька</text:p>
          </table:table-cell>
        </table:table-row>
        <table:table-row table:style-name="Таблица2.1">
          <table:table-cell table:style-name="Таблица2.A1" office:value-type="string">
            <text:p text:style-name="P13"/>
            <text:p text:style-name="P14">Начальник сектора </text:p>
            <text:p text:style-name="P14">з питань запобігання та виявлення корупції</text:p>
            <text:p text:style-name="P14">підполковник служби цивільного захисту<text:tab/><text:tab/></text:p>
          </table:table-cell>
          <table:table-cell table:style-name="Таблица2.A1" office:value-type="string">
            <text:p text:style-name="P12"/>
            <text:p text:style-name="P11"/>
            <text:p text:style-name="P16"/>
          </table:table-cell>
          <table:table-cell table:style-name="Таблица2.A1" office:value-type="string">
            <text:p text:style-name="P15"/>
            <text:p text:style-name="P14"/>
            <text:p text:style-name="P14"/>
            <text:p text:style-name="P1"><text:span text:style-name="T10">С.О. Скляров</text:span></text:p>
          </table:table-cell>
        </table:table-row>
      </table:table>
      <text:p text:style-name="Text_20_body_20_indent"/>
      <text:p text:style-name="P38"/>
      <text:p text:style-name="P38"/>
      <text:p text:style-name="P38"/>
      <text:p text:style-name="P37"><text:span text:style-name="T28">Надрук. 2 прим.:</text:span></text:p>
      <text:p text:style-name="P38">1. до справи</text:p>
      <text:p text:style-name="P38">2. навчально-методичний відділ</text:p>
      <text:p text:style-name="P38"/>
      <text:p text:style-name="P38">Морозов</text:p>
      <text:p text:style-name="P18"><text:span text:style-name="T7">2</text:span><text:span text:style-name="T29">9</text:span><text:span text:style-name="T7">.08.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uk" fo:country="U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fo:language="uk" fo:country="UA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4pt" fo:language="uk" fo:country="UA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uk" fo:country="UA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1" style:display-name="заголовок 1" style:family="paragraph" style:parent-style-name="Standard" style:next-style-name="Standard">
      <style:paragraph-properties fo:text-align="justify" style:justify-single-word="false" fo:keep-with-next="always" style:text-autospace="none"/>
      <style:text-properties fo:font-size="14pt" fo:language="uk" fo:country="UA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Arial" fo:font-family="Arial" style:font-family-generic="swiss" style:font-pitch="variable" fo:font-size="14pt" fo:language="uk" fo:country="UA" style:font-size-asian="14pt" style:font-name-complex="Arial" style:font-family-complex="Arial" style:font-family-generic-complex="swiss" style:font-pitch-complex="variable"/>
    </style:style>
    <style:style style:name="_20_Знак_20_Знак3_20_Знак_20_Знак_20_Знак_20_Знак" style:display-name=" Знак Знак3 Знак Знак Знак Знак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Drawing" style:family="paragraph" style:parent-style-name="Standard" style:class="extra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_31__20_Знак" style:display-name="1 Знак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size="18pt" fo:letter-spacing="0.032cm" fo:font-weight="bold" style:font-size-asian="18pt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text:list-tab-stop-position="0.43cm" fo:text-indent="-0.635cm" fo:margin-left="0.4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7cm" fo:text-indent="-0.318cm" fo:margin-left="2.9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8cm" fo:text-indent="-0.318cm" fo:margin-left="6.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05cm" fo:text-indent="-0.635cm" fo:margin-left="8.0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2cm" fo:text-indent="-0.635cm" fo:margin-left="9.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59cm" fo:text-indent="-0.318cm" fo:margin-left="10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iliya</meta:initial-creator>
    <meta:creation-date>2015-08-10T11:04:00</meta:creation-date>
    <dc:creator>User</dc:creator>
    <dc:date>2016-09-23T08:49:00</dc:date>
    <meta:print-date>2016-09-19T16:26:00</meta:print-date>
    <meta:editing-cycles>78</meta:editing-cycles>
    <meta:editing-duration>P1DT8H54M</meta:editing-duration>
    <meta:document-statistic meta:table-count="2" meta:image-count="0" meta:object-count="1" meta:page-count="4" meta:paragraph-count="88" meta:word-count="981" meta:character-count="7802" meta:non-whitespace-character-count="6732"/>
    <meta:generator>LibreOffice/4.2.5.2$Windows_x86 LibreOffice_project/6ff819b65674ae6c83f3cbab9e4a4c2b292a7a94</meta:generator>
  </office:meta>
</office:document-meta>
</file>