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language="uk" fo:country="UA" style:font-size-asian="10pt" style:font-size-complex="10pt"/>
    </style:style>
    <style:style style:name="P5" style:family="paragraph" style:parent-style-name="Standard">
      <style:text-properties fo:font-size="14pt" fo:language="uk" fo:country="UA" style:font-size-asian="14pt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fo:color="#000000" fo:font-size="14pt" fo:language="uk" fo:country="UA" style:font-size-asian="14pt" style:font-size-complex="14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5" style:family="paragraph" style:parent-style-name="Standard">
      <style:paragraph-properties fo:orphans="0" fo:widows="0" style:text-autospace="none"/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fo:language="uk" fo:country="UA" style:font-size-asian="10pt" style:font-name-complex="Times New Roman CYR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18" style:family="paragraph" style:parent-style-name="Standard">
      <style:text-properties fo:language="uk" fo:country="UA"/>
    </style:style>
    <style:style style:name="P19" style:family="paragraph" style:parent-style-name="Standard">
      <style:paragraph-properties fo:margin-left="0cm" fo:margin-right="7.117cm" fo:text-indent="0cm" style:auto-text-indent="false">
        <style:tab-stops>
          <style:tab-stop style:position="-11.25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7.117cm" fo:text-indent="0cm" style:auto-text-indent="false" style:page-number="auto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9.199cm" fo:text-indent="0cm" style:auto-text-indent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8" style:family="paragraph" style:parent-style-name="Standard">
      <style:paragraph-properties fo:break-before="page"/>
      <style:text-properties fo:font-size="16pt" fo:language="uk" fo:country="UA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10.795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3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0pt"/>
    </style:style>
    <style:style style:name="P3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style:font-size-asian="4pt" style:font-style-complex="italic"/>
    </style:style>
    <style:style style:name="P3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uk" fo:country="UA" style:font-size-asian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3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5">ДЕРЖАВНА СЛУЖБА УКРАЇНИ З НАДЗВИЧАЙНИХ СИТУАЦІЙ</text:p>
            <text:p text:style-name="P21">НАЦІОНАЛЬНИЙ УНІВЕРСИТЕТ ЦИВІЛЬНОГО ЗАХИСТУ УКРАЇНИ</text:p>
            <text:p text:style-name="P1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Standard">“<text:span text:style-name="T3"> <text:s text:c="3"/></text:span><text:span text:style-name="T5">28</text:span><text:span text:style-name="T3"> <text:s text:c="4"/></text:span>“<text:span text:style-name="T3"> <text:s text:c="9"/></text:span><text:span text:style-name="T5">09</text:span><text:span text:style-name="T3"> <text:s text:c="13"/></text:span>20<text:span text:style-name="T4">16</text:span> р. <text:s text:c="12"/>м. Харків<text:tab/><text:tab/><text:tab/> <text:s text:c="16"/>№ <text:s/>__<text:span text:style-name="T4">186</text:span>__<text:span text:style-name="T3"> <text:s text:c="15"/></text:span></text:p>
      <text:p text:style-name="P19"/>
      <text:p text:style-name="P6"/>
      <text:p text:style-name="P22">Про День Університету та підготовку до 90-річного Ювілею навчального закладу</text:p>
      <text:p text:style-name="P7"/>
      <text:p text:style-name="P25">У 2018 році виповнюється 90 років з дня утворення в Харкові навчального закладу, правонаступником та продовжувачем традицій якого є Національний університет цивільного захисту України. За роки свого існування навчальний заклад пройшов шлях від Всеукраїнських пожежно-технічних курсів до Університету, зробив вагомий внесок у розвиток національної освіти і науки та відповідно до Указу Президента України від 1 грудня 2009 року одержав статус національного. З метою вдосконалення роботи з патріотичного виховання молоді, формування в них професіоналізму, прищеплення поваги до професії пожежного-рятувальника та на підтримку ініціативи ветеранів навчального закладу </text:p>
      <text:p text:style-name="P25"/>
      <text:p text:style-name="P9">НАКАЗУЮ:</text:p>
      <text:p text:style-name="P9"/>
      <text:list xml:id="list2855520120156443186" text:style-name="WW8Num1">
        <text:list-item>
          <text:p text:style-name="P24"><text:span text:style-name="T9">Установити свято навчального закладу – День Університету, яке відзначати 1 грудня в ювілейні дати (90-річчя, 95-річчя, 100-річчя і надалі кожні п’ять років).</text:span></text:p>
        </text:list-item>
        <text:list-item>
          <text:p text:style-name="P24"><text:span text:style-name="T9">Затвердити склад організаційного комітету з</text:span><text:span text:style-name="T4"> </text:span><text:span text:style-name="T9">підготовки до 90-річного Ювілею Національного університету цивільного захисту України (додається).</text:span></text:p>
        </text:list-item>
        <text:list-item>
          <text:p text:style-name="P24"><text:span text:style-name="T9">Проректору з персоналу полковнику служби цивільного захисту Попову В.М. до 10 жовтня 2016 року провести нараду з членами організаційного комітету, визначити їх персональні завдання, скласти за участі керівників структурних підрозділів університету та до 30 листопада 2016 року надати мені на затвердження План робочих заходів з</text:span><text:span text:style-name="T4"> </text:span><text:span text:style-name="T9">підготовки до 90-річного Ювілею Національного університету цивільного захисту України.</text:span></text:p>
        </text:list-item>
        <text:list-item>
          <text:p text:style-name="P24"><text:span text:style-name="T9">Відділу зв'язків з засобами масової інформації та роботи з громадськістю (Мішенін С.М.) проінформувати та залучити (за згодою) відомчі благодійні фонди, ветеранів та випускників навчального закладу, </text:span><text:soft-page-break/><text:span text:style-name="T9">меценатів Харкова до виконання робочих заходів з</text:span><text:span text:style-name="T4"> </text:span><text:span text:style-name="T9">підготовки до 90-річного Ювілею Національного університету цивільного захисту України. </text:span></text:p>
        </text:list-item>
        <text:list-item>
          <text:p text:style-name="P24"><text:span text:style-name="T8">Загальне організаційне забезпечення та контроль за станом виконання </text:span><text:span text:style-name="T9">Плану робочих заходів з</text:span><text:span text:style-name="T4"> </text:span><text:span text:style-name="T9">підготовки до 90-річного Ювілею Національного університету цивільного захисту України</text:span><text:span text:style-name="T8"> покласти на відділ виховної та соціально-гуманітарної роботи (Хуртов Ю.М.).</text:span><text:span text:style-name="T9"> </text:span></text:p>
        </text:list-item>
        <text:list-item>
          <text:p text:style-name="P26">Контроль за виконанням цього наказу залишаю за собою.</text:p>
        </text:list-item>
      </text:list>
      <text:p text:style-name="P8"/>
      <text:p text:style-name="P32">Ректор університету </text:p>
      <text:p text:style-name="P5">генерал-лейтенант служби цивільного захисту <text:s text:c="28"/>В.П. Садковий</text:p>
      <text:p text:style-name="P28">ПОГОДЖЕНО:</text:p>
      <text:p text:style-name="P11"/>
      <text:p text:style-name="P6">Перший проректор</text:p>
      <text:p text:style-name="P6">полковник служби цивільного захисту<text:tab/><text:tab/><text:tab/><text:tab/>В.В. Коврегін</text:p>
      <text:p text:style-name="P4"/>
      <text:p text:style-name="P6">Проректор з навчальної та методичної роботи</text:p>
      <text:p text:style-name="P6">полковник служби цивільного захисту<text:tab/><text:tab/><text:tab/><text:tab/>О.О. Назаров</text:p>
      <text:p text:style-name="P4"/>
      <text:p text:style-name="P6">Проректор з персоналу</text:p>
      <text:p text:style-name="P6">полковник служби цивільного захисту<text:tab/><text:tab/><text:tab/><text:tab/>В.М. Попов</text:p>
      <text:p text:style-name="P4"/>
      <text:p text:style-name="P6">Проректор з наукової роботи</text:p>
      <text:p text:style-name="P6">полковник служби цивільного захисту<text:tab/><text:tab/><text:tab/><text:tab/>В.А.Андронов</text:p>
      <text:p text:style-name="P4"/>
      <text:p text:style-name="P13">Проректор – начальник відділу організації служби </text:p>
      <text:p text:style-name="P12"><text:span text:style-name="T11">полковник </text:span><text:span text:style-name="T9">служби цивільного захисту</text:span><text:span text:style-name="T11"> <text:tab/><text:tab/><text:tab/><text:tab/>О.М. Семків</text:span></text:p>
      <text:p text:style-name="P4"/>
      <text:p text:style-name="P6">Начальник відділу економіки і фінансів <text:line-break/>(головний бухгалтер)</text:p>
      <text:p text:style-name="P6">підполковник служби цивільного захисту<text:tab/><text:tab/><text:tab/>Л.І.Чистякова</text:p>
      <text:p text:style-name="P4"/>
      <text:p text:style-name="P6">Начальник відділу </text:p>
      <text:p text:style-name="P6">адміністративної роботи</text:p>
      <text:p text:style-name="P6">підполковник служби цивільного захисту<text:tab/><text:tab/><text:tab/>С.С.Щербак</text:p>
      <text:p text:style-name="P4"/>
      <text:p text:style-name="P14">Начальник сектора </text:p>
      <text:p text:style-name="P14">з питань запобігання та виявлення корупції</text:p>
      <text:p text:style-name="P15">підполковник служби цивільного захисту<text:tab/><text:tab/><text:tab/>С.О.Скляров</text:p>
      <text:p text:style-name="P16"/>
      <text:p text:style-name="P14">Начальник юридичного сектора </text:p>
      <text:p text:style-name="P15">майор служби цивільного захисту<text:tab/><text:tab/><text:tab/><text:tab/><text:tab/>В.Д. Тогобицьк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Надрук. 1 прим.:</text:p>
      <text:p text:style-name="P6">1. до справи</text:p>
      <text:p text:style-name="P6">Зубахіна А.К.</text:p>
      <text:p text:style-name="P6">27.09.2016</text:p>
      <text:p text:style-name="P10"/>
      <text:p text:style-name="P30"><text:soft-page-break/>Додаток</text:p>
      <text:p text:style-name="P30">до наказу НУЦЗ України</text:p>
      <text:p text:style-name="P29"><text:span text:style-name="T9">від 28.09.2016 № 186</text:span></text:p>
      <text:p text:style-name="P10"/>
      <text:p text:style-name="P10">Склад</text:p>
      <text:p text:style-name="P2"><text:span text:style-name="T9">організаційного комітету з</text:span><text:span text:style-name="T4"> </text:span><text:span text:style-name="T9">підготовки до 90-річного Ювілею </text:span></text:p>
      <text:p text:style-name="P7">Національного університету цивільного захисту України</text:p>
      <text:p text:style-name="P17"/>
      <text:p text:style-name="P23"><text:span text:style-name="T7">Садковий В.П.,</text:span><text:span text:style-name="T9"> ректор університету, генерал-лейтенант служби цивільного захисту,</text:span><text:span text:style-name="T7"> голова оргкомітету</text:span><text:span text:style-name="T9">; </text:span></text:p>
      <text:p text:style-name="P23"><text:span text:style-name="T7">Попов В.М.,</text:span><text:span text:style-name="T9"> проректор з персоналу, полковник служби цивільного захисту,</text:span><text:span text:style-name="T7"> заступник голови оргкомітету</text:span><text:span text:style-name="T9">.</text:span></text:p>
      <text:p text:style-name="P27"/>
      <text:p text:style-name="P25">Члени організаційного комітету:</text:p>
      <text:p text:style-name="P23"><text:span text:style-name="T7">Андронов В.А.,</text:span><text:span text:style-name="T9"> проректор з наукової роботи, полковник служби цивільного захисту;</text:span></text:p>
      <text:p text:style-name="P27"/>
      <text:p text:style-name="P23"><text:span text:style-name="T7">Коврегін В.В., </text:span><text:span text:style-name="T9">перший проректор університету, полковник служби цивільного захисту;</text:span></text:p>
      <text:p text:style-name="P27"/>
      <text:p text:style-name="P23"><text:span text:style-name="T7">Маліновська Л.Т.,</text:span><text:span text:style-name="T9"> начальник сектору зберігання документів з персонального обліку відділу персоналу, полковник служби цивільного захисту у відставці (за згодою);</text:span></text:p>
      <text:p text:style-name="P25"/>
      <text:p text:style-name="P23"><text:span text:style-name="T7">Мішенін С.М.,</text:span><text:span text:style-name="T9"> начальник відділу зв'язків з засобами масової інформації та роботи з громадськістю, полковник служби цивільного захисту;</text:span></text:p>
      <text:p text:style-name="P25"/>
      <text:p text:style-name="P23"><text:span text:style-name="T7">Назаров О.О.,</text:span><text:span text:style-name="T9"> проректор з навчальної та методичної роботи, полковник служби цивільного захисту;</text:span></text:p>
      <text:p text:style-name="P25"/>
      <text:p text:style-name="P23"><text:span text:style-name="T7">Палюх В.Г.,</text:span><text:span text:style-name="T9"> ректор ХІПБ (квітень 1994 р. – грудень 1998 р.), старший науковий співробітник НМЦ навчальних закладів сфери цивільного захисту, полковник внутрішньої служби у відставці (за згодою);</text:span></text:p>
      <text:p text:style-name="P25"/>
      <text:p text:style-name="P23"><text:span text:style-name="T7">Росоха В.О., </text:span><text:span text:style-name="T9">ректор ХІПБ, АПБУ, АЦЗУ (грудень 1998 р. – жовтень 2005 р.) генерал-лейтенант служби цивільного захисту у відставці (за згодою);</text:span></text:p>
      <text:p text:style-name="P27"/>
      <text:p text:style-name="P23"><text:span text:style-name="T7">Семків О.М., </text:span><text:span text:style-name="T9">проректор - начальник відділу організації служби, полковник служби цивільного захисту;</text:span></text:p>
      <text:p text:style-name="P25"/>
      <text:p text:style-name="P23"><text:span text:style-name="T7">Хуртов Ю.М., </text:span><text:span text:style-name="T9">начальник відділу виховної та соціально-гуманітарної роботи, полковник служби цивільного захисту.</text:span></text:p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  <style:text-properties fo:language="uk" fo:country="U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>
      <style:text-properties fo:font-size="8pt" fo:language="ru" fo:country="RU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4.128cm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6-12-15T15:45:00</meta:creation-date>
    <dc:creator>Admin</dc:creator>
    <dc:date>2016-12-15T15:46:00</dc:date>
    <meta:editing-cycles>1</meta:editing-cycles>
    <meta:editing-duration>PT1M</meta:editing-duration>
    <meta:document-statistic meta:table-count="1" meta:image-count="0" meta:object-count="1" meta:page-count="4" meta:paragraph-count="60" meta:word-count="590" meta:character-count="4824" meta:non-whitespace-character-count="4153"/>
    <meta:generator>LibreOffice/4.2.5.2$Windows_x86 LibreOffice_project/6ff819b65674ae6c83f3cbab9e4a4c2b292a7a94</meta:generator>
  </office:meta>
</office:document-meta>
</file>