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7.193cm" fo:margin-left="-0.191cm" table:align="left" style:writing-mode="lr-tb"/>
    </style:style>
    <style:style style:name="Таблица2.A" style:family="table-column">
      <style:table-column-properties style:column-width="9.661cm"/>
    </style:style>
    <style:style style:name="Таблица2.B" style:family="table-column">
      <style:table-column-properties style:column-width="2.9cm"/>
    </style:style>
    <style:style style:name="Таблица2.C" style:family="table-column">
      <style:table-column-properties style:column-width="4.63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text-properties fo:font-weight="bold" style:font-weight-asian="bold" style:font-size-complex="14pt" style:font-weight-complex="bold"/>
    </style:style>
    <style:style style:name="P3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4pt" style:font-size-asian="4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6" style:family="paragraph" style:parent-style-name="Standard">
      <style:text-properties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size-complex="14pt"/>
    </style:style>
    <style:style style:name="P9" style:family="paragraph" style:parent-style-name="Standard">
      <style:paragraph-properties style:snap-to-layout-grid="false"/>
      <style:text-properties style:font-size-complex="14pt"/>
    </style:style>
    <style:style style:name="P10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8pt" fo:letter-spacing="0.032cm" fo:font-weight="bold" style:font-size-asian="18pt" style:font-weight-asian="bold" style:font-size-complex="28pt" style:text-scale="115%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4" style:family="paragraph" style:parent-style-name="Standard">
      <style:text-properties fo:language="ru" fo:country="RU" style:font-size-complex="14pt"/>
    </style:style>
    <style:style style:name="P15" style:family="paragraph" style:parent-style-name="Standard">
      <style:text-properties fo:language="en" fo:country="US" style:font-size-complex="14pt"/>
    </style:style>
    <style:style style:name="P16" style:family="paragraph" style:parent-style-name="Standard">
      <style:paragraph-properties style:snap-to-layout-grid="false"/>
      <style:text-properties fo:language="en" fo:country="US" style:font-size-complex="14pt"/>
    </style:style>
    <style:style style:name="P17" style:family="paragraph" style:parent-style-name="Standard">
      <style:text-properties fo:color="#ff0000" style:font-size-complex="14pt"/>
    </style:style>
    <style:style style:name="P18" style:family="paragraph" style:parent-style-name="Standard">
      <style:paragraph-properties style:snap-to-layout-grid="false"/>
      <style:text-properties fo:color="#ff0000" style:font-size-complex="14pt"/>
    </style:style>
    <style:style style:name="P19" style:family="paragraph" style:parent-style-name="Standard">
      <style:paragraph-properties fo:orphans="0" fo:widows="0" style:text-autospace="none" style:snap-to-layout-grid="false">
        <style:tab-stops>
          <style:tab-stop style:position="1.767cm"/>
        </style:tab-stops>
      </style:paragraph-properties>
      <style:text-properties fo:color="#ff0000" style:font-size-complex="14pt"/>
    </style:style>
    <style:style style:name="P20" style:family="paragraph" style:parent-style-name="Standard">
      <style:paragraph-properties style:snap-to-layout-grid="false"/>
      <style:text-properties fo:color="#ff0000" fo:language="ru" fo:country="RU" style:font-size-complex="14pt"/>
    </style:style>
    <style:style style:name="P21" style:family="paragraph" style:parent-style-name="Standard">
      <style:paragraph-properties fo:orphans="0" fo:widows="0" style:text-autospace="none" style:snap-to-layout-grid="false">
        <style:tab-stops>
          <style:tab-stop style:position="1.767cm"/>
        </style:tab-stops>
      </style:paragraph-properties>
      <style:text-properties fo:color="#ff0000" fo:language="en" fo:country="US" style:font-size-complex="14pt"/>
    </style:style>
    <style:style style:name="P22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weight="bold" style:font-weight-asian="bold" style:font-size-complex="19pt"/>
    </style:style>
    <style:style style:name="P23" style:family="paragraph" style:parent-style-name="Standard">
      <style:paragraph-properties fo:margin-left="0cm" fo:margin-right="7.502cm" fo:text-indent="0cm" style:auto-text-indent="false"/>
      <style:text-properties fo:language="en" fo:country="US" style:font-size-complex="14pt"/>
    </style:style>
    <style:style style:name="P24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002cm" fo:text-indent="0cm" style:auto-text-indent="false"/>
      <style:text-properties style:font-size-complex="14pt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size-complex="14pt"/>
    </style:style>
    <style:style style:name="P27" style:family="paragraph" style:parent-style-name="Standard">
      <style:paragraph-properties fo:margin-left="0cm" fo:margin-right="-0.002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29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style:font-size-complex="14pt"/>
    </style:style>
    <style:style style:name="P31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font-weight="bold" style:font-weight-asian="bold" style:font-size-complex="14pt"/>
    </style:style>
    <style:style style:name="P32" style:family="paragraph" style:parent-style-name="Standard">
      <style:paragraph-properties fo:break-before="page"/>
      <style:text-properties style:font-size-complex="14pt"/>
    </style:style>
    <style:style style:name="P33" style:family="paragraph" style:parent-style-name="Standard">
      <style:paragraph-properties fo:margin-left="0cm" fo:margin-right="-0.191cm" fo:text-indent="0cm" style:auto-text-indent="false"/>
      <style:text-properties style:font-size-complex="14pt"/>
    </style:style>
    <style:style style:name="P34" style:family="paragraph" style:parent-style-name="Standard">
      <style:paragraph-properties fo:background-color="#ffffff">
        <style:tab-stops>
          <style:tab-stop style:position="13.268cm"/>
        </style:tab-stops>
        <style:background-image/>
      </style:paragraph-properties>
      <style:text-properties fo:color="#000000" fo:letter-spacing="-0.012cm" style:font-size-complex="14pt"/>
    </style:style>
    <style:style style:name="P35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2pt" fo:font-style="italic" fo:font-weight="bold" style:font-size-asian="12pt" style:font-style-asian="italic" style:font-weight-asian="bold"/>
    </style:style>
    <style:style style:name="P36" style:family="paragraph" style:parent-style-name="Text_20_body_20_indent">
      <style:paragraph-properties fo:margin-left="0cm" fo:margin-right="-0.002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37" style:family="paragraph" style:parent-style-name="Text_20_body_20_indent">
      <style:paragraph-properties fo:margin-left="0cm" fo:margin-right="-0.002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38" style:family="paragraph" style:parent-style-name="Text_20_body_20_indent">
      <style:paragraph-properties fo:margin-left="0cm" fo:margin-right="0cm" fo:text-indent="0cm" style:auto-text-indent="false"/>
    </style:style>
    <style:style style:name="P39" style:family="paragraph" style:parent-style-name="Text_20_body_20_indent">
      <style:paragraph-properties fo:margin-left="0cm" fo:margin-right="0cm" fo:text-indent="0cm" style:auto-text-indent="false"/>
      <style:text-properties style:font-size-complex="14pt"/>
    </style:style>
    <style:style style:name="P40" style:family="paragraph" style:parent-style-name="Text_20_body_20_indent">
      <style:paragraph-properties fo:margin-left="0cm" fo:margin-right="0cm" fo:text-indent="0cm" style:auto-text-indent="false"/>
      <style:text-properties fo:language="en" fo:country="US" style:font-size-complex="14pt"/>
    </style:style>
    <style:style style:name="T1" style:family="text">
      <style:text-properties fo:font-size="12pt" fo:font-style="italic" fo:font-weight="bold" style:font-size-asian="12pt" style:font-style-asian="italic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28pt" fo:letter-spacing="0.106cm" fo:font-weight="bold" style:font-size-asian="28pt" style:font-weight-asian="bold" style:font-size-complex="28pt" style:text-scale="115%"/>
    </style:style>
    <style:style style:name="T6" style:family="text">
      <style:text-properties fo:language="en" fo:country="US" style:font-size-complex="14pt"/>
    </style:style>
    <style:style style:name="T7" style:family="text">
      <style:text-properties fo:color="#ffffff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size-complex="14pt"/>
    </style:style>
    <style:style style:name="T11" style:family="text">
      <style:text-properties fo:font-weight="normal" style:font-weight-asian="normal" style:font-size-complex="14pt"/>
    </style:style>
    <style:style style:name="T12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ДЕРЖАВНА СЛУЖБА УКРАЇНИ З НАДЗВИЧАЙНИХ СИТУАЦІЙ</text:p>
            <text:p text:style-name="P11"/>
            <text:p text:style-name="P22">НАЦІОНАЛЬНИЙ УНІВЕРСИТЕТ ЦИВІЛЬНОГО ЗАХИСТУ УКРАЇНИ</text:p>
            <text:p text:style-name="P5"/>
          </table:table-cell>
        </table:table-row>
      </table:table>
      <text:p text:style-name="P12">НАКАЗ</text:p>
      <text:p text:style-name="P13">(з основної діяльності)</text:p>
      <text:p text:style-name="Standard"><text:span text:style-name="T2">“</text:span><text:span text:style-name="T3"> <text:s text:c="3"/>18 <text:s text:c="4"/></text:span><text:span text:style-name="T2">“</text:span><text:span text:style-name="T3"> <text:s text:c="8"/></text:span><text:span text:style-name="T4">03</text:span><text:span text:style-name="T3"> <text:s text:c="9"/></text:span><text:span text:style-name="T2">2016 р. <text:s text:c="21"/>м. Харків<text:tab/><text:tab/><text:tab/> <text:s text:c="9"/>№ </text:span><text:span text:style-name="T3"><text:s text:c="3"/></text:span><text:span text:style-name="T4">5</text:span><text:span text:style-name="T3">9 <text:s text:c="3"/></text:span><text:span text:style-name="T7">.</text:span></text:p>
      <text:p text:style-name="P3"/>
      <text:p text:style-name="P23"/>
      <text:p text:style-name="P24"><text:span text:style-name="T8">Про закріплення слухачів</text:span><text:span text:style-name="T10"> </text:span><text:span text:style-name="T8">магістратури</text:span></text:p>
      <text:p text:style-name="P26">за керівниками, затвердження тем </text:p>
      <text:p text:style-name="P26">магістерських робіт </text:p>
      <text:p text:style-name="P25"/>
      <text:p text:style-name="P26"/>
      <text:p text:style-name="P26"/>
      <text:p text:style-name="P28"><text:span text:style-name="T8">Згідно з робочим навчальним планом підготовки</text:span><text:span text:style-name="T10"> за</text:span><text:span text:style-name="T8"> освітнім ступенем магістр </text:span><text:span text:style-name="Strong_20_Emphasis"><text:span text:style-name="T11">за </text:span></text:span><text:span text:style-name="T8">спеціальністю 8.17020302 «Управління пожежною безпекою» та з метою організації своєчасного виконання магістерських робіт, встановлення рівня відповідності та якості підготовки слухачів магістратури вимогам освітньо-кваліфікаційної характеристики</text:span></text:p>
      <text:p text:style-name="P30"/>
      <text:p text:style-name="P31">НАКАЗУЮ:</text:p>
      <text:p text:style-name="P30"/>
      <text:p text:style-name="P30">1. Затвердити перелік тем та керівників магістерських робіт слухачів, які навчаються за освітнім ступенем магістр за спеціальністю 8.17020302 «Управління пожежною безпекою» (додаток 1).</text:p>
      <text:p text:style-name="P27"><text:span text:style-name="T8">2. Слухачам групи МУПБ-15-111 з 21 березня 201</text:span><text:span text:style-name="T6">6</text:span><text:span text:style-name="T8"> року приступити до виконання магістерських робіт.</text:span></text:p>
      <text:p text:style-name="P29"><text:span text:style-name="T8">3.</text:span><text:span text:style-name="T10"> </text:span><text:span text:style-name="T8">Заборонити внесення змін до тематики випускних робіт слухачів без узгодження з першим проректором з навчальної та методичної роботи.</text:span></text:p>
      <text:p text:style-name="P36"><text:span text:style-name="T8">4. Начальнику кафедри управління та організації діяльності у сфері цивільного захисту полковнику служби цивільного захисту СОБОЛЮ Олександру Миколайовичу, за якою закріплені слухачі магістратури для виконання магістерських робіт, встановити контроль за ходом їх виконання.</text:span></text:p>
      <text:p text:style-name="P37">5. Контроль за виконанням наказу покласти на першого проректора з навчальної та методичної роботи полковника служби цивільного захисту НАЗАРОВА Олега Олександровича.</text:p>
      <text:p text:style-name="P25"/>
      <text:p text:style-name="P8"/>
      <text:p text:style-name="P8">Ректор університету</text:p>
      <text:p text:style-name="P6">генерал-лейтенант служби цивільного захисту <text:s text:c="31"/>В.П. Садковий</text:p>
      <text:p text:style-name="P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ПОГОДЖЕНО:</text:p>
            <text:p text:style-name="P6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6">Перший проректор </text:p>
            <text:p text:style-name="P6">з навчальної та методичної роботи</text:p>
            <text:p text:style-name="P6">полковник служби цивільного захисту</text:p>
            <text:p text:style-name="P14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6"/>
            <text:p text:style-name="P6"/>
            <text:p text:style-name="P33"><text:s text:c="4"/>О.О. Назаров</text:p>
          </table:table-cell>
        </table:table-row>
        <table:table-row table:style-name="Таблица2.1">
          <table:table-cell table:style-name="Таблица2.A1" office:value-type="string">
            <text:p text:style-name="P6">Проректор – начальник факультету </text:p>
            <text:p text:style-name="P6">цивільного захисту</text:p>
            <text:p text:style-name="P6">полковник служби цивільного захисту</text:p>
            <text:p text:style-name="P14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6"/>
            <text:p text:style-name="P15"/>
            <text:p text:style-name="P6"><text:s text:c="4"/>А.В. Ромін</text:p>
          </table:table-cell>
        </table:table-row>
        <table:table-row table:style-name="Таблица2.1">
          <table:table-cell table:style-name="Таблица2.A1" office:value-type="string">
            <text:p text:style-name="P6">Начальник відділу </text:p>
            <text:p text:style-name="P6">адміністративної роботи</text:p>
            <text:p text:style-name="P6">підполковник служби цивільного захисту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20"/>
            <text:p text:style-name="P6"/>
            <text:p text:style-name="P6"><text:s text:c="4"/>С.С. Щербак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9"/>
            <text:p text:style-name="P10">Начальник сектора </text:p>
            <text:p text:style-name="P10">з питань запобігання та виявлення корупції</text:p>
            <text:p text:style-name="P1"><text:span text:style-name="T8">підполковник служби цивільного захисту<text:tab/><text:tab/><text:tab/><text:tab/></text:span></text:p>
          </table:table-cell>
          <table:covered-table-cell/>
          <table:table-cell table:style-name="Таблица2.A1" office:value-type="string">
            <text:p text:style-name="P9"/>
            <text:p text:style-name="P6"/>
            <text:p text:style-name="P6"/>
            <text:p text:style-name="Standard"><text:span text:style-name="T8"><text:s text:c="4"/>С.О.</text:span><text:span text:style-name="T6"> </text:span><text:span text:style-name="T8">Скляров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1"/>
            <text:p text:style-name="P10">Начальник юридичного сектора </text:p>
            <text:p text:style-name="P6">майор служби цивільного захисту<text:tab/></text:p>
          </table:table-cell>
          <table:covered-table-cell/>
          <table:table-cell table:style-name="Таблица2.A1" office:value-type="string">
            <text:p text:style-name="P18"/>
            <text:p text:style-name="P17"/>
            <text:p text:style-name="P6"><text:s text:c="4"/>В.Д. Тогобицька</text:p>
          </table:table-cell>
        </table:table-row>
      </table:table>
      <text:p text:style-name="P34"/>
      <text:p text:style-name="P6"/>
      <text:p text:style-name="P15"/>
      <text:p text:style-name="P15"/>
      <text:p text:style-name="P15"/>
      <text:p text:style-name="P15"/>
      <text:p text:style-name="P40"/>
      <text:p text:style-name="P40"/>
      <text:p text:style-name="P40"/>
      <text:p text:style-name="P40"/>
      <text:p text:style-name="P39"/>
      <text:p text:style-name="P39"/>
      <text:p text:style-name="P39"/>
      <text:p text:style-name="P40"/>
      <text:p text:style-name="P38"><text:span text:style-name="T8">Надрук. </text:span><text:span text:style-name="T6">3</text:span><text:span text:style-name="T8"> прим.:</text:span></text:p>
      <text:p text:style-name="P39">1. до справи</text:p>
      <text:p text:style-name="P39">2. навчально-методичний відділ</text:p>
      <text:p text:style-name="P39">3. факультет № 1</text:p>
      <text:p text:style-name="P6">Лукиша Р.Т.</text:p>
      <text:p text:style-name="Standard"><text:span text:style-name="T6">17</text:span><text:span text:style-name="T10">.</text:span><text:span text:style-name="T8">0</text:span><text:span text:style-name="T6">3</text:span><text:span text:style-name="T10">.20</text:span><text:span text:style-name="T8">16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  <style:text-properties fo:language="ru" fo:country="RU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8pt" fo:letter-spacing="0.032cm" fo:font-weight="bold" style:font-size-asian="18pt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88cm" fo:margin-left="1.95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ВС УКРАЇНИ</dc:title>
    <meta:initial-creator>Коробка Виктор Ларионович</meta:initial-creator>
    <meta:creation-date>2096-04-02T14:08:00</meta:creation-date>
    <dc:creator>User</dc:creator>
    <dc:date>2016-03-21T15:06:00</dc:date>
    <meta:print-date>2016-03-16T16:10:00</meta:print-date>
    <meta:editing-cycles>99</meta:editing-cycles>
    <meta:editing-duration>PT13H57M</meta:editing-duration>
    <meta:document-statistic meta:table-count="2" meta:image-count="0" meta:object-count="1" meta:page-count="2" meta:paragraph-count="44" meta:word-count="264" meta:character-count="2204" meta:non-whitespace-character-count="1855"/>
    <meta:generator>LibreOffice/4.2.5.2$Windows_x86 LibreOffice_project/6ff819b65674ae6c83f3cbab9e4a4c2b292a7a94</meta:generator>
  </office:meta>
</office:document-meta>
</file>