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5cm" fo:margin-left="-0.191cm" table:align="left" style:writing-mode="lr-tb"/>
    </style:style>
    <style:style style:name="Таблица1.A" style:family="table-column">
      <style:table-column-properties style:column-width="17.02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7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8" style:family="paragraph" style:parent-style-name="Standard"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4pt" fo:language="uk" fo:country="UA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0pt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font-size-asian="14pt" style:font-size-complex="14pt" style:font-weight-complex="bold"/>
    </style:style>
    <style:style style:name="T8" style:family="text">
      <style:text-properties fo:font-size="14pt" fo:language="uk" fo:country="UA" fo:font-weight="bold" style:font-size-asian="14pt" style:font-weight-asian="bold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fo:color="#ffffff" fo:language="uk" fo:country="UA" style:text-underline-style="solid" style:text-underline-width="auto" style:text-underline-color="font-color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7">ДЕРЖАВНА СЛУЖБА УКРАЇНИ З НАДЗВИЧАЙНИХ СИТУАЦІЙ</text:span></text:p>
            <text:p text:style-name="P4"/>
            <text:p text:style-name="P9">НАЦІОНАЛЬНИЙ УНІВЕРСИТЕТ ЦИВІЛЬНОГО ЗАХИСТУ УКРАЇНИ</text:p>
            <text:p text:style-name="P3"/>
          </table:table-cell>
        </table:table-row>
      </table:table>
      <text:p text:style-name="P6">НАКАЗ</text:p>
      <text:p text:style-name="P7">(з основної діяльності)</text:p>
      <text:p text:style-name="Standard">“<text:span text:style-name="T11"> <text:s/></text:span><text:span text:style-name="T3"><text:s text:c="3"/></text:span><text:span text:style-name="T12">20</text:span><text:span text:style-name="T3"> <text:s/></text:span><text:span text:style-name="T11"><text:s/></text:span>“<text:span text:style-name="T11"> <text:s text:c="3"/></text:span><text:span text:style-name="T3"><text:s text:c="8"/></text:span><text:span text:style-name="T12">05</text:span><text:span text:style-name="T3"> <text:s/></text:span><text:span text:style-name="T12"><text:s text:c="2"/></text:span><text:span text:style-name="T3"><text:s text:c="3"/></text:span><text:span text:style-name="T11"><text:s text:c="4"/></text:span>20<text:span text:style-name="T1">16</text:span> р. <text:span text:style-name="T1"><text:s text:c="12"/>м. Харків<text:tab/><text:tab/><text:tab/> <text:s text:c="9"/>№ </text:span><text:span text:style-name="T3"><text:s text:c="5"/></text:span><text:span text:style-name="T12">106</text:span><text:span text:style-name="T3"> <text:s text:c="6"/></text:span><text:span text:style-name="T13">.</text:span><text:span text:style-name="T3"> </text:span></text:p>
      <text:p text:style-name="P8"/>
      <text:p text:style-name="Standard"><text:span text:style-name="T6">Про огляд-конкурс стінного</text:span><text:span text:style-name="T4"> </text:span></text:p>
      <text:p text:style-name="P8">друку, фоторобіт та участі у соціальних </text:p>
      <text:p text:style-name="P8">Інтернет-мережах серед курсантських </text:p>
      <text:p text:style-name="P8">та студентських підрозділів</text:p>
      <text:p text:style-name="P8"/>
      <text:p text:style-name="P10"><text:span text:style-name="T6">Згідно з наказом МНС України від 06.03.2008 року № 177 "Про затвердження Настанови з організації соціально-гуманітарної роботи з особами рядового і начальницького складу та працівниками органів і підрозділів цивільного захисту", наказом НУЦЗ України № 165 від 24.09.2014 року "Про організацію виховної та соціально-гуманітарної роботи в університеті» </text:span></text:p>
      <text:p text:style-name="P13"/>
      <text:p text:style-name="P8">НАКАЗУЮ:</text:p>
      <text:p text:style-name="P12"/>
      <text:p text:style-name="P10"><text:span text:style-name="T6">1.З 30</text:span><text:span text:style-name="T4"> </text:span><text:span text:style-name="T6">до 31</text:span><text:span text:style-name="T4"> </text:span><text:span text:style-name="T6">травня 2016 року провести огляд-конкурс стінного друку та фоторобіт, а також відстежити участь курсантів та студентів щодо розміщення новин про життєдіяльність навчального закладу у соціальних Інтернет-мережах.</text:span></text:p>
      <text:p text:style-name="P14">2.Для проведення огляду-конкурсу затвердити журі у складі:</text:p>
      <text:p text:style-name="P11"><text:span text:style-name="T6">голови – полковника служби ЦЗ ПОПОВА Вадима Михайловича, проректора з персоналу;</text:span></text:p>
      <text:p text:style-name="P15">членів журі:</text:p>
      <text:p text:style-name="P10"><text:span text:style-name="T6">- полковника служби ЦЗ МІШЕНІНА Сергія Миколайовича, начальника відділу зв’язків зі ЗМІ та роботи з громадськістю;</text:span></text:p>
      <text:p text:style-name="P10"><text:span text:style-name="T6">- підполковника служби ЦЗ БУДАНОВА Олександра Володимировича, начальника відділу інформатизації та комп’ютерних систем навчання центру інформаційних технологій;</text:span></text:p>
      <text:p text:style-name="P10"><text:span text:style-name="T6">- підполковника служби ЦЗ КОЛЕНКО Вікторії Вікторівни, провідного фахівця відділу зв’язків зі ЗМІ та роботи з громадськістю;</text:span></text:p>
      <text:p text:style-name="P10"><text:span text:style-name="T6">- завідувача фотолабораторії відділу зв’язків зі ЗМІ та роботи з громадськістю КОТОВА Ігоря Євгеновича;</text:span></text:p>
      <text:p text:style-name="P10"><text:span text:style-name="T6">- завідувача музею клубу БІЛОУСА Юрія Григоровича.</text:span></text:p>
      <text:p text:style-name="P10"><text:span text:style-name="T6">3. Начальникам факультетів цивільного захисту полковнику служби ЦЗ Роміну А.В., оперативно-рятувальних сил полковнику служби ЦЗ Безуглову</text:span><text:span text:style-name="T9"> </text:span><text:span text:style-name="T6">О.Є., соціально-психологічного полковнику служби ЦЗ </text:span><text:soft-page-break/><text:span text:style-name="T6">Куфлієвському А.С., пожежної безпеки полковнику служби ЦЗ Удянському М.М. і деканові факультету техногенно-екологічної безпеки Мєтєльову О.В. забезпечити надання до 25.05.2016 року до відділу зв’язків зі ЗМІ та роботи з громадськістю фоторобіт та найкращих номерів сатиричних, тематичних, фотогазет і щоденників тижня (по одному екземпляру).</text:span></text:p>
      <text:p text:style-name="P14">4.За підсумками конкурсу підготувати наказ по університету.</text:p>
      <text:p text:style-name="P14">5.Контроль за виконанням даного наказу покласти на проректора з персоналу полковника служби ЦЗ Попова В.М.</text:p>
      <text:p text:style-name="P16"/>
      <text:p text:style-name="P5"><text:span text:style-name="T6"><text:s/>ТВО ректора університету</text:span></text:p>
      <text:p text:style-name="P5"><text:span text:style-name="T6"><text:s/>полковник служби цивільного захисту <text:s text:c="32"/>В.В.Коврегін</text:span></text:p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8">ПОГОДЖЕНО:</text:span></text:p>
      <text:p text:style-name="P19"/>
      <text:p text:style-name="P8"/>
      <text:p text:style-name="P8">Проректор з персоналу</text:p>
      <text:p text:style-name="Standard"><text:span text:style-name="T6">полковник служби цивільного захисту <text:s text:c="34"/>В.М.Попов</text:span></text:p>
      <text:p text:style-name="P8"/>
      <text:p text:style-name="Standard"><text:span text:style-name="T6">Начальник відділу адміністративної роботи</text:span></text:p>
      <text:p text:style-name="Standard"><text:span text:style-name="T6">підполковник служби цивільного захисту <text:s text:c="28"/>С.С.Щербак</text:span></text:p>
      <text:p text:style-name="P8"/>
      <text:p text:style-name="P8">Начальник юридичного сектора</text:p>
      <text:p text:style-name="Standard"><text:span text:style-name="T6">майор служби цивільного захисту <text:s text:c="6"/></text:span><text:span text:style-name="T4"><text:s text:c="5"/></text:span><text:span text:style-name="T6"><text:s text:c="17"/></text:span><text:span text:style-name="T4"><text:s text:c="2"/></text:span><text:span text:style-name="T6"><text:s text:c="11"/>В.Д.Тогобицька</text:span></text:p>
      <text:p text:style-name="P8"/>
      <text:p text:style-name="Standard"><text:span text:style-name="T6">Начальник сектора з питань запобігання </text:span><text:span text:style-name="T4"><text:line-break/></text:span><text:span text:style-name="T6">та виявлення корупції</text:span></text:p>
      <text:p text:style-name="Standard"><text:span text:style-name="T6">підполковник служби цивільного захисту <text:s text:c="28"/>С.О. Скляров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Надрук. 7 прим.:</text:p>
      <text:list xml:id="list7372780087913746179" text:style-name="WW8Num1">
        <text:list-item>
          <text:p text:style-name="P22">до справи;</text:p>
        </text:list-item>
        <text:list-item>
          <text:p text:style-name="P21"><text:span text:style-name="T6">до відділу зв’язків зі ЗМІ та РГ;</text:span></text:p>
        </text:list-item>
        <text:list-item>
          <text:p text:style-name="P22">7 - на факультети № 1,2, 3,4,5</text:p>
        </text:list-item>
      </text:list>
      <text:p text:style-name="P8">Коленко</text:p>
      <text:p text:style-name="Standard"><text:span text:style-name="T6">16.05.2016 р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.858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3T14:54:00</meta:creation-date>
    <dc:creator>User</dc:creator>
    <dc:date>2016-05-23T14:54:00</dc:date>
    <meta:print-date>2016-05-19T15:40:00</meta:print-date>
    <meta:editing-cycles>2</meta:editing-cycles>
    <meta:editing-duration>PT3M</meta:editing-duration>
    <meta:document-statistic meta:table-count="1" meta:image-count="0" meta:object-count="1" meta:page-count="3" meta:paragraph-count="41" meta:word-count="367" meta:character-count="3037" meta:non-whitespace-character-count="2479"/>
    <meta:generator>LibreOffice/4.2.5.2$Windows_x86 LibreOffice_project/6ff819b65674ae6c83f3cbab9e4a4c2b292a7a94</meta:generator>
  </office:meta>
</office:document-meta>
</file>