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9.841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4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fo:font-size="14pt" fo:language="ru" fo:country="RU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size="16pt" style:font-size-asian="16pt" style:font-size-complex="16pt" style:font-weight-complex="bold"/>
    </style:style>
    <style:style style:name="P18" style:family="paragraph" style:parent-style-name="Standard">
      <style:paragraph-properties style:snap-to-layout-grid="false"/>
      <style:text-properties fo:font-size="16pt" style:font-size-asian="16pt" style:font-size-complex="16pt" style:font-weight-complex="bold"/>
    </style:style>
    <style:style style:name="P19" style:family="paragraph" style:parent-style-name="Standard">
      <style:text-properties fo:color="#ff0000" fo:font-size="14pt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color="#ff0000" fo:font-size="14pt" style:font-size-asian="14pt" style:font-size-complex="14pt"/>
    </style:style>
    <style:style style:name="P21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4" style:family="paragraph" style:parent-style-name="Standard">
      <style:paragraph-properties fo:line-height="90%" fo:text-align="justify" style:justify-single-word="false"/>
    </style:style>
    <style:style style:name="P25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29" style:family="paragraph" style:parent-style-name="Heading_20_7">
      <style:paragraph-properties fo:margin-left="0cm" fo:margin-right="0cm" fo:margin-top="0cm" fo:margin-bottom="0cm" style:contextual-spacing="false" fo:text-indent="0cm" style:auto-text-indent="false"/>
    </style:style>
    <style:style style:name="P30" style:family="paragraph" style:parent-style-name="Heading_20_7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ru" fo:country="RU" style:font-size-asian="14pt"/>
    </style:style>
    <style:style style:name="T6" style:family="text">
      <style:text-properties fo:font-size="14pt" fo:language="ru" fo:country="RU" style:font-size-asian="14pt" style:font-size-complex="10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letter-spacing="-0.007cm" style:font-size-asian="14pt" style:font-size-complex="14pt" style:text-scale="101%"/>
    </style:style>
    <style:style style:name="T10" style:family="text">
      <style:text-properties fo:font-size="14pt" fo:background-color="#f7faff" loext:char-shading-value="0" style:font-size-asian="14pt" style:font-size-complex="14pt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ffff" style:text-underline-style="solid" style:text-underline-width="auto" style:text-underline-color="font-color"/>
    </style:style>
    <style:style style:name="T17" style:family="text">
      <style:text-properties fo:color="#666666" style:font-name="Tahoma" fo:font-size="8.5pt" style:font-size-asian="8.5pt" style:font-name-complex="Tahoma" style:font-size-complex="8.5pt"/>
    </style:style>
    <style:style style:name="T18" style:family="text">
      <style:text-properties fo:color="#666666" style:font-name="Verdana" fo:font-size="6pt" style:font-size-asian="6pt" style:font-name-complex="Verdana" style:font-size-complex="6pt"/>
    </style:style>
    <style:style style:name="T19" style:family="text">
      <style:text-properties style:font-name="Symbol" fo:font-size="14pt" fo:background-color="#f7faff" loext:char-shading-value="0" style:font-size-asian="14pt" style:font-size-complex="14pt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4">ДЕРЖАВНА СЛУЖБА УКРАЇНИ З НАДЗВИЧАЙНИХ СИТУАЦІЙ</text:span></text:p>
            <text:p text:style-name="P6"/>
            <text:p text:style-name="P25">НАЦІОНАЛЬНИЙ УНІВЕРСИТЕТ ЦИВІЛЬНОГО ЗАХИСТУ УКРАЇНИ</text:p>
            <text:p text:style-name="P5"/>
          </table:table-cell>
        </table:table-row>
      </table:table>
      <text:p text:style-name="P8">НАКАЗ</text:p>
      <text:p text:style-name="P9">(з основної діяльності)</text:p>
      <text:p text:style-name="Standard"><text:span text:style-name="T12">“</text:span><text:span text:style-name="T13"> <text:s/></text:span><text:span text:style-name="T15"><text:s text:c="2"/>23 <text:s text:c="3"/></text:span><text:span text:style-name="T13"><text:s/></text:span><text:span text:style-name="T12">“</text:span><text:span text:style-name="T13"> <text:s text:c="3"/></text:span><text:span text:style-name="T15"><text:s text:c="9"/>05 <text:s text:c="8"/></text:span><text:span text:style-name="T13"><text:s text:c="3"/></text:span><text:span text:style-name="T12">20</text:span>16 <text:span text:style-name="T12">р. </text:span><text:s text:c="12"/>м. Харків<text:tab/><text:tab/><text:tab/> <text:s text:c="9"/>№ <text:span text:style-name="T15"><text:s text:c="4"/>108 <text:s text:c="6"/></text:span><text:span text:style-name="T16">.</text:span><text:span text:style-name="T15"> </text:span></text:p>
      <text:p text:style-name="P15"/>
      <text:p text:style-name="Standard"><text:span text:style-name="T2">Про проведення </text:span><text:span text:style-name="T3">конкурсу </text:span></text:p>
      <text:p text:style-name="P11">освітніх, науково-дослідницьких</text:p>
      <text:p text:style-name="P11">та інноваційних <text:s/>досягнень </text:p>
      <text:p text:style-name="P11">учасників освітнього процесу</text:p>
      <text:p text:style-name="P11"/>
      <text:p text:style-name="P10"/>
      <text:p text:style-name="P7"><text:span text:style-name="T3"><text:tab/>З метою реалізації вимог Закону України "Про вищу освіту" із запровадження рейтингового оцінювання освітніх, науково-дослідницький та інноваційних <text:s/>досягнень учасників освітнього процесу</text:span></text:p>
      <text:p text:style-name="P12"/>
      <text:p text:style-name="P16">НАКАЗУЮ:</text:p>
      <text:p text:style-name="P16"/>
      <text:p text:style-name="P7"><text:span text:style-name="T2"><text:tab/>1. Провести </text:span><text:span text:style-name="T3">конкурс освітніх, науково-дослідницьких та інноваційних <text:s/>досягнень учасників освітнього процесу університету</text:span><text:span text:style-name="T2"> у два тури:</text:span></text:p>
      <text:p text:style-name="P7"><text:span text:style-name="T2">перший (відбірковий) – до 1</text:span><text:span text:style-name="T5">1</text:span><text:span text:style-name="T2"> червня 201</text:span><text:span text:style-name="T5">6</text:span><text:span text:style-name="T2"> року;</text:span></text:p>
      <text:p text:style-name="P7"><text:span text:style-name="T2">другий (заключний) – <text:s/>до </text:span><text:span text:style-name="T5">24</text:span><text:span text:style-name="T2"> червня 201</text:span><text:span text:style-name="T5">6</text:span><text:span text:style-name="T2"> року. <text:s text:c="2"/></text:span></text:p>
      <text:p text:style-name="P14"><text:tab/>2. Для відбору робіт створити організаційний комітет та комісії у складі:</text:p>
      <text:p text:style-name="P14">Голова оргкомітету – проректор з навчальної та методичної роботи полковник служби цивільного захисту НАЗАРОВ Олег Олександрович;</text:p>
      <text:p text:style-name="P14">заступник голови – начальник навчально-методичного відділу полковник служби цивільного захисту МОРОЗОВ Андрій Іванович;</text:p>
      <text:p text:style-name="P14">секретар – старший викладач-методист навчально-методичного відділу підполковник служби цивільного захисту ЗИМОГЛЯД Лілія Георгіївна.</text:p>
      <text:p text:style-name="P7"><text:span text:style-name="T2"><text:tab/>2.1. Комісія у номінації "К</text:span><text:span text:style-name="T9">раще навчально-методичне забезпечення навчальної дисципліни</text:span><text:span text:style-name="T2">"</text:span><text:span text:style-name="T9">:</text:span></text:p>
      <text:p text:style-name="P7"><text:span text:style-name="T2">голова комісії – </text:span><text:span text:style-name="T10">начальник науково-методичного центру навчальних закладів сфери цивільного захисту</text:span><text:span text:style-name="T3"> </text:span><text:span text:style-name="T2">УВАРОВ <text:s/>Юрій Володимирович;</text:span></text:p>
      <text:p text:style-name="P14">члени комісії:</text:p>
      <text:p text:style-name="P7"><text:span text:style-name="T2">- заступник </text:span><text:span text:style-name="T3">начальника науково-методичного центру </text:span><text:span text:style-name="T10">навчальних закладів сфери цивільного захисту</text:span><text:span text:style-name="T3"> - начальник відділу науково-методичного забезпечення професійної освіти</text:span><text:span text:style-name="T17"> </text:span><text:span text:style-name="T2">полковник служби цивільного захисту СТЕЛЬМАХ Олег Адамович;</text:span></text:p>
      <text:p text:style-name="P7"><text:span text:style-name="T2">- </text:span><text:span text:style-name="T3">начальник науково-дослідної лабораторії екстремальної та кризової психології науково-дослідного центру підполковник служби цивільного захисту ЛЄБЄДЄВА Світлана Юріївна;</text:span></text:p>
      <text:p text:style-name="P7"><text:soft-page-break/><text:span text:style-name="T3">- начальник <text:s/>сектора <text:s/>редакційно-видавничої <text:s/>діяльності </text:span><text:span text:style-name="T18"><text:s/></text:span><text:span text:style-name="T2">підполковник <text:s text:c="2"/>служби <text:s/>цивільного захисту ШЕВЧЕНКО <text:s/>Тетяна Остапівна;</text:span></text:p>
      <text:p text:style-name="P14">- <text:s/>завідувач бібліотеки КРИВОШЕЯ Надія Олексіївна;</text:p>
      <text:p text:style-name="P7"><text:span text:style-name="T2">- </text:span><text:span text:style-name="T3">науковий співробітник відділу науково-методичного забезпечення професійної освіти науково-методичного центру навчальних закладів </text:span><text:span text:style-name="T10">сфери цивільного захисту</text:span><text:span text:style-name="T3"> ЧІКАЛІНА Тетяна Михайлівна.</text:span></text:p>
      <text:p text:style-name="P7"><text:span text:style-name="T2"><text:tab/>2.2. Комісія у номінації "</text:span><text:span text:style-name="T9">Краще інформаційно-програмне забезпечення освітнього процесу</text:span><text:span text:style-name="T2">":</text:span></text:p>
      <text:p text:style-name="P7"><text:span text:style-name="T2">голова комісії – </text:span><text:span text:style-name="T3">провідний науковий співробітник науково-дослідної лабораторії екстремальної та кризової психології науково-дослідного центру майор служби цивільного захисту </text:span><text:span text:style-name="T4">ОНІЩЕНКО</text:span><text:span text:style-name="T3"> Наталія Вікторівна;</text:span></text:p>
      <text:p text:style-name="P14">члени комісії:</text:p>
      <text:p text:style-name="P7"><text:span text:style-name="T2">- </text:span><text:span text:style-name="T10">заступник начальника науково-дослідного центру </text:span><text:span text:style-name="T19"></text:span><text:span text:style-name="T10"> начальник відділу організації науково-дослідної роботи </text:span><text:span text:style-name="T3">майор</text:span><text:span text:style-name="T2"> служби цивільного захисту <text:s/>РИБКА Євгеній Олексійович;</text:span></text:p>
      <text:p text:style-name="P7"><text:span text:style-name="T2">- </text:span><text:span text:style-name="T3">інженер з науково-технічної інформації відділу інформатизації та комп`ютерних систем навчання центру інформаційних технологій ЗОЛОЧЕВСЬКА Тетяна Григорівна. </text:span></text:p>
      <text:p text:style-name="P7"><text:span text:style-name="T2"><text:tab/>2.3. Комісія у номінації "К</text:span><text:span text:style-name="T9">раще навчально-наочне обладнання, навчальне лабораторне устаткування</text:span><text:span text:style-name="T2">":</text:span></text:p>
      <text:p text:style-name="P7"><text:span text:style-name="T2">голова комісії – </text:span><text:span text:style-name="T3">заступник начальника навчально-методичного відділу</text:span><text:span text:style-name="T2"> підполковник служби цивільного захисту <text:s/>ЖУРАВСЬКИЙ Максим Миколайович;</text:span></text:p>
      <text:p text:style-name="P14">члени комісії:</text:p>
      <text:p text:style-name="P7"><text:span text:style-name="T2">- </text:span><text:span text:style-name="T10">начальник відділу організації та координації науково-дослідної діяльності науково-методичного центру навчальних закладів сфери цивільного захисту</text:span><text:span text:style-name="T2"> підполковник служби</text:span><text:span text:style-name="T11"> </text:span><text:span text:style-name="T2">цивільного захисту</text:span><text:span text:style-name="T11"> </text:span><text:span text:style-name="T2">АСОЦЬКИЙ Віталій Вікторович;</text:span></text:p>
      <text:p text:style-name="P14">- викладач-методист навчально-методичного відділу капітан служби цивільного захисту СЕРГІЄНКО Олександр Олександрович.</text:p>
      <text:p text:style-name="P7"><text:span text:style-name="T2"><text:tab/>2.4. Комісія у номінації "К</text:span><text:span text:style-name="T9">раща навчальна аудиторія</text:span><text:span text:style-name="T2">":</text:span></text:p>
      <text:p text:style-name="P14">голова комісії – проректор з навчальної та методичної роботи полковник служби цивільного захисту НАЗАРОВ Олег Олександрович;</text:p>
      <text:p text:style-name="P14">члени комісії: </text:p>
      <text:p text:style-name="P14">- перший проректор полковник служби цивільного захисту КОВРЕГІН Володимир Володимирович;</text:p>
      <text:p text:style-name="P7"><text:span text:style-name="T2">- </text:span><text:span text:style-name="T10">проректор з наукової роботи - начальник науково-дослідного центру </text:span><text:span text:style-name="T3">полковник</text:span><text:span text:style-name="T2"> служби цивільного захисту АНДРОНОВ Володимир Анатолійович;</text:span></text:p>
      <text:p text:style-name="P7"><text:span text:style-name="T2">- </text:span><text:span text:style-name="T10">старший науковий співробітник відділу організації та координації науково-дослідної діяльності науково-методичного центру навчальних закладів сфери цивільного захисту </text:span><text:span text:style-name="T3">підполковник</text:span><text:span text:style-name="T2"> служби цивільного захисту БУТЕНКО <text:s/>Тетяна Юріївна. </text:span></text:p>
      <text:p text:style-name="P7"><text:span text:style-name="T2"><text:tab/>3. Підсумки </text:span><text:span text:style-name="T3">проведення </text:span><text:span text:style-name="T4">конкурсу </text:span><text:span text:style-name="T3">освітніх, науково-дослідницьких та інноваційних <text:s/>досягнень учасників освітнього процесу оголосити під час проведення навчально-методичних зборів науково-педагогічних працівників університету у серпні 2016 року.</text:span></text:p>
      <text:p text:style-name="P14"><text:soft-page-break/><text:tab/>4. Контроль за виконанням наказу покласти на проректора з навчальної та методичної роботи полковника служби <text:s/>цивільного захисту <text:s/>НАЗАРОВА Олега Олександровича. <text:s text:c="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Ректор університету</text:p>
      <text:p text:style-name="P14">генерал-лейтенант служби цивільного захисту <text:s text:c="28"/>В.П. Садковий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/>
            <text:p text:style-name="P17">ПОГОДЖЕНО:</text:p>
            <text:p text:style-name="P11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Standard"><text:span text:style-name="T3">Проректор </text:span></text:p>
            <text:p text:style-name="P11">з навчальної та методичної роботи</text:p>
            <text:p text:style-name="P11">полковник служби цивільного захисту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  <text:p text:style-name="P11"/>
            <text:p text:style-name="P11"/>
            <text:p text:style-name="P11">О.О. Назаров</text:p>
          </table:table-cell>
        </table:table-row>
        <table:table-row table:style-name="Таблица2.1">
          <table:table-cell table:style-name="Таблица2.A1" office:value-type="string">
            <text:p text:style-name="P20"/>
            <text:p text:style-name="P11">Начальник відділу</text:p>
            <text:p text:style-name="P11">адміністративної роботи</text:p>
            <text:p text:style-name="P11">підполковник служби цивільного захисту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  <text:p text:style-name="P19"/>
            <text:p text:style-name="P11"/>
            <text:p text:style-name="P11">С.С. Щербак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0"/>
            <text:p text:style-name="P1"><text:span text:style-name="T21">Начальник юридичного сектора </text:span></text:p>
            <text:p text:style-name="Standard"><text:span text:style-name="T21">майор служби цивільного захисту <text:s text:c="19"/></text:span></text:p>
          </table:table-cell>
          <table:covered-table-cell/>
          <table:table-cell table:style-name="Таблица2.A1" office:value-type="string">
            <text:p text:style-name="P20"/>
            <text:p text:style-name="P19"/>
            <text:p text:style-name="P11">В.Д. Тогобицьк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2"/>
            <text:p text:style-name="P11">Начальник сектора</text:p>
            <text:p text:style-name="P11">з питань запобігання та виявлення корупції </text:p>
            <text:p text:style-name="P2"><text:span text:style-name="T3">підполковник <text:s/>служби цивільного захисту</text:span><text:span text:style-name="T21"><text:tab/><text:tab/><text:tab/><text:tab/></text:span></text:p>
            <text:p text:style-name="P19"/>
          </table:table-cell>
          <table:covered-table-cell/>
          <table:table-cell table:style-name="Таблица2.A1" office:value-type="string">
            <text:p text:style-name="P23"/>
            <text:p text:style-name="P21"/>
            <text:p text:style-name="P21"/>
            <text:p text:style-name="Standard"><text:span text:style-name="T21">С.О. Скляров</text:span></text:p>
          </table:table-cell>
        </table:table-row>
      </table:table>
      <text:h text:style-name="P30" text:outline-level="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0" text:outline-level="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Надрук. 2 прим.:</text:p>
      <text:p text:style-name="P28">1. до справи</text:p>
      <text:p text:style-name="P28">2. навчально-методичний відділ</text:p>
      <text:p text:style-name="P28">Морозов</text:p>
      <text:p text:style-name="P24"><text:span text:style-name="T3">13.0</text:span><text:span text:style-name="T7">5</text:span><text:span text:style-name="T3">.2016</text:span></text:p>
      <text:h text:style-name="P29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language="uk" fo:country="UA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uk" fo:country="UA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fo:font-size="1pt" fo:language="uk" fo:country="UA" style:font-size-asian="1pt" style:font-size-complex="1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uk" fo:country="UA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проведення відкритого</dc:title>
    <meta:initial-creator>popov</meta:initial-creator>
    <meta:creation-date>2016-05-23T15:00:00</meta:creation-date>
    <dc:creator>User</dc:creator>
    <dc:date>2016-05-23T15:00:00</dc:date>
    <meta:print-date>2015-05-28T16:22:00</meta:print-date>
    <meta:editing-cycles>2</meta:editing-cycles>
    <meta:editing-duration>PT3M</meta:editing-duration>
    <meta:document-statistic meta:table-count="2" meta:image-count="0" meta:object-count="1" meta:page-count="4" meta:paragraph-count="68" meta:word-count="547" meta:character-count="5040" meta:non-whitespace-character-count="4390"/>
    <meta:generator>LibreOffice/4.2.5.2$Windows_x86 LibreOffice_project/6ff819b65674ae6c83f3cbab9e4a4c2b292a7a94</meta:generator>
  </office:meta>
</office:document-meta>
</file>