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7.145cm" fo:margin-left="-0.191cm" table:align="left" style:writing-mode="lr-tb"/>
    </style:style>
    <style:style style:name="Таблица1.A" style:family="table-column">
      <style:table-column-properties style:column-width="17.145cm"/>
    </style:style>
    <style:style style:name="Таблица1.1" style:family="table-row">
      <style:table-row-properties style:min-row-height="1.005cm" fo:keep-together="auto"/>
    </style:style>
    <style:style style:name="Таблица1.A1" style:family="table-cell">
      <style:table-cell-properties style:vertical-align="top" style:border-line-width-bottom="0.053cm 0.026cm 0.026cm" fo:padding-left="0.191cm" fo:padding-right="0.191cm" fo:padding-top="0cm" fo:padding-bottom="0cm" fo:border-left="none" fo:border-right="none" fo:border-top="none" fo:border-bottom="3pt double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justify" style:justify-single-word="false"/>
      <style:text-properties fo:font-size="4pt" style:font-size-asian="4pt" style:font-size-complex="4pt"/>
    </style:style>
    <style:style style:name="P4" style:family="paragraph" style:parent-style-name="Standard">
      <style:paragraph-properties fo:text-align="center" style:justify-single-word="false"/>
    </style:style>
    <style:style style:name="P5" style:family="paragraph" style:parent-style-name="Standard">
      <style:text-properties fo:font-size="14pt" style:font-size-asian="14pt"/>
    </style:style>
    <style:style style:name="P6" style:family="paragraph" style:parent-style-name="Standard">
      <style:text-properties fo:font-size="14pt" style:font-size-asian="14pt" style:font-size-complex="14pt"/>
    </style:style>
    <style:style style:name="P7" style:family="paragraph" style:parent-style-name="Standard">
      <style:paragraph-properties fo:text-align="justify" style:justify-single-word="false"/>
      <style:text-properties fo:font-size="14pt" style:font-size-asian="14pt" style:font-size-complex="14pt"/>
    </style:style>
    <style:style style:name="P8" style:family="paragraph" style:parent-style-name="Standard">
      <style:paragraph-properties fo:text-align="justify" style:justify-single-word="false"/>
      <style:text-properties fo:font-size="14pt" style:font-size-asian="14pt" style:font-size-complex="14pt" style:font-weight-complex="bold"/>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text-properties fo:font-size="14pt" fo:language="ru" fo:country="RU" style:font-size-asian="14pt" style:font-size-complex="14pt"/>
    </style:style>
    <style:style style:name="P11" style:family="paragraph" style:parent-style-name="Standard">
      <style:text-properties fo:font-size="14pt" fo:letter-spacing="0.035cm" fo:font-weight="bold" style:font-size-asian="14pt" style:font-weight-asian="bold" style:font-size-complex="14pt" style:font-weight-complex="bold"/>
    </style:style>
    <style:style style:name="P12" style:family="paragraph" style:parent-style-name="Standard">
      <style:paragraph-properties fo:line-height="150%" fo:text-align="center" style:justify-single-word="false"/>
      <style:text-properties fo:font-size="14pt" fo:letter-spacing="-0.004cm" style:font-size-asian="14pt" style:font-size-complex="14pt"/>
    </style:style>
    <style:style style:name="P13" style:family="paragraph" style:parent-style-name="Standard">
      <style:text-properties fo:font-size="8pt" style:font-size-asian="8pt" style:font-size-complex="8pt"/>
    </style:style>
    <style:style style:name="P14" style:family="paragraph" style:parent-style-name="Standard">
      <style:paragraph-properties fo:text-align="justify" style:justify-single-word="false"/>
      <style:text-properties fo:color="#ff0000" fo:font-size="5pt" style:font-size-asian="5pt" style:font-size-complex="5pt"/>
    </style:style>
    <style:style style:name="P15" style:family="paragraph" style:parent-style-name="Standard">
      <style:paragraph-properties fo:text-align="justify" style:justify-single-word="false"/>
      <style:text-properties fo:color="#ff0000" fo:font-size="14pt" style:font-size-asian="14pt" style:font-size-complex="14pt"/>
    </style:style>
    <style:style style:name="P16" style:family="paragraph" style:parent-style-name="Standard">
      <style:paragraph-properties fo:line-height="150%" fo:text-align="center" style:justify-single-word="false"/>
      <style:text-properties fo:color="#000000" fo:font-size="14pt" fo:font-weight="bold" style:font-size-asian="14pt" style:font-weight-asian="bold" style:font-weight-complex="bold"/>
    </style:style>
    <style:style style:name="P17" style:family="paragraph" style:parent-style-name="Standard">
      <style:paragraph-properties fo:text-align="center" style:justify-single-word="false"/>
      <style:text-properties fo:color="#000000" fo:font-size="14pt" fo:font-weight="bold" style:font-size-asian="14pt" style:font-weight-asian="bold" style:font-weight-complex="bold"/>
    </style:style>
    <style:style style:name="P18" style:family="paragraph" style:parent-style-name="Standard">
      <style:paragraph-properties fo:text-align="justify" style:justify-single-word="false"/>
      <style:text-properties fo:color="#000000" fo:font-size="14pt" fo:font-weight="bold" style:font-size-asian="14pt" style:font-weight-asian="bold" style:font-size-complex="14pt"/>
    </style:style>
    <style:style style:name="P19" style:family="paragraph" style:parent-style-name="Standard">
      <style:text-properties fo:color="#000000" fo:font-size="14pt" style:font-size-asian="14pt" style:font-size-complex="14pt"/>
    </style:style>
    <style:style style:name="P20" style:family="paragraph" style:parent-style-name="Standard">
      <style:paragraph-properties fo:text-align="center" style:justify-single-word="false"/>
      <style:text-properties fo:color="#000000" fo:font-size="14pt" style:font-size-asian="14pt" style:font-size-complex="14pt" style:font-weight-complex="bold"/>
    </style:style>
    <style:style style:name="P21" style:family="paragraph" style:parent-style-name="Standard">
      <style:paragraph-properties fo:text-align="justify" style:justify-single-word="false"/>
      <style:text-properties fo:color="#000000" fo:font-size="14pt" style:font-size-asian="14pt" style:font-size-complex="14pt" style:font-weight-complex="bold"/>
    </style:style>
    <style:style style:name="P22" style:family="paragraph" style:parent-style-name="Standard">
      <style:paragraph-properties fo:text-align="justify" style:justify-single-word="false"/>
      <style:text-properties fo:color="#000000" fo:font-size="14pt" style:font-size-asian="14pt" style:font-size-complex="14pt"/>
    </style:style>
    <style:style style:name="P23" style:family="paragraph" style:parent-style-name="Standard">
      <style:paragraph-properties fo:text-align="center" style:justify-single-word="false"/>
      <style:text-properties fo:color="#000000" fo:font-size="14pt" style:font-size-asian="14pt" style:font-size-complex="14pt"/>
    </style:style>
    <style:style style:name="P24" style:family="paragraph" style:parent-style-name="Standard">
      <style:paragraph-properties fo:text-align="center" style:justify-single-word="false"/>
      <style:text-properties fo:color="#000000" fo:font-size="14pt" style:font-size-asian="14pt" style:font-weight-complex="bold"/>
    </style:style>
    <style:style style:name="P25" style:family="paragraph" style:parent-style-name="Standard">
      <style:paragraph-properties fo:text-align="justify" style:justify-single-word="false"/>
      <style:text-properties fo:color="#000000" fo:font-size="14pt" style:font-size-asian="14pt" style:font-weight-complex="bold"/>
    </style:style>
    <style:style style:name="P26" style:family="paragraph" style:parent-style-name="Standard">
      <style:paragraph-properties fo:text-align="justify" style:justify-single-word="false"/>
      <style:text-properties fo:color="#000000" fo:font-size="14pt" style:letter-kerning="true" style:font-size-asian="14pt" style:font-size-complex="14pt" style:font-weight-complex="bold"/>
    </style:style>
    <style:style style:name="P27" style:family="paragraph" style:parent-style-name="Standard">
      <style:paragraph-properties fo:text-align="justify" style:justify-single-word="false"/>
      <style:text-properties fo:color="#000000" fo:font-size="14pt" fo:letter-spacing="-0.007cm" style:font-size-asian="14pt" style:font-size-complex="14pt"/>
    </style:style>
    <style:style style:name="P28" style:family="paragraph" style:parent-style-name="Standard">
      <style:paragraph-properties fo:text-align="justify" style:justify-single-word="false"/>
      <style:text-properties fo:color="#000000" fo:font-size="14pt" fo:language="ru" fo:country="RU" style:font-size-asian="14pt" style:font-size-complex="14pt"/>
    </style:style>
    <style:style style:name="P29" style:family="paragraph" style:parent-style-name="Standard">
      <style:paragraph-properties fo:text-align="justify" style:justify-single-word="false"/>
      <style:text-properties fo:color="#00b050" fo:font-size="14pt" style:font-size-asian="14pt" style:font-size-complex="14pt"/>
    </style:style>
    <style:style style:name="P30" style:family="paragraph" style:parent-style-name="Standard">
      <style:paragraph-properties fo:margin-left="-0.25cm" fo:margin-right="-0.203cm" fo:text-align="center" style:justify-single-word="false" fo:text-indent="0cm" style:auto-text-indent="false"/>
      <style:text-properties fo:font-size="14pt" fo:font-weight="bold" style:font-size-asian="14pt" style:font-weight-asian="bold" style:font-size-complex="14pt"/>
    </style:style>
    <style:style style:name="P31" style:family="paragraph" style:parent-style-name="Standard">
      <style:paragraph-properties fo:text-align="justify" style:justify-single-word="false" fo:background-color="#ffffff">
        <style:tab-stops>
          <style:tab-stop style:position="0.318cm"/>
        </style:tab-stops>
        <style:background-image/>
      </style:paragraph-properties>
      <style:text-properties fo:font-size="14pt" fo:language="ru" fo:country="RU" style:font-size-asian="14pt" style:font-size-complex="14pt"/>
    </style:style>
    <style:style style:name="P32" style:family="paragraph" style:parent-style-name="Standard">
      <style:paragraph-properties fo:margin-left="0cm" fo:margin-right="0cm" fo:text-align="justify" style:justify-single-word="false" fo:text-indent="1.249cm" style:auto-text-indent="false"/>
    </style:style>
    <style:style style:name="P33"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34"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size-complex="14pt"/>
    </style:style>
    <style:style style:name="P35" style:family="paragraph" style:parent-style-name="Standard">
      <style:paragraph-properties fo:margin-left="0cm" fo:margin-right="0cm" fo:text-align="center" style:justify-single-word="false" fo:text-indent="1.536cm" style:auto-text-indent="false"/>
      <style:text-properties fo:font-size="14pt" fo:letter-spacing="0.035cm" fo:font-weight="bold" style:font-size-asian="14pt" style:font-weight-asian="bold" style:font-size-complex="14pt" style:font-weight-complex="bold"/>
    </style:style>
    <style:style style:name="P36" style:family="paragraph" style:parent-style-name="Standard">
      <style:paragraph-properties fo:margin-left="0cm" fo:margin-right="0cm" fo:text-align="justify" style:justify-single-word="false" fo:text-indent="1.251cm" style:auto-text-indent="false"/>
    </style:style>
    <style:style style:name="P37" style:family="paragraph" style:parent-style-name="Standard">
      <style:paragraph-properties fo:margin-left="0cm" fo:margin-right="0cm" fo:text-align="justify" style:justify-single-word="false" fo:text-indent="1.251cm" style:auto-text-indent="false"/>
      <style:text-properties fo:font-size="14pt" style:font-size-asian="14pt"/>
    </style:style>
    <style:style style:name="P38" style:family="paragraph" style:parent-style-name="Standard">
      <style:paragraph-properties fo:margin-left="9.991cm" fo:margin-right="0cm" fo:line-height="150%" fo:text-align="justify" style:justify-single-word="false" fo:text-indent="0cm" style:auto-text-indent="false"/>
      <style:text-properties fo:font-size="14pt" style:font-size-asian="14pt" style:font-size-complex="14pt"/>
    </style:style>
    <style:style style:name="P39" style:family="paragraph" style:parent-style-name="Standard">
      <style:paragraph-properties fo:margin-left="9.843cm" fo:margin-right="0cm" fo:text-indent="0cm" style:auto-text-indent="false"/>
    </style:style>
    <style:style style:name="P40" style:family="paragraph" style:parent-style-name="Standard">
      <style:paragraph-properties fo:margin-left="9.843cm" fo:margin-right="0cm" fo:text-indent="0cm" style:auto-text-indent="false"/>
      <style:text-properties fo:font-size="14pt" style:font-size-asian="14pt" style:font-size-complex="14pt"/>
    </style:style>
    <style:style style:name="P41" style:family="paragraph" style:parent-style-name="Standard">
      <style:paragraph-properties fo:margin-left="9.843cm" fo:margin-right="0cm" fo:text-indent="0cm" style:auto-text-indent="false"/>
      <style:text-properties fo:font-size="14pt" style:font-size-asian="14pt" style:font-size-complex="14pt" style:font-weight-complex="bold"/>
    </style:style>
    <style:style style:name="P42" style:family="paragraph" style:parent-style-name="Standard">
      <style:paragraph-properties fo:margin-left="9.843cm" fo:margin-right="0cm" fo:text-indent="0cm" style:auto-text-indent="false"/>
      <style:text-properties fo:color="#000000" fo:font-size="14pt" fo:font-weight="bold" style:font-size-asian="14pt" style:font-weight-asian="bold" style:font-weight-complex="bold"/>
    </style:style>
    <style:style style:name="P43" style:family="paragraph" style:parent-style-name="Standard">
      <style:paragraph-properties fo:margin-left="0.635cm" fo:margin-right="0cm" fo:line-height="150%" fo:text-align="justify" style:justify-single-word="false" fo:text-indent="0cm" style:auto-text-indent="false"/>
      <style:text-properties fo:font-size="14pt" style:font-size-asian="14pt" style:font-size-complex="14pt"/>
    </style:style>
    <style:style style:name="P44" style:family="paragraph" style:parent-style-name="Standard">
      <style:paragraph-properties fo:margin-left="0.635cm" fo:margin-right="0cm" fo:line-height="150%" fo:text-align="center" style:justify-single-word="false" fo:text-indent="0cm" style:auto-text-indent="false"/>
      <style:text-properties fo:font-size="14pt" style:font-size-asian="14pt" style:font-size-complex="14pt"/>
    </style:style>
    <style:style style:name="P45" style:family="paragraph" style:parent-style-name="Standard">
      <style:paragraph-properties fo:margin-left="0.635cm" fo:margin-right="0cm" fo:line-height="150%" fo:text-align="justify" style:justify-single-word="false" fo:text-indent="0cm" style:auto-text-indent="false"/>
      <style:text-properties fo:font-size="14pt" fo:font-style="italic" style:font-size-asian="14pt" style:font-style-asian="italic" style:font-size-complex="14pt"/>
    </style:style>
    <style:style style:name="P46" style:family="paragraph" style:parent-style-name="Standard">
      <style:paragraph-properties fo:margin-left="0.635cm" fo:margin-right="0cm" fo:text-align="center" style:justify-single-word="false" fo:text-indent="0cm" style:auto-text-indent="false"/>
      <style:text-properties fo:color="#000000" fo:font-size="14pt" style:font-size-asian="14pt" style:font-weight-complex="bold"/>
    </style:style>
    <style:style style:name="P47" style:family="paragraph" style:parent-style-name="Standard">
      <style:paragraph-properties fo:margin-left="0.635cm" fo:margin-right="0cm" fo:text-align="center" style:justify-single-word="false" fo:text-indent="0cm" style:auto-text-indent="false"/>
      <style:text-properties fo:color="#000000" fo:font-size="14pt" fo:font-weight="bold" style:font-size-asian="14pt" style:font-weight-asian="bold" style:font-size-complex="14pt"/>
    </style:style>
    <style:style style:name="P48" style:family="paragraph" style:parent-style-name="Standard">
      <style:paragraph-properties fo:margin-left="0.635cm" fo:margin-right="0cm" fo:line-height="150%" fo:text-align="justify" style:justify-single-word="false" fo:text-indent="0cm" style:auto-text-indent="false"/>
    </style:style>
    <style:style style:name="P49" style:family="paragraph" style:parent-style-name="Standard">
      <style:paragraph-properties fo:margin-left="0.635cm" fo:margin-right="0cm" fo:line-height="150%" fo:text-align="center" style:justify-single-word="false" fo:text-indent="0cm" style:auto-text-indent="false"/>
    </style:style>
    <style:style style:name="P50" style:family="paragraph" style:parent-style-name="Standard">
      <style:paragraph-properties fo:margin-left="0.635cm" fo:margin-right="0cm" fo:text-align="justify" style:justify-single-word="false" fo:text-indent="0cm" style:auto-text-indent="false"/>
      <style:text-properties fo:font-size="12pt" style:font-size-asian="12pt" style:font-size-complex="12pt"/>
    </style:style>
    <style:style style:name="P51" style:family="paragraph" style:parent-style-name="Standard">
      <style:paragraph-properties fo:margin-left="0.635cm" fo:margin-right="0cm" fo:text-align="end" style:justify-single-word="false" fo:text-indent="0cm" style:auto-text-indent="false" fo:break-before="page"/>
      <style:text-properties fo:font-size="14pt" fo:font-style="italic" style:font-size-asian="14pt" style:font-style-asian="italic" style:font-size-complex="14pt"/>
    </style:style>
    <style:style style:name="P52" style:family="paragraph" style:parent-style-name="Standard">
      <style:paragraph-properties fo:text-align="end" style:justify-single-word="false" fo:break-before="page"/>
      <style:text-properties fo:font-size="14pt" fo:font-style="italic" style:font-size-asian="14pt" style:font-style-asian="italic" style:font-size-complex="14pt"/>
    </style:style>
    <style:style style:name="P53" style:family="paragraph" style:parent-style-name="Standard">
      <style:paragraph-properties fo:margin-left="9.208cm" fo:margin-right="0cm" fo:line-height="150%" fo:text-align="justify" style:justify-single-word="false" fo:text-indent="0cm" style:auto-text-indent="false"/>
      <style:text-properties fo:font-size="14pt" style:font-size-asian="14pt" style:font-size-complex="14pt"/>
    </style:style>
    <style:style style:name="P54" style:family="paragraph" style:parent-style-name="Text_20_body">
      <style:paragraph-properties>
        <style:tab-stops>
          <style:tab-stop style:position="7.502cm"/>
        </style:tab-stops>
      </style:paragraph-properties>
    </style:style>
    <style:style style:name="P55" style:family="paragraph" style:parent-style-name="Основной_20_текст_20_с_20_отступом_20_3">
      <style:paragraph-properties fo:margin-left="0cm" fo:margin-right="0cm" fo:text-align="center" style:justify-single-word="false" fo:text-indent="0cm" style:auto-text-indent="false"/>
    </style:style>
    <style:style style:name="P56" style:family="paragraph" style:parent-style-name="Основной_20_текст_20_с_20_отступом_20_3">
      <style:paragraph-properties fo:margin-left="0cm" fo:margin-right="0cm" fo:text-align="center" style:justify-single-word="false" fo:text-indent="0cm" style:auto-text-indent="false"/>
      <style:text-properties fo:font-size="4pt" fo:font-style="normal" style:font-size-asian="4pt" style:font-style-asian="normal" style:font-style-complex="italic"/>
    </style:style>
    <style:style style:name="P57" style:family="paragraph" style:parent-style-name="Основной_20_текст_20_с_20_отступом_20_3">
      <style:paragraph-properties fo:margin-left="0cm" fo:margin-right="0cm" fo:line-height="150%" fo:text-align="center" style:justify-single-word="false" fo:text-indent="0cm" style:auto-text-indent="false" fo:break-before="page"/>
      <style:text-properties fo:font-size="14pt" fo:font-style="normal" style:font-size-asian="14pt" style:font-style-asian="normal" style:font-size-complex="14pt"/>
    </style:style>
    <style:style style:name="P58" style:family="paragraph" style:parent-style-name="Основной_20_текст_20_с_20_отступом_20_3" style:master-page-name="Standard">
      <style:paragraph-properties fo:margin-left="0cm" fo:margin-right="0cm" fo:text-align="center" style:justify-single-word="false" fo:text-indent="0cm" style:auto-text-indent="false" style:page-number="auto"/>
      <style:text-properties fo:font-weight="bold" style:font-weight-asian="bold"/>
    </style:style>
    <style:style style:name="P59" style:family="paragraph" style:parent-style-name="Body_20_Text_20_Indent">
      <style:paragraph-properties fo:line-height="100%"/>
    </style:style>
    <style:style style:name="T1" style:family="text">
      <style:text-properties fo:font-weight="bold" style:font-weight-asian="bold"/>
    </style:style>
    <style:style style:name="T2" style:family="text">
      <style:text-properties fo:font-size="14pt" fo:font-style="normal" style:font-size-asian="14pt" style:font-style-asian="normal" style:font-size-complex="14pt" style:font-weight-complex="bold"/>
    </style:style>
    <style:style style:name="T3" style:family="text">
      <style:text-properties fo:font-size="14pt" fo:language="ru" fo:country="RU" fo:font-style="normal" style:font-size-asian="14pt" style:font-style-asian="normal" style:font-size-complex="14pt"/>
    </style:style>
    <style:style style:name="T4" style:family="text">
      <style:text-properties fo:font-size="14pt" fo:language="ru" fo:country="RU" style:font-size-asian="14pt"/>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fo:font-size="14pt" style:font-size-asian="14pt" style:font-size-complex="14pt" style:font-weight-complex="bold"/>
    </style:style>
    <style:style style:name="T8" style:family="text">
      <style:text-properties fo:font-size="14pt" style:font-size-asian="14pt" style:font-weight-complex="bold"/>
    </style:style>
    <style:style style:name="T9" style:family="text">
      <style:text-properties fo:font-size="14pt" fo:language="en" fo:country="US" style:font-size-asian="14pt"/>
    </style:style>
    <style:style style:name="T10" style:family="text">
      <style:text-properties fo:font-size="14pt" fo:language="en" fo:country="US" style:font-size-asian="14pt" style:font-size-complex="14pt"/>
    </style:style>
    <style:style style:name="T11" style:family="text">
      <style:text-properties fo:font-size="14pt" fo:font-weight="bold" style:font-size-asian="14pt" style:font-weight-asian="bold" style:font-weight-complex="bold"/>
    </style:style>
    <style:style style:name="T12" style:family="text">
      <style:text-properties fo:font-size="14pt" fo:font-weight="bold" style:font-size-asian="14pt" style:font-weight-asian="bold" style:font-size-complex="14pt"/>
    </style:style>
    <style:style style:name="T13" style:family="text">
      <style:text-properties fo:font-size="14pt" fo:font-weight="bold" style:font-size-asian="14pt" style:font-weight-asian="bold" style:font-size-complex="14pt" style:font-weight-complex="bold"/>
    </style:style>
    <style:style style:name="T14" style:family="text">
      <style:text-properties fo:font-size="14pt" style:text-underline-style="solid" style:text-underline-width="auto" style:text-underline-color="font-color" style:font-size-asian="14pt" style:font-size-complex="14pt"/>
    </style:style>
    <style:style style:name="T15" style:family="text">
      <style:text-properties fo:font-size="14pt" style:text-underline-style="solid" style:text-underline-width="auto" style:text-underline-color="font-color" style:font-size-asian="14pt" style:font-size-complex="14pt" style:font-weight-complex="bold"/>
    </style:style>
    <style:style style:name="T16" style:family="text">
      <style:text-properties fo:font-size="14pt" fo:background-color="#ffffff" loext:char-shading-value="0" style:font-size-asian="14pt" style:font-size-complex="14pt"/>
    </style:style>
    <style:style style:name="T17" style:family="text">
      <style:text-properties fo:font-size="14pt" fo:font-style="italic" style:font-size-asian="14pt" style:font-style-asian="italic" style:font-size-complex="14pt"/>
    </style:style>
    <style:style style:name="T18" style:family="text">
      <style:text-properties fo:language="ru" fo:country="RU"/>
    </style:style>
    <style:style style:name="T19" style:family="text">
      <style:text-properties fo:font-size="28pt" fo:letter-spacing="0.106cm" style:font-size-asian="28pt"/>
    </style:style>
    <style:style style:name="T20" style:family="text">
      <style:text-properties fo:font-size="12pt" style:font-size-asian="12pt" style:font-size-complex="12pt"/>
    </style:style>
    <style:style style:name="T21" style:family="text">
      <style:text-properties fo:font-size="12pt" style:text-underline-style="solid" style:text-underline-width="auto" style:text-underline-color="font-color" style:font-size-asian="12pt" style:font-size-complex="12pt"/>
    </style:style>
    <style:style style:name="T22" style:family="text">
      <style:text-properties fo:font-size="12pt" fo:language="ru" fo:country="RU" style:text-underline-style="solid" style:text-underline-width="auto" style:text-underline-color="font-color" style:font-size-asian="12pt" style:font-size-complex="12pt"/>
    </style:style>
    <style:style style:name="T23" style:family="text">
      <style:text-properties fo:font-size="12pt" fo:language="ru" fo:country="RU" style:font-size-asian="12pt" style:font-size-complex="12pt"/>
    </style:style>
    <style:style style:name="T24" style:family="text">
      <style:text-properties fo:color="#ffffff" fo:font-size="12pt" style:text-underline-style="solid" style:text-underline-width="auto" style:text-underline-color="font-color" style:font-size-asian="12pt" style:font-size-complex="12pt"/>
    </style:style>
    <style:style style:name="T25" style:family="text">
      <style:text-properties fo:color="#000000" fo:font-size="14pt" style:font-size-asian="14pt" style:font-size-complex="14pt"/>
    </style:style>
    <style:style style:name="T26" style:family="text">
      <style:text-properties fo:color="#000000" fo:font-size="14pt" style:font-size-asian="14pt" style:font-size-complex="14pt" style:font-weight-complex="bold"/>
    </style:style>
    <style:style style:name="T27" style:family="text">
      <style:text-properties fo:color="#000000" fo:font-size="14pt" style:font-size-asian="14pt" style:font-weight-complex="bold"/>
    </style:style>
    <style:style style:name="T28" style:family="text">
      <style:text-properties fo:color="#000000" fo:font-size="14pt" fo:font-weight="bold" style:font-size-asian="14pt" style:font-weight-asian="bold" style:font-weight-complex="bold"/>
    </style:style>
    <style:style style:name="T29" style:family="text">
      <style:text-properties fo:color="#000000" fo:font-size="14pt" fo:letter-spacing="-0.007cm" style:font-size-asian="14pt" style:font-size-complex="14pt"/>
    </style:style>
    <style:style style:name="T30" style:family="text">
      <style:text-properties fo:color="#ff0000" fo:font-size="14pt" fo:font-weight="bold" style:font-size-asian="14pt" style:font-weight-asian="bold" style:font-weight-complex="bold"/>
    </style:style>
    <style:style style:name="T31" style:family="text">
      <style:text-properties fo:color="#ff0000" fo:font-size="14pt" style:font-size-asian="14pt" style:font-size-complex="14pt"/>
    </style:style>
    <style:style style:name="T32" style:family="text">
      <style:text-properties fo:color="#ff0000" fo:font-size="14pt" style:font-size-asian="14pt" style:font-size-complex="14pt" style:font-weight-complex="bold"/>
    </style:style>
    <style:style style:name="T33" style:family="text">
      <style:text-properties fo:color="#ff0000" fo:font-size="14pt" style:font-size-asian="14pt" style:font-weight-complex="bold"/>
    </style:style>
    <style:style style:name="T34" style:family="text">
      <style:text-properties fo:font-size="18pt" fo:font-weight="bold" style:font-size-asian="18pt" style:font-weight-asian="bold" style:font-size-complex="18pt" style:font-weight-complex="bold"/>
    </style:style>
    <style:style style:name="T35" style:family="text">
      <style:text-properties fo:color="#00b050" fo:font-size="14pt" style:font-size-asian="14pt" style:font-size-complex="14pt"/>
    </style:style>
    <style:style style:name="T36" style:family="text">
      <style:text-properties fo:color="#00b050" fo:font-size="14pt" style:font-size-asian="14pt" style:font-size-complex="14pt" style:font-weight-complex="bold"/>
    </style:style>
    <style:style style:name="T37" style:family="text">
      <style:text-properties fo:color="#339966" fo:font-size="14pt" style:font-size-asian="14pt" style:font-size-complex="14pt"/>
    </style:style>
    <style:style style:name="fr1" style:family="graphic" style:parent-style-name="OLE">
      <style:graphic-properties fo:margin-left="0cm" fo:margin-right="0cm" style:vertical-pos="top" style:vertical-rel="baseline" fo:padding="0.002cm" fo:border="none" draw:ole-draw-aspect="1" draw:visible-area-top="0cm" draw:visible-area-width="2.607cm" draw:visible-area-height="2.404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Объект1" text:anchor-type="as-char" svg:width="1.316cm" svg:height="1.792cm" draw:z-index="0"><draw:object-ole xlink:href="./Object 1" xlink:type="simple" xlink:show="embed" xlink:actuate="onLoad"/><draw:image xlink:href="./ObjectReplacements/Object 1" xlink:type="simple" xlink:show="embed" xlink:actuate="onLoad"/></draw:frame></text:p>
      <text:p text:style-name="P56"/>
      <table:table table:name="Таблица1" table:style-name="Таблица1">
        <table:table-column table:style-name="Таблица1.A"/>
        <table:table-row table:style-name="Таблица1.1">
          <table:table-cell table:style-name="Таблица1.A1" office:value-type="string">
            <text:p text:style-name="P55"><text:span text:style-name="T2">ДЕРЖАВНА СЛУЖБА УКРАЇНИ З НАДЗВИЧАЙНИХ СИТУАЦІЙ</text:span></text:p>
            <text:p text:style-name="P30">НАЦІОНАЛЬНИЙ УНІВЕРСИТЕТ ЦИВІЛЬНОГО ЗАХИСТУ УКРАЇНИ</text:p>
            <text:p text:style-name="P3"/>
          </table:table-cell>
        </table:table-row>
      </table:table>
      <text:p text:style-name="Основной_20_текст_20_с_20_отступом_20_3_20__2b__20_18_20_пт">НАКАЗ</text:p>
      <text:p text:style-name="P4">(з основної діяльності)</text:p>
      <text:p text:style-name="Standard"><text:span text:style-name="T20">“</text:span><text:span text:style-name="T21"> </text:span><text:span text:style-name="T22">30</text:span><text:span text:style-name="T20">“</text:span><text:span text:style-name="T23">__</text:span><text:span text:style-name="T22">травня <text:s text:c="2"/></text:span><text:span text:style-name="T21">2</text:span><text:span text:style-name="T22">016</text:span><text:span text:style-name="T20">_ р. <text:s text:c="8"/></text:span><text:span text:style-name="T23"><text:s text:c="16"/></text:span><text:span text:style-name="T20"><text:s text:c="4"/>м. Харків<text:tab/><text:tab/><text:tab/> <text:s text:c="9"/>№ </text:span><text:span text:style-name="T21"><text:s text:c="6"/></text:span><text:span text:style-name="T22">112</text:span><text:span text:style-name="T21"> <text:s text:c="11"/></text:span><text:span text:style-name="T24">.</text:span><text:span text:style-name="T21"> </text:span></text:p>
      <text:p text:style-name="P31"/>
      <text:p text:style-name="P10"/>
      <text:p text:style-name="Standard"><text:span text:style-name="T5">Про введення в дію Положення </text:span></text:p>
      <text:p text:style-name="Standard"><text:span text:style-name="T4">п</text:span><text:span text:style-name="T5">ро порядок проведення конкурсного </text:span></text:p>
      <text:p text:style-name="P5">відбору при заміщенні вакантних посад</text:p>
      <text:p text:style-name="P5">науково-педагогічних працівників та </text:p>
      <text:p text:style-name="P5">укладання з ними трудових договорів</text:p>
      <text:p text:style-name="P5">(контрактів) НУЦЗ України</text:p>
      <text:p text:style-name="P13"/>
      <text:p text:style-name="P6"/>
      <text:p text:style-name="P6"/>
      <text:p text:style-name="P32"><text:span text:style-name="T6">У відповідності з вимогами Закону України «Про вищу освіту» від 01 липня 2014 року № 1556-</text:span><text:span text:style-name="T10">V</text:span><text:span text:style-name="T6">ІІ, наказу МОН України від 05 жовтня 2015 року №</text:span><text:span text:style-name="T10"> </text:span><text:span text:style-name="T6">1005 “Про затвердження Рекомендацій щодо проведення конкурсного відбору при заміщенні вакантних посад науково-педагогічних працівників та укладання з ними трудових договорів (контрактів)” </text:span><text:span text:style-name="T25">(в редакції від 26.11.2015 року № 1230)</text:span><text:span text:style-name="T6">, з метою організації та проведення конкурсу на заміщення посад науково-педагогічних працівників <text:s/></text:span></text:p>
      <text:p text:style-name="P11"/>
      <text:p text:style-name="P11">Н А К А З У Ю:</text:p>
      <text:p text:style-name="P35"/>
      <text:p text:style-name="P36"><text:span text:style-name="T6">1. Ввести в дію Положення </text:span><text:span text:style-name="T4">п</text:span><text:span text:style-name="T5">ро порядок проведення конкурсного <text:s/>відбору при заміщенні вакантних посад науково-педагогічних працівників та укладання з ними трудових договорів (контрактів) НУЦЗ України</text:span><text:span text:style-name="T4"> (що додається)</text:span><text:span text:style-name="T5">. </text:span></text:p>
      <text:p text:style-name="P36"><text:span text:style-name="T4">2. </text:span><text:span text:style-name="T5">Проводити конкурсний відбір при заміщенні вакантних посад серед науково-педагогічних працівників Національного університету цивільного захисту України та </text:span><text:span text:style-name="T25">Черкаського інституту пожежної безпеки імені Героїв Чорнобиля відповідно до цього положення.</text:span></text:p>
      <text:p text:style-name="P59"><text:span text:style-name="T18">3</text:span>. Контроль за виконанням наказу покласти на<text:span text:style-name="T18"> </text:span>полковника служби цивільного захисту НАЗАРОВА Олега Олександровича, проректора з навчальної та методичної роботи. </text:p>
      <text:p text:style-name="P37"/>
      <text:p text:style-name="P14"/>
      <text:p text:style-name="P15"/>
      <text:p text:style-name="P54"><text:span text:style-name="T18">Р</text:span>ектор університету</text:p>
      <text:p text:style-name="Standard"><text:span text:style-name="T4">генерал-лейтенант</text:span><text:span text:style-name="T5"> служби цивільного захисту <text:tab/><text:tab/> <text:s text:c="20"/>В.</text:span><text:span text:style-name="T4">П</text:span><text:span text:style-name="T5">. </text:span><text:span text:style-name="T4">Садковий</text:span></text:p>
      <text:p text:style-name="P57">ДЕРЖАВНА СЛУЖБА УКРАЇНИ З НАДЗВИЧАЙНИХ СИТУАЦІЙ</text:p>
      <text:p text:style-name="P12">НАЦІОНАЛЬНИЙ УНІВЕРСИТЕТ ЦИВІЛЬНОГО ЗАХИСТУ УКРАЇНИ</text:p>
      <text:p text:style-name="P38"><text:tab/></text:p>
      <text:p text:style-name="P16"/>
      <text:p text:style-name="P16"/>
      <text:p text:style-name="P16"/>
      <text:p text:style-name="P16"/>
      <text:p text:style-name="P16">ПОЛОЖЕННЯ</text:p>
      <text:p text:style-name="P16"><text:s/>про порядок проведення конкурсного відбору </text:p>
      <text:p text:style-name="P2"><text:span text:style-name="T28">при заміщенні </text:span><text:span text:style-name="T11">вакантних</text:span><text:span text:style-name="T30"> </text:span><text:span text:style-name="T28">посад науково-педагогічних працівників </text:span></text:p>
      <text:p text:style-name="P16">та укладання з ними трудових договорів (контрактів) </text:p>
      <text:p text:style-name="P16">Національного університету цивільного захисту України </text:p>
      <text:p text:style-name="P16"/>
      <text:p text:style-name="P17"/>
      <text:p text:style-name="P17"/>
      <text:p text:style-name="P17"/>
      <text:p text:style-name="P17"/>
      <text:p text:style-name="P40">ЗАТВЕРДЖЕНО</text:p>
      <text:p text:style-name="P40">Вченою радою НУЦЗ України </text:p>
      <text:p text:style-name="P39"><text:span text:style-name="T6">Протокол № _____ </text:span><text:span text:style-name="T14"><text:s text:c="6"/></text:span></text:p>
      <text:p text:style-name="P39"><text:span text:style-name="T7">від «</text:span><text:span text:style-name="T15"> <text:s text:c="4"/></text:span><text:span text:style-name="T7">» </text:span><text:span text:style-name="T15"><text:s text:c="22"/></text:span><text:span text:style-name="T7"><text:s/>2016 р.</text:span></text:p>
      <text:p text:style-name="P41"/>
      <text:p text:style-name="P41"/>
      <text:p text:style-name="P41">Голова Вченої ради НУЦЗУ</text:p>
      <text:p text:style-name="P41">______________В.П. Садковий</text:p>
      <text:p text:style-name="P41">«___» ___________2016 р.</text:p>
      <text:p text:style-name="P41"/>
      <text:p text:style-name="P39"><text:span text:style-name="T26">Вводиться в дію</text:span><text:span text:style-name="T32"> </text:span><text:span text:style-name="T7">наказом ректора №________ від</text:span></text:p>
      <text:p text:style-name="P41">«___» ___________2016 р.</text:p>
      <text:p text:style-name="P42"/>
      <text:p text:style-name="P17"/>
      <text:p text:style-name="P17"/>
      <text:p text:style-name="P17"/>
      <text:p text:style-name="P17"/>
      <text:p text:style-name="P17"/>
      <text:p text:style-name="P20">Харків</text:p>
      <text:p text:style-name="P20">НУЦУ 2016</text:p>
      <text:p text:style-name="P46"><text:soft-page-break/>1. ЗАГАЛЬНІ ПОЛОЖЕННЯ</text:p>
      <text:p text:style-name="P47"/>
      <text:p text:style-name="P1"><text:span text:style-name="T7">1.1. Положення про порядок</text:span><text:span text:style-name="T13"> </text:span><text:span text:style-name="T27">проведення конкурсного відбору при заміщенні </text:span><text:span text:style-name="T8">вакантних</text:span><text:span text:style-name="T27"> посад науково-педагогічних працівників Національного університету цивільного захисту України (далі - Положення) розроблено відповідно до:</text:span></text:p>
      <text:p text:style-name="P1"><text:span text:style-name="T27">- Закону України «Про освіту» від 23.05.1991 № 1060-ХІІ (зі змінами та доповненнями); </text:span><text:span text:style-name="T34"><text:s/></text:span></text:p>
      <text:p text:style-name="P8">- Закону України «Про вищу освіту» від 01.07.2014 року № 1556-VІІ;</text:p>
      <text:p text:style-name="P8">- Статуту Національного університету цивільного захисту України;</text:p>
      <text:p text:style-name="P1"><text:span text:style-name="T7">- наказу МОН України від 05.10.2015 року № 1005 «Про затвердження Рекомендацій щодо проведення конкурсного відбору при заміщенні вакантних посад науково-педагогічних працівників та укладання з ними трудових договорів (контрактів)» </text:span><text:span text:style-name="T26">(в редакції від 26.11.2015 року № 1230). </text:span></text:p>
      <text:p text:style-name="P8"/>
      <text:p text:style-name="P1"><text:span text:style-name="T7">1.2. Це Положення визначає порядок проведення конкурсного відбору при заміщенні вакантних посад науково-педагогічних працівників <text:s/></text:span><text:span text:style-name="T26">та укладання з ними трудових договорів (контрактів) в Національному університеті цивільного захисту України (далі - Університеті).</text:span></text:p>
      <text:p text:style-name="P21"/>
      <text:p text:style-name="P21">1.3. Це Положення затверджується Вченою радою Університету відповідно до частини 11 статті 55 Закону України «Про вищу освіту».</text:p>
      <text:p text:style-name="P21"/>
      <text:p text:style-name="P21">1.4. Перелік основних посад науково-педагогічних працівників Університету визначено відповідно до частини першої статті 55 Закону України «Про вищу освіту».</text:p>
      <text:p text:style-name="P21"/>
      <text:p text:style-name="P21">1.5. Це Положення не визначає порядку конкурсного відбору при заміщенні посади ректора Університету, який відбувається згідно ст. 42 Закону України «Про вищу освіту», «Методичних рекомендацій щодо особливостей виборчої системи та порядку обрання керівника вищого навчального закладу», затверджених Постановою Кабінету Міністрів України від 05.12.2014 р. <text:s text:c="6"/>№ 726 «Деякі питання реалізації статті 42 Закону України «Про вищу освіту»», Статуту Університету, Положення про порядок проходження служби цивільного захисту особами рядового і начальницького складу, затвердженого Постановою Кабінету Міністрів України від 11.07.2013 р. <text:s text:c="4"/>№ 593.</text:p>
      <text:p text:style-name="P21"/>
      <text:p text:style-name="P1"><text:span text:style-name="T26">1.6. Це Положення не визначає порядку конкурсного відбору при заміщенні посади начальника Черкаського інституту пожежної безпеки імені Героїв Чорнобиля Національного університету цивільного захисту України (далі ЧІПБ ім. Героїв Чорнобиля), який відбувається </text:span><text:span text:style-name="T7">згідно</text:span><text:span text:style-name="T32"> </text:span><text:span text:style-name="T26">Статуту Університету, Положення про <text:s/>ЧІПБ ім. Героїв Чорнобиля, Положення про порядок проходження служби цивільного захисту особами рядового і начальницького складу, затвердженого Постановою Кабінету Міністрів України від 11.07.2013 р. № 593.</text:span></text:p>
      <text:p text:style-name="P21"/>
      <text:p text:style-name="P1"><text:soft-page-break/><text:span text:style-name="T26">1.7. Це Положення не застосовується до посад проректорів Університету,</text:span><text:span text:style-name="T36"> </text:span><text:span text:style-name="T26">заступників начальника ЧІПБ ім. Героїв Чорнобиля, начальників факультетів, начальників кафедр, професорів, доцентів, старших викладачів, викладачів, начальника ад’юнктури (докторантури, магістратури), що заміщуються особами начальницького складу, призначення на які визначається Положенням про порядок проходження служби цивільного захисту особами рядового і начальницького складу, затвердженим Постановою Кабінету Міністрів України від <text:s/>11.07.2013 р. № 593.</text:span></text:p>
      <text:p text:style-name="P21"/>
      <text:p text:style-name="P17"/>
      <text:p text:style-name="P24">2. КОНКУРСНІ <text:s/>ЗАСАДИ <text:s/>ЗАМІЩЕННЯ <text:s/>ПОСАД </text:p>
      <text:p text:style-name="P24">НАУКОВО-ПЕДАГОГІЧНИХ <text:s/>ПРАЦІВНИКІВ</text:p>
      <text:p text:style-name="P25"/>
      <text:p text:style-name="P25">2.1. Відповідно до статті 54 Закону України «Про освіту» науково-педагогічні працівники приймаються на роботу шляхом укладення трудового договору, в тому числі за контрактом. Прийняття на роботу науково-педагогічних працівників здійснюється на основі конкурсного відбору. </text:p>
      <text:p text:style-name="P18"/>
      <text:p text:style-name="P1"><text:span text:style-name="T25">2.2. </text:span><text:span text:style-name="T6">Конкурсний відбір проводиться на засадах: відкритості, гласності, законності, рівності </text:span><text:span text:style-name="T25">прав членів конкурсної комісії, колегіальності прийняття рішень конкурсною комісією, незалежності, об’єктивності та обґрунтованості рішень конкурсної комісії, неупередженого</text:span><text:span text:style-name="T6"> ставлення до кандидатів на зайняття посад науково-педагогічних працівників.</text:span></text:p>
      <text:p text:style-name="P22"/>
      <text:p text:style-name="P1"><text:span text:style-name="T25">2.3.</text:span><text:span text:style-name="T6"> </text:span><text:span text:style-name="T25">Під час заміщення вакантних посад науково-педагогічних працівників Університету –</text:span><text:span text:style-name="T31"> </text:span><text:span text:style-name="T25">завідувачів кафедр, заступників завідувачів кафедр,</text:span><text:span text:style-name="T35"> </text:span><text:span text:style-name="T25">професорів, доцентів, старших викладачів, викладачів укладенню трудового договору (контракту) передує конкурсний відбір, що визначено частиною <text:s text:c="3"/>11 статті 55 Закону України «Про вищу освіту».</text:span><text:span text:style-name="T6"> </text:span></text:p>
      <text:p text:style-name="P19"/>
      <text:p text:style-name="P1"><text:span text:style-name="T25">2.4. В порядку обрання за конкурсом заміщуються посади деканів факультетів, що визначено частиною 1 статті 43 Закону України «Про вищу освіту», а також завідувачів кафедр, заступників завідувачів кафедр, професорів, доцентів, старших викладачів, викладачів, що визначено підпунктом 7 частини 2 статті 36 Закону України «Про вищу освіту» та Статутом Університету. </text:span></text:p>
      <text:p text:style-name="P15"/>
      <text:p text:style-name="P26">2.5. Конкурс на заміщення посад науково-педагогічних працівників проводиться:</text:p>
      <text:p text:style-name="P26">2.5.1. На вакантні посади. Посада вважається вакантною після звільнення науково-педагогічного працівника на підставах, передбачених чинним законодавством України, а також при введенні нової посади до штату (штатного розпису) Університету.</text:p>
      <text:p text:style-name="P7">2.5.2. По закінченню строку дії контракту, якщо не досягнуто домовленості з керівником про продовження дії трудового договору (контракту) на новий термін.</text:p>
      <text:p text:style-name="P15"><text:soft-page-break/></text:p>
      <text:p text:style-name="P22">2.6. В окремих випадках, у разі неможливості забезпечення освітнього процесу наявними штатними працівниками, вакантні посади науково-педагогічних працівників можуть заміщуватися:</text:p>
      <text:p text:style-name="P1"><text:span text:style-name="T25">2.6.1. За строковим трудовим договором до проведення конкурсного заміщення цих посад </text:span><text:span text:style-name="T16">у поточному навчальному році, але не більше ніж на строк по 31 серпня поточного навчального року.</text:span></text:p>
      <text:p text:style-name="P7">2.6.2. На умовах сумісництва. При цьому строк дії трудового договору за сумісництвом визначається за погодженням сторін. </text:p>
      <text:p text:style-name="P22"/>
      <text:p text:style-name="P22">2.7. Конкурсний відбір не проводиться у разі переміщення штатного науково-педагогічного працівника на рівнозначну або нижчу посаду за особистим проханням або у разі проведення організаційно-штатних заходів.</text:p>
      <text:p text:style-name="P34">У зазначених випадках залишається чинним раніше укладений трудовий договір (контракт), до якого вносяться зміни в частині переміщення на рівнозначну або нижчу посаду. </text:p>
      <text:p text:style-name="P22"/>
      <text:p text:style-name="P1"><text:span text:style-name="T25">2.8. Посади науково-педагогічних працівників, які вивільнені тимчасово (відпустка у зв’язку з вагітністю та пологами, по догляду за дитиною, тощо) вакантними не вважаються і заміщуються поза конкурсом</text:span><text:span text:style-name="T37"> </text:span><text:span text:style-name="T25">у порядку, встановленому чинним законодавством України.</text:span></text:p>
      <text:p text:style-name="P29"/>
      <text:p text:style-name="P7">2.9. У разі закінчення строку дії трудового договору (контракту) в період перебування працівника у відпустці у зв’язку з вагітністю та пологами, по догляду за дитиною, термін дії трудового договору (контракту) за бажанням працівника може бути продовжений до фактичного виходу працівника з відпустки або на інший строк за погодженням сторін.</text:p>
      <text:p text:style-name="P32"><text:span text:style-name="T6">В разі припинення трудового договору (контракту) працівника в період перебування його у відпустці у зв’язку з вагітністю та пологами, по догляду за дитиною, термін дії трудового договору (контракту) працівника, який заміщує посаду тимчасово (до виходу основного працівника з відпустки), продовжується до конкурсного заміщення посади у поточному навчальному році,</text:span><text:span text:style-name="T16"> але не більше ніж на строк по 31 серпня поточного навчального року, про що видається відповідний наказ.</text:span></text:p>
      <text:p text:style-name="P22"/>
      <text:p text:style-name="P22">2.10. Для організації конкурсу на заміщення посад науково-педагогічних працівників наказом ректора утворюється конкурсна комісія у складі голови, секретаря і членів комісії. </text:p>
      <text:p text:style-name="P22"><text:tab/>Очолює конкурсну комісію проректор з навчальної та методичної роботи. <text:s/>До складу комісії входять: проректор з наукової роботи; проректор з персоналу; начальник навчально-методичного відділу; начальники (декани) факультетів; начальники (завідувачі) кафедр, на які обираються претенденти на посади; представник профспілкового комітету.</text:p>
      <text:p text:style-name="P22"/>
      <text:p text:style-name="P1"><text:soft-page-break/><text:span text:style-name="T25">2.11. Для організації конкурсу на заміщення посад науково-педагогічних працівників в ЧІПБ ім. Героїв Чорнобиля створюється відповідна конкурсна комісія, </text:span><text:span text:style-name="T6">склад якої оголошується наказом</text:span><text:span text:style-name="T31"> </text:span><text:span text:style-name="T25">начальника ЧІПБ ім. Героїв Чорнобиля. </text:span></text:p>
      <text:p text:style-name="P22"/>
      <text:p text:style-name="P22">2.12. Посади науково-педагогічних працівників можуть займати особи, які мають науковий ступінь або вчене звання, а також особи, які мають ступінь магістра (спеціаліста). Статутом Університету можуть бути встановлені відповідно до законодавства додаткові вимоги до осіб, які можуть займати посади науково-педагогічних працівників. </text:p>
      <text:p text:style-name="P34">Претендент на посаду декана факультету повинен мати науковий ступінь та/або вчене (почесне) звання відповідно до профілю факультету.</text:p>
      <text:p text:style-name="P34">Претендент на посаду завідувача кафедри повинен мати науковий ступінь та/або вчене (почесне) звання відповідно до профілю кафедри.</text:p>
      <text:p text:style-name="P34"/>
      <text:p text:style-name="P22">2.13. При прийнятті на роботу (переведенні на іншу посаду, продовженні трудових відносин) після успішного проходження конкурсу з науково-педагогічним працівником укладають трудовий договір (контракт), в якому строк його дії, але не більше ніж на п’ять років, та інші умови договору встановлюються угодою сторін згідно чинного законодавства України.</text:p>
      <text:p text:style-name="P22"><text:tab/>Обрання на посади деканів факультетів та завідувачів кафедр передбачено строком на п’ять років відповідно до частини першої статті 43 та частини шостої статті 35 Закону України «Про вищу освіту».</text:p>
      <text:p text:style-name="P22"/>
      <text:p text:style-name="P22"/>
      <text:p text:style-name="P24">3. КОНКУРСНИЙ ВІДБІР ТА ОБРАННЯ ЗА КОНКУРСОМ</text:p>
      <text:p text:style-name="P17"/>
      <text:p text:style-name="P22">3.1. Ректор Університету оголошує конкурс на заміщення посад науково-педагогічних працівників, про що видається відповідний наказ. Про зміни умов конкурсу або його скасування видається відповідний наказ ректора Університету.</text:p>
      <text:p text:style-name="P22"/>
      <text:p text:style-name="P1"><text:span text:style-name="T25">3.2. Оголошення про проведення конкурсу, терміни та умови його проведення, оголошення про скасування конкурсу чи зміну його умов <text:s/>розміщуються на офіційному веб-сайті </text:span><text:span text:style-name="T6">університету, </text:span><text:span text:style-name="T25">а в разі конкурсного відбору або обрання за конкурсом на посади деканів факультетів, завідувачів кафедр також публікуються у друкованих засобах масової інформації. </text:span></text:p>
      <text:p text:style-name="P33">Інформація про конкурс на заміщення посад науково-педагогічних працівників в ЧІПБ ім. Героїв Чорнобиля додатково розміщується на офіційному веб-сайті Інституту.</text:p>
      <text:p text:style-name="P34">Дата розміщення (публікації) оголошення вважається першим днем оголошеного конкурсу.</text:p>
      <text:p text:style-name="P34">В оголошенні про конкурсний відбір на посади, зазначені у п. 2.5.2. цього Положення, робиться відповідний запис біля назви посади – «вакантна з «__» __________20__ р.».</text:p>
      <text:p text:style-name="P34"><text:soft-page-break/>Оголошення про конкурс на заміщення посади науково-педагогічного працівника містить: повну назву Університету; найменування посад, на які оголошено конкурс; вимоги до претендентів (науковий ступінь, вчене звання, тощо); строки подання заяв та документів, їх стислий перелік; адресу та номери телефонів конкурсних комісій Університету; адресу подання документів. </text:p>
      <text:p text:style-name="P34">Строк подання заяв та документів претендента становить не менше, ніж один місяць.</text:p>
      <text:p text:style-name="P22"/>
      <text:p text:style-name="P22">3.3. Претендент на посаду науково-педагогічного працівника подає через секретаря конкурсної комісії такі документи:</text:p>
      <text:p text:style-name="P27">- заяву про участь у конкурсі на ім’я ректора, написану власноруч (нотаріально-засвідчену заяву в разі надіслання документів поштою) (додаток 1); </text:p>
      <text:p text:style-name="P22">- документи про освіту, наукові ступені, вчені звання;</text:p>
      <text:p text:style-name="P22">- документи, які підтверджують підвищення кваліфікації протягом останніх п’яти років (дипломи, сертифікати, свідоцтва, інші передбачені законодавством України документи);</text:p>
      <text:p text:style-name="P1"><text:span text:style-name="T25">- </text:span><text:span text:style-name="T6">список наукових праць</text:span><text:span text:style-name="T31"> </text:span><text:span text:style-name="T6">(засвідчений в установленому порядку);</text:span><text:span text:style-name="T25"> </text:span></text:p>
      <text:p text:style-name="P22">- паспорт або інший документ, який посвідчує особу;</text:p>
      <text:p text:style-name="P22">- письмову згоду, відповідно до Закону України «Про захист персональних даних», на обробку персональних даних.</text:p>
      <text:p text:style-name="P32"><text:span text:style-name="T25">Претендент, який працює в Університеті, для участі в конкурсному відборі подає на </text:span><text:span text:style-name="T29">ім’я</text:span><text:span text:style-name="T25"> ректора заяву та список наукових праць, </text:span><text:span text:style-name="T6">засвідчений ученим секретарем.</text:span></text:p>
      <text:p text:style-name="P22"/>
      <text:p text:style-name="P1"><text:span text:style-name="T6">3.4. Претенденти на заміщення посад науково-педагогічних працівників </text:span><text:span text:style-name="T25">ознайомлюються </text:span><text:span text:style-name="T6">із цим Положенням на офіційному веб-сайті Університету або у секретаря конкурсної комісії, а з посадовою інструкцією науково-педагогічного працівника – у секретаря конкурсної комісії або на кафедрах Університету (ЧІПБ ім. Героїв Чорнобиля).</text:span></text:p>
      <text:p text:style-name="P32"><text:span text:style-name="T6">Д</text:span><text:span text:style-name="T25">ані про професійний рівень усіх претендентів за перерахованими нижче ознаками зазначають у відповідному висновку кафедри (зборів трудового колективу факультету), який передається на розгляд Вченої ради Університету (</text:span><text:span text:style-name="T6">ЧІПБ ім. Героїв Чорнобиля</text:span><text:span text:style-name="T25">, факультету) (додаток 2).<text:tab/></text:span></text:p>
      <text:p text:style-name="P22">Щоб визначити відповідність претендента, що бере участь у конкурсі, вимогам до зайняття посади науково-педагогічного працівника, зважають на:</text:p>
      <text:p text:style-name="P22">а) наявність вищої освіти відповідної профілю кафедри галузі знань;</text:p>
      <text:p text:style-name="P22">б) наявність і рівень наукового ступеня (кандидат наук (доктор філософії), доктор наук);</text:p>
      <text:p text:style-name="P22">в) наявність і рівень вченого звання (старший науковий співробітник (старший дослідник), доцент, професор);</text:p>
      <text:p text:style-name="P22">г) загальну кількість наукових праць, зокрема публікацій у фахових виданнях із відповідної галузі науки та у виданнях із індексом цитування, і опублікованих навчально-методичних праць за останні 5 років, а також отриманих документів на права інтелектуальної власності;</text:p>
      <text:p text:style-name="P22">д) підвищення кваліфікації протягом останніх 5 років.</text:p>
      <text:p text:style-name="P22"><text:soft-page-break/></text:p>
      <text:p text:style-name="P1"><text:span text:style-name="T25">3.5. Претендент на посаду науково-педагогічного працівника, який працював в Університеті (ЧІПБ </text:span><text:span text:style-name="T6">ім. Героїв Чорнобиля</text:span><text:span text:style-name="T25">) до проведення конкурсу, звітує про свою роботу за попередній період (у вигляді звіту про науково-педагогічну, навчально-організаційну та виховну діяльність декана факультету, звіту про науково-педагогічну та навчально-організаційну діяльність завідувача кафедри, звіту про науково-педагогічну діяльність професора, доцента, старшого викладача, викладача кафедри). </text:span></text:p>
      <text:p text:style-name="P22"/>
      <text:p text:style-name="P7">3.6. Конкурс на заміщення посад науково-педагогічних працівників має бути проведений протягом двох місяців (як виняток, за наявності об’єктивних причин, протягом трьох місяців) після завершення прийняття заяв на конкурс.</text:p>
      <text:p text:style-name="P33">Після закінчення строку подачі заяв впродовж 5 робочих днів конкурсна комісія розглядає подані документи, і претендентів, які відповідають вимогам оголошеного конкурсу, направляють на кафедру (факультет) для обговорення. Про допуск до участі в конкурсному відборі готується протокол конкурсної комісії.</text:p>
      <text:p text:style-name="P7"><text:tab/> Особи, які не відповідають вимогам оголошеного конкурсу, до участі в конкурсі не допускаються, про що їм повідомляється письмово з відповідним обґрунтуванням. Повідомлення надсилається не пізніше 3 робочих днів з моменту встановлення невідповідності такої особи вимогам оголошеного конкурсу. </text:p>
      <text:p text:style-name="P7"><text:tab/>Після завершення встановленого строку подання документів заяви про участь у конкурсі не приймаються.</text:p>
      <text:p text:style-name="P7"/>
      <text:p text:style-name="P7">3.7. Заборонено немотивовану відмову щодо участі в конкурсі та вимоги щодо надання не передбачених чинним законодавством України та цим Положенням відомостей та документів. </text:p>
      <text:p text:style-name="P22"/>
      <text:p text:style-name="P1"><text:span text:style-name="T25">3.8. Етапом конкурсного відбору на посаду декана факультету є обговорення кандидатур претендентів в їх присутності</text:span><text:span text:style-name="T35"> </text:span><text:span text:style-name="T25">на засіданні органу громадського самоврядування факультету – зборах трудового колективу факультету. Предметом обговорення є звіти про роботу претендентів за попередній період (незалежно від посади, якщо вони працювали в Університеті) та запропоновані ними програми розвитку факультету. У разі, якщо претендент обирався раніше на відповідну посаду в Університеті, відповідно до частини десятої статті 39 Закону України «Про вищу освіту» органом громадського самоврядування факультету приймаються висновки про результати діяльності декана факультету за попередній період перебування на посаді. </text:span></text:p>
      <text:p text:style-name="P34">Висновки органу громадського самоврядування факультету про професійні та особисті якості претендентів (додаток 2) затверджуються таємним голосуванням та передаються на розгляд конкурсної комісії разом із окремими думками учасників засідання, які викладені в письмовій формі. </text:p>
      <text:p text:style-name="P22"/>
      <text:p text:style-name="P1"><text:soft-page-break/><text:span text:style-name="T25">3.9. Етапом конкурсного відбору на посаду завідувача кафедри є обговорення кандидатур претендентів</text:span><text:span text:style-name="T35"> </text:span><text:span text:style-name="T25">в їх присутності зборами трудового колективу відповідної кафедри та зборами трудового колективу факультету. Предметом обговорення є звіти про роботу претендентів за попередній період (незалежно від посади, якщо вони працювали в Університеті) та запропоновані ними програми розвитку кафедри. У разі, якщо претендент обирався раніше на відповідну посаду в Університеті, до документів претендента додаються висновки зборів трудового колективу кафедри та висновки зборів трудового колективу факультету про результати діяльності завідувача кафедри за попередній період перебування на посаді. </text:span></text:p>
      <text:p text:style-name="P32"><text:span text:style-name="T25">Засідання кафедри, на якому обговорюються кандидатури претендентів на посаду завідувача кафедри, проводить проректор університету з навчальної та методичної роботи (заступник начальника інституту з навчальної та методичної роботи ЧІПБ</text:span><text:span text:style-name="T6"> ім. Героїв Чорнобиля</text:span><text:span text:style-name="T25">) або, за його дорученням, керівник факультету.</text:span></text:p>
      <text:p text:style-name="P34">Висновки кафедри, зборів трудового колективу факультету про професійні та особисті якості претендентів (додаток 2) затверджуються таємним голосуванням та передаються на розгляд конкурсної комісії разом з окремими висновками учасників засідання, які викладаються в письмовій формі.</text:p>
      <text:p text:style-name="P22"/>
      <text:p text:style-name="P22">3.10. Етапом конкурсного відбору на посади професорів, доцентів, старших викладачів, викладачів кафедр є обговорення кандидатур претендентів в їх присутності зборами трудового колективу відповідної кафедри. Предметом обговорення є звіти про роботу претендентів за попередній період (незалежно від посади, якщо вони працювали в Університеті). </text:p>
      <text:p text:style-name="P32"><text:span text:style-name="T25">Для оцінки рівня професійної кваліфікації претендентів кафедра може запропонувати їм попередньо провести</text:span><text:span text:style-name="T31"> </text:span><text:span text:style-name="T25">пробні відкриті лекції, практичні або семінарські заняття.</text:span></text:p>
      <text:p text:style-name="P32"><text:span text:style-name="T25">Висновки кафедри про професійні та особисті якості претендентів (додаток 2)</text:span><text:span text:style-name="T35"> </text:span><text:span text:style-name="T25">затверджуються таємним голосуванням та передаються на розгляд конкурсної комісії разом з окремими висновками учасників засідання, які викладаються в письмовій формі.</text:span></text:p>
      <text:p text:style-name="P34"/>
      <text:p text:style-name="P22">3.11. Обговорення кандидатури кожного претендента на зайняття посади науково-педагогічного працівника проводиться за його присутності. Як виняток, обговорення може відбутися за відсутності претендента, але лише за його письмової згоди. Про час і місце засідання претенденти повідомляються під підпис або рекомендованим листом. У разі неприбуття претендента для обговорення його кандидатури та відсутності заяви про розгляд власної кандидатури за його відсутності, такий претендент до подальшої участі у конкурсному відборі та обранні за конкурсом не допускається. </text:p>
      <text:p text:style-name="P22"><text:tab/></text:p>
      <text:p text:style-name="P22">3.12. Наступним етапом проведення конкурсного відбору є розгляд кандидатур претендентів, поданих ними документів, висновків за результатами <text:soft-page-break/>попереднього обговорення та окремих думок їх учасників, інформації про роботу претендентів за попередній період (якщо претендент працював в Університеті до проведення конкурсу за основним місцем роботи або за сумісництвом) на засіданні конкурсної комісії.</text:p>
      <text:p text:style-name="P34">Конкурсна комісія ухвалює рекомендації стосовно претендентів на посади деканів факультетів, завідувачів кафедр, заступників завідувачів кафедр, професорів, доцентів, старших викладачів та викладачів для розгляду питання на засіданні Вченої ради Університету (ЧІПБ ім. Героїв Чорнобиля, факультету).</text:p>
      <text:p text:style-name="P22"/>
      <text:p text:style-name="P22">3.13. Претенденти повинні бути ознайомлені з висновками за результатами попереднього обговорення та рекомендаціями конкурсної комісії до засідання Вченої ради. </text:p>
      <text:p text:style-name="P22"/>
      <text:p text:style-name="P22">3.14. Негативний висновок за результатами попереднього обговорення та/або в рекомендаціях конкурсної комісії не є підставою для відмови претенденту в розгляді його кандидатури Вченою радою Університету (ЧІПБ ім. Героїв Чорнобиля, факультету).</text:p>
      <text:p text:style-name="P22"/>
      <text:p text:style-name="P22">3.15. Завершальним етапом конкурсного відбору для заміщення посад науково-педагогічних працівників є процедура обрання прямим таємним голосуванням вченою радою Університету (ЧІПБ ім. Героїв Чорнобиля, факультету).</text:p>
      <text:p text:style-name="P22"><text:tab/>Вчена рада Університету приймає рішення щодо обрання за конкурсом на посади деканів факультетів, завідувачів кафедр, професорів кафедр Університету. </text:p>
      <text:p text:style-name="P34">Рішення щодо обрання за конкурсом на посади доцентів, старших викладачів, викладачів кафедр Університету приймають Вчені ради факультетів Університету.</text:p>
      <text:p text:style-name="P33">Рішення щодо обрання за конкурсом науково-педагогічних працівників ЧІПБ ім. Героїв Чорнобиля приймають відповідні Вчені ради в межах делегованих їм повноважень.</text:p>
      <text:p text:style-name="P22"/>
      <text:p text:style-name="P22">3.16. Якщо при проведенні конкурсу на заміщення посади науково-педагогічного працівника не було подано жодної заяви або жоден претендент не був допущений до конкурсу, жоден (єдиний) з претендентів не набрав більше половини голосів присутніх членів Вченої ради або переможець конкурсу не був виявлений за результатами повторного голосування, або результати конкурсу не були введені в дію (затверджені) мотивованим рішенням ректора Університету (начальника ЧІПБ ім. Героїв Чорнобиля), то конкурс вважається таким, що не відбувся, і оголошується повторно.</text:p>
      <text:p text:style-name="P28"/>
      <text:p text:style-name="P22">3.17. Після завершення процедури обрання повний пакет документів обраного на посаду науково-педагогічного працівника передається до відділу персоналу Університету (ЧІПБ ім. Героїв Чорнобиля) для подальшого оформлення <text:soft-page-break/>контракту. Заява на участь у конкурсі та додані до неї документи претенденту не повертаються та підлягають зберіганню в установленому порядку. </text:p>
      <text:p text:style-name="P22"/>
      <text:p text:style-name="P22">3.18. Рішення Вченої ради Університету (ЧІПБ ім. Героїв Чорнобиля, факультету) є підставою для укладання з обраною на посаду <text:s/>науково-педагогічного працівника особою контракту і видання ректором Університету наказу про прийняття її на роботу (переведення на іншу посаду, продовження трудових відносин).</text:p>
      <text:p text:style-name="P22"/>
      <text:p text:style-name="P23">4. ПРИКІНЦЕВІ ПОЛОЖЕННЯ</text:p>
      <text:p text:style-name="P23"/>
      <text:p text:style-name="P1"><text:span text:style-name="T26">4.1. </text:span><text:span text:style-name="T27">Положення про порядок проведення конкурсного відбору при заміщенні </text:span><text:span text:style-name="T8">вакантних</text:span><text:span text:style-name="T33"> </text:span><text:span text:style-name="T27">посад науково-педагогічних працівників та укладання з ними трудових договорів (контрактів) Національного університету цивільного захисту України затверджує Вчена рада Університету. Положення в</text:span><text:span text:style-name="T26">водиться в дію</text:span><text:span text:style-name="T32"> </text:span><text:span text:style-name="T27">наказом ректора Університету.</text:span></text:p>
      <text:p text:style-name="P25"/>
      <text:p text:style-name="P1"><text:span text:style-name="T27">4.2. Зміни та доповнення до «Положення про порядок проведення конкурсного відбору при заміщенні </text:span><text:span text:style-name="T8">вакантних</text:span><text:span text:style-name="T33"> </text:span><text:span text:style-name="T27">посад науково-педагогічних працівників Національного університету цивільного захисту України» затверджує Вчена рада Університету.</text:span></text:p>
      <text:p text:style-name="P25"/>
      <text:p text:style-name="P25"/>
      <text:p text:style-name="P25">Ректор </text:p>
      <text:p text:style-name="P25">генерал-лейтенант служби цивільного захисту<text:tab/><text:tab/><text:tab/> <text:s text:c="6"/>В.П. Садковий</text:p>
      <text:p text:style-name="P25"/>
      <text:p text:style-name="P25"/>
      <text:p text:style-name="P25">ПОГОДЖЕНО:</text:p>
      <text:p text:style-name="P25"/>
      <text:p text:style-name="P25">Проректор з навчальної та методичної роботи</text:p>
      <text:p text:style-name="P25">полковник служби цивільного захисту<text:tab/><text:tab/><text:tab/><text:tab/> <text:s text:c="8"/>О.О. Назаров</text:p>
      <text:p text:style-name="P25"/>
      <text:p text:style-name="P25">Проректор з персоналу</text:p>
      <text:p text:style-name="P25">полковник служби цивільного захисту<text:tab/><text:tab/><text:tab/><text:tab/><text:tab/> <text:s/>В.М. Попов</text:p>
      <text:p text:style-name="P25"/>
      <text:p text:style-name="P25">Начальник юридичного сектора</text:p>
      <text:p text:style-name="P25">майор служби цивільного захисту<text:tab/><text:tab/><text:tab/><text:tab/><text:tab/> <text:s text:c="3"/>В.Д. Тогобицька</text:p>
      <text:p text:style-name="P51">Додаток 1</text:p>
      <text:p text:style-name="P53">Ректорові Національного університету цивільного захисту України генерал-лейтенанту служби цивільного захисту Садковому В.П. </text:p>
      <text:p text:style-name="P48"><text:span text:style-name="T6"><text:s text:c="70"/></text:span><text:span text:style-name="T17">___________________________</text:span></text:p>
      <text:p text:style-name="P45"><text:tab/><text:tab/><text:tab/><text:tab/><text:tab/><text:tab/><text:tab/> <text:s text:c="4"/>___________________________<text:tab/></text:p>
      <text:p text:style-name="P49"><text:span text:style-name="T6"><text:s text:c="67"/></text:span>(П.І.Б., посада)</text:p>
      <text:p text:style-name="P43"/>
      <text:p text:style-name="P44">Заява</text:p>
      <text:p text:style-name="P48"><text:span text:style-name="T6"><text:tab/>Прошу Вас допустити мене до участі в конкурсному відборі для заміщення вакантної посади* </text:span><text:span text:style-name="T17">_______________________________ . </text:span><text:span text:style-name="T6">(посади ________________</text:span><text:span text:style-name="T17">(вказати посаду), </text:span><text:span text:style-name="T6">яка буде вакантною з</text:span><text:span text:style-name="T17"> </text:span><text:span text:style-name="T6">«___» _____________ 20__р.)</text:span></text:p>
      <text:p text:style-name="P43">Повідомляю також свої дані для листування:</text:p>
      <text:p text:style-name="P43">Поштова адреса (із зазначенням місця фактичного проживання, поштовим індексом)_______________________________________</text:p>
      <text:p text:style-name="P43">Електронна адреса: ______________________________</text:p>
      <text:p text:style-name="P43">Телефон:_______________________________________</text:p>
      <text:p text:style-name="P48"><text:span text:style-name="T6"><text:tab/>З Положенням про порядок проведення конкурсного відбору при заміщенні вакантних посад науково-педагогічних працівників Національного університету цивільного захисту України та посадовою інструкцією _____________________ </text:span><text:span text:style-name="T17">(вказати посаду науково-педагогічного працівника)</text:span><text:span text:style-name="T6">* ознайомлений. </text:span></text:p>
      <text:p text:style-name="P43"><text:tab/>До заяви додаю документи у відповідності з умовами конкурсу.</text:p>
      <text:p text:style-name="P43">«___»___________20__р. <text:s text:c="19"/>___________ <text:s text:c="11"/>_______________</text:p>
      <text:p text:style-name="P48"><text:s text:c="20"/>(Дата)<text:tab/><text:tab/><text:tab/><text:tab/><text:tab/> <text:s text:c="4"/>(Підпис) <text:s text:c="28"/>(Ініціали, прізвище)</text:p>
      <text:p text:style-name="P43"/>
      <text:p text:style-name="P50">* - обов’язково вказати підрозділ – кафедру, факультет, назву відокремленого структурного підрозділу <text:s text:c="3"/></text:p>
      <text:p text:style-name="P50">** - заява пишеться претендентом власноручно</text:p>
      <text:p text:style-name="P7"><text:tab/><text:tab/><text:tab/><text:tab/><text:tab/><text:tab/><text:tab/><text:tab/><text:tab/><text:tab/><text:tab/></text:p>
      <text:p text:style-name="P52">Додаток 2</text:p>
      <text:p text:style-name="P9"/>
      <text:p text:style-name="P9"/>
      <text:p text:style-name="P9">ВИСНОВКИ</text:p>
      <text:p text:style-name="P7">зборів трудового колективу __________________________________________</text:p>
      <text:p text:style-name="P1"><text:span text:style-name="T6"><text:tab/><text:tab/><text:tab/><text:tab/><text:tab/><text:tab/><text:tab/><text:tab/></text:span>(назва підрозділу)<text:span text:style-name="T6"><text:tab/><text:tab/></text:span><text:span text:style-name="T17"> </text:span></text:p>
      <text:p text:style-name="P1"><text:span text:style-name="T6">щодо претендента </text:span><text:span text:style-name="T17">__________________________________________________</text:span></text:p>
      <text:p text:style-name="P1"><text:span text:style-name="T6"><text:s text:c="61"/></text:span>(прізвище, ім’я, по батькові)</text:p>
      <text:p text:style-name="P7">на посаду ___________________ (1 ставка/0,75 ставки/0,5 ставки/0,25 ставки)</text:p>
      <text:p text:style-name="P1"><text:span text:style-name="T6"><text:s text:c="27"/></text:span>(назва посади)</text:p>
      <text:p text:style-name="P7">кафедри (факультету) _______________________________________________</text:p>
      <text:p text:style-name="P7">Всього членів кафедри (факультету) - __________; <text:s text:c="3"/>Присутні - ___________</text:p>
      <text:p text:style-name="P7"/>
      <text:p text:style-name="P33">Розглянувши подані претендентом документи, збори трудового колективу кафедри (факультету) відзначають, що ___________________має відповідну базову підготовку (закінчив вищий навчальний заклад, аспірантуру, докторантуру); має науковий ступінь кандидата (доктора) наук, вчене звання доцента (професора); стаж педагогічної роботи у вищих навчальних закладах становить ___ років, має досвід навчально-методичної та науково-дослідної роботи (розкрити зміст), перелік наукових та навчально-методичних праць становить _____ назв, з них наукових ____, навчально-методичних _____, після захисту дисертації опубліковано ____ праць, є автором підручника (посібника, монографії тощо) _______________, здійснює керівництво курсовими та дипломними роботами, бере участь у підготовці науково-педагогічних кадрів (підготував ___ кандидатів наук, є науковим керівником ____ аспірантів (ад’юнктів, здобувачів); приймав участь у роботі ____ наукових конференцій; за час роботи на кафедрі зарекомендував себе як здібний та добросовісний педагог.</text:p>
      <text:p text:style-name="P7"><text:tab/>Обговорення кандидатури відбувалося у присутності претендента на посаду (за відсутності претендента на посаду, про що він подав відповідну заяву із згодою на це).</text:p>
      <text:p text:style-name="P7"><text:tab/>Беручи до уваги результати прямого таємного голосування (протокол лічильної комісії додається) щодо пропозиції для обрання ________________ на посаду ___________________________(1ставка/0,75 ставки/0,5 ставки/ 0,25 ставки), збори трудового колективу кафедри (факультету) пропонують Вченій раді обрати _______________ на посаду <text:s/>_____________________________(1ставка/0,75 ставки/0,5 ставки/0,25 ставки) на умовах контракту.</text:p>
      <text:p text:style-name="P7"><text:tab/>Висновки затверджені на засіданні зборів трудового колективу кафедри (факультету) ____________ (протокол № ____ від «____» _________ 20___р.).</text:p>
      <text:p text:style-name="P7"/>
      <text:p text:style-name="P7"/>
      <text:p text:style-name="P7">Голова зборів <text:s text:c="72"/>/________________/</text:p>
      <text:p text:style-name="P7">Секретар зборів <text:s text:c="67"/>/________________/</text:p>
      <text:p text:style-name="P7">Ознайомлений: <text:s text:c="68"/>/________________/</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uk" fo:country="UA"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4pt" fo:font-weight="bold" style:font-size-asian="14pt" style:font-weight-asian="bold"/>
    </style:style>
    <style:style style:name="Основной_20_текст_20_с_20_отступом_20_3" style:display-name="Основной текст с отступом 3" style:family="paragraph" style:parent-style-name="Standard">
      <style:paragraph-properties fo:margin-left="8.89cm" fo:margin-right="0cm" fo:text-align="justify" style:justify-single-word="false" fo:orphans="0" fo:widows="0" fo:text-indent="0cm" style:auto-text-indent="false"/>
      <style:text-properties fo:font-size="12pt" fo:font-style="italic" style:font-size-asian="12pt" style:font-style-asian="italic"/>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Основной_20_текст_20_с_20_отступом_20_3_20__2b__20_18_20_пт" style:display-name="Основной текст с отступом 3 + 18 пт" style:family="paragraph" style:parent-style-name="Основной_20_текст_20_с_20_отступом_20_3">
      <style:paragraph-properties fo:margin-left="0cm" fo:margin-right="0cm" fo:text-align="center" style:justify-single-word="false" fo:text-indent="0cm" style:auto-text-indent="false"/>
      <style:text-properties fo:font-size="18pt" fo:letter-spacing="0.032cm" fo:font-style="normal" fo:font-weight="bold" style:font-size-asian="18pt" style:font-style-asian="normal" style:font-weight-asian="bold" style:font-size-complex="28pt" style:text-scale="115%"/>
    </style:style>
    <style:style style:name="Body_20_Text_20_Indent" style:display-name="Body Text Indent" style:family="paragraph" style:parent-style-name="Standard">
      <style:paragraph-properties fo:margin-left="0cm" fo:margin-right="0cm" fo:line-height="91%" fo:text-align="justify" style:justify-single-word="false" fo:text-indent="1.27cm" style:auto-text-indent="false"/>
      <style:text-properties fo:font-size="14pt"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1z1" style:num-suffix="." style:num-format="1" text:start-value="2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z5"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z7"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z8"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17cm" fo:text-indent="-0.635cm" fo:margin-left="1.817cm"/>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3.205cm" fo:text-indent="-0.635cm" fo:margin-left="3.20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75cm" fo:text-indent="-0.635cm" fo:margin-left="4.4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45cm" fo:text-indent="-0.635cm" fo:margin-left="5.7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015cm" fo:text-indent="-0.635cm" fo:margin-left="7.01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85cm" fo:text-indent="-0.635cm" fo:margin-left="8.2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55cm" fo:text-indent="-0.635cm" fo:margin-left="9.5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825cm" fo:text-indent="-0.635cm" fo:margin-left="10.82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95cm" fo:text-indent="-0.635cm" fo:margin-left="12.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bullet text:level="2" text:style-name="WW8Num4z1" style:num-suffix="." text:bullet-char="o">
        <style:list-level-properties text:list-level-position-and-space-mode="label-alignment">
          <style:list-level-label-alignment text:label-followed-by="listtab" text:list-tab-stop-position="3.441cm" fo:text-indent="-0.635cm" fo:margin-left="3.441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4.711cm" fo:text-indent="-0.635cm" fo:margin-left="4.71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981cm" fo:text-indent="-0.635cm" fo:margin-left="5.981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251cm" fo:text-indent="-0.635cm" fo:margin-left="7.251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8.521cm" fo:text-indent="-0.635cm" fo:margin-left="8.521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791cm" fo:text-indent="-0.635cm" fo:margin-left="9.791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061cm" fo:text-indent="-0.635cm" fo:margin-left="11.061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2.331cm" fo:text-indent="-0.635cm" fo:margin-left="12.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171cm" fo:text-indent="-0.635cm" fo:margin-left="2.171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441cm" fo:text-indent="-0.635cm" fo:margin-left="3.4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711cm" fo:text-indent="-0.318cm" fo:margin-left="4.71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981cm" fo:text-indent="-0.635cm" fo:margin-left="5.981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7.251cm" fo:text-indent="-0.635cm" fo:margin-left="7.25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521cm" fo:text-indent="-0.318cm" fo:margin-left="8.52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791cm" fo:text-indent="-0.635cm" fo:margin-left="9.791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1.061cm" fo:text-indent="-0.635cm" fo:margin-left="11.06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331cm" fo:text-indent="-0.318cm" fo:margin-left="12.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71cm" fo:text-indent="-0.635cm" fo:margin-left="2.171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3.441cm" fo:text-indent="-0.635cm" fo:margin-left="3.441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4.711cm" fo:text-indent="-0.635cm" fo:margin-left="4.71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981cm" fo:text-indent="-0.635cm" fo:margin-left="5.981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251cm" fo:text-indent="-0.635cm" fo:margin-left="7.251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8.521cm" fo:text-indent="-0.635cm" fo:margin-left="8.521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791cm" fo:text-indent="-0.635cm" fo:margin-left="9.791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061cm" fo:text-indent="-0.635cm" fo:margin-left="11.061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2.331cm" fo:text-indent="-0.635cm" fo:margin-left="12.3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Калмыкова</meta:initial-creator>
    <meta:creation-date>2016-06-02T11:51:00</meta:creation-date>
    <dc:creator>User</dc:creator>
    <dc:date>2016-06-02T11:51:00</dc:date>
    <meta:print-date>2016-06-01T09:21:00</meta:print-date>
    <meta:editing-cycles>2</meta:editing-cycles>
    <meta:editing-duration>PT3M</meta:editing-duration>
    <meta:document-statistic meta:table-count="1" meta:image-count="0" meta:object-count="1" meta:page-count="13" meta:paragraph-count="173" meta:word-count="3282" meta:character-count="27565" meta:non-whitespace-character-count="23651"/>
    <meta:generator>LibreOffice/4.2.5.2$Windows_x86 LibreOffice_project/6ff819b65674ae6c83f3cbab9e4a4c2b292a7a94</meta:generator>
  </office:meta>
</office:document-meta>
</file>