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orphans="0" fo:widows="0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language="ru" fo:country="RU" style:font-size-asian="14pt" style:font-size-complex="14pt"/>
    </style:style>
    <style:style style:name="P15" style:family="paragraph" style:parent-style-name="Standard"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/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0.318cm"/>
          <style:tab-stop style:position="1.905cm"/>
        </style:tab-stops>
      </style:paragraph-properties>
    </style:style>
    <style:style style:name="P20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>
        <style:tab-stops>
          <style:tab-stop style:position="1.08cm"/>
          <style:tab-stop style:position="1.905cm"/>
        </style:tab-stops>
      </style:paragraph-properties>
    </style:style>
    <style:style style:name="P22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>
        <style:tab-stops>
          <style:tab-stop style:position="1.08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1">
      <style:paragraph-properties fo:margin-left="0.635cm" fo:margin-right="0cm" fo:text-indent="0.635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weight-complex="bold"/>
    </style:style>
    <style:style style:name="P26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tyle="normal" fo:font-weight="bold" style:font-style-asian="normal" style:font-weight-asian="bold"/>
    </style:style>
    <style:style style:name="P27" style:family="paragraph" style:parent-style-name="Quotations">
      <style:paragraph-properties fo:margin-left="0cm" fo:margin-right="8.821cm" fo:margin-top="0cm" fo:margin-bottom="0cm" style:contextual-spacing="false" fo:line-height="100%" fo:text-indent="0cm" style:auto-text-indent="false"/>
    </style:style>
    <style:style style:name="P28" style:family="paragraph" style:parent-style-name="Quotations">
      <style:paragraph-properties fo:margin-left="0cm" fo:margin-right="8.821cm" fo:margin-top="0cm" fo:margin-bottom="0cm" style:contextual-spacing="false" fo:line-height="100%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Quotations">
      <style:paragraph-properties fo:margin-left="0cm" fo:margin-right="8.821cm" fo:margin-top="0cm" fo:margin-bottom="0cm" style:contextual-spacing="false" fo:line-height="100%" fo:text-align="justify" style:justify-single-word="false" fo:text-indent="0cm" style:auto-text-indent="false"/>
      <style:text-properties fo:color="#000000" fo:font-size="8pt" style:font-size-asian="8pt" style:font-size-complex="8pt" style:font-style-complex="italic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ize="28pt" fo:letter-spacing="0.106cm" style:font-size-asian="2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style:font-size-asian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style:font-name="Times New Roman CYR" fo:font-size="14pt" style:font-size-asian="14pt" style:font-name-complex="Times New Roman CYR" style:font-size-complex="14pt"/>
    </style:style>
    <style:style style:name="T19" style:family="text">
      <style:text-properties style:font-name="Times New Roman CYR" fo:font-size="14pt" fo:language="ru" fo:country="RU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ДЕРЖАВНА СЛУЖБА УКРАЇНИ З НАДЗВИЧАЙНИХ СИТУАЦІЙ</text:p>
            <text:p text:style-name="P17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">(з основної діяльності)</text:p>
      <text:p text:style-name="Standard">“<text:span text:style-name="T3"> <text:s text:c="3"/></text:span><text:span text:style-name="T5">06</text:span><text:span text:style-name="T3"> <text:s text:c="5"/></text:span>“<text:span text:style-name="T3"> <text:s text:c="11"/></text:span><text:span text:style-name="T5">06</text:span><text:span text:style-name="T3"> <text:s text:c="10"/></text:span>20<text:span text:style-name="T4">16</text:span> р. <text:s text:c="12"/><text:span text:style-name="T4"><text:s text:c="17"/></text:span>м. Харків<text:tab/><text:tab/><text:tab/> <text:s text:c="16"/><text:span text:style-name="T4"><text:s text:c="8"/></text:span>№ <text:s/>__<text:span text:style-name="T4">120</text:span>__<text:span text:style-name="T3"> <text:s/></text:span></text:p>
      <text:p text:style-name="P5"/>
      <text:p text:style-name="P5"/>
      <text:p text:style-name="P28">Про підведення підсумків з мобілізаційної підготовки</text:p>
      <text:p text:style-name="P27"><text:span text:style-name="T17">за 201</text:span><text:span text:style-name="T15">5</text:span><text:span text:style-name="T17">-201</text:span><text:span text:style-name="T15">6 </text:span><text:span text:style-name="T17">навчальний рік</text:span></text:p>
      <text:p text:style-name="P29"/>
      <text:p text:style-name="P18"><text:span text:style-name="T8">На виконання вимог Закону України «Про мобілізаційну підготовку та мобілізацію» № 3543-</text:span><text:span text:style-name="T12">XII</text:span><text:span text:style-name="T8"> 21.10.2003р.,</text:span><text:span text:style-name="T16"> керівних документів щодо організації службової підготовки з мобілізаційних питань, а також підвищення рівня виконання функціональних обов’язків посадовими особами, які призначені для вирішення мобілізаційних питань </text:span></text:p>
      <text:p text:style-name="P10"/>
      <text:p text:style-name="P12">НАКАЗУЮ:</text:p>
      <text:p text:style-name="P9"/>
      <text:list xml:id="list2210632439208309290" text:style-name="WW8Num1">
        <text:list-item>
          <text:p text:style-name="P19"><text:span text:style-name="T9">Провести підведення підсумків мобілізаційної підготовки в університеті за 2015-2016 навчальний рік у термін з 13 по 18 червня 2016 року шляхом прийняття заліків з мобілізаційної підготовки по групах, згідно з графіком (додаток 1).</text:span></text:p>
        </text:list-item>
        <text:list-item>
          <text:p text:style-name="P20"><text:span text:style-name="T9">Для прийняття заліків зі </text:span><text:span text:style-name="T8">знання </text:span><text:span text:style-name="T17">законодавчих та нормативно-правових актів з питань мобілізаційної підготовки та мобілізації, функціональних обов’язків на період мобілізації керівним та начальницьким складом, який допущений до мобілізаційної роботи, призначити комісію у складі:</text:span></text:p>
        </text:list-item>
      </text:list>
      <text:p text:style-name="P1"><text:span text:style-name="T14">голова комісії</text:span><text:span text:style-name="T8"> – генерал-лейтенант служби цивільного захисту Садковий <text:s text:c="2"/>Володимир Петрович, ректор університету;</text:span></text:p>
      <text:p text:style-name="P2"><text:span text:style-name="T14">члени комісії:</text:span></text:p>
      <text:p text:style-name="P2"><text:span text:style-name="T8">– полковник служби <text:s/>цивільного <text:s/>захисту <text:s/>Назаров <text:s/>Олег <text:s/>Олександрович, перший проректор з навчальної та методичної <text:s/>роботи;</text:span></text:p>
      <text:p text:style-name="P2"><text:span text:style-name="T8">– підполковник <text:s/>служби цивільного захисту Пономаренко Сергій Михайлович, начальник сектор</text:span><text:span text:style-name="T10">а</text:span><text:span text:style-name="T8"> мобілізаційної роботи.</text:span></text:p>
      <text:list xml:id="list114010064162925" text:continue-numbering="true" text:style-name="WW8Num1">
        <text:list-item>
          <text:p text:style-name="P20"><text:span text:style-name="T9">Відповідальному за організацію мобілізаційної підготовки в університеті </text:span><text:span text:style-name="T8">підполковнику служби цивільного захисту Пономаренку С.М.</text:span><text:span text:style-name="T9">:</text:span></text:p>
        </text:list-item>
      </text:list>
      <text:list xml:id="list2657630482268007290" text:style-name="WW8Num2">
        <text:list-item>
          <text:list>
            <text:list-item>
              <text:p text:style-name="P21"><text:span text:style-name="T9"><text:s/>Розробити білети до заліків з мобілізаційної підготовки відповідно до вимог керівних документів ДСНС України.</text:span></text:p>
            </text:list-item>
            <text:list-item>
              <text:p text:style-name="P22">Скласти загальну залікову відомість відповідно до складу навчальних груп.</text:p>
            </text:list-item>
          </text:list>
        </text:list-item>
      </text:list>
      <text:list xml:id="list114010064165187" text:continue-list="list114010064162925" text:style-name="WW8Num1">
        <text:list-item>
          <text:p text:style-name="P23"><text:span text:style-name="T9">Контроль за виконанням</text:span><text:span text:style-name="T11"> </text:span><text:span text:style-name="T9">цього наказу залишаю за собою.</text:span></text:p>
        </text:list-item>
      </text:list>
      <text:p text:style-name="P13"/>
      <text:p text:style-name="Standard"><text:span text:style-name="T9">Ректор університету</text:span></text:p>
      <text:p text:style-name="Standard"><text:span text:style-name="T9">генерал-лейтенант служби цивільного захисту <text:s text:c="29"/>В.П.Садковий</text:span></text:p>
      <text:p text:style-name="P15"/>
      <text:p text:style-name="Standard"><text:soft-page-break/><text:span text:style-name="T7">ПОГОДЖЕНО:</text:span></text:p>
      <text:p text:style-name="P11"/>
      <text:p text:style-name="P6"><text:span text:style-name="T17">Перший проректор</text:span></text:p>
      <text:p text:style-name="P6"><text:span text:style-name="T17">з навчальної та методичної роботи </text:span></text:p>
      <text:p text:style-name="P6"><text:span text:style-name="T17">полковник </text:span><text:span text:style-name="T9">служби цивільного захисту</text:span><text:span text:style-name="T17"> <text:tab/><text:tab/><text:tab/><text:tab/> <text:s text:c="6"/>О.О. Назаров</text:span></text:p>
      <text:p text:style-name="P13"/>
      <text:p text:style-name="Standard"/>
      <text:p text:style-name="P13">Начальник відділу </text:p>
      <text:p text:style-name="P13">адміністративної роботи</text:p>
      <text:p text:style-name="Standard"><text:span text:style-name="T9">підполковник служби цивільного захисту<text:tab/><text:tab/><text:tab/></text:span><text:span text:style-name="T11"> <text:s text:c="6"/></text:span><text:span text:style-name="T9">С.С.Щербак</text:span></text:p>
      <text:p text:style-name="Standard"/>
      <text:p text:style-name="P16">Начальник сектора </text:p>
      <text:p text:style-name="P7"><text:span text:style-name="T18">з питань запобігання та виявлення корупції</text:span></text:p>
      <text:p text:style-name="P8"><text:span text:style-name="T18">підполковник служби цивільного захисту<text:tab/><text:tab/><text:tab/></text:span><text:span text:style-name="T19"> <text:s text:c="6"/></text:span><text:span text:style-name="T18">С.О.Скляров</text:span></text:p>
      <text:p text:style-name="P13"/>
      <text:p text:style-name="P16">Начальник юридичного сектора </text:p>
      <text:p text:style-name="P8"><text:span text:style-name="T18">майор служби цивільного захисту<text:tab/><text:tab/><text:tab/><text:tab/><text:tab/></text:span><text:span text:style-name="T19"> <text:s text:c="6"/></text:span><text:span text:style-name="T18">В.Д. Тогобицьк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>Надрук. 2.прим.: </text:p>
      <text:p text:style-name="P13">1. до справи</text:p>
      <text:p text:style-name="P13">2. сектор МР</text:p>
      <text:p text:style-name="Standard"><text:span text:style-name="T9">Пономаренко С.М.</text:span></text:p>
      <text:p text:style-name="Standard"><text:span text:style-name="T9">02.06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.129cm" fo:margin-right="8.819cm" fo:margin-top="0.847cm" fo:margin-bottom="0cm" style:contextual-spacing="false" fo:line-height="108%" fo:orphans="0" fo:widows="0" fo:text-indent="0cm" style:auto-text-indent="false"/>
      <style:text-properties fo:font-size="11pt" style:font-size-asian="11pt" style:font-size-complex="11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fo:color="#000000" fo:language="uk" fo:country="UA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0.953cm" fo:text-indent="-1.905cm" fo:margin-left="0.95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0.63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0.953cm" fo:text-indent="-2.54cm" fo:margin-left="0.953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0.63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0.953cm" fo:text-indent="-3.175cm" fo:margin-left="0.953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</meta:initial-creator>
    <meta:creation-date>2016-06-07T09:42:00</meta:creation-date>
    <dc:creator>User</dc:creator>
    <dc:date>2016-06-07T09:42:00</dc:date>
    <meta:print-date>2016-06-02T09:20:00</meta:print-date>
    <meta:editing-cycles>2</meta:editing-cycles>
    <meta:editing-duration>PT1M</meta:editing-duration>
    <meta:document-statistic meta:table-count="1" meta:image-count="0" meta:object-count="1" meta:page-count="2" meta:paragraph-count="39" meta:word-count="290" meta:character-count="2501" meta:non-whitespace-character-count="2079"/>
    <meta:generator>LibreOffice/4.2.5.2$Windows_x86 LibreOffice_project/6ff819b65674ae6c83f3cbab9e4a4c2b292a7a94</meta:generator>
  </office:meta>
</office:document-meta>
</file>