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0.753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3.309cm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ff0000" fo:font-size="14pt" fo:language="uk" fo:country="UA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4" style:family="paragraph" style:parent-style-name="Standard">
      <style:paragraph-properties fo:orphans="0" fo:widows="0"/>
      <style:text-properties fo:language="uk" fo:country="UA"/>
    </style:style>
    <style:style style:name="P15" style:family="paragraph" style:parent-style-name="Standard">
      <style:paragraph-properties fo:orphans="0" fo:widows="0" style:text-autospace="none"/>
      <style:text-properties fo:language="uk" fo:country="UA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1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18" style:family="paragraph" style:parent-style-name="Standard">
      <style:paragraph-properties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color="#000000" fo:font-size="14pt" fo:language="uk" fo:country="UA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anguage="uk" fo:country="UA" style:font-size-asian="14pt" style:font-size-complex="14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9.497cm" fo:text-align="center" style:justify-single-word="false" fo:orphans="0" fo:widows="0" fo:text-indent="0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Standard">
      <style:paragraph-properties fo:margin-left="0cm" fo:margin-right="9.497cm" fo:orphans="0" fo:widows="0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-0.318cm" style:auto-text-indent="false">
        <style:tab-stops>
          <style:tab-stop style:position="0.635cm"/>
          <style:tab-stop style:position="1.27cm"/>
          <style:tab-stop style:position="1.588cm"/>
        </style:tab-stops>
      </style:paragraph-properties>
    </style:style>
    <style:style style:name="P28" style:family="paragraph" style:parent-style-name="Standard">
      <style:paragraph-properties fo:break-before="page"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9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3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3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33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P34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/>
    </style:style>
    <style:style style:name="P35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language="ru" fo:country="RU" fo:font-style="normal" style:font-size-asian="14pt" style:font-style-asian="normal" style:font-size-complex="14pt"/>
    </style:style>
    <style:style style:name="P36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language="en" fo:country="US" fo:font-style="normal" style:text-underline-style="solid" style:text-underline-width="auto" style:text-underline-color="font-color" style:font-size-asian="14pt" style:font-style-asian="normal" style:font-size-complex="14pt"/>
    </style:style>
    <style:style style:name="P37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weight-complex="bold"/>
    </style:style>
    <style:style style:name="T4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T5" style:family="text">
      <style:text-properties fo:font-size="14pt" fo:language="ru" fo:country="RU" fo:font-style="normal" style:font-size-asian="14pt" style:font-style-asian="normal"/>
    </style:style>
    <style:style style:name="T6" style:family="text">
      <style:text-properties fo:font-size="14pt" fo:language="ru" fo:country="RU" fo:font-style="normal" style:font-size-asian="14pt" style:font-style-asian="normal" style:font-size-complex="14pt"/>
    </style:style>
    <style:style style:name="T7" style:family="text"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28pt" fo:letter-spacing="0.106cm" style:font-size-asian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text-underline-style="solid" style:text-underline-width="auto" style:text-underline-color="font-color"/>
    </style:style>
    <style:style style:name="T15" style:family="text">
      <style:text-properties fo:color="#ffffff" style:text-underline-style="solid" style:text-underline-width="auto" style:text-underline-color="font-color"/>
    </style:style>
    <style:style style:name="T16" style:family="text">
      <style:text-properties fo:color="#4f81bd" fo:font-size="14pt" fo:language="uk" fo:country="UA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uk" fo:country="UA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<text:span text:style-name="T3">ДЕРЖАВНА СЛУЖБА УКРАЇНИ З НАДЗВИЧАЙНИХ СИТУАЦІЙ</text:span></text:p>
            <text:p text:style-name="P32"/>
            <text:p text:style-name="P17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(з основної діяльності)</text:p>
      <text:p text:style-name="Standard">“<text:span text:style-name="T12"> <text:s text:c="2"/></text:span><text:span text:style-name="T14">11</text:span><text:span text:style-name="T12"> <text:s text:c="2"/></text:span>“<text:span text:style-name="T12"> <text:s text:c="8"/></text:span><text:span text:style-name="T14"><text:s text:c="3"/></text:span><text:span text:style-name="T12"><text:s/></text:span><text:span text:style-name="T14">07</text:span><text:span text:style-name="T12"> <text:s text:c="12"/></text:span>20<text:span text:style-name="T13">16</text:span> р. <text:s text:c="12"/>м. Харків<text:tab/><text:tab/><text:tab/> <text:s text:c="9"/>№ <text:span text:style-name="T12"><text:s text:c="5"/></text:span><text:span text:style-name="T14">137</text:span><text:span text:style-name="T12"> <text:s text:c="5"/></text:span><text:span text:style-name="T15">.</text:span><text:span text:style-name="T12"> </text:span></text:p>
      <text:p text:style-name="P20"><text:s text:c="3"/></text:p>
      <text:p text:style-name="P24"/>
      <text:p text:style-name="P25"><text:span text:style-name="T10">Про забезпечення порядку перепускного режиму в університеті під час проведення вступних випробувань у 201</text:span><text:span text:style-name="T8">6</text:span><text:span text:style-name="T10"> році</text:span></text:p>
      <text:p text:style-name="P9"/>
      <text:p text:style-name="P26"><text:span text:style-name="T10">З </text:span><text:span text:style-name="T8">19</text:span><text:span text:style-name="T10"> по </text:span><text:span text:style-name="T8">27</text:span><text:span text:style-name="T10"> липня 201</text:span><text:span text:style-name="T8">6</text:span><text:span text:style-name="T10"> року в університеті проводитимуться <text:s/>вступні випробування на денну форму навчання. На виконання наказу МВС України від 23 лютого 2015 року № 197 «Про затвердження Порядку відбору та прийому до вищих навчальних <text:s/>закладів цивільного захисту України», Правил прийому до Національного університету цивільного захисту України у 201</text:span><text:span text:style-name="T8">6</text:span><text:span text:style-name="T10"> році, з метою забезпечення належного перепускного режиму та роботи приймальної комісії</text:span></text:p>
      <text:p text:style-name="P9"/>
      <text:p text:style-name="P1"><text:span text:style-name="T10">НАКАЗУЮ:</text:span><text:span text:style-name="T16"> </text:span></text:p>
      <text:p text:style-name="P9"/>
      <text:p text:style-name="P1"><text:span text:style-name="T10"><text:s text:c="5"/>1. Відповідальному секретарю приймальної комісії підполковнику</text:span><text:span text:style-name="T9"> </text:span><text:span text:style-name="T10"><text:s/>служби цивільного захисту Асоцькому В.В. на період проведення вступних випробувань та конкурсу сертифікатів забезпечити членів приймальної, вибіркової, апеляційної та предметних екзаменаційних комісій тимчасовими перепустками.</text:span></text:p>
      <text:p text:style-name="P1"><text:span text:style-name="T10"><text:s text:c="4"/>2. <text:s/>Черговому університету на період з </text:span><text:span text:style-name="T8">18</text:span><text:span text:style-name="T10"> по </text:span><text:span text:style-name="T8">27</text:span><text:span text:style-name="T10"> липня 201</text:span><text:span text:style-name="T8">6</text:span><text:span text:style-name="T10"> року:</text:span></text:p>
      <text:p text:style-name="P1"><text:span text:style-name="T10"><text:s text:c="4"/>2.1. Заборонити надання дозволу на одноразові перепустки на КПП-2 та КПП-4 для проходу до університету;</text:span></text:p>
      <text:p text:style-name="P2"><text:span text:style-name="T10"><text:s text:c="4"/>2.2. Дозволяти допуск на територію університету сторонніх осіб тільки з особистого наказу ректора або особи, виконуючої його обов'язки, а також за заявкою відповідального секретаря приймальної комісії; при цьому додавати одноразову перепустку з відповідною відміткою у книзі відвідувачів.</text:span></text:p>
      <text:p text:style-name="P1"><text:span text:style-name="T10"><text:s text:c="4"/>3. Заступнику начальника відділу організації служби </text:span><text:span text:style-name="T8">п</text:span><text:span text:style-name="T10">ідполковнику служби цивільного захисту Щербаку О.С.:</text:span></text:p>
      <text:p text:style-name="P27"><text:span text:style-name="T10"><text:s text:c="7"/>3.1. Організувати допуск абітурієнтів на територію університету під час вступних випробувань згідно зі списками при обов’язковій <text:s/>наявності паспорта, екзаменаційного листа або перепустки;</text:span></text:p>
      <text:p text:style-name="P1"><text:span text:style-name="T10"><text:s text:c="4"/>3.2. Для забезпечення порядку та посилення перепускного режиму на КПП-2 та КПП-4 під час вступних випробувань призначити патруль у складі 1 атестованого працівника та 3-х курсантів факультету №4; час несення служби встановити з 08.00 до 19.00;</text:span></text:p>
      <text:p text:style-name="P1"><text:span text:style-name="T10"><text:s text:c="4"/>3.3. Призначити чотирьох днювальних на 2-му поверсі університету в часи </text:span><text:soft-page-break/><text:span text:style-name="T10">роботи приймальної комісії з числа курсантів факультету №4;</text:span></text:p>
      <text:p text:style-name="P1"><text:span text:style-name="T10"><text:s text:c="5"/>3.4. Під час проведення випробовувань для окремої категорії осіб біля аудиторій призначати по два днювальних з числа курсантів факультету №4;</text:span></text:p>
      <text:p text:style-name="P1"><text:span text:style-name="T10"><text:s text:c="5"/>3.5. При проведенні випробувань з фізичної підготовки на стадіоні спортивного комплексу, призначати додатковий наряд:</text:span></text:p>
      <text:p text:style-name="P1"><text:span text:style-name="T10"><text:s text:c="5"/>3.5.1. чотири курсанта факультету №</text:span><text:span text:style-name="T9">1</text:span><text:span text:style-name="T10">;</text:span></text:p>
      <text:p text:style-name="P1"><text:span text:style-name="T10"><text:s text:c="5"/>3.5.2. чотири курсанта факультету №2;</text:span></text:p>
      <text:p text:style-name="P1"><text:span text:style-name="T8"><text:s text:c="5"/>3.5.3</text:span><text:span text:style-name="T9">.</text:span><text:span text:style-name="T10"> чотири курсанта факультету №4;</text:span></text:p>
      <text:p text:style-name="P1"><text:span text:style-name="T10"><text:s text:c="4"/>3.6. Особисто проводити інструктаж та контроль несення служби додатковими нарядами.</text:span></text:p>
      <text:p text:style-name="P1"><text:span text:style-name="T10"><text:s text:c="4"/>4. Контроль за <text:s/>виконанням <text:s/>цього наказу покласти на проректора-начальника відділу організації служби полковника служби цивільного захисту Семківа О.М.</text:span></text:p>
      <text:p text:style-name="P12"><text:s text:c="4"/></text:p>
      <text:p text:style-name="P9"/>
      <text:p text:style-name="P9"/>
      <text:p text:style-name="P9"/>
      <text:p text:style-name="P9"/>
      <text:p text:style-name="P8">Ректор університету</text:p>
      <text:p text:style-name="P10">генерал-лейтенант служби цивільного захисту<text:tab/> <text:s text:c="24"/>В.П. Садковий</text:p>
      <text:p text:style-name="P13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>ПОГОДЖЕНО:</text:p>
      <text:p text:style-name="P13"/>
      <text:p text:style-name="P19"><text:span text:style-name="T18">Проректор з навчальної та методичної роботи</text:span></text:p>
      <text:p text:style-name="P22">полковник служби цивільного захисту<text:tab/><text:tab/><text:tab/><text:tab/> <text:s text:c="5"/>О.О. Назаров</text:p>
      <text:p text:style-name="P22"/>
      <text:p text:style-name="P22"/>
      <text:p text:style-name="P23">Проректор-начальник відділу організації служби</text:p>
      <text:p text:style-name="P18"><text:span text:style-name="T17">полковник служби цивільного служби <text:s text:c="36"/></text:span><text:span text:style-name="T18"><text:s text:c="4"/></text:span><text:span text:style-name="T17"><text:s/>О.М.Семків</text:span></text:p>
      <text:p text:style-name="P21"/>
      <text:p text:style-name="P21"/>
      <text:p text:style-name="Standard"><text:span text:style-name="T8">Начальник відділу адміністративної роботи</text:span></text:p>
      <text:p text:style-name="P16"><text:span text:style-name="T8">підполковник служби цивільного захисту <text:s text:c="30"/></text:span><text:span text:style-name="T10"><text:s text:c="4"/></text:span><text:span text:style-name="T8"><text:s/>С.С. Щербак</text:span></text:p>
      <text:p text:style-name="P11"/>
      <text:p text:style-name="P11"/>
      <text:p text:style-name="P7">Начальник юридичного сектора </text:p>
      <text:p text:style-name="Standard"><text:span text:style-name="T8">майор служби цивільного захисту <text:s text:c="45"/></text:span><text:span text:style-name="T10"><text:s text:c="3"/></text:span><text:span text:style-name="T8">В.Д. Тогобицька</text:span></text:p>
      <text:p text:style-name="P8"/>
      <text:p text:style-name="P8"/>
      <text:p text:style-name="P6">Начальник сектора з питань </text:p>
      <text:p text:style-name="P6">запобігання та виявлення корупції </text:p>
      <text:p text:style-name="Standard"><text:span text:style-name="T8">підполковник служби цивільного захисту <text:tab/> <text:s text:c="22"/></text:span><text:span text:style-name="T10"><text:s text:c="3"/></text:span><text:span text:style-name="T8">С.О. Скляров </text:span></text:p>
      <text:p text:style-name="P5"/>
      <text:p text:style-name="P14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6"/>
      <text:p text:style-name="P33"/>
      <text:p text:style-name="P29"><text:span text:style-name="T4">Надр. </text:span><text:span text:style-name="T7">2</text:span><text:span text:style-name="T4"> прим.:</text:span></text:p>
      <text:p text:style-name="P29"><text:span text:style-name="T2">1. до справи </text:span></text:p>
      <text:p text:style-name="P29"><text:span text:style-name="T2">2. ВОС</text:span></text:p>
      <text:p text:style-name="P35">Щербак </text:p>
      <text:p text:style-name="P29"><text:span text:style-name="T2">1</text:span><text:span text:style-name="T6">1</text:span><text:span text:style-name="T2">.07.</text:span><text:span text:style-name="T6">20</text:span><text:span text:style-name="T2">1</text:span><text:span text:style-name="T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language="uk" fo:country="UA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6-07-11T14:29:00</meta:creation-date>
    <dc:creator>User</dc:creator>
    <dc:date>2016-07-11T14:29:00</dc:date>
    <meta:print-date>2015-07-15T12:11:00</meta:print-date>
    <meta:editing-cycles>2</meta:editing-cycles>
    <meta:editing-duration>PT9M</meta:editing-duration>
    <meta:document-statistic meta:table-count="1" meta:image-count="0" meta:object-count="1" meta:page-count="3" meta:paragraph-count="45" meta:word-count="436" meta:character-count="3653" meta:non-whitespace-character-count="2921"/>
    <meta:generator>LibreOffice/4.2.5.2$Windows_x86 LibreOffice_project/6ff819b65674ae6c83f3cbab9e4a4c2b292a7a94</meta:generator>
  </office:meta>
</office:document-meta>
</file>