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6.693cm" fo:margin-left="-0.191cm" table:align="left" style:writing-mode="lr-tb"/>
    </style:style>
    <style:style style:name="Таблица2.A" style:family="table-column">
      <style:table-column-properties style:column-width="11.442cm"/>
    </style:style>
    <style:style style:name="Таблица2.B" style:family="table-column">
      <style:table-column-properties style:column-width="5.25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5" style:family="table-row">
      <style:table-row-properties style:min-row-height="0.106cm" fo:keep-together="auto"/>
    </style:style>
    <style:style style:name="Таблица2.6" style:family="table-row">
      <style:table-row-properties style:min-row-height="0.099cm" fo:keep-together="auto"/>
    </style:style>
    <style:style style:name="P1" style:family="paragraph" style:parent-style-name="Standard">
      <style:paragraph-properties fo:line-height="95%" fo:text-align="justify" style:justify-single-word="false"/>
      <style:text-properties fo:language="uk" fo:country="UA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4pt" fo:language="uk" fo:country="UA" style:font-size-asian="4pt" style:font-size-complex="10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4" style:family="paragraph" style:parent-style-name="Standard"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fo:language="uk" fo:country="UA" style:font-size-asian="14pt" style:font-size-complex="14pt" style:font-weight-complex="bold"/>
    </style:style>
    <style:style style:name="P6" style:family="paragraph" style:parent-style-name="Standard">
      <style:paragraph-properties fo:orphans="0" fo:widows="0" fo:hyphenation-ladder-count="no-limit"/>
      <style:text-properties fo:font-size="14pt" fo:language="uk" fo:country="UA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fo:font-size="14pt" fo:language="uk" fo:country="UA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6pt" fo:language="uk" fo:country="UA" style:font-size-asian="6pt" style:font-size-complex="6pt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P15" style:family="paragraph" style:parent-style-name="Standard">
      <style:paragraph-properties fo:text-align="center" style:justify-single-word="false"/>
      <style:text-properties fo:font-size="10pt" fo:language="uk" fo:country="UA" style:font-size-asian="10pt" style:font-size-complex="10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 CYR" fo:font-size="14pt" fo:language="uk" fo:country="UA" style:font-size-asian="14pt" style:font-name-complex="Times New Roman CYR" style:font-size-complex="14pt"/>
    </style:style>
    <style:style style:name="P17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9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20" style:family="paragraph" style:parent-style-name="Standard" style:list-style-name="WW8Num1">
      <style:paragraph-properties fo:margin-left="0cm" fo:margin-right="0cm" fo:line-height="95%" fo:text-align="justify" style:justify-single-word="false" fo:text-indent="0.751cm" style:auto-text-indent="false">
        <style:tab-stops>
          <style:tab-stop style:position="1.752cm"/>
        </style:tab-stops>
      </style:paragraph-properties>
    </style:style>
    <style:style style:name="P21" style:family="paragraph" style:parent-style-name="Standard" style:list-style-name="WW8Num2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22" style:family="paragraph" style:parent-style-name="Standard" style:list-style-name="WW8Num2">
      <style:paragraph-properties fo:margin-left="1.752cm" fo:margin-right="0cm" fo:line-height="95%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23" style:family="paragraph" style:parent-style-name="Standard">
      <style:paragraph-properties fo:margin-left="1.752cm" fo:margin-right="0cm" fo:line-height="95%" fo:text-align="justify" style:justify-single-word="false" fo:text-indent="-0.501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P24" style:family="paragraph" style:parent-style-name="Standard">
      <style:paragraph-properties fo:margin-left="-0.501cm" fo:margin-right="-0.203cm" fo:line-height="95%" fo:text-align="justify" style:justify-single-word="false" fo:orphans="0" fo:widows="0" fo:text-indent="0.501cm" style:auto-text-indent="false"/>
      <style:text-properties fo:font-size="14pt" fo:language="uk" fo:country="UA" style:font-size-asian="14pt" style:font-size-complex="14pt"/>
    </style:style>
    <style:style style:name="P25" style:family="paragraph" style:parent-style-name="Standard">
      <style:paragraph-properties fo:text-align="justify" style:justify-single-word="false" fo:break-before="page"/>
    </style:style>
    <style:style style:name="P26" style:family="paragraph" style:parent-style-name="Standard">
      <style:paragraph-properties fo:margin-left="1.311cm" fo:margin-right="1.309cm" fo:text-align="justify" style:justify-single-word="false" fo:orphans="0" fo:widows="0" fo:text-indent="0cm" style:auto-text-indent="false" style:snap-to-layout-grid="false"/>
      <style:text-properties fo:font-size="14pt" fo:language="uk" fo:country="UA" style:font-size-asian="14pt" style:font-size-complex="14pt"/>
    </style:style>
    <style:style style:name="P27" style:family="paragraph" style:parent-style-name="Standard">
      <style:paragraph-properties fo:margin-left="1.559cm" fo:margin-right="-0.191cm" fo:text-align="justify" style:justify-single-word="false" fo:orphans="0" fo:widows="0" fo:text-indent="0cm" style:auto-text-indent="false"/>
      <style:text-properties fo:font-size="14pt" fo:language="uk" fo:country="UA" style:font-size-asian="14pt" style:font-size-complex="14pt"/>
    </style:style>
    <style:style style:name="P28" style:family="paragraph" style:parent-style-name="Standard">
      <style:paragraph-properties fo:margin-left="1.559cm" fo:margin-right="-0.191cm" fo:text-align="justify" style:justify-single-word="false" fo:orphans="0" fo:widows="0" fo:text-indent="0cm" style:auto-text-indent="false" style:snap-to-layout-grid="false"/>
      <style:text-properties fo:font-size="14pt" fo:language="uk" fo:country="UA" style:font-size-asian="14pt" style:font-size-complex="14pt"/>
    </style:style>
    <style:style style:name="P29" style:family="paragraph" style:parent-style-name="Standard" style:master-page-name="Standard">
      <style:paragraph-properties fo:text-align="center" style:justify-single-word="false" fo:orphans="0" fo:widows="0" style:page-number="auto"/>
      <style:text-properties fo:language="uk" fo:country="UA" fo:font-style="italic" fo:font-weight="bold" style:font-style-asian="italic" style:font-weight-asian="bold" style:font-size-complex="10pt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style="italic" fo:font-weight="bold" style:font-style-asian="italic" style:font-weight-asian="bold" style:font-size-complex="10pt"/>
    </style:style>
    <style:style style:name="T3" style:family="text">
      <style:text-properties fo:language="uk" fo:country="UA" style:text-underline-style="solid" style:text-underline-width="auto" style:text-underline-color="font-color"/>
    </style:style>
    <style:style style:name="T4" style:family="text">
      <style:text-properties fo:font-size="14pt" fo:language="uk" fo:country="UA" style:font-size-asian="14pt" style:font-size-complex="10pt"/>
    </style:style>
    <style:style style:name="T5" style:family="text">
      <style:text-properties fo:font-size="14pt" fo:language="uk" fo:country="UA" style:font-size-asian="14pt" style:font-size-complex="14pt"/>
    </style:style>
    <style:style style:name="T6" style:family="text">
      <style:text-properties fo:font-size="14pt" fo:language="uk" fo:country="UA" fo:font-weight="bold" style:font-size-asian="14pt" style:font-weight-asian="bold" style:font-size-complex="14pt"/>
    </style:style>
    <style:style style:name="T7" style:family="text">
      <style:text-properties fo:font-size="14pt" fo:letter-spacing="-0.007cm" fo:language="uk" fo:country="UA" style:font-size-asian="14pt" style:font-size-complex="14pt"/>
    </style:style>
    <style:style style:name="T8" style:family="text">
      <style:text-properties fo:font-size="14pt" fo:letter-spacing="-0.004cm" fo:language="uk" fo:country="UA" style:font-size-asian="14pt" style:font-size-complex="14pt"/>
    </style:style>
    <style:style style:name="T9" style:family="text">
      <style:text-properties fo:font-size="28pt" fo:letter-spacing="0.106cm" fo:language="uk" fo:country="UA" fo:font-weight="bold" style:font-size-asian="28pt" style:font-weight-asian="bold" style:font-size-complex="28pt" style:text-scale="115%"/>
    </style:style>
    <style:style style:name="T10" style:family="text">
      <style:text-properties fo:color="#ffffff" fo:language="uk" fo:country="UA" style:text-underline-style="solid" style:text-underline-width="auto" style:text-underline-color="font-color"/>
    </style:style>
    <style:style style:name="T11" style:family="text">
      <style:text-properties fo:color="#000000" fo:font-size="14pt" fo:language="uk" fo:country="UA" style:font-size-asian="14pt" style:language-asian="uk" style:country-asian="UA" style:font-size-complex="14pt"/>
    </style:style>
    <style:style style:name="T12" style:family="text">
      <style:text-properties fo:color="#000000" fo:font-size="14pt" fo:letter-spacing="-0.007cm" fo:language="uk" fo:country="UA" style:font-size-asian="14pt" style:language-asian="uk" style:country-asian="UA" style:font-size-complex="14pt"/>
    </style:style>
    <style:style style:name="T13" style:family="text">
      <style:text-properties fo:color="#000000" fo:font-size="14pt" fo:letter-spacing="-0.004cm" fo:language="uk" fo:country="UA" style:font-size-asian="14pt" style:language-asian="uk" style:country-asian="UA" style:font-size-complex="14pt"/>
    </style:style>
    <style:style style:name="T14" style:family="text">
      <style:text-properties style:font-name="Times New Roman CYR" fo:font-size="14pt" fo:language="uk" fo:country="UA" style:font-size-asian="14pt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ДЕРЖАВНА СЛУЖБА УКРАЇНИ З НАДЗВИЧАЙНИХ СИТУАЦІЙ</text:p>
            <text:p text:style-name="P12"/>
            <text:p text:style-name="P17">НАЦІОНАЛЬНИЙ УНІВЕРСИТЕТ ЦИВІЛЬНОГО ЗАХИСТУ УКРАЇНИ</text:p>
            <text:p text:style-name="P3"/>
          </table:table-cell>
        </table:table-row>
      </table:table>
      <text:p text:style-name="P14">НАКАЗ</text:p>
      <text:p text:style-name="P15">(з основної діяльності)</text:p>
      <text:p text:style-name="Standard"><text:span text:style-name="T1">“</text:span><text:span text:style-name="T3"> <text:s text:c="4"/>01 <text:s text:c="4"/></text:span><text:span text:style-name="T1">“</text:span><text:span text:style-name="T3"> <text:s text:c="9"/>02 <text:s text:c="13"/></text:span><text:span text:style-name="T1">2016 р. <text:s text:c="12"/>м. Харків<text:tab/><text:tab/><text:tab/> <text:s text:c="9"/>№ </text:span><text:span text:style-name="T3"><text:s text:c="5"/>17 <text:s text:c="5"/></text:span><text:span text:style-name="T10">.</text:span><text:span text:style-name="T3"> </text:span></text:p>
      <text:p text:style-name="P10"/>
      <text:p text:style-name="P6"/>
      <text:p text:style-name="Standard"><text:span text:style-name="T5">Про призначення наукових </text:span></text:p>
      <text:p text:style-name="P4">керівників, відповідальних</text:p>
      <text:p text:style-name="P4">виконавців та виконавців</text:p>
      <text:p text:style-name="P4">науково-дослідних робіт</text:p>
      <text:p text:style-name="P4"/>
      <text:p text:style-name="P18"><text:span text:style-name="T5">Відповідно до Законів України «Про наукову і науково-технічну діяльність», «Про пріоритетні напрями розвитку науки і техніки», «Про вищу освіту», наказу ДСНС України від 30.07.2013 р. № 495 «Про затвердження положення про організацію наукової і науково-технічної діяльності в ДСНС України»</text:span></text:p>
      <text:p text:style-name="P7"/>
      <text:p text:style-name="P11">НАКАЗУЮ:</text:p>
      <text:list xml:id="list6211893128244556468" text:style-name="WW8Num1">
        <text:list-item>
          <text:p text:style-name="P19"><text:span text:style-name="T5">Призначити наукових керівників, відповідальних виконавців та виконавців науково-дослідних робіт:</text:span></text:p>
          <text:list>
            <text:list-item>
              <text:p text:style-name="P20"><text:span text:style-name="T7">Розроблення довідника пожежного-рятувальника</text:span><text:span text:style-name="T5">:</text:span></text:p>
            </text:list-item>
          </text:list>
        </text:list-item>
      </text:list>
      <text:list xml:id="list3721657596290110782" text:style-name="WW8Num2">
        <text:list-item>
          <text:p text:style-name="P21"><text:span text:style-name="T5">науковий керівник – полковник служби цивільного захисту КОВАЛЬОВ Павло Анатолійович – начальник кафедри пожежної та рятувальної підготовки факультету </text:span><text:span text:style-name="T11">№2;</text:span></text:p>
        </text:list-item>
        <text:list-item>
          <text:p text:style-name="P21"><text:span text:style-name="T5">відповідальний виконавець – майор служби цивільного захисту ПОНОМАРЕНКО Роман Володимирович – заступник начальника кафедри пожежної та рятувальної підготовки факультету</text:span><text:span text:style-name="T11"> №2;</text:span></text:p>
        </text:list-item>
        <text:list-item>
          <text:p text:style-name="P21"><text:span text:style-name="T5">виконавець – підполковник служби цивільного захисту</text:span><text:span text:style-name="T11"> БОРОДИЧ Павло Юрійович</text:span><text:span text:style-name="T5"> – </text:span><text:span text:style-name="T11">доцент кафедри пожежної та рятувальної підготовки факультету</text:span><text:span text:style-name="T5"> </text:span><text:span text:style-name="T11">№2.</text:span></text:p>
        </text:list-item>
      </text:list>
      <text:list xml:id="list104710345180468" text:continue-list="list6211893128244556468" text:style-name="WW8Num1">
        <text:list-item>
          <text:list>
            <text:list-item>
              <text:p text:style-name="P20"><text:span text:style-name="T7">Провести дослідження та підготувати рекомендації щодо розподілу годин за видами службової підготовки особового складу органів і підрозділів цивільного захисту ДСНС України</text:span><text:span text:style-name="T5">:</text:span></text:p>
            </text:list-item>
          </text:list>
        </text:list-item>
      </text:list>
      <text:p text:style-name="P23"><text:span text:style-name="T11">-<text:tab/>науковий керівник – майор </text:span><text:span text:style-name="T12">служби цивільного захисту </text:span><text:span text:style-name="T11">СОБИНА Віталій Олександрович – начальник кафедри організації та технічного забезпечення аварійно-рятувальних робіт факультету №1;</text:span></text:p>
      <text:p text:style-name="P23"><text:span text:style-name="T11">-<text:tab/></text:span><text:span text:style-name="T12">відповідальний виконавець – </text:span><text:span text:style-name="T5">підполковник служби цивільного захисту</text:span><text:span text:style-name="T11"> </text:span><text:span text:style-name="T12">КОЛЄНОВ Олександр Миколайович – заступник начальника кафедри організації та технічного забезпечення аварійно-рятувальних робіт факультету №1;</text:span></text:p>
      <text:p text:style-name="P23"><text:soft-page-break/><text:span text:style-name="T11">-<text:tab/>виконавець – ЄЛІЗАРОВ Олександр Вікторович – доцент кафедри організації та технічного забезпечення аварійно-рятувальних робіт факультету №1.</text:span></text:p>
      <text:list xml:id="list104710345188676" text:continue-numbering="true" text:style-name="WW8Num1">
        <text:list-item>
          <text:list>
            <text:list-item>
              <text:p text:style-name="P20"><text:span text:style-name="T7">Розробка алгоритму ідентифікації об’єктів на території України згідно з директивою 2012/18/ЄС європейського парламенту і ради про контроль великих аварій, пов’язаних з небезпечними речовинами (СЕВЕЗО 3)</text:span><text:span text:style-name="T5">:</text:span></text:p>
            </text:list-item>
          </text:list>
        </text:list-item>
      </text:list>
      <text:list xml:id="list104710345189933" text:continue-list="list3721657596290110782" text:style-name="WW8Num2">
        <text:list-item>
          <text:p text:style-name="P22"><text:span text:style-name="T5">науковий керівник – підполковник служби цивільного захисту</text:span><text:span text:style-name="T11"> </text:span><text:span text:style-name="T5">КЛЮЧКА Юрій Павлович – начальник кафедри пожежної і техногенної безпеки об'єктів та технологій факультету№4;</text:span></text:p>
        </text:list-item>
        <text:list-item>
          <text:p text:style-name="P22"><text:span text:style-name="T8">відповідальний виконавець – полковник служби цивільного захисту</text:span><text:span text:style-name="T13"> </text:span><text:span text:style-name="T8">ОЛІЙНИК Володимир Вікторович – заступник начальника кафедри пожежної і техногенної безпеки об'єктів та технологій факультету №4;</text:span></text:p>
        </text:list-item>
        <text:list-item>
          <text:p text:style-name="P22"><text:span text:style-name="T11">виконавець – полковник </text:span><text:span text:style-name="T5">служби цивільного захисту</text:span><text:span text:style-name="T11"> МИХАЙЛЮК Олександра Петрівна – професор кафедри пожежної і техногенної безпеки об'єктів та технологій</text:span><text:span text:style-name="T5"> факультету№4;</text:span></text:p>
        </text:list-item>
        <text:list-item>
          <text:p text:style-name="P22"><text:span text:style-name="T11">виконавець – полковник </text:span><text:span text:style-name="T5">служби цивільного захисту </text:span><text:span text:style-name="T8">УДЯНСЬКИЙ Микола Миколайович – начальник факультету №4;</text:span></text:p>
        </text:list-item>
        <text:list-item>
          <text:p text:style-name="P22"><text:span text:style-name="T11">виконавець – </text:span><text:span text:style-name="T5">підполковник служби цивільного захисту</text:span><text:span text:style-name="T11"> </text:span><text:span text:style-name="T8">ГРИГОРЕНКО Олександр Миколайович – доцент кафедри пожежної та техногенної безпеки об`єктів та технологій факультету №4;</text:span></text:p>
        </text:list-item>
        <text:list-item>
          <text:p text:style-name="P22"><text:span text:style-name="T11">виконавець – </text:span><text:span text:style-name="T8">майор </text:span><text:span text:style-name="T5">служби цивільного захисту</text:span><text:span text:style-name="T11"> </text:span><text:span text:style-name="T8">АФАНАСЕНКО Костянтин Анатолійович – викладач кафедри пожежної і техногенної безпеки об'єктів та технологій факультету №4;</text:span></text:p>
        </text:list-item>
        <text:list-item>
          <text:p text:style-name="P22"><text:span text:style-name="T11">виконавець – </text:span><text:span text:style-name="T8">КОРОВНИКОВА Наталія Іванівна – доцент кафедри пожежної і техногенної безпеки об'єктів та технологій факультету №4;</text:span></text:p>
        </text:list-item>
        <text:list-item>
          <text:p text:style-name="P22"><text:span text:style-name="T11">виконавець – </text:span><text:span text:style-name="T8">майор </text:span><text:span text:style-name="T5">служби цивільного захисту </text:span><text:span text:style-name="T8">ЛИПОВИЙ Володимир Олександрович – викладач кафедри пожежної і техногенної безпеки об'єктів та технологій факультету №4;</text:span></text:p>
        </text:list-item>
        <text:list-item>
          <text:p text:style-name="P22"><text:span text:style-name="T11">виконавець –</text:span><text:span text:style-name="T8"> РОЯНОВ Олексій Миколайович – старший викладач кафедри пожежної і техногенної безпеки об'єктів та технологій факультету №4.</text:span></text:p>
        </text:list-item>
      </text:list>
      <text:p text:style-name="P1"/>
      <text:p text:style-name="P1"/>
      <text:p text:style-name="P24">Ректор університету</text:p>
      <text:p text:style-name="P24">генерал-лейтенант<text:bookmark-start text:name="OLE_LINK8"/><text:bookmark-start text:name="OLE_LINK7"/> служби цивільного захисту<text:bookmark-end text:name="OLE_LINK8"/><text:bookmark-end text:name="OLE_LINK7"/> <text:s text:c="29"/>В.П. Садковий</text:p>
      <text:p text:style-name="P25"><text:span text:style-name="T6">ПОГОДЖЕНО</text:span><text:span text:style-name="T5">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5">Проректор з наукової роботи – </text:span></text:p>
            <text:p text:style-name="P8">начальник науково-дослідного центру</text:p>
            <text:p text:style-name="P13"><text:span text:style-name="T5">полковник служби цивільного захисту </text:span></text:p>
          </table:table-cell>
          <table:table-cell table:style-name="Таблица2.A1" office:value-type="string">
            <text:p text:style-name="P28"/>
            <text:p text:style-name="P27"/>
            <text:p text:style-name="P27">В.А. Андронов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4">Начальник відділу </text:p>
            <text:p text:style-name="P4">організаційно-контрольної роботи</text:p>
            <text:p text:style-name="Standard"><text:span text:style-name="T5">підполковник служби цивільного захисту</text:span></text:p>
            <text:p text:style-name="P8"/>
          </table:table-cell>
          <table:table-cell table:style-name="Таблица2.A1" office:value-type="string">
            <text:p text:style-name="P28"/>
            <text:p text:style-name="P27"/>
            <text:p text:style-name="P27">С.С. Щербак</text:p>
          </table:table-cell>
        </table:table-row>
        <table:table-row table:style-name="Таблица2.5">
          <table:table-cell table:style-name="Таблица2.A1" office:value-type="string">
            <text:p text:style-name="P4">Начальник сектора з питань </text:p>
            <text:p text:style-name="P4">запобігання та виявлення корупції </text:p>
            <text:p text:style-name="P8">підполковник служби цивільного захисту</text:p>
          </table:table-cell>
          <table:table-cell table:style-name="Таблица2.A1" office:value-type="string">
            <text:p text:style-name="P28"/>
            <text:p text:style-name="P27"/>
            <text:p text:style-name="P27">С.О. Скляров</text:p>
          </table:table-cell>
        </table:table-row>
        <table:table-row table:style-name="Таблица2.6">
          <table:table-cell table:style-name="Таблица2.A1" office:value-type="string">
            <text:p text:style-name="P9"/>
            <text:p text:style-name="P8">Начальник юридичного сектора </text:p>
            <text:p text:style-name="P8">майор служби цивільного захисту</text:p>
          </table:table-cell>
          <table:table-cell table:style-name="Таблица2.A1" office:value-type="string">
            <text:p text:style-name="P28"/>
            <text:p text:style-name="P27"/>
            <text:p text:style-name="P27">В.Д. Тогобицька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5">Надрук. 2 прим.:</text:span></text:p>
      <text:p text:style-name="P4">1. до справи</text:p>
      <text:p text:style-name="P4">2. НДЦ</text:p>
      <text:p text:style-name="P16">Рибка</text:p>
      <text:p text:style-name="P13"><text:span text:style-name="T14">29.01.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language="uk" fo:country="UA" fo:font-style="italic" style:font-style-asian="italic" style:font-size-complex="10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Основной_20_текст_20_21" style:display-name="Основной текст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 CYR" fo:font-family="'Times New Roman CYR'" style:font-family-generic="roman" style:font-pitch="variable" fo:font-size="14pt" fo:language="uk" fo:country="UA" style:font-size-asian="14pt" style:font-name-complex="Times New Roman CYR" style:font-family-complex="'Times New Roman CYR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language="uk" fo:country="UA" style:font-size-asian="14pt" style:font-size-complex="14pt"/>
    </style:style>
    <style:style style:name="WW8Num1z1" style:family="text">
      <style:text-properties fo:font-size="14pt" fo:language="uk" fo:country="UA" style:font-size-asian="14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letter-spacing="-0.004cm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bullet text:level="2" text:style-name="WW8Num10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 затвердження Положення та</dc:title>
    <meta:initial-creator>Роман</meta:initial-creator>
    <meta:creation-date>2015-01-29T09:24:00</meta:creation-date>
    <dc:creator>User</dc:creator>
    <dc:date>2016-02-02T12:10:00</dc:date>
    <meta:print-date>2016-01-29T11:43:00</meta:print-date>
    <meta:editing-cycles>39</meta:editing-cycles>
    <meta:editing-duration>PT1H51M</meta:editing-duration>
    <meta:document-statistic meta:table-count="2" meta:image-count="0" meta:object-count="1" meta:page-count="3" meta:paragraph-count="54" meta:word-count="479" meta:character-count="4116" meta:non-whitespace-character-count="3574"/>
    <meta:generator>LibreOffice/4.2.5.2$Windows_x86 LibreOffice_project/6ff819b65674ae6c83f3cbab9e4a4c2b292a7a94</meta:generator>
  </office:meta>
</office:document-meta>
</file>