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font-size="10pt" fo:language="uk" fo:country="UA" style:font-size-asian="10pt"/>
    </style:style>
    <style:style style:name="P4" style:family="paragraph" style:parent-style-name="Standard">
      <style:paragraph-properties fo:text-align="center" style:justify-single-word="false"/>
      <style:text-properties fo:language="uk" fo:country="UA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0cm" fo:margin-right="-2.103cm" fo:text-indent="0cm" style:auto-text-indent="false"/>
    </style:style>
    <style:style style:name="P17" style:family="paragraph" style:parent-style-name="Standard">
      <style:paragraph-properties fo:margin-left="0cm" fo:margin-right="-2.103cm" fo:text-indent="0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style:font-size-asian="4pt" style:font-style-complex="italic"/>
    </style:style>
    <style:style style:name="P20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etter-spacing="-0.011cm" fo:language="uk" fo:country="UA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28pt" fo:letter-spacing="0.106cm" style:font-size-asian="28pt"/>
    </style:style>
    <style:style style:name="T11" style:family="text">
      <style:text-properties fo:language="uk" fo:country="UA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color="#ffffff" fo:language="uk" fo:country="UA" style:text-underline-style="solid" style:text-underline-width="auto" style:text-underline-color="font-color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4">ДЕРЖАВНА СЛУЖБА УКРАЇНИ З НАДЗВИЧАЙНИХ СИТУАЦІЙ</text:span></text:p>
            <text:p text:style-name="P13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P4"/>
      <text:p text:style-name="P1"><text:span text:style-name="T11">“__04__“____02_______ 2016 р. <text:s text:c="17"/>м. Харків<text:tab/><text:tab/><text:tab/> <text:s text:c="9"/>№___24__ </text:span><text:span text:style-name="T13">.</text:span></text:p>
      <text:p text:style-name="P8"/>
      <text:p text:style-name="Standard"><text:span text:style-name="T6">Про організацію роботи 3-місячних </text:span></text:p>
      <text:p text:style-name="P8">підготовчих курсів</text:p>
      <text:p text:style-name="P8"/>
      <text:p text:style-name="P14"><text:span text:style-name="T6">Відповідно до Закону України «Про вищу освіту», наказу МОН України</text:span><text:span text:style-name="T5"> </text:span><text:span text:style-name="T6">від 15</text:span><text:span text:style-name="T5">.10.2014 р</text:span><text:span text:style-name="T6">. </text:span><text:span text:style-name="T5">№ 1172 </text:span><text:span text:style-name="T6">«Про затвердження Умов прийому до вищих навчальних закладів України» та з метою організації підготовки абітурієнтів набору 2016 року до вступу на навчання у вищі навчальні заклади</text:span></text:p>
      <text:p text:style-name="P9"/>
      <text:p text:style-name="P1"><text:span text:style-name="T7"><text:s/>НАКАЗУЮ:</text:span></text:p>
      <text:p text:style-name="P9"/>
      <text:p text:style-name="P1"><text:span text:style-name="T3"><text:s text:c="9"/></text:span><text:span text:style-name="T6">1. Розпочати з 09 лютого 2016 року роботу 3-місячних підготовчих курсів для абітурієнтів набору 2016 року.</text:span></text:p>
      <text:p text:style-name="P15"><text:span text:style-name="T3"><text:s text:c="9"/></text:span><text:span text:style-name="T6">2. Начальнику факультету пожежної безпеки Удянському М.М.:</text:span></text:p>
      <text:p text:style-name="Standard"><text:span text:style-name="T3"><text:s text:c="9"/></text:span><text:span text:style-name="T6">2.1. Організувати роботу підготовчих курсів.</text:span></text:p>
      <text:p text:style-name="P1"><text:span text:style-name="T3"><text:s text:c="9"/></text:span><text:span text:style-name="T6">2.2. Забезпечити контроль за якістю проведення занять та контроль відвідування занять слухачами підготовчих курсів.</text:span></text:p>
      <text:p text:style-name="P1"><text:span text:style-name="T3"><text:s text:c="9"/></text:span><text:span text:style-name="T6">2.3. Здійснювати безпосереднє керівництво з охорони праці, проводити роботу і здійснювати контроль за дотриманням Законодавства України, постанов Уряду, наказів, розпоряджень, інструкцій з питань охорони праці на підготовчих курсів. </text:span></text:p>
      <text:p text:style-name="P1"><text:span text:style-name="T6"><text:s text:c="9"/>3. Завідувачам кафедр мовної підготовки Богдановій І.Є., фізико-математичних дисциплін Мунтяну В.К., начальнику кафедри фізичної підготовки полковнику служби цивільного захисту Краснокутському М.І.</text:span><text:span text:style-name="T8">:</text:span></text:p>
      <text:p text:style-name="P1"><text:span text:style-name="T6"><text:s text:c="9"/>3.1. Визначити викладачів, які будуть залучені для проведення занять на підготовчих курсах з дисциплін «Українська мова</text:span><text:span text:style-name="T3"> </text:span><text:span text:style-name="T6">та література», «Математика» та «Фізична підготовка».</text:span></text:p>
      <text:p text:style-name="P1"><text:span text:style-name="T3"><text:s text:c="9"/></text:span><text:span text:style-name="T6">3.2. Розробити та затвердити у встановленому порядку програми та тематичні плани навчальних дисциплін.</text:span></text:p>
      <text:p text:style-name="P1"><text:span text:style-name="T3"><text:s text:c="9"/>3</text:span><text:span text:style-name="T6">.3. Надати до навчально-методичного відділу розрахунок навчального навантаження на викладачів за дисциплінами для складання кошторису.</text:span></text:p>
      <text:p text:style-name="P1"><text:span text:style-name="T3"><text:s text:c="9"/></text:span><text:span text:style-name="T6">3.4. Забезпечити якісне проведення всіх видів занять на підготовчих курсах за дисциплінами кафедр.</text:span></text:p>
      <text:p text:style-name="P1"><text:span text:style-name="T3"><text:s text:c="9"/>4</text:span><text:span text:style-name="T6">. Начальнику навчально-методичного відділу полковнику служби цивільного захисту Морозову А.І.:</text:span></text:p>
      <text:p text:style-name="P1"><text:soft-page-break/><text:span text:style-name="T3"><text:s text:c="9"/></text:span><text:span text:style-name="T6">4.1. Скласти розклад для проведення занять зі слухачами підготовчих курсів. </text:span></text:p>
      <text:p text:style-name="P1"><text:span text:style-name="T3"><text:s text:c="9"/></text:span><text:span text:style-name="T6">4.2. Узагальнити пропозиції кафедр щодо складання кошторису та надати їх до фінансово-економічного відділу.</text:span></text:p>
      <text:p text:style-name="P1"><text:span text:style-name="T6"><text:s text:c="9"/>5. Начальнику відділу економіки і фінансів підполковнику служби цивільного захисту Чистяковій Л.І.:</text:span></text:p>
      <text:p text:style-name="P1"><text:span text:style-name="T3"><text:s text:c="9"/></text:span><text:span text:style-name="T6">5.1. Розробити та затвердити у встановленому порядку кошторис на підготовку слухачів підготовчих курсів з урахуванням наданих пропозицій кафедр та навчально-методичного відділу.</text:span></text:p>
      <text:p text:style-name="P1"><text:span text:style-name="T3"><text:s text:c="9"/></text:span><text:span text:style-name="T6">5.2. Забезпечити погодинну оплату викладачам курсів з коштів, отриманих від слухачів підготовчих курсів за навчання згідно законодавства.</text:span></text:p>
      <text:p text:style-name="P1"><text:span text:style-name="T3"><text:s text:c="9"/></text:span><text:span text:style-name="T6">6. Контроль за виконанням наказу покласти на начальника факультету пожежної безпеки Удянського М.М.</text:span></text:p>
      <text:p text:style-name="P9"/>
      <text:p text:style-name="P9"/>
      <text:p text:style-name="P9"/>
      <text:p text:style-name="P6"/>
      <text:p text:style-name="P9">Ректор університету</text:p>
      <text:p text:style-name="P1"><text:span text:style-name="T6">генерал-лейтенант служби цивільного захисту <text:s text:c="18"/>В.П. Садковий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Standard"><text:span text:style-name="T14">ПОГОДЖЕНО:</text:span></text:p>
      <text:p text:style-name="P10"/>
      <text:p text:style-name="P5">Перший проректор</text:p>
      <text:p text:style-name="P5">полковник служби цивільного захисту <text:s text:c="34"/>В.В.Коврегін</text:p>
      <text:p text:style-name="P5"/>
      <text:p text:style-name="P5">Перший проректор з навчальної</text:p>
      <text:p text:style-name="P5">та методичної роботи</text:p>
      <text:p text:style-name="P5">полковник служби цивільного захисту <text:s text:c="35"/>О.О.Назаров</text:p>
      <text:p text:style-name="P5"/>
      <text:p text:style-name="P7">Начальник відділу </text:p>
      <text:p text:style-name="P17">організаційно-контрольної роботи </text:p>
      <text:p text:style-name="P16"><text:span text:style-name="T4">підполковник </text:span><text:span text:style-name="T3">служби цивільного захисту</text:span><text:span text:style-name="T4"> <text:s text:c="30"/></text:span><text:span text:style-name="T3">С.С.Щербак</text:span></text:p>
      <text:p text:style-name="P7"/>
      <text:p text:style-name="P16"><text:span text:style-name="T4">Начальник юридичного сектору</text:span></text:p>
      <text:p text:style-name="P16"><text:span text:style-name="T3">майор служби цивільного захисту <text:s text:c="43"/>В. Д. <text:s/>Тогобицька <text:s/></text:span></text:p>
      <text:p text:style-name="P5"/>
      <text:p text:style-name="P12">Начальник сектора з питань</text:p>
      <text:p text:style-name="P12">запобігання та виявлення корупції</text:p>
      <text:p text:style-name="P11"><text:span text:style-name="T16">підполковник служби цивільного захисту<text:tab/><text:tab/><text:tab/> <text:s/>С.О.Скляров</text:span></text:p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Надрук. </text:span><text:span text:style-name="T9">3</text:span><text:span text:style-name="T3"> прим.: </text:span></text:p>
      <text:p text:style-name="Standard"><text:span text:style-name="T3">1. до справи</text:span></text:p>
      <text:p text:style-name="Standard"><text:span text:style-name="T9">2</text:span><text:span text:style-name="T3">. ВЕФ</text:span></text:p>
      <text:p text:style-name="Standard"><text:span text:style-name="T9">3</text:span><text:span text:style-name="T3">. Факультет № </text:span><text:span text:style-name="T6">4</text:span></text:p>
      <text:p text:style-name="P5">Євланова </text:p>
      <text:p text:style-name="Standard"><text:span text:style-name="T6">0</text:span><text:span text:style-name="T9">9</text:span><text:span text:style-name="T3">.</text:span><text:span text:style-name="T6">0</text:span><text:span text:style-name="T9">2</text:span><text:span text:style-name="T3">.201</text:span>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організацію роботи 6-місячних</dc:title>
    <meta:initial-creator>pri4</meta:initial-creator>
    <meta:creation-date>2016-03-15T16:37:00</meta:creation-date>
    <dc:creator>User</dc:creator>
    <dc:date>2016-03-15T16:37:00</dc:date>
    <meta:print-date>2016-02-04T12:34:00</meta:print-date>
    <meta:editing-cycles>2</meta:editing-cycles>
    <meta:editing-duration>PT3M</meta:editing-duration>
    <meta:document-statistic meta:table-count="1" meta:image-count="0" meta:object-count="1" meta:page-count="3" meta:paragraph-count="49" meta:word-count="394" meta:character-count="3510" meta:non-whitespace-character-count="2807"/>
    <meta:generator>LibreOffice/4.2.5.2$Windows_x86 LibreOffice_project/6ff819b65674ae6c83f3cbab9e4a4c2b292a7a94</meta:generator>
  </office:meta>
</office:document-meta>
</file>