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2.693cm"/>
    </style:style>
    <style:style style:name="Таблица2.B" style:family="table-column">
      <style:table-column-properties style:column-width="4.1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9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10" style:family="paragraph" style:parent-style-name="Standard">
      <style:text-properties fo:language="uk" fo:country="UA"/>
    </style:style>
    <style:style style:name="P11" style:family="paragraph" style:parent-style-name="Standard">
      <style:paragraph-properties fo:text-align="justify" style:justify-single-word="false"/>
      <style:text-properties fo:language="uk" fo:country="UA"/>
    </style:style>
    <style:style style:name="P12" style:family="paragraph" style:parent-style-name="Standard">
      <style:text-properties fo:language="uk" fo:country="UA" style:font-size-complex="14pt"/>
    </style:style>
    <style:style style:name="P13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14" style:family="paragraph" style:parent-style-name="Standard">
      <style:paragraph-properties style:snap-to-layout-grid="false"/>
      <style:text-properties fo:language="uk" fo:country="UA" style:font-size-complex="14pt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text-properties style:font-size-complex="14pt"/>
    </style:style>
    <style:style style:name="P17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8" style:family="paragraph" style:parent-style-name="Standard">
      <style:text-properties fo:font-size="8pt" fo:language="uk" fo:country="UA" style:font-size-asian="8pt" style:font-size-complex="8pt"/>
    </style:style>
    <style:style style:name="P19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2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7" style:family="text">
      <style:text-properties fo:language="uk" fo:country="UA"/>
    </style:style>
    <style:style style:name="T8" style:family="text">
      <style:text-properties fo:language="uk" fo:country="UA" style:font-size-complex="14pt"/>
    </style:style>
    <style:style style:name="T9" style:family="text">
      <style:text-properties fo:language="uk" fo:country="UA" style:font-size-complex="14pt" style:font-weight-complex="bold"/>
    </style:style>
    <style:style style:name="T10" style:family="text">
      <style:text-properties style:font-size-complex="14pt"/>
    </style:style>
    <style:style style:name="T11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2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9">ДЕРЖАВНА СЛУЖБА УКРАЇНИ З НАДЗВИЧАЙНИХ СИТУАЦІЙ</text:span></text:p>
            <text:p text:style-name="P5"/>
            <text:p text:style-name="P20">НАЦІОНАЛЬНИЙ УНІВЕРСИТЕТ ЦИВІЛЬНОГО ЗАХИСТУ УКРАЇНИ</text:p>
            <text:p text:style-name="P4"/>
          </table:table-cell>
        </table:table-row>
      </table:table>
      <text:p text:style-name="P8">НАКАЗ</text:p>
      <text:p text:style-name="P9">(з основної діяльності)</text:p>
      <text:p text:style-name="Standard"><text:span text:style-name="T4">“</text:span><text:span text:style-name="T5"> <text:s/></text:span><text:span text:style-name="T2"><text:s text:c="2"/>0</text:span><text:span text:style-name="T6">8</text:span><text:span text:style-name="T2"> <text:s text:c="3"/></text:span><text:span text:style-name="T5"><text:s/></text:span><text:span text:style-name="T4">“</text:span><text:span text:style-name="T5"> <text:s text:c="3"/></text:span><text:span text:style-name="T2"><text:s text:c="7"/>02 <text:s text:c="8"/></text:span><text:span text:style-name="T5"><text:s text:c="4"/></text:span><text:span text:style-name="T4">20</text:span><text:span text:style-name="T3">16</text:span><text:span text:style-name="T4"> р. </text:span><text:span text:style-name="T3"><text:s text:c="12"/>м. Харків<text:tab/><text:tab/><text:tab/> <text:s text:c="9"/>№ </text:span><text:span text:style-name="T2"><text:s text:c="7"/>2</text:span><text:span text:style-name="T6">6</text:span><text:span text:style-name="T2"> <text:s text:c="6"/></text:span><text:span text:style-name="T12">.</text:span><text:span text:style-name="T2"> </text:span></text:p>
      <text:p text:style-name="P11"/>
      <text:p text:style-name="P15"/>
      <text:p text:style-name="P15"/>
      <text:p text:style-name="P10">Про призначення секретаря </text:p>
      <text:p text:style-name="P10">комітету з конкурсних торгів</text:p>
      <text:p text:style-name="P10"/>
      <text:p text:style-name="P10"/>
      <text:p text:style-name="P10"/>
      <text:p text:style-name="P21">У зв’язку зі службовою необхідністю </text:p>
      <text:p text:style-name="P11">НАКАЗУЮ:</text:p>
      <text:list xml:id="list7269429703701891701" text:style-name="WW8Num1">
        <text:list-item>
          <text:p text:style-name="P7"><text:span text:style-name="T7">Покласти виконання обов’язків секретаря комітету конкурсних</text:span> <text:span text:style-name="T7">торгів університету з 08 лютого 2016 року на начальника юридичного сектора майора служби цивільного захисту ТОГОБИЦЬКУ Віолету Джемалівну, увільнивши від виконання цих обов’язків юрисконсульта юридичного сектора Капустенко Наталію Олександрівну.</text:span></text:p>
        </text:list-item>
        <text:list-item>
          <text:p text:style-name="P7"><text:span text:style-name="T7">Включити до складу комітету конкурсних торгів університету</text:span> <text:span text:style-name="T7">юрисконсульта юридичного сектора КАПУСТЕНКО Наталію Олександрівну. </text:span></text:p>
        </text:list-item>
        <text:list-item>
          <text:p text:style-name="P7"><text:span text:style-name="T8">Контроль за виконання наказу покласти на першого проректора</text:span><text:span text:style-name="T10"> </text:span><text:span text:style-name="T8">полковника служби цивільного захисту Коврегіна В. В.</text:span></text:p>
        </text:list-item>
      </text:list>
      <text:p text:style-name="P11"/>
      <text:p text:style-name="P11"/>
      <text:p text:style-name="P11"/>
      <text:p text:style-name="P13"/>
      <text:p text:style-name="P13"/>
      <text:p text:style-name="P13"/>
      <text:p text:style-name="P6"><text:span text:style-name="T8">Ректор університету</text:span></text:p>
      <text:p text:style-name="Standard"><text:span text:style-name="T8">генерал-лейтенант служби цивільного захисту <text:s text:c="27"/>В.П. Садковий</text:span></text:p>
      <text:p text:style-name="P13"/>
      <text:p text:style-name="P17"/>
      <text:p text:style-name="P17"/>
      <text:p text:style-name="P17"/>
      <text:p text:style-name="P17"/>
      <text:p text:style-name="P17"/>
      <text:p text:style-name="Standard"><text:span text:style-name="T13">ПОГОДЖЕНО:</text:span></text:p>
      <text:p text:style-name="P17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Перший проректор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2">полковник служби цивільного захисту</text:p>
          </table:table-cell>
          <table:table-cell table:style-name="Таблица2.A1" office:value-type="string">
            <text:p text:style-name="P12">В.В. Коврегін</text:p>
          </table:table-cell>
        </table:table-row>
      </table:table>
      <text:p text:style-name="P17"/>
      <text:p text:style-name="P12">Начальник відділу </text:p>
      <text:p text:style-name="P12">організаційно-контрольної роботи</text:p>
      <text:p text:style-name="Standard"><text:span text:style-name="T8">підполковник служби цивільного захисту<text:tab/><text:tab/><text:tab/> <text:s/>С.С.Щербак</text:span></text:p>
      <text:p text:style-name="P18"/>
      <text:p text:style-name="P12"/>
      <text:p text:style-name="P19">Начальник сектора </text:p>
      <text:p text:style-name="P19">з питань запобігання та виявлення корупції</text:p>
      <text:p text:style-name="P1"><text:span text:style-name="T14">підполковник служби цивільного захисту<text:tab/><text:tab/><text:tab/> <text:s/>С.О.Скляров</text:span></text:p>
      <text:p text:style-name="P19"/>
      <text:p text:style-name="P19">Начальник юридичного сектора </text:p>
      <text:p text:style-name="P1"><text:span text:style-name="T14">майор служби цивільного захисту<text:tab/><text:tab/><text:tab/><text:tab/><text:tab/> <text:s/>В.Д. Тогобицька</text:span></text:p>
      <text:p text:style-name="P18"/>
      <text:p text:style-name="P12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10">Надрук. </text:span><text:span text:style-name="T8">2</text:span><text:span text:style-name="T10"> прим.:</text:span></text:p>
      <text:p text:style-name="P16">1. до справи</text:p>
      <text:p text:style-name="P16">2. <text:span text:style-name="T7">комітет з конкурсних торгів</text:span></text:p>
      <text:p text:style-name="P12">Капустенко Н.О.</text:p>
      <text:p text:style-name="Standard"><text:span text:style-name="T8">08</text:span><text:span text:style-name="T10">.</text:span><text:span text:style-name="T8">02.</text:span><text:span text:style-name="T10">201</text:span><text:span text:style-name="T8">6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uk" fo:country="UA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09T16:27:00</meta:creation-date>
    <dc:creator>User</dc:creator>
    <dc:date>2016-02-09T16:27:00</dc:date>
    <meta:print-date>2016-02-08T11:53:00</meta:print-date>
    <meta:editing-cycles>2</meta:editing-cycles>
    <meta:editing-duration>PT2M</meta:editing-duration>
    <meta:document-statistic meta:table-count="2" meta:image-count="0" meta:object-count="1" meta:page-count="2" meta:paragraph-count="32" meta:word-count="167" meta:character-count="1433" meta:non-whitespace-character-count="1186"/>
    <meta:generator>LibreOffice/4.2.5.2$Windows_x86 LibreOffice_project/6ff819b65674ae6c83f3cbab9e4a4c2b292a7a94</meta:generator>
  </office:meta>
</office:document-meta>
</file>