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81cm" fo:margin-left="-0.191cm" table:align="left" style:writing-mode="lr-tb"/>
    </style:style>
    <style:style style:name="Таблица1.A" style:family="table-column">
      <style:table-column-properties style:column-width="16.681cm"/>
    </style:style>
    <style:style style:name="Таблица1.1" style:family="table-row">
      <style:table-row-properties style:min-row-height="1.005cm" fo:keep-together="auto"/>
    </style:style>
    <style:style style:name="Таблица1.A1" style:family="table-cell">
      <style:table-cell-properties style:vertical-align="top" style:border-line-width-bottom="0.053cm 0.026cm 0.026cm" fo:padding-left="0.191cm" fo:padding-right="0.191cm" fo:padding-top="0cm" fo:padding-bottom="0cm" fo:border-left="none" fo:border-right="none" fo:border-top="none" fo:border-bottom="3pt double #000000" style:writing-mode="lr-tb"/>
    </style:style>
    <style:style style:name="Таблица2" style:family="table">
      <style:table-properties style:width="16.741cm" fo:margin-left="-0.25cm" table:align="left" style:writing-mode="lr-tb"/>
    </style:style>
    <style:style style:name="Таблица2.A" style:family="table-column">
      <style:table-column-properties style:column-width="10.049cm"/>
    </style:style>
    <style:style style:name="Таблица2.B" style:family="table-column">
      <style:table-column-properties style:column-width="6.692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12pt" fo:language="uk" fo:country="UA" style:text-underline-style="solid" style:text-underline-width="auto" style:text-underline-color="font-color" style:font-size-asian="12pt" style:font-size-complex="12pt"/>
    </style:style>
    <style:style style:name="P2" style:family="paragraph" style:parent-style-name="Standard">
      <style:paragraph-properties fo:text-align="center" style:justify-single-word="false" fo:orphans="0" fo:widows="0"/>
      <style:text-properties fo:font-size="12pt" fo:language="uk" fo:country="UA" fo:font-style="italic" fo:font-weight="bold" style:font-size-asian="12pt" style:font-style-asian="italic" style:font-weight-asian="bold"/>
    </style:style>
    <style:style style:name="P3" style:family="paragraph" style:parent-style-name="Standard">
      <style:paragraph-properties fo:orphans="0" fo:widows="0"/>
    </style:style>
    <style:style style:name="P4" style:family="paragraph" style:parent-style-name="Standard">
      <style:paragraph-properties fo:orphans="0" fo:widows="0" style:text-autospace="none">
        <style:tab-stops>
          <style:tab-stop style:position="1.767cm"/>
        </style:tab-stops>
      </style:paragraph-properties>
    </style:style>
    <style:style style:name="P5" style:family="paragraph" style:parent-style-name="Standard">
      <style:paragraph-properties fo:orphans="0" fo:widows="0" style:text-autospace="non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center" style:justify-single-word="false" fo:orphans="0" fo:widows="0"/>
      <style:text-properties fo:font-size="4pt" fo:language="uk" fo:country="UA" style:font-size-asian="4pt" style:font-style-complex="italic"/>
    </style:style>
    <style:style style:name="P8" style:family="paragraph" style:parent-style-name="Standard">
      <style:paragraph-properties fo:line-height="150%" fo:text-align="justify" style:justify-single-word="false"/>
      <style:text-properties fo:font-size="4pt" fo:language="uk" fo:country="UA" style:font-size-asian="4pt" style:font-size-complex="4pt"/>
    </style:style>
    <style:style style:name="P9" style:family="paragraph" style:parent-style-name="Standard">
      <style:text-properties fo:language="uk" fo:country="UA"/>
    </style:style>
    <style:style style:name="P10" style:family="paragraph" style:parent-style-name="Standard">
      <style:text-properties fo:language="uk" fo:country="UA" style:font-size-complex="14pt"/>
    </style:style>
    <style:style style:name="P11" style:family="paragraph" style:parent-style-name="Standard">
      <style:paragraph-properties fo:text-align="center" style:justify-single-word="false" fo:orphans="0" fo:widows="0"/>
      <style:text-properties fo:language="uk" fo:country="UA" style:font-size-complex="14pt" style:font-weight-complex="bold"/>
    </style:style>
    <style:style style:name="P12" style:family="paragraph" style:parent-style-name="Standard">
      <style:paragraph-properties fo:orphans="0" fo:widows="0"/>
      <style:text-properties fo:language="uk" fo:country="UA" style:font-size-complex="14pt"/>
    </style:style>
    <style:style style:name="P13" style:family="paragraph" style:parent-style-name="Standard">
      <style:paragraph-properties fo:text-align="center" style:justify-single-word="false"/>
      <style:text-properties fo:language="uk" fo:country="UA" style:font-size-complex="14pt"/>
    </style:style>
    <style:style style:name="P14" style:family="paragraph" style:parent-style-name="Standard">
      <style:paragraph-properties fo:text-align="center" style:justify-single-word="false" fo:orphans="0" fo:widows="0"/>
      <style:text-properties fo:language="uk" fo:country="UA" style:font-size-complex="14pt"/>
    </style:style>
    <style:style style:name="P15" style:family="paragraph" style:parent-style-name="Standard">
      <style:paragraph-properties fo:text-align="justify" style:justify-single-word="false" fo:orphans="0" fo:widows="0" style:snap-to-layout-grid="false"/>
      <style:text-properties fo:language="uk" fo:country="UA"/>
    </style:style>
    <style:style style:name="P16" style:family="paragraph" style:parent-style-name="Standard">
      <style:paragraph-properties fo:text-align="center" style:justify-single-word="false"/>
      <style:text-properties fo:language="uk" fo:country="UA" fo:font-weight="bold" style:font-weight-asian="bold" style:font-size-complex="14pt"/>
    </style:style>
    <style:style style:name="P17" style:family="paragraph" style:parent-style-name="Standard">
      <style:paragraph-properties fo:text-align="center" style:justify-single-word="false" fo:orphans="0" fo:widows="0"/>
      <style:text-properties fo:language="uk" fo:country="UA" fo:font-weight="bold" style:font-weight-asian="bold" style:font-size-complex="14pt"/>
    </style:style>
    <style:style style:name="P18" style:family="paragraph" style:parent-style-name="Standard">
      <style:paragraph-properties fo:text-align="center" style:justify-single-word="false" fo:orphans="0" fo:widows="0"/>
      <style:text-properties fo:font-size="6pt" fo:language="uk" fo:country="UA" style:font-size-asian="6pt" style:font-size-complex="6pt"/>
    </style:style>
    <style:style style:name="P19" style:family="paragraph" style:parent-style-name="Standard">
      <style:paragraph-properties fo:text-align="justify" style:justify-single-word="false" fo:orphans="0" fo:widows="0"/>
    </style:style>
    <style:style style:name="P20" style:family="paragraph" style:parent-style-name="Standard">
      <style:paragraph-properties fo:text-align="center" style:justify-single-word="false" fo:orphans="0" fo:widows="0"/>
      <style:text-properties fo:font-size="18pt" fo:letter-spacing="0.032cm" fo:language="uk" fo:country="UA" fo:font-weight="bold" style:font-size-asian="18pt" style:font-weight-asian="bold" style:font-size-complex="28pt" style:text-scale="115%"/>
    </style:style>
    <style:style style:name="P21" style:family="paragraph" style:parent-style-name="Standard">
      <style:paragraph-properties fo:text-align="center" style:justify-single-word="false"/>
      <style:text-properties fo:font-size="10pt" fo:language="uk" fo:country="UA" style:font-size-asian="10pt"/>
    </style:style>
    <style:style style:name="P22" style:family="paragraph" style:parent-style-name="Standard">
      <style:text-properties fo:font-size="16pt" fo:language="uk" fo:country="UA" fo:font-weight="bold" style:font-size-asian="16pt" style:font-weight-asian="bold" style:font-size-complex="16pt"/>
    </style:style>
    <style:style style:name="P23" style:family="paragraph" style:parent-style-name="Standard">
      <style:paragraph-properties fo:orphans="0" fo:widows="0" style:text-autospace="none">
        <style:tab-stops>
          <style:tab-stop style:position="1.767cm"/>
        </style:tab-stops>
      </style:paragraph-properties>
      <style:text-properties style:font-name="Times New Roman CYR" fo:language="uk" fo:country="UA" style:font-name-complex="Times New Roman CYR" style:font-size-complex="14pt"/>
    </style:style>
    <style:style style:name="P24" style:family="paragraph" style:parent-style-name="Standard">
      <style:paragraph-properties fo:margin-left="-0.25cm" fo:margin-right="-0.203cm" fo:text-align="center" style:justify-single-word="false" fo:text-indent="0cm" style:auto-text-indent="false"/>
      <style:text-properties fo:language="uk" fo:country="UA" fo:font-weight="bold" style:font-weight-asian="bold" style:font-size-complex="19pt"/>
    </style:style>
    <style:style style:name="P25" style:family="paragraph" style:parent-style-name="Standard">
      <style:paragraph-properties fo:margin-left="0.25cm" fo:margin-right="0cm" fo:text-align="justify" style:justify-single-word="false" fo:orphans="0" fo:widows="0" fo:text-indent="1.251cm" style:auto-text-indent="false"/>
    </style:style>
    <style:style style:name="P26" style:family="paragraph" style:parent-style-name="Standard">
      <style:paragraph-properties fo:margin-left="0.25cm" fo:margin-right="0cm" fo:text-align="justify" style:justify-single-word="false" fo:orphans="0" fo:widows="0" fo:text-indent="1.251cm" style:auto-text-indent="false"/>
      <style:text-properties fo:language="uk" fo:country="UA" fo:font-weight="bold" style:font-weight-asian="bold" style:font-size-complex="14pt"/>
    </style:style>
    <style:style style:name="P27" style:family="paragraph" style:parent-style-name="Standard">
      <style:paragraph-properties fo:margin-left="0.25cm" fo:margin-right="0cm" fo:text-align="justify" style:justify-single-word="false" fo:orphans="0" fo:widows="0" fo:text-indent="1.251cm" style:auto-text-indent="false"/>
      <style:text-properties fo:language="uk" fo:country="UA" style:font-size-complex="14pt"/>
    </style:style>
    <style:style style:name="P28" style:family="paragraph" style:parent-style-name="Standard">
      <style:paragraph-properties fo:margin-left="0.25cm" fo:margin-right="0cm" fo:text-align="justify" style:justify-single-word="false" fo:orphans="0" fo:widows="0" fo:text-indent="1.251cm" style:auto-text-indent="false">
        <style:tab-stops>
          <style:tab-stop style:position="0cm"/>
        </style:tab-stops>
      </style:paragraph-properties>
      <style:text-properties fo:language="uk" fo:country="UA" style:font-size-complex="14pt"/>
    </style:style>
    <style:style style:name="P29" style:family="paragraph" style:parent-style-name="Standard">
      <style:paragraph-properties fo:margin-left="0.25cm" fo:margin-right="0cm" fo:margin-top="0.212cm" fo:margin-bottom="0cm" style:contextual-spacing="false" fo:text-align="justify" style:justify-single-word="false" fo:orphans="0" fo:widows="0" fo:text-indent="1.251cm" style:auto-text-indent="false">
        <style:tab-stops>
          <style:tab-stop style:position="1.501cm"/>
        </style:tab-stops>
      </style:paragraph-properties>
      <style:text-properties fo:language="uk" fo:country="UA"/>
    </style:style>
    <style:style style:name="P30" style:family="paragraph" style:parent-style-name="Standard">
      <style:paragraph-properties fo:margin-left="0cm" fo:margin-right="0cm" fo:orphans="0" fo:widows="0" fo:text-indent="11.545cm" style:auto-text-indent="false"/>
      <style:text-properties fo:language="uk" fo:country="UA" style:font-size-complex="14pt"/>
    </style:style>
    <style:style style:name="P31" style:family="paragraph" style:parent-style-name="Standard">
      <style:paragraph-properties fo:margin-left="0cm" fo:margin-right="0cm" fo:orphans="0" fo:widows="0" fo:text-indent="11.001cm" style:auto-text-indent="false"/>
    </style:style>
    <style:style style:name="P32" style:family="paragraph" style:parent-style-name="Standard">
      <style:paragraph-properties fo:margin-left="0cm" fo:margin-right="0cm" fo:orphans="0" fo:widows="0" fo:text-indent="11.001cm" style:auto-text-indent="false"/>
      <style:text-properties fo:language="uk" fo:country="UA" style:font-size-complex="14pt"/>
    </style:style>
    <style:style style:name="P33" style:family="paragraph" style:parent-style-name="Standard">
      <style:paragraph-properties fo:margin-left="0cm" fo:margin-right="0cm" fo:orphans="0" fo:widows="0" fo:text-indent="11.001cm" style:auto-text-indent="false" fo:break-before="page"/>
      <style:text-properties fo:language="uk" fo:country="UA" style:font-size-complex="14pt"/>
    </style:style>
    <style:style style:name="P34" style:family="paragraph" style:parent-style-name="Standard">
      <style:paragraph-properties fo:margin-left="0cm" fo:margin-right="0cm" fo:margin-top="0.212cm" fo:margin-bottom="0cm" style:contextual-spacing="false" fo:text-align="justify" style:justify-single-word="false" fo:orphans="0" fo:widows="0" fo:text-indent="1.501cm" style:auto-text-indent="false"/>
    </style:style>
    <style:style style:name="P35" style:family="paragraph" style:parent-style-name="Standard">
      <style:paragraph-properties fo:margin-left="0cm" fo:margin-right="0cm" fo:margin-top="0.212cm" fo:margin-bottom="0cm" style:contextual-spacing="false" fo:text-align="justify" style:justify-single-word="false" fo:orphans="0" fo:widows="0" fo:text-indent="1.501cm" style:auto-text-indent="false">
        <style:tab-stops>
          <style:tab-stop style:position="1.501cm"/>
        </style:tab-stops>
      </style:paragraph-properties>
    </style:style>
    <style:style style:name="P36" style:family="paragraph" style:parent-style-name="Standard">
      <style:paragraph-properties fo:margin-left="0cm" fo:margin-right="0cm" fo:margin-top="0.106cm" fo:margin-bottom="0cm" style:contextual-spacing="false" fo:text-align="justify" style:justify-single-word="false" fo:text-indent="1.501cm" style:auto-text-indent="false"/>
    </style:style>
    <style:style style:name="P37" style:family="paragraph" style:parent-style-name="Standard">
      <style:paragraph-properties fo:margin-left="0cm" fo:margin-right="0cm" fo:margin-top="0.106cm" fo:margin-bottom="0cm" style:contextual-spacing="false" fo:text-align="justify" style:justify-single-word="false" fo:orphans="0" fo:widows="0" fo:text-indent="1.501cm" style:auto-text-indent="false"/>
    </style:style>
    <style:style style:name="P38" style:family="paragraph" style:parent-style-name="Standard">
      <style:paragraph-properties fo:margin-left="0cm" fo:margin-right="0cm" fo:margin-top="0.106cm" fo:margin-bottom="0cm" style:contextual-spacing="false" fo:text-align="justify" style:justify-single-word="false" fo:orphans="0" fo:widows="0" fo:text-indent="1.501cm" style:auto-text-indent="false">
        <style:tab-stops>
          <style:tab-stop style:position="1.501cm"/>
        </style:tab-stops>
      </style:paragraph-properties>
    </style:style>
    <style:style style:name="P39" style:family="paragraph" style:parent-style-name="Standard">
      <style:paragraph-properties fo:margin-left="0cm" fo:margin-right="0cm" fo:margin-top="0.106cm" fo:margin-bottom="0cm" style:contextual-spacing="false" fo:text-align="justify" style:justify-single-word="false" fo:orphans="0" fo:widows="0" fo:text-indent="1.501cm" style:auto-text-indent="false">
        <style:tab-stops>
          <style:tab-stop style:position="1cm"/>
          <style:tab-stop style:position="1.501cm"/>
        </style:tab-stops>
      </style:paragraph-properties>
    </style:style>
    <style:style style:name="P40" style:family="paragraph" style:parent-style-name="Standard">
      <style:paragraph-properties fo:margin-left="0cm" fo:margin-right="0cm" fo:margin-top="0.106cm" fo:margin-bottom="0cm" style:contextual-spacing="false" fo:text-align="justify" style:justify-single-word="false" fo:orphans="0" fo:widows="0" fo:text-indent="1.501cm" style:auto-text-indent="false"/>
      <style:text-properties fo:language="uk" fo:country="UA" style:font-size-complex="14pt"/>
    </style:style>
    <style:style style:name="P41" style:family="paragraph" style:parent-style-name="Standard">
      <style:paragraph-properties fo:margin-left="0cm" fo:margin-right="0cm" fo:text-align="justify" style:justify-single-word="false" fo:orphans="0" fo:widows="0" fo:text-indent="1.501cm" style:auto-text-indent="false"/>
      <style:text-properties fo:language="uk" fo:country="UA" style:font-size-complex="14pt"/>
    </style:style>
    <style:style style:name="P42" style:family="paragraph" style:parent-style-name="Standard">
      <style:paragraph-properties fo:margin-left="0cm" fo:margin-right="0cm" fo:text-align="end" style:justify-single-word="false" fo:orphans="0" fo:widows="0" fo:text-indent="1cm" style:auto-text-indent="false">
        <style:tab-stops>
          <style:tab-stop style:position="1.501cm"/>
        </style:tab-stops>
      </style:paragraph-properties>
      <style:text-properties fo:language="uk" fo:country="UA" style:font-size-complex="14pt"/>
    </style:style>
    <style:style style:name="P43" style:family="paragraph" style:parent-style-name="Standard">
      <style:paragraph-properties fo:margin-left="0cm" fo:margin-right="0cm" fo:text-align="justify" style:justify-single-word="false" fo:orphans="0" fo:widows="0" fo:text-indent="1.251cm" style:auto-text-indent="false"/>
    </style:style>
    <style:style style:name="P44" style:family="paragraph" style:parent-style-name="Standard">
      <style:paragraph-properties fo:margin-left="0cm" fo:margin-right="0cm" fo:margin-top="0.212cm" fo:margin-bottom="0cm" style:contextual-spacing="false" fo:text-align="justify" style:justify-single-word="false" fo:orphans="0" fo:widows="0" fo:text-indent="1.251cm" style:auto-text-indent="false"/>
    </style:style>
    <style:style style:name="P45" style:family="paragraph" style:parent-style-name="Standard" style:master-page-name="Standard">
      <style:paragraph-properties style:page-number="auto"/>
      <style:text-properties fo:font-size="12pt" fo:language="uk" fo:country="UA" style:text-underline-style="solid" style:text-underline-width="auto" style:text-underline-color="font-color" style:font-size-asian="12pt" style:font-size-complex="12pt"/>
    </style:style>
    <style:style style:name="T1" style:family="text">
      <style:text-properties fo:font-size="12pt" fo:language="uk" fo:country="UA" fo:font-style="italic" fo:font-weight="bold" style:font-size-asian="12pt" style:font-style-asian="italic" style:font-weight-asian="bold"/>
    </style:style>
    <style:style style:name="T2" style:family="text">
      <style:text-properties fo:font-size="12pt" fo:language="uk" fo:country="UA" style:font-size-asian="12pt" style:font-size-complex="12pt"/>
    </style:style>
    <style:style style:name="T3" style:family="text">
      <style:text-properties fo:font-size="12pt" fo:language="uk" fo:country="UA" style:text-underline-style="solid" style:text-underline-width="auto" style:text-underline-color="font-color" style:font-size-asian="12pt" style:font-size-complex="12pt"/>
    </style:style>
    <style:style style:name="T4" style:family="text">
      <style:text-properties fo:language="uk" fo:country="UA" style:font-size-complex="14pt"/>
    </style:style>
    <style:style style:name="T5" style:family="text">
      <style:text-properties fo:language="uk" fo:country="UA" style:font-size-complex="14pt" style:font-weight-complex="bold"/>
    </style:style>
    <style:style style:name="T6" style:family="text">
      <style:text-properties fo:language="uk" fo:country="UA" fo:font-weight="normal" style:font-weight-asian="normal" style:font-size-complex="14pt"/>
    </style:style>
    <style:style style:name="T7" style:family="text">
      <style:text-properties fo:font-size="28pt" fo:letter-spacing="0.106cm" fo:language="uk" fo:country="UA" fo:font-weight="bold" style:font-size-asian="28pt" style:font-weight-asian="bold" style:font-size-complex="28pt" style:text-scale="115%"/>
    </style:style>
    <style:style style:name="T8" style:family="text">
      <style:text-properties fo:color="#ffffff" fo:font-size="12pt" fo:language="uk" fo:country="UA" style:text-underline-style="solid" style:text-underline-width="auto" style:text-underline-color="font-color" style:font-size-asian="12pt" style:font-size-complex="12pt"/>
    </style:style>
    <style:style style:name="T9" style:family="text">
      <style:text-properties style:font-name="Times New Roman CYR" fo:language="uk" fo:country="UA" style:font-name-complex="Times New Roman CYR" style:font-size-complex="14pt"/>
    </style:style>
    <style:style style:name="T10" style:family="text">
      <style:text-properties fo:color="#ff0000" fo:language="uk" fo:country="UA" style:font-size-complex="14pt"/>
    </style:style>
    <style:style style:name="T11" style:family="text">
      <style:text-properties fo:color="#000000" fo:language="uk" fo:country="UA" style:font-size-complex="14pt"/>
    </style:style>
    <style:style style:name="T12" style:family="text">
      <style:text-properties fo:language="en" fo:country="US" style:font-size-complex="14pt"/>
    </style:style>
    <style:style style:name="fr1" style:family="graphic" style:parent-style-name="OLE">
      <style:graphic-properties fo:margin-left="0cm" fo:margin-right="0cm" style:vertical-pos="top" style:vertical-rel="baseline" fo:padding="0.002cm" fo:border="none" draw:ole-draw-aspect="1" draw:visible-area-top="0cm" draw:visible-area-width="2.607cm" draw:visible-area-height="2.4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2"><draw:frame draw:style-name="fr1" draw:name="Объект1" text:anchor-type="as-char" svg:width="1.316cm" svg:height="1.792cm" draw:z-index="0"><draw:object-ole xlink:href="./Object 1" xlink:type="simple" xlink:show="embed" xlink:actuate="onLoad"/><draw:image xlink:href="./ObjectReplacements/Object 1" xlink:type="simple" xlink:show="embed" xlink:actuate="onLoad"/></draw:frame></text:p>
      <text:p text:style-name="P7"/>
      <table:table table:name="Таблица1" table:style-name="Таблица1">
        <table:table-column table:style-name="Таблица1.A"/>
        <table:table-row table:style-name="Таблица1.1">
          <table:table-cell table:style-name="Таблица1.A1" office:value-type="string">
            <text:p text:style-name="P11">ДЕРЖАВНА СЛУЖБА УКРАЇНИ З НАДЗВИЧАЙНИХ СИТУАЦІЙ</text:p>
            <text:p text:style-name="P18"/>
            <text:p text:style-name="P24">НАЦІОНАЛЬНИЙ УНІВЕРСИТЕТ ЦИВІЛЬНОГО ЗАХИСТУ УКРАЇНИ</text:p>
            <text:p text:style-name="P8"/>
          </table:table-cell>
        </table:table-row>
      </table:table>
      <text:p text:style-name="P20">НАКАЗ</text:p>
      <text:p text:style-name="P21">(з основної діяльності)</text:p>
      <text:p text:style-name="Standard"><text:span text:style-name="T2">“</text:span><text:span text:style-name="T3"> <text:s text:c="2"/>10 <text:s text:c="3"/></text:span><text:span text:style-name="T2">“</text:span><text:span text:style-name="T3"> <text:s text:c="10"/>02 <text:s text:c="14"/></text:span><text:span text:style-name="T2">2015 р. <text:s text:c="12"/>м. Харків<text:tab/><text:tab/><text:tab/> <text:s text:c="9"/>№ </text:span><text:span text:style-name="T3"><text:s text:c="6"/>28 <text:s text:c="6"/></text:span><text:span text:style-name="T8">.</text:span><text:span text:style-name="T3"> </text:span></text:p>
      <text:p text:style-name="P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text:span text:style-name="T4">Про проведення II етапу <text:s/>Всеукраїнської студентської олімпіади 2015/2016 навчального року на базі Національного університету цивільного захисту України</text:span></text:p>
          </table:table-cell>
          <table:table-cell table:style-name="Таблица2.A1" office:value-type="string">
            <text:p text:style-name="P15"/>
          </table:table-cell>
        </table:table-row>
      </table:table>
      <text:p text:style-name="P19"/>
      <text:p text:style-name="P25"><text:span text:style-name="T4">У відповідності до наказу Міністерства освіти і науки України від 27.11.2015 р. № 1247 «Про проведення Всеукраїнської студентської олімпіади у 2015/2016 навчальному році» Національний університет цивільного захисту України визначено базовим вищим навчальним закладом для проведення II етапу Всеукраїнської студентської олімпіади з професійно-орієнтованих дисциплін «Цивільний захист» та «Основи охорони праці» (далі – олімпіада). З метою якісної організації та проведення ІІ етапу олімпіади</text:span></text:p>
      <text:p text:style-name="P26"/>
      <text:p text:style-name="P26">НАКАЗУЮ:</text:p>
      <text:p text:style-name="P25"><text:span text:style-name="T4">1. Провести 23-24 березня 2016 року другий етап Всеукраїнської студентської олімпіади з дисципліни «Цивільний захист» на базі факультету № 1 та з дисципліни «Основи охорони праці» на базі факультету № 5.</text:span></text:p>
      <text:p text:style-name="P25"><text:span text:style-name="T4">2. Затвердити склад організаційного комітету II етапу Всеукраїнської студентської олімпіади з дисциплін «Цивільний захист», «Основи охорони праці» (Додаток 1), склад журі ІІ етапу Всеукраїнської студентської олімпіади з дисципліни «Цивільний захист» (Додаток 2), склад журі ІІ етапу Всеукраїнської студентської олімпіади з дисципліни «Основи охорони праці» (Додаток 3) та склад апеляційної комісії ІІ етапу Всеукраїнської студентської олімпіади з дисциплін «Цивільний захист», «Охорона праці» (Додаток 4).</text:span></text:p>
      <text:p text:style-name="P27">3. Оргкомітету олімпіади:</text:p>
      <text:p text:style-name="P25"><text:span text:style-name="T4">3.1. До 17 лютого 2016 р. розробити Положення про проведення II етапу Всеукраїнської студентської олімпіади з дисциплін «Цивільний захист» та «Основи охорони праці».</text:span></text:p>
      <text:p text:style-name="P25"><text:span text:style-name="T4">3.2. До 1 березня 2016 р. розробити конкурсні завдання і критерії їх оцінки.</text:span></text:p>
      <text:p text:style-name="P25"><text:span text:style-name="T4">3.3. З 1 березня 2016 р організувати роботу щодо реєстрації анкет учасників олімпіади.</text:span></text:p>
      <text:p text:style-name="P25"><text:soft-page-break/><text:span text:style-name="T4">3.4. До 4 квітня 2016 р. подати звіти про підсумки проведення олімпіад до Інституту інноваційних технологій і змісту освіти Міністерства освіти і науки України.</text:span></text:p>
      <text:p text:style-name="P25"><text:span text:style-name="T4">4. Проректору - начальнику факультету № 1 полковнику служби цивільного захисту Роміну А.В., декану факультету № 5 Мєтєльову О.В. до 17 лютого 2016 р. розробити та затвердити план заходів з організації проведення олімпіади. </text:span></text:p>
      <text:p text:style-name="P25"><text:span text:style-name="T4">5. Начальнику навчально-методичного відділу полковнику служби цивільного захисту Морозову А.І. забезпечити 23 березня 2016 р. аудиторії для проведення комп’ютерного тестування та виконання практичних завдань олімпіади.</text:span></text:p>
      <text:p text:style-name="P25"><text:span text:style-name="T4">6. Начальнику центру інформаційних технологій підполковнику служби цивільного захисту Піксасову М.М. на період проведення олімпіади забезпечити необхідними технічними засобами проведення комп’ютерного тестування (23 березня 2016 р.), урочисте відкриття олімпіади (23 березня 2016 р.) та нагородження переможців олімпіади (24 березня 2016 р.). </text:span></text:p>
      <text:p text:style-name="P25"><text:span text:style-name="T4">7. Заступнику начальника відділу організації служби підполковнику служби цивільного захисту Щербаку О.С. забезпечити перепускний режим на території університету на час проведення олімпіади.</text:span></text:p>
      <text:p text:style-name="P27">8. Першому проректору полковнику служби цивільного захисту Коврегіну В.В. спільно з проректором - начальником факультету № 1 полковником служби цивільного захисту Роміним А.В. та деканом факультету № 5 Мєтєльовим О.В. організувати зустріч, харчування та розміщення у гуртожитку та готелях міста учасників олімпіади.</text:p>
      <text:p text:style-name="P25"><text:span text:style-name="T4">9. Проректору з персоналу полковнику служби цивільного захисту Попову В.М. у період проведення олімпіади забезпечити висвітлення заходів у засобах масової інформації.</text:span></text:p>
      <text:p text:style-name="P25"><text:span text:style-name="T4">10. Контроль за виконанням цього наказу покласти на першого проректора з навчальної та методичної роботи полковника служби цивільного захисту Назарова О.О.</text:span></text:p>
      <text:p text:style-name="P27"/>
      <text:p text:style-name="P28"/>
      <text:p text:style-name="P28"/>
      <text:p text:style-name="P28"/>
      <text:p text:style-name="P28"/>
      <text:p text:style-name="P28"/>
      <text:p text:style-name="P28"/>
      <text:p text:style-name="P10">Ректор університету</text:p>
      <text:p text:style-name="Standard"><text:span text:style-name="T4">генерал-лейтенант служби цивільного захисту<text:tab/><text:tab/><text:tab/>В.П. Садковий</text:span></text:p>
      <text:p text:style-name="P22"/>
      <text:p text:style-name="P22"/>
      <text:p text:style-name="P22"/>
      <text:p text:style-name="P22"/>
      <text:p text:style-name="P22"/>
      <text:p text:style-name="P22"><text:soft-page-break/>ПОГОДЖЕНО:</text:p>
      <text:p text:style-name="P22"/>
      <text:p text:style-name="P10">Перший проректор</text:p>
      <text:p text:style-name="P10">полковник служби цивільного захисту<text:tab/><text:tab/><text:tab/><text:tab/>В.В. Коврегін</text:p>
      <text:p text:style-name="P10"/>
      <text:p text:style-name="P10">Перший проректор </text:p>
      <text:p text:style-name="P10">з навчальної та методичної роботи</text:p>
      <text:p text:style-name="P10">полковник служби цивільного захисту<text:tab/><text:tab/><text:tab/><text:tab/>О.О. Назаров</text:p>
      <text:p text:style-name="P10"/>
      <text:p text:style-name="Standard"><text:span text:style-name="T4">Проректор з персоналу</text:span></text:p>
      <text:p text:style-name="P10">полковник служби цивільного захисту<text:tab/><text:tab/><text:tab/><text:tab/>В.М. Попов</text:p>
      <text:p text:style-name="P10"/>
      <text:p text:style-name="P10">Проректор – начальник факультету </text:p>
      <text:p text:style-name="P10">цивільного захисту</text:p>
      <text:p text:style-name="P10">полковник служби цивільного захисту <text:tab/><text:tab/><text:tab/><text:tab/>А.В. Ромін</text:p>
      <text:p text:style-name="P12"/>
      <text:p text:style-name="P12">Заступник начальника факультету </text:p>
      <text:p text:style-name="P12">оперативно-рятувальних сил</text:p>
      <text:p text:style-name="P12">полковник служби цивільного захисту <text:tab/><text:tab/><text:tab/><text:tab/>А.В. Титаренко</text:p>
      <text:p text:style-name="P10"/>
      <text:p text:style-name="P10">Начальник відділу </text:p>
      <text:p text:style-name="P10">організаційно-контрольної роботи</text:p>
      <text:p text:style-name="Standard"><text:span text:style-name="T4">підполковник служби цивільного захисту<text:tab/><text:tab/><text:tab/><text:tab/>С.С. Щербак</text:span></text:p>
      <text:p text:style-name="P10"/>
      <text:p text:style-name="P4"><text:span text:style-name="T9">Начальник сектора</text:span></text:p>
      <text:p text:style-name="P23">з питань запобігання та виявлення корупції</text:p>
      <text:p text:style-name="P5"><text:span text:style-name="T9">підполковник служби цивільного захисту<text:tab/><text:tab/><text:tab/><text:tab/>С.О. Скляров</text:span></text:p>
      <text:p text:style-name="P23"/>
      <text:p text:style-name="P4"><text:span text:style-name="T9">Начальник юридичного сектора</text:span></text:p>
      <text:p text:style-name="P5"><text:span text:style-name="T9">майор служби цивільного захисту<text:tab/><text:tab/><text:tab/><text:tab/><text:tab/>В.Д. Тогобицька</text:span></text:p>
      <text:p text:style-name="P10"/>
      <text:p text:style-name="P10"/>
      <text:p text:style-name="P10"/>
      <text:p text:style-name="P10"/>
      <text:p text:style-name="Standard"><text:span text:style-name="T4">Надрук. 3 прим.:</text:span></text:p>
      <text:p text:style-name="P10">1. до справи</text:p>
      <text:p text:style-name="P10">2. факультет № 1</text:p>
      <text:p text:style-name="P10">3. факультет № 5</text:p>
      <text:p text:style-name="P10">Шароватова</text:p>
      <text:p text:style-name="Standard"><text:span text:style-name="T4">10.02.2016</text:span></text:p>
      <text:p text:style-name="P9"/>
      <text:p text:style-name="P30"/>
      <text:p text:style-name="P30"/>
      <text:p text:style-name="P30"/>
      <text:p text:style-name="P30"/>
      <text:p text:style-name="P30"/>
      <text:p text:style-name="P32"><text:soft-page-break/>Додаток 1</text:p>
      <text:p text:style-name="P32">до наказу НУЦЗ України</text:p>
      <text:p text:style-name="P31"><text:span text:style-name="T4">«10» 02.2016 р. № 28</text:span></text:p>
      <text:p text:style-name="P17"/>
      <text:p text:style-name="P17"/>
      <text:p text:style-name="P17">СКЛАД</text:p>
      <text:p text:style-name="P14">організаційного комітету II етапу Всеукраїнської студентської олімпіади </text:p>
      <text:p text:style-name="P14">з дисциплін <text:s/>«Цивільний захист» та «Основи охорони праці»</text:p>
      <text:p text:style-name="P34"><text:span text:style-name="T4">НАЗАРОВ Олег Олександрович – голова оргкомітету, канд. психол. наук, професор, перший проректор з навчальної та методичної роботи НУЦЗ України, полковник служби цивільного захисту; </text:span></text:p>
      <text:p text:style-name="P37"><text:span text:style-name="T4">РОМІН Андрій В'ячеславович – заступник голови, канд. техн. наук, доцент, проректор - начальник факультету цивільного захисту НУЦЗ України, полковник служби цивільного захисту; </text:span></text:p>
      <text:p text:style-name="P37"><text:span text:style-name="T4">МЄТЄЛЬОВ Олександр Володимирович – заступник голови, канд. техн. наук, доцент, декан факультету техногенно-екологічної безпеки НУЦЗ України;</text:span></text:p>
      <text:p text:style-name="P37"><text:span text:style-name="T4">СОБОЛЬ Олександр Миколайович – відповідальний секретар олімпіади, доктор техн. наук, с.н.с, начальник кафедри управління та організації діяльності у сфері цивільного захисту факультету цивільного захисту НУЦЗ України, полковник служби цивільного захисту;</text:span></text:p>
      <text:p text:style-name="P37"><text:span text:style-name="T4">АРТЕМ’ЄВ Сергій Робленович – відповідальний секретар олімпіади, канд. техн. наук, доцент, завідувач кафедри охорони праці та техногенно-екологічної безпеки факультету техногенно-екологічної безпеки НУЦЗ України.</text:span></text:p>
      <text:p text:style-name="P40"/>
      <text:p text:style-name="P41">Члени оргкомітету:</text:p>
      <text:p text:style-name="P35"><text:span text:style-name="T4">ПРИХОДЬКО Роман В’ячеславович – канд. наук </text:span><text:span text:style-name="T5">з держ. управл.</text:span><text:span text:style-name="T4">, заступник начальника кафедри управління та організації діяльності у сфері цивільного захисту факультету цивільного захисту НУЦЗ України, підполковник служби цивільного захисту;</text:span></text:p>
      <text:p text:style-name="P37"><text:span text:style-name="T4">БЕРЕЗУЦЬКИЙ В’ячеслав Володимирович – доктор техн. наук, професор, завідувач кафедри «Охорони праці і навколишнього середовища» Національного технічного університету «Харківський політехнічний інститут», голова Спілки фахівців з безпеки життєдіяльності;</text:span></text:p>
      <text:p text:style-name="P37"><text:span text:style-name="T4">ДАШКОВСЬКА Олена Володимирівна – канд. хім. наук, доцент, завідувач сектора відділу освіти в галузях інженерії Інституту інноваційних технологій і змісту освіти Міністерства освіти і науки України (м. Київ); </text:span></text:p>
      <text:p text:style-name="P37"><text:span text:style-name="T4">ЗАПОРОЖЕЦЬ Олександр Іванович – доктор техн. наук, професор, директор Інституту міського господарства, завідувач кафедри безпеки життєдіяльності Національного авіаційного університету (м. Київ);</text:span></text:p>
      <text:p text:style-name="P37"><text:span text:style-name="T4">КРИВОШЕЙ Борис Іванович – канд. техн. наук, доцент, заступник начальника факультету цивільного захисту НУЦЗ України, полковник служби цивільного захисту;</text:span></text:p>
      <text:p text:style-name="P37"><text:soft-page-break/><text:span text:style-name="T4">ЛЯШЕВСЬКА Олена Іванівна – канд. держ. упр, доцент кафедри управління та організації діяльності у сфері цивільного захисту факультету цивільного захисту НУЦЗ України;</text:span></text:p>
      <text:p text:style-name="P37"><text:span text:style-name="T4">ОСТРОВЕРХ Ольга Олександрівна – канд. пед. наук, доцент, начальник кафедри наглядово-профілактичної діяльності факультету цивільного захисту НУЦЗ України, підполковник служби цивільного захисту;</text:span></text:p>
      <text:p text:style-name="P37"><text:span text:style-name="T4">ПРЕДКО Валерій Олексійович – начальник управління Фонду соціального страхування від нещасних випадків на виробництві та професійних захворювань України в Харківській області;</text:span></text:p>
      <text:p text:style-name="P37"><text:span text:style-name="T4">УВАРОВ Юрій Володимирович - канд. техн. наук, доцент, начальник Науково-методичного центру навчальних закладів ДСНС України</text:span><text:span text:style-name="T10">;</text:span></text:p>
      <text:p text:style-name="P37"><text:span text:style-name="T4">ШАРОВАТОВА Олена Павлівна – канд. пед. наук, доцент, доцент кафедри охорони праці та техногенно-екологічної безпеки факультету техногенно-екологічної безпеки НУЦЗ України.</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2"><text:soft-page-break/>Додаток 2</text:p>
      <text:p text:style-name="P32">до наказу НУЦЗ України</text:p>
      <text:p text:style-name="P31"><text:span text:style-name="T4">«10» 02.2016 р. № 28</text:span></text:p>
      <text:p text:style-name="P17"/>
      <text:p text:style-name="P17"/>
      <text:p text:style-name="P17">СКЛАД</text:p>
      <text:p text:style-name="P14">журі II етапу Всеукраїнської студентської олімпіади </text:p>
      <text:p text:style-name="P6"><text:span text:style-name="T4">з дисципліни «Цивільний захист»</text:span></text:p>
      <text:p text:style-name="P37"><text:span text:style-name="T4">САДКОВИЙ Володимир Петрович – голова журі, доктор держ. упр., професор, ректор НУЦЗ України, генерал-лейтенант служби цивільного захисту;</text:span></text:p>
      <text:p text:style-name="P38"><text:span text:style-name="T4">СОБОЛЬ Олександр Миколайович – заступник голови журі, доктор техн. наук, с.н.с., начальник кафедри управління та організації діяльності у сфері цивільного захисту факультету цивільного захисту НУЦЗ України, полковник служби цивільного захисту;</text:span></text:p>
      <text:p text:style-name="P37"><text:span text:style-name="T4">ПРИХОДЬКО Роман В’ячеславович – секретар журі, канд. держ. упр., доцент, заступник начальника кафедри управління та організації діяльності у сфері цивільного захисту факультету цивільного захисту НУЦЗ України, підполковник служби цивільного захисту;</text:span></text:p>
      <text:p text:style-name="P37"><text:span text:style-name="T4">БЕЛІКОВ Анатолій Серафимович – доктор техн. наук, професор, завідувач кафедри безпеки життєдіяльності Придніпровської державної академії будівництва та архітектури;</text:span></text:p>
      <text:p text:style-name="P39"><text:span text:style-name="T4">ГЛАДКА Лариса Андріївна – канд. техн. наук, доцент кафедри прикладної екології та безпеки життєдіяльності Сумського державного університету;</text:span></text:p>
      <text:p text:style-name="P36"><text:span text:style-name="T4">ГОНЧАР Тарас Михайлович – старший викладач кафедри інженерного забезпечення, саперних та піротехнічних робіт Львівського державного університету безпеки життєдіяльності;</text:span></text:p>
      <text:p text:style-name="P36"><text:span text:style-name="T4">ЄРЕМЕНКО Сергій Анатолійович – канд. техн. наук, доцент, заступник начальника Інституту державного управління у сфері цивільного захисту з навчальної роботи, полковник служби цивільного захисту (м.Київ);</text:span></text:p>
      <text:p text:style-name="P36"><text:span text:style-name="T4">МИХАЙЛЮК Валерій Олександрович – канд. техн. наук, професор, завідувач кафедри безпеки життєдіяльності та цивільного захисту Національного університету кораблебудування ім. Макарова (м. Миколаїв);</text:span></text:p>
      <text:p text:style-name="P36"><text:span text:style-name="T4">ОСТРОВЕРХ Ольга Олександрівна – канд. пед. наук, доцент, начальник кафедри наглядово-профілактичної діяльності факультету цивільного захисту НУЦЗ України, підполковник служби цивільного захисту;</text:span></text:p>
      <text:p text:style-name="P36"><text:span text:style-name="T11">ПЯТОВА Анжела В’ячеславівна – канд. соц. наук, доцент кафедри забезпечення життєдіяльності Національного технічного університету України "Київський політехнічний інститут";</text:span></text:p>
      <text:p text:style-name="P38"><text:span text:style-name="Strong_20_Emphasis"><text:span text:style-name="T6">СТЕЛЬМАХ Олег Адамович –</text:span></text:span><text:span text:style-name="T4"> канд. техн. наук, доцент, заступник начальника Науково-методичного центру навчальних закладів ДСНС </text:span><text:soft-page-break/><text:span text:style-name="T4">України, полковник служби цивільного захисту;</text:span></text:p>
      <text:p text:style-name="P37"><text:span text:style-name="T4">ХАЛМУРАДОВ Батир Данатарович – <text:s/>канд. мед. наук, доцент кафедри безпеки життєдіяльності Національного авіаційного університету (м. Київ).</text:span></text:p>
      <text:p text:style-name="P33">Додаток 3</text:p>
      <text:p text:style-name="P32">до наказу НУЦЗ України</text:p>
      <text:p text:style-name="P31"><text:span text:style-name="T4">«</text:span><text:span text:style-name="T12">10</text:span><text:span text:style-name="T4">» 02.2016 р. № </text:span><text:span text:style-name="T12">28</text:span></text:p>
      <text:p text:style-name="P16"/>
      <text:p text:style-name="P16">СКЛАД </text:p>
      <text:p text:style-name="P13">журі ІІ етапу Всеукраїнської студентської олімпіади </text:p>
      <text:p text:style-name="P13">з дисципліни «Основи охорони праці»</text:p>
      <text:p text:style-name="P36"><text:span text:style-name="T4">НАЗАРОВ Олег Олександрович – голова журі, канд. психол. наук, професор, перший проректор з навчальної та методичної роботи НУЦЗ України, полковник служби цивільного захисту;</text:span></text:p>
      <text:p text:style-name="P36"><text:span text:style-name="T4">АРТЕМ’ЄВ Сергій Робленович – заступник голови журі, канд. техн. наук, доцент, завідувач кафедри охорони праці та техногенно-екологічної безпеки факультету техногенно-екологічної безпеки НУЦЗ України;</text:span></text:p>
      <text:p text:style-name="P36"><text:span text:style-name="T4">ШАРОВАТОВА Олена Павлівна - секретар журі, канд. пед. наук, доцент, доцент кафедри охорони праці та техногенно-екологічної безпеки факультету техногенно-екологічної безпеки НУЦЗ України;</text:span></text:p>
      <text:p text:style-name="P36"><text:span text:style-name="T4">БАКЛАНОВ Олександр Миколайович – доктор хім. наук, професор, завідувач кафедри охорони праці та інженерної педагогіки Навчально-наукового професійно-педагогічного інституту Української інженерно-педагогічної академії (м. Артемівськ);</text:span></text:p>
      <text:p text:style-name="P36"><text:span text:style-name="T4">ВОЙНАЛОВИЧ Олександр Володимирович – к.т.н., доцент, в.о. завідувача кафедри охорони праці та інженерії середовища Національного університету біоресурсів і природокористування України (м. Київ);</text:span></text:p>
      <text:p text:style-name="P36"><text:span text:style-name="T4">МОРОЗОВ Андрій Іванович – канд. техн. наук, доцент, начальник навчально-методичного відділу НУЦЗ України, полковник служби цивільного захисту;</text:span></text:p>
      <text:p text:style-name="P36"><text:span text:style-name="T4">ТИМОЧКО Василь Олегович – канд. техн. наук, доцент, завідувач кафедри управління проектами та безпеки виробництва Львівського національного аграрного університету;</text:span></text:p>
      <text:p text:style-name="P36"><text:span text:style-name="T4">ФІЛІПЧУК Віктор Леонідович – доктор техн. наук, професор, завідувач кафедри охорони праці та безпеки життєдіяльності Національного університету водного господарства та природокористування (м. Рівне); </text:span></text:p>
      <text:p text:style-name="P36"><text:a xlink:type="simple" xlink:href="http://techno.pnpu.edu.ua/kaf/tiv/tsyna-ay.html"><text:span text:style-name="T4">ЦИНА Андрій Юрійович</text:span></text:a><text:span text:style-name="T4"> - доктор педагогічних наук, професор, завідувач кафедри </text:span><text:a xlink:type="simple" xlink:href="http://techno.pnpu.edu.ua/tiv.php"><text:span text:style-name="T4">виробничо-інформаційних технологій та безпеки життєдіяльності </text:span></text:a><text:span text:style-name="T4">Полтавського національного педагогічного університету імені В.Г. Короленка;</text:span></text:p>
      <text:p text:style-name="P36"><text:span text:style-name="T4">ЮРЧЕНКО Валентина Олександрівна – доктор техн. наук, професор, завідувач кафедри безпеки життєдіяльності та інженерної екології Харківського національного університету будівництва та архітектури.</text:span></text:p>
      <text:p text:style-name="P42"/>
      <text:p text:style-name="P33">Додаток 4</text:p>
      <text:p text:style-name="P32">до наказу НУЦЗ України</text:p>
      <text:p text:style-name="P31"><text:span text:style-name="T4">«</text:span><text:span text:style-name="T12">10</text:span><text:span text:style-name="T4">» 02.2016 р. № </text:span><text:span text:style-name="T12">28</text:span></text:p>
      <text:p text:style-name="P17"/>
      <text:p text:style-name="P17">СКЛАД</text:p>
      <text:p text:style-name="P14">апеляційної комісії II етапу Всеукраїнської студентської олімпіади </text:p>
      <text:p text:style-name="P6"><text:span text:style-name="T4">з дисциплін <text:s/>«Цивільний захист», «Основи охорони праці»</text:span></text:p>
      <text:p text:style-name="P6"><text:span text:style-name="Strong_20_Emphasis"><text:span text:style-name="T6"/></text:span></text:p>
      <text:p text:style-name="P43"><text:span text:style-name="Strong_20_Emphasis"><text:span text:style-name="T6">УВАРОВ Юрій Володимирович –</text:span></text:span><text:span text:style-name="T4"> голова комісії, канд. техн. наук, доцент, начальник Науково-методичного центру навчальних закладів ДСНС України;</text:span></text:p>
      <text:p text:style-name="P44"><text:span text:style-name="T5">ДРЕВАЛЬ Юрій Дмитрович - доктор наук з держ. управл., професор, професор кафедри охорони праці та техногенно-екологічної безпеки </text:span><text:span text:style-name="T4">факультету техногенно-екологічної безпеки</text:span><text:span text:style-name="T5"> НУЦЗ України;</text:span></text:p>
      <text:p text:style-name="P44"><text:span text:style-name="T4">КУЛЄШОВ Микола Миколайович – канд. техн. наук, доцент, професор кафедри управління та організації діяльності у сфері цивільного захисту факультету цивільного захисту НУЦЗ України.</text:span></text:p>
      <text:p text:style-name="P2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176cm" fo:margin-bottom="0.176cm" style:contextual-spacing="false"/>
      <style:text-properties fo:font-size="24pt" fo:font-weight="bold" style:letter-kerning="true" style:font-size-asian="24pt" style:font-weight-asian="bold" style:font-size-complex="24pt" style:font-weight-complex="bold"/>
    </style:style>
    <style:style style:name="Основной_20_текст_20_с_20_отступом_20_3" style:display-name="Основной текст с отступом 3" style:family="paragraph" style:parent-style-name="Standard">
      <style:paragraph-properties fo:margin-left="8.89cm" fo:margin-right="0cm" fo:text-align="justify" style:justify-single-word="false" fo:orphans="0" fo:widows="0" fo:text-indent="0cm" style:auto-text-indent="false"/>
      <style:text-properties fo:font-size="12pt" fo:language="uk" fo:country="UA" fo:font-style="italic" style:font-size-asian="12pt" style:font-style-asian="italic"/>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текст_20_с_20_отступом_20_3_20__2b__20_18_20_пт" style:display-name="Основной текст с отступом 3 + 18 пт" style:family="paragraph" style:parent-style-name="Основной_20_текст_20_с_20_отступом_20_3">
      <style:paragraph-properties fo:margin-left="0cm" fo:margin-right="0cm" fo:text-align="center" style:justify-single-word="false" fo:text-indent="0cm" style:auto-text-indent="false"/>
      <style:text-properties fo:font-size="18pt" fo:letter-spacing="0.032cm" fo:font-style="normal" fo:font-weight="bold" style:font-size-asian="18pt" style:font-style-asian="normal" style:font-weight-asian="bold" style:font-size-complex="28pt" style:text-scale="11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2cm" fo:margin-left="3.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rst Department</meta:initial-creator>
    <meta:creation-date>2016-02-10T16:37:00</meta:creation-date>
    <dc:creator>User</dc:creator>
    <dc:date>2016-02-10T16:37:00</dc:date>
    <meta:print-date>2015-02-16T12:45:00</meta:print-date>
    <meta:editing-cycles>2</meta:editing-cycles>
    <meta:editing-duration>PT1M</meta:editing-duration>
    <meta:document-statistic meta:table-count="2" meta:image-count="0" meta:object-count="1" meta:page-count="9" meta:paragraph-count="118" meta:word-count="1519" meta:character-count="12693" meta:non-whitespace-character-count="11139"/>
    <meta:generator>LibreOffice/4.2.5.2$Windows_x86 LibreOffice_project/6ff819b65674ae6c83f3cbab9e4a4c2b292a7a94</meta:generator>
  </office:meta>
</office:document-meta>
</file>