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145cm" fo:margin-left="-0.191cm" table:align="left" style:writing-mode="lr-tb"/>
    </style:style>
    <style:style style:name="Таблица1.A" style:family="table-column">
      <style:table-column-properties style:column-width="17.145cm"/>
    </style:style>
    <style:style style:name="Таблица1.1" style:family="table-row">
      <style:table-row-properties style:min-row-height="1.005cm" fo:keep-together="auto"/>
    </style:style>
    <style:style style:name="Таблица1.A1" style:family="table-cell">
      <style:table-cell-properties style:vertical-align="top" style:border-line-width-bottom="0.053cm 0.026cm 0.026cm" fo:padding-left="0.191cm" fo:padding-right="0.191cm" fo:padding-top="0cm" fo:padding-bottom="0cm" fo:border-left="none" fo:border-right="none" fo:border-top="none" fo:border-bottom="3pt double #000000" style:writing-mode="lr-tb"/>
    </style:style>
    <style:style style:name="Таблица2" style:family="table">
      <style:table-properties style:width="17.381cm" fo:margin-left="-0.191cm" table:align="left" style:writing-mode="lr-tb"/>
    </style:style>
    <style:style style:name="Таблица2.A" style:family="table-column">
      <style:table-column-properties style:column-width="10.784cm"/>
    </style:style>
    <style:style style:name="Таблица2.B" style:family="table-column">
      <style:table-column-properties style:column-width="6.597cm"/>
    </style:style>
    <style:style style:name="Таблица2.1" style:family="table-row">
      <style:table-row-properties style:min-row-height="1.845cm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17.381cm" fo:margin-left="-0.191cm" table:align="left" style:writing-mode="lr-tb"/>
    </style:style>
    <style:style style:name="Таблица3.A" style:family="table-column">
      <style:table-column-properties style:column-width="10.784cm"/>
    </style:style>
    <style:style style:name="Таблица3.B" style:family="table-column">
      <style:table-column-properties style:column-width="6.597cm"/>
    </style:style>
    <style:style style:name="Таблица3.1" style:family="table-row">
      <style:table-row-properties style:min-row-height="1.845cm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" style:family="table">
      <style:table-properties style:width="17.445cm" fo:margin-left="-0.191cm" table:align="left" style:writing-mode="lr-tb"/>
    </style:style>
    <style:style style:name="Таблица4.A" style:family="table-column">
      <style:table-column-properties style:column-width="3.604cm"/>
    </style:style>
    <style:style style:name="Таблица4.B" style:family="table-column">
      <style:table-column-properties style:column-width="13.841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.2" style:family="table-row">
      <style:table-row-properties style:min-row-height="1.266cm" fo:keep-together="auto"/>
    </style:style>
    <style:style style:name="Таблица5" style:family="table">
      <style:table-properties style:width="17.381cm" fo:margin-left="-0.191cm" table:align="left" style:writing-mode="lr-tb"/>
    </style:style>
    <style:style style:name="Таблица5.A" style:family="table-column">
      <style:table-column-properties style:column-width="10.784cm"/>
    </style:style>
    <style:style style:name="Таблица5.B" style:family="table-column">
      <style:table-column-properties style:column-width="6.597cm"/>
    </style:style>
    <style:style style:name="Таблица5.1" style:family="table-row">
      <style:table-row-properties style:min-row-height="1.845cm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8Num26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" style:family="paragraph" style:parent-style-name="Standard">
      <style:paragraph-properties fo:text-align="justify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9" style:family="paragraph" style:parent-style-name="Standard">
      <style:paragraph-properties fo:text-align="justify" style:justify-single-word="false">
        <style:tab-stops>
          <style:tab-stop style:position="1.616cm"/>
          <style:tab-stop style:position="1.752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0" style:family="paragraph" style:parent-style-name="Standard">
      <style:text-properties fo:color="#ff0000"/>
    </style:style>
    <style:style style:name="P11" style:family="paragraph" style:parent-style-name="Standard">
      <style:paragraph-properties fo:text-align="justify" style:justify-single-word="false"/>
      <style:text-properties fo:color="#ff0000"/>
    </style:style>
    <style:style style:name="P12" style:family="paragraph" style:parent-style-name="Standard">
      <style:paragraph-properties style:snap-to-layout-grid="false"/>
      <style:text-properties fo:color="#ff0000"/>
    </style:style>
    <style:style style:name="P13" style:family="paragraph" style:parent-style-name="Standard">
      <style:paragraph-properties fo:text-align="center" style:justify-single-word="false"/>
      <style:text-properties fo:color="#ff0000" fo:font-weight="bold" style:font-weight-asian="bold" style:font-weight-complex="bold"/>
    </style:style>
    <style:style style:name="P14" style:family="paragraph" style:parent-style-name="Standard" style:list-style-name="WW8Num2">
      <style:text-properties fo:font-weight="bold" style:font-weight-asian="bold" style:font-weight-complex="bold" style:text-scale="104%"/>
    </style:style>
    <style:style style:name="P15" style:family="paragraph" style:parent-style-name="Standard" style:list-style-name="WW8Num2">
      <style:paragraph-properties fo:text-align="justify" style:justify-single-word="false" fo:orphans="0" fo:widows="0"/>
      <style:text-properties fo:font-weight="bold" style:font-weight-asian="bold" style:font-weight-complex="bold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17" style:family="paragraph" style:parent-style-name="Standard">
      <style:paragraph-properties fo:text-align="center" style:justify-single-word="false"/>
      <style:text-properties style:font-weight-complex="bold"/>
    </style:style>
    <style:style style:name="P18" style:family="paragraph" style:parent-style-name="Standard" style:list-style-name="WW8Num26">
      <style:paragraph-properties fo:text-align="justify" style:justify-single-word="false"/>
      <style:text-properties fo:letter-spacing="-0.005cm" style:text-scale="101%"/>
    </style:style>
    <style:style style:name="P19" style:family="paragraph" style:parent-style-name="Standard">
      <style:paragraph-properties fo:text-align="center" style:justify-single-word="false"/>
      <style:text-properties fo:letter-spacing="-0.005cm"/>
    </style:style>
    <style:style style:name="P20" style:family="paragraph" style:parent-style-name="Standard">
      <style:paragraph-properties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1" style:family="paragraph" style:parent-style-name="Standard" style:list-style-name="WW8Num26">
      <style:paragraph-properties fo:text-align="justify" style:justify-single-word="false" fo:orphans="0" fo:widows="0"/>
      <style:text-properties style:text-scale="101%"/>
    </style:style>
    <style:style style:name="P22" style:family="paragraph" style:parent-style-name="Standard" style:list-style-name="WW8Num26">
      <style:paragraph-properties fo:text-align="justify" style:justify-single-word="false"/>
      <style:text-properties fo:letter-spacing="-0.007cm" style:text-scale="101%"/>
    </style:style>
    <style:style style:name="P23" style:family="paragraph" style:parent-style-name="Standard">
      <style:paragraph-properties fo:text-align="justify" style:justify-single-word="false"/>
      <style:text-properties style:text-position="super 58%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text-position="super 58%"/>
    </style:style>
    <style:style style:name="P2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text-position="super 58%"/>
    </style:style>
    <style:style style:name="P26" style:family="paragraph" style:parent-style-name="Standard">
      <style:paragraph-properties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text-position="super 58%"/>
    </style:style>
    <style:style style:name="P27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8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weight="bold" style:font-weight-asian="bold" style:font-weight-complex="bold"/>
    </style:style>
    <style:style style:name="P29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etter-spacing="-0.009cm"/>
    </style:style>
    <style:style style:name="P30" style:family="paragraph" style:parent-style-name="Standard">
      <style:paragraph-properties fo:margin-left="-0.25cm" fo:margin-right="-0.203cm" fo:text-align="center" style:justify-single-word="false" fo:text-indent="0cm" style:auto-text-indent="false"/>
      <style:text-properties fo:font-weight="bold" style:font-weight-asian="bold" style:font-size-complex="19pt"/>
    </style:style>
    <style:style style:name="P31" style:family="paragraph" style:parent-style-name="Standard">
      <style:paragraph-properties fo:margin-left="0cm" fo:margin-right="8.112cm" fo:text-indent="0cm" style:auto-text-indent="false"/>
    </style:style>
    <style:style style:name="P32" style:family="paragraph" style:parent-style-name="Standard">
      <style:paragraph-properties fo:margin-left="0cm" fo:margin-right="0cm" fo:text-align="justify" style:justify-single-word="false" fo:text-indent="1.482cm" style:auto-text-indent="false"/>
    </style:style>
    <style:style style:name="P33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fo:color="#ff0000"/>
    </style:style>
    <style:style style:name="P34" style:family="paragraph" style:parent-style-name="Standard">
      <style:paragraph-properties fo:margin-left="0.085cm" fo:margin-right="0cm" fo:text-indent="0cm" style:auto-text-indent="false"/>
    </style:style>
    <style:style style:name="P35" style:family="paragraph" style:parent-style-name="Standard">
      <style:paragraph-properties fo:margin-left="0.085cm" fo:margin-right="0cm" fo:text-align="center" style:justify-single-word="false" fo:text-indent="0cm" style:auto-text-indent="false"/>
    </style:style>
    <style:style style:name="P36" style:family="paragraph" style:parent-style-name="Standard">
      <style:paragraph-properties fo:margin-left="0.085cm" fo:margin-right="0cm" fo:text-indent="0cm" style:auto-text-indent="false">
        <style:tab-stops>
          <style:tab-stop style:position="13.113cm"/>
        </style:tab-stops>
      </style:paragraph-properties>
    </style:style>
    <style:style style:name="P37" style:family="paragraph" style:parent-style-name="Standard">
      <style:paragraph-properties fo:margin-left="1.249cm" fo:margin-right="0cm" fo:text-indent="0cm" style:auto-text-indent="false"/>
      <style:text-properties fo:color="#ff0000" fo:font-weight="bold" style:font-weight-asian="bold" style:font-weight-complex="bold" style:text-scale="104%"/>
    </style:style>
    <style:style style:name="P38" style:family="paragraph" style:parent-style-name="Standard">
      <style:paragraph-properties fo:margin-left="1.249cm" fo:margin-right="0cm" fo:text-align="justify" style:justify-single-word="false" fo:orphans="0" fo:widows="0" fo:text-indent="0cm" style:auto-text-indent="false"/>
      <style:text-properties fo:color="#ff0000" fo:font-weight="bold" style:font-weight-asian="bold" style:font-weight-complex="bold"/>
    </style:style>
    <style:style style:name="P39" style:family="paragraph" style:parent-style-name="Standard">
      <style:paragraph-properties fo:margin-left="1.249cm" fo:margin-right="0cm" fo:text-align="justify" style:justify-single-word="false" fo:orphans="0" fo:widows="0" fo:text-indent="0cm" style:auto-text-indent="false"/>
      <style:text-properties style:text-scale="101%"/>
    </style:style>
    <style:style style:name="P40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41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/>
    </style:style>
    <style:style style:name="P42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>
        <style:tab-stops>
          <style:tab-stop style:position="0cm"/>
        </style:tab-stops>
      </style:paragraph-properties>
    </style:style>
    <style:style style:name="P4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text-scale="101%"/>
    </style:style>
    <style:style style:name="P44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/>
      <style:text-properties fo:letter-spacing="0.007cm"/>
    </style:style>
    <style:style style:name="P4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letter-spacing="-0.004cm"/>
    </style:style>
    <style:style style:name="P4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letter-spacing="-0.009cm"/>
    </style:style>
    <style:style style:name="P47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4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letter-spacing="-0.004cm"/>
    </style:style>
    <style:style style:name="P49" style:family="paragraph" style:parent-style-name="Standard" style:list-style-name="WW8Num29">
      <style:paragraph-properties fo:margin-left="1.259cm" fo:margin-right="0cm" fo:margin-top="0cm" fo:margin-bottom="0.212cm" style:contextual-spacing="false" fo:text-align="justify" style:justify-single-word="false" fo:text-indent="-0.63cm" style:auto-text-indent="false"/>
    </style:style>
    <style:style style:name="P50" style:family="paragraph" style:parent-style-name="Standard">
      <style:paragraph-properties fo:margin-left="11.007cm" fo:margin-right="0cm" fo:text-indent="0cm" style:auto-text-indent="false"/>
    </style:style>
    <style:style style:name="P51" style:family="paragraph" style:parent-style-name="Standard">
      <style:paragraph-properties fo:margin-left="10.583cm" fo:margin-right="0cm" fo:orphans="0" fo:widows="0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text-position="super 58%"/>
    </style:style>
    <style:style style:name="P52" style:family="paragraph" style:parent-style-name="Standard">
      <style:paragraph-properties fo:margin-left="12.002cm" fo:margin-right="0cm" fo:orphans="0" fo:widows="0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2.002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text-position="super 58%"/>
    </style:style>
    <style:style style:name="P53" style:family="paragraph" style:parent-style-name="Standard">
      <style:paragraph-properties fo:margin-left="5.752cm" fo:margin-right="0cm" fo:orphans="0" fo:widows="0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text-position="super 58%"/>
    </style:style>
    <style:style style:name="P54" style:family="paragraph" style:parent-style-name="Основной_20_текст_20_с_20_отступом_20_3">
      <style:paragraph-properties fo:text-align="center" style:justify-single-word="false"/>
      <style:text-properties fo:font-size="4pt" fo:language="uk" fo:country="UA" fo:font-style="italic" style:font-size-asian="4pt" style:font-style-asian="italic" style:font-style-complex="italic"/>
    </style:style>
    <style:style style:name="P55" style:family="paragraph" style:parent-style-name="Основной_20_текст_20_с_20_отступом_20_3">
      <style:paragraph-properties fo:text-align="center" style:justify-single-word="false"/>
      <style:text-properties fo:language="uk" fo:country="UA" style:font-weight-complex="bold"/>
    </style:style>
    <style:style style:name="P56" style:family="paragraph" style:parent-style-name="Основной_20_текст_20_с_20_отступом_20_3">
      <style:paragraph-properties fo:text-align="center" style:justify-single-word="false"/>
      <style:text-properties fo:font-size="6pt" fo:language="uk" fo:country="UA" style:font-size-asian="6pt" style:font-size-complex="6pt"/>
    </style:style>
    <style:style style:name="P57" style:family="paragraph" style:parent-style-name="Основной_20_текст_20_с_20_отступом_20_3" style:master-page-name="Standard">
      <style:paragraph-properties style:page-number="auto"/>
    </style:style>
    <style:style style:name="P58" style:family="paragraph" style:parent-style-name="Heading_20_1">
      <style:paragraph-properties fo:text-align="start" style:justify-single-word="false"/>
      <style:text-properties style:font-name="Times New Roman" fo:font-size="14pt" fo:language="uk" fo:country="UA" fo:font-weight="normal" style:font-size-asian="14pt" style:font-weight-asian="normal" style:font-name-complex="Times New Roman" style:font-size-complex="14pt" style:font-weight-complex="normal"/>
    </style:style>
    <style:style style:name="P59" style:family="paragraph" style:parent-style-name="Heading_20_6">
      <style:paragraph-properties fo:text-align="center" style:justify-single-word="false"/>
      <style:text-properties fo:font-size="14pt" style:font-size-asian="14pt" style:font-size-complex="14pt" style:font-weight-complex="normal"/>
    </style:style>
    <style:style style:name="P60" style:family="paragraph" style:parent-style-name="Heading_20_6">
      <style:paragraph-properties fo:text-align="center" style:justify-single-word="false"/>
      <style:text-properties fo:font-size="14pt" style:font-size-asian="14pt" style:font-size-complex="14pt"/>
    </style:style>
    <style:style style:name="P61" style:family="paragraph" style:parent-style-name="Основной_20_текст_20_3">
      <style:paragraph-properties fo:text-align="center" style:justify-single-word="false"/>
    </style:style>
    <style:style style:name="P62" style:family="paragraph" style:parent-style-name="Основной_20_текст_20_3" style:list-style-name="WW8Num20">
      <style:paragraph-properties fo:margin-top="0cm" fo:margin-bottom="0cm" style:contextual-spacing="false"/>
    </style:style>
    <style:style style:name="P63" style:family="paragraph" style:parent-style-name="Основной_20_текст_20_3" style:list-style-name="WW8Num20">
      <style:paragraph-properties fo:margin-top="0cm" fo:margin-bottom="0cm" style:contextual-spacing="false"/>
      <style:text-properties fo:font-size="14pt" style:font-size-asian="14pt" style:font-size-complex="14pt" style:text-scale="101%"/>
    </style:style>
    <style:style style:name="P64" style:family="paragraph" style:parent-style-name="Основной_20_текст_20_3">
      <style:paragraph-properties fo:margin-left="0cm" fo:margin-right="0cm" fo:margin-top="0cm" fo:margin-bottom="0cm" style:contextual-spacing="false" fo:text-indent="1.251cm" style:auto-text-indent="false"/>
      <style:text-properties fo:font-size="14pt" style:font-size-asian="14pt" style:font-size-complex="14pt"/>
    </style:style>
    <style:style style:name="P65" style:family="paragraph" style:parent-style-name="Heading_20_5">
      <style:text-properties fo:color="#ff0000"/>
    </style:style>
    <style:style style:name="P66" style:family="paragraph" style:parent-style-name="Heading_20_5">
      <style:paragraph-properties fo:text-align="center" style:justify-single-word="false"/>
      <style:text-properties fo:font-size="14pt" fo:font-style="normal" style:font-size-asian="14pt" style:font-style-asian="normal" style:font-size-complex="14pt" style:font-style-complex="normal"/>
    </style:style>
    <style:style style:name="P67" style:family="paragraph" style:parent-style-name="Body_20_Text_20_Indent">
      <style:paragraph-properties fo:orphans="2" fo:widows="2"/>
    </style:style>
    <style:style style:name="T1" style:family="text">
      <style:text-properties fo:language="uk" fo:country="UA" fo:font-weight="bold" style:font-weight-asian="bold"/>
    </style:style>
    <style:style style:name="T2" style:family="text">
      <style:text-properties fo:font-size="28pt" fo:letter-spacing="0.106cm" style:font-size-asian="28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color="#ffffff"/>
    </style:style>
    <style:style style:name="T7" style:family="text">
      <style:text-properties fo:color="#ffffff" fo:font-size="12pt" style:text-underline-style="solid" style:text-underline-width="auto" style:text-underline-color="font-color" style:font-size-asian="12pt" style:font-size-complex="12pt"/>
    </style:style>
    <style:style style:name="T8" style:family="text">
      <style:text-properties fo:letter-spacing="0.007cm"/>
    </style:style>
    <style:style style:name="T9" style:family="text">
      <style:text-properties style:text-scale="101%"/>
    </style:style>
    <style:style style:name="T10" style:family="text">
      <style:text-properties fo:color="#ff0000"/>
    </style:style>
    <style:style style:name="T11" style:family="text">
      <style:text-properties fo:letter-spacing="-0.007cm"/>
    </style:style>
    <style:style style:name="T12" style:family="text">
      <style:text-properties fo:letter-spacing="-0.007cm" style:text-scale="101%"/>
    </style:style>
    <style:style style:name="T13" style:family="text">
      <style:text-properties fo:letter-spacing="-0.007cm" style:text-underline-style="solid" style:text-underline-width="auto" style:text-underline-color="font-color" style:text-scale="101%"/>
    </style:style>
    <style:style style:name="T14" style:family="text">
      <style:text-properties fo:letter-spacing="-0.035cm"/>
    </style:style>
    <style:style style:name="T15" style:family="text">
      <style:text-properties fo:font-size="14pt" fo:font-style="normal" style:font-size-asian="14pt" style:font-style-asian="normal" style:font-size-complex="14pt" style:font-style-complex="normal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style:font-size-asian="14pt" style:font-size-complex="14pt" style:text-scale="101%"/>
    </style:style>
    <style:style style:name="T18" style:family="text">
      <style:text-properties fo:font-size="14pt" style:font-size-asian="14pt" style:font-size-complex="14pt" style:font-weight-complex="normal"/>
    </style:style>
    <style:style style:name="T19" style:family="text">
      <style:text-properties style:font-weight-complex="bold"/>
    </style:style>
    <style:style style:name="T20" style:family="text">
      <style:text-properties fo:letter-spacing="-0.016cm" style:text-scale="101%"/>
    </style:style>
    <style:style style:name="T21" style:family="text">
      <style:text-properties fo:letter-spacing="-0.005cm"/>
    </style:style>
    <style:style style:name="T22" style:family="text">
      <style:text-properties fo:letter-spacing="-0.004cm"/>
    </style:style>
    <style:style style:name="T23" style:family="text">
      <style:text-properties fo:letter-spacing="-0.009cm"/>
    </style:style>
    <style:style style:name="T24" style:family="text">
      <style:text-properties fo:language="en" fo:country="US"/>
    </style:style>
    <style:style style:name="T25" style:family="text">
      <style:text-properties style:font-style-complex="italic"/>
    </style:style>
    <style:style style:name="T26" style:family="text">
      <style:text-properties style:text-position="super 58%"/>
    </style:style>
    <style:style style:name="T27" style:family="text">
      <style:text-properties style:text-position="super 58%" fo:letter-spacing="-0.005cm"/>
    </style:style>
    <style:style style:name="T28" style:family="text">
      <style:text-properties style:text-position="super 58%" fo:font-size="12pt" fo:letter-spacing="-0.005cm" style:font-size-asian="12pt" style:font-size-complex="12pt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607cm" draw:visible-area-height="2.40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span text:style-name="T1"><text:s text:c="50"/></text:span><text:span text:style-name="T1"><draw:frame draw:style-name="fr1" draw:name="Объект1" text:anchor-type="as-char" svg:width="1.316cm" svg:height="1.792cm" draw:z-index="0"><draw:object-ole xlink:href="./Object 1" xlink:type="simple" xlink:show="embed" xlink:actuate="onLoad"/><draw:image xlink:href="./ObjectReplacements/Object 1" xlink:type="simple" xlink:show="embed" xlink:actuate="onLoad"/></draw:frame></text:span></text:p>
      <text:p text:style-name="P54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5">ДЕРЖАВНА СЛУЖБА УКРАЇНИ З НАДЗВИЧАЙНИХ СИТУАЦІЙ</text:p>
            <text:p text:style-name="P56"/>
            <text:p text:style-name="P30">НАЦІОНАЛЬНИЙ УНІВЕРСИТЕТ ЦИВІЛЬНОГО ЗАХИСТУ УКРАЇНИ</text:p>
            <text:p text:style-name="P2"/>
          </table:table-cell>
        </table:table-row>
      </table:table>
      <text:p text:style-name="Основной_20_текст_20_с_20_отступом_20_3_20__2b__20_18_20_пт">НАКАЗ</text:p>
      <text:p text:style-name="P3">(з основної діяльності)</text:p>
      <text:p text:style-name="P1"><text:span text:style-name="T3">“</text:span><text:span text:style-name="T4"> <text:s text:c="3"/>12 <text:s text:c="2"/></text:span><text:span text:style-name="T3">“</text:span><text:span text:style-name="T4"> <text:s text:c="10"/>02 <text:s text:c="11"/></text:span><text:span text:style-name="T3">2016 р. <text:s text:c="8"/>м. Харків<text:tab/><text:tab/><text:tab/> <text:s text:c="9"/>№ </text:span><text:span text:style-name="T4"><text:s text:c="5"/>30 <text:s text:c="6"/></text:span><text:span text:style-name="T7">.</text:span></text:p>
      <text:p text:style-name="P31"/>
      <text:p text:style-name="P31">Про проведення конкурсу на звання „Кращий викладач року” </text:p>
      <text:p text:style-name="P4"/>
      <text:p text:style-name="P32">На виконання листа Директора Департаменту персоналу ДСНС України від 21.01.2016 року №28-40/01 «Про проведення конкурсів та визначення кращих працівників» та з метою підвищення якості освіти в університеті, підтримання інтелектуальної творчої діяльності та підвищення ролі викладачів, висвітлення їх найважливіших результатів діяльності<text:span text:style-name="T8"> та стимулювання творчої праці</text:span><text:span text:style-name="T9"> </text:span>науково-педагогічних працівників</text:p>
      <text:p text:style-name="P32"/>
      <text:p text:style-name="P32">НАКАЗУЮ:</text:p>
      <text:p text:style-name="P33"/>
      <text:p text:style-name="P32">1.<text:span text:style-name="T10"> </text:span>Затвердити Порядок проведення к<text:span text:style-name="T12">онкурсу </text:span>"Кращий викладач року" серед науково-педагогічних працівників Національного університету цивільного захисту України (далі – Конкурс) (додаток 1).</text:p>
      <text:p text:style-name="P32">2. Затвердити склад комісії для проведення 2-го етапу Конкурсу (додаток 2).</text:p>
      <text:p text:style-name="P32">3. Голові конкурсної комісії до 25 серпня 2016 року підготувати звіт та надати пропозиції до проекту наказу НУЦЗ України, щодо заохочення переможців 2-го етапу конкурсу.</text:p>
      <text:p text:style-name="P32">4. Визнати таким, що втратив чинність наказ НУЦЗ України від 08.06.2010 р. № 329 «Про затвердження Положення про конкурс на звання „Кращий викладач року” серед науково-педагогічних працівників та проведення Конкурсу».</text:p>
      <text:p text:style-name="P32">5. Контроль за виконанням наказу покласти на полковника служби цивільного захисту Назарова О.О.<text:span text:style-name="T14">,</text:span> першого проректора з навчальної та методичної роботи.</text:p>
      <text:p text:style-name="P11"/>
      <text:p text:style-name="P11"/>
      <text:p text:style-name="P11"/>
      <text:h text:style-name="P58" text:outline-level="1">Ректор університету</text:h>
      <text:h text:style-name="P58" text:outline-level="1">генерал-лейтенант</text:h>
      <text:h text:style-name="P58" text:outline-level="1">служби цивільного захисту<text:tab/><text:tab/><text:tab/><text:tab/><text:tab/><text:tab/>В.П.Садковий</text:h>
      <text:p text:style-name="P10"/>
      <table:table table:name="Таблица2" table:style-name="Таблица2">
        <table:table-column table:style-name="Таблица2.A"/>
        <table:table-column table:style-name="Таблица2.B"/>
        <text:soft-page-break/>
        <table:table-row table:style-name="Таблица2.1"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34"><text:span text:style-name="T10"><text:s text:c="3"/></text:span>Додаток № 1</text:p>
            <text:p text:style-name="P35">до наказу НУЦЗ України</text:p>
            <text:p text:style-name="P36"><text:span text:style-name="T10"><text:s text:c="3"/></text:span>від 12.02.2016 <text:s/>№ 30<text:span text:style-name="T4"> <text:s text:c="7"/></text:span></text:p>
          </table:table-cell>
        </table:table-row>
      </table:table>
      <text:h text:style-name="P65" text:outline-level="5"/>
      <text:h text:style-name="P66" text:outline-level="5">ПОРЯДОК</text:h>
      <text:p text:style-name="P17">проведення Конкурсу "Кращий викладач року"</text:p>
      <text:p text:style-name="P17">серед науково-педагогічних працівників </text:p>
      <text:p text:style-name="P1">Національного університету<text:span text:style-name="T19"> цивільного захисту України</text:span></text:p>
      <text:p text:style-name="P13"/>
      <text:list xml:id="list2439132578008101483" text:style-name="WW8Num2">
        <text:list-item>
          <text:p text:style-name="P14">Загальні положення</text:p>
        </text:list-item>
      </text:list>
      <text:p text:style-name="P37"/>
      <text:list xml:id="list2483400344394587534" text:style-name="WW8Num26">
        <text:list-item>
          <text:list>
            <text:list-item>
              <text:p text:style-name="P5"><text:span text:style-name="T12">Конкурс </text:span>на звання "Кращий викладач року" серед науково-педагогічних працівників Національного університету цивільного захисту України (далі - Конкурс) <text:span text:style-name="T9">проводиться з метою підвищення якості освіти в університеті, </text:span><text:span text:style-name="T8">виявлення і популяризації педагогічних здобутків,</text:span> <text:span text:style-name="T8">поширення передового педагогічного досвіду та стимулювання творчої праці</text:span><text:span text:style-name="T9"> </text:span>науково-педагогічних працівників<text:span text:style-name="T9"> Національного у</text:span>ніверситету цивільного захисту України (далі – НУЦЗ <text:s/>України)<text:span text:style-name="T8">.</text:span></text:p>
            </text:list-item>
            <text:list-item>
              <text:p text:style-name="P5"><text:span text:style-name="T12">Проведення Конкурсу здійснюється відповідно до Закону України “Про вищу освіту”, </text:span>Статуту НУЦЗ України, та цього Порядку.</text:p>
            </text:list-item>
            <text:list-item>
              <text:p text:style-name="P18">Основними завданнями <text:s/>Конкурсу є:</text:p>
            </text:list-item>
          </text:list>
        </text:list-item>
      </text:list>
      <text:p text:style-name="P40">- аналіз<text:span text:style-name="T9"> участі кращих науково-педагогічних працівників НУЦЗ України у навчально-методичній роботі;</text:span></text:p>
      <text:p text:style-name="P40"><text:span text:style-name="T9">- <text:s text:c="2"/>оцінка рівня професійних знань конкурсантів;</text:span></text:p>
      <text:p text:style-name="P43">- підтримання інтелектуальної творчої діяльності серед науково-педагогічних працівників;</text:p>
      <text:p text:style-name="P47">- виявлення і поширення досвіду застосування новітніх технологій, методів і засобів навчання;</text:p>
      <text:p text:style-name="P47">- стимулювання педагогічної діяльності кращих <text:span text:style-name="T9">науково-педагогічних працівників НУЦЗ України</text:span>.</text:p>
      <text:list xml:id="list104422455178544" text:continue-numbering="true" text:style-name="WW8Num26">
        <text:list-item>
          <text:list>
            <text:list-item>
              <text:p text:style-name="P21">Конкурс передбачає визначення найкращих викладачів в НУЦЗ України, відповідно до їх профілю діяльності. </text:p>
            </text:list-item>
            <text:list-item>
              <text:p text:style-name="P5">Учасниками Конкурсу можуть бути наукові та науково-педагогічні працівники, які залучаються до освітнього процесу в НУЦЗ України.</text:p>
            </text:list-item>
            <text:list-item>
              <text:p text:style-name="P22">Загальними вимогами до конкурсантів є:</text:p>
            </text:list-item>
          </text:list>
        </text:list-item>
      </text:list>
      <text:p text:style-name="P67"><text:span text:style-name="T12">- фахова, комунікативна, соціально-економічна та загальнокультурна компетентність;</text:span></text:p>
      <text:p text:style-name="P43">- позитивне оцінювання фахових й особистісних якостей працівника його колегами, курсантами, студентами та слухачами.</text:p>
      <text:p text:style-name="P41">1.7. Конкурс є відкритим. <text:span text:style-name="T12">Участь у </text:span><text:span text:style-name="T8">Конкурсі відбувається на добровільних засадах;</text:span></text:p>
      <text:p text:style-name="P44">1.8. Кількість конкурсантів 1-го етапу визначається конкурсними комісіями відповідних факультетів.</text:p>
      <text:list xml:id="list104422455172445" text:continue-list="list2439132578008101483" text:style-name="WW8Num2">
        <text:list-item>
          <text:p text:style-name="P15"><text:soft-page-break/>Організація та порядок проведення Конкурсу</text:p>
        </text:list-item>
      </text:list>
      <text:p text:style-name="P38"/>
      <text:p text:style-name="P39"><text:span text:style-name="T11">2.1. </text:span>Конкурс проводиться за підсумками навчального року в два етапи:</text:p>
      <text:p text:style-name="P40"><text:span text:style-name="T13">перший етап</text:span><text:span text:style-name="T12"> з 15 лютого до 31 травня поточного року на факультетах та кафедрах; </text:span></text:p>
      <text:p text:style-name="P40"><text:span text:style-name="T5">другий етап</text:span> з 01 червня до 25 серпня <text:span text:style-name="T12">поточного року </text:span>на базі Університету за результатами 1-го етапу конкурсу. </text:p>
      <text:p text:style-name="P40">2.2. Організатори відповідають за створення належних умов та встановлений порядок проведення Конкурсу, представлення конкурсантів, інформаційне забезпечення Конкурсу та висвітлення його результатів.</text:p>
      <text:p text:style-name="P40"><text:span text:style-name="T12">2.3. Організація і п</text:span>роведення першого етапу Конкурсу<text:span text:style-name="T21"> покладається на начальників (декана) факультетів, <text:s/>які створюють конкурсні комісії 1-го етапу на підпорядкованих факультетах. </text:span><text:span text:style-name="T12">Даний етап передбачає:</text:span></text:p>
      <text:p text:style-name="P40"><text:span text:style-name="T12">2.3.1. Створення конкурсних комісій 1-го етапу на відповідних факультетах (з обов’язковим включенням до них керівництва факультету, найбільш досвідчених науково-педагогічних працівників кафедр та представників студентського та курсантського самоврядування відповідних факультетів); </text:span></text:p>
      <text:p text:style-name="P40"><text:span text:style-name="T12">2.3.2. Складовими 1-го етапу Конкурсу є:</text:span></text:p>
      <text:p text:style-name="P40"><text:span text:style-name="T12">2.3.2.1. відвідування навчальних занять, які проводять конкурсанти, членами конкурсних комісій. </text:span><text:span text:style-name="T9">На навчальному занятті члени комісії оцінюють</text:span><text:span text:style-name="T12">:</text:span></text:p>
      <text:list xml:id="list7067095606265588290" text:style-name="WW8Num20">
        <text:list-item>
          <text:p text:style-name="P62"><text:span text:style-name="T17">відповідність теми лекції робочій програмі навчальної дисципліни та робочому навчальному плану;</text:span></text:p>
        </text:list-item>
        <text:list-item>
          <text:p text:style-name="P62"><text:span text:style-name="T17">загальну методику побудови лекції;</text:span></text:p>
        </text:list-item>
        <text:list-item>
          <text:p text:style-name="P63">комунікативні уміння конкурсанта (володіння аудиторією, взаємозв’язок з нею тощо);</text:p>
        </text:list-item>
        <text:list-item>
          <text:p text:style-name="P63">володіння засобами риторики;</text:p>
        </text:list-item>
        <text:list-item>
          <text:p text:style-name="P62"><text:span text:style-name="T17">застосування прийомів, які сприяють підвищенню пізнавальної активності навчаємих; </text:span></text:p>
        </text:list-item>
        <text:list-item>
          <text:p text:style-name="P63">застосування новітніх методів, засобів навчання, сучасних інформаційних технологій;</text:p>
        </text:list-item>
        <text:list-item>
          <text:p text:style-name="P62"><text:span text:style-name="T17">забезпеченість заняття авторською навчальною, методичною літературою, програмними та іншими засобами тощо.</text:span></text:p>
        </text:list-item>
      </text:list>
      <text:p text:style-name="P40"><text:span text:style-name="T9">2.3.2.2. розгляд та оцінювання інформації,</text:span><text:span text:style-name="T22"> щодо особистої участі конкурсанта у:</text:span></text:p>
      <text:p text:style-name="P40">- розробці і впровадженні науково-методичних, методичних, наочних та електронних навчальних матеріалів;</text:p>
      <text:p text:style-name="P40">- розробці і впровадженні нових форм, методів і технологій навчання, в тому числі й інформаційних;</text:p>
      <text:p text:style-name="P40">- впровадженні передового досвіду викладання та організації освітнього процесу;</text:p>
      <text:p text:style-name="P40">- організації та проведенні науково-методичних конференцій, симпозіумів, семінарів, тощо;</text:p>
      <text:p text:style-name="P40">- підготовці та проведенні студентських, курсантських олімпіад;</text:p>
      <text:p text:style-name="P40"><text:soft-page-break/>- організації та проведенні позанавчальних культурно-спортивних заходів;</text:p>
      <text:p text:style-name="P45">- оцінки рівня педагогічної майстерності конкурсанта за підсумками <text:s/>проведення ним показового навчального заняття;</text:p>
      <text:p text:style-name="P64">- громадському та суспільному житті НУЦЗ України тощо.</text:p>
      <text:p text:style-name="P64">2.3.2.3. підведення підсумків за результатами 1-го етапу Конкурсу та визначення його переможців.</text:p>
      <text:p text:style-name="P42"><text:span text:style-name="T12">2.3. З</text:span>а підсумками першого етапу та для участі у другому етапі Конкурсу факультети надають інформацію про переможця (один конкурсант з факультету) до конкурсної комісії 2-го етапу.</text:p>
      <text:p text:style-name="P46">2.4. Для проведення другого етапу конкурсу <text:s/>за пропозиціями підрозділів НУЦЗ України відповідним наказом створюється конкурсна комісія з фахівців НУЦЗ України, які не є учасниками Конкурсу.</text:p>
      <text:p text:style-name="P40"><text:span text:style-name="T23">2.5. Для участі у другому етапі Конкурсу факультетам до 31 травня поточного року до </text:span>конкурсної комісії 2-го етапу<text:span text:style-name="T23"> необхідно подати наступні документи:</text:span></text:p>
      <text:p text:style-name="P40"><text:span text:style-name="T23">- витяг з протоколу засідання факультету (про проведення та результати 1-го етапу Конкурсу);</text:span></text:p>
      <text:p text:style-name="P40"><text:span text:style-name="T11">- <text:s/>лист-подання на участь у другому етапі Конкурсу (додаток 1).</text:span></text:p>
      <text:p text:style-name="P40">Лист-подання підписує начальник (декан) відповідного факультету. </text:p>
      <text:p text:style-name="P45">Характеристика на конкурсанта повинна висвітлювати інформацію про його морально-психологічні якості та фахову компетентність із зазначенням основних досягнень у покращенні науково-методичного забезпечення навчальної дисципліни, методики викладання, організації та здійсненні освітнього процесу протягом навчального року. </text:p>
      <text:p text:style-name="P45">Характеристику на конкурсанта підписує начальник (декан) факультету.</text:p>
      <text:p text:style-name="P41"><text:span text:style-name="T22">2.6. </text:span><text:span text:style-name="T12">Організація і забезпечення п</text:span>роведення другого етапу Конкурсу<text:span text:style-name="T21"> покладається на </text:span>конкурсну комісію 2-го етапу<text:span text:style-name="T21">.</text:span></text:p>
      <text:p text:style-name="P41"><text:span text:style-name="T12">2.6.1. Складовими 2-го етапу Конкурсу є:</text:span></text:p>
      <text:p text:style-name="P47"><text:span text:style-name="T22">2.6.1.1. розгляд конкурсною комісією НУЦЗ України матеріалів, зазначених у додатку №1 цього Порядку </text:span><text:span text:style-name="T19">проведення Конкурсу "Кращий викладач року" серед науково-педагогічних працівників для визначення переможців 2-го етапу;</text:span></text:p>
      <text:p text:style-name="P48">2.6.1.2. співбесіду з конкурсантами з питань нормативно-правових та психолого-педагогічних аспектів організації та провадження освітнього процесу; </text:p>
      <text:p text:style-name="P47"><text:span text:style-name="T22">2.6.1.3. визначення переможців 2-го етапу</text:span><text:span text:style-name="T9"> конкурсною комісією </text:span><text:span text:style-name="T22">здійснюється за підрахунками кількості голосів всіх членів комісії</text:span><text:span text:style-name="T9">.</text:span></text:p>
      <text:p text:style-name="P40">2.7. Результати проведення Конкурсу оголошуються наказом <text:s text:c="15"/>НУЦЗ України, в якому визначаються<text:span text:style-name="T11"> заходи щодо заохочення переможців згідно з цим Порядком</text:span><text:span text:style-name="T21">.</text:span></text:p>
      <text:p text:style-name="Body_20_Text_20_Indent">2.8. За підсумками двох етапів Конкурсу, секретар конкурсної комісії подає (не пізніше 20 вересня поточного року) інформацію про заохочення переможців до Державної служби України з надзвичайних ситуацій.</text:p>
      <text:p text:style-name="Body_20_Text_20_Indent"/>
      <table:table table:name="Таблица3" table:style-name="Таблица3">
        <table:table-column table:style-name="Таблица3.A"/>
        <table:table-column table:style-name="Таблица3.B"/>
        <text:soft-page-break/>
        <table:table-row table:style-name="Таблица3.1"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34"><text:span text:style-name="T10"><text:s text:c="3"/></text:span>Додаток № 2</text:p>
            <text:p text:style-name="P35">до наказу НУЦЗ України</text:p>
            <text:p text:style-name="P36"><text:span text:style-name="T10"><text:s text:c="3"/></text:span>від <text:span text:style-name="T24">12.02.</text:span>2016 № <text:span text:style-name="T24">30</text:span><text:span text:style-name="T4"> <text:s text:c="7"/></text:span></text:p>
          </table:table-cell>
        </table:table-row>
      </table:table>
      <text:h text:style-name="P59" text:outline-level="6">СКЛАД</text:h>
      <text:p text:style-name="P1">конкурсної комісій для проведення Конкурсу <text:span text:style-name="T19">"Кращий викладач року"</text:span></text:p>
      <text:p text:style-name="P17">серед науково-педагогічних працівників</text:p>
      <text:p text:style-name="P1">Національного університету<text:span text:style-name="T19"> цивільного захисту України</text:span></text:p>
      <text:p text:style-name="P17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Standard">Голова комісії</text:p>
          </table:table-cell>
          <table:table-cell table:style-name="Таблица4.A1" office:value-type="string">
            <text:list xml:id="list5411888809596566912" text:style-name="WW8Num29">
              <text:list-item>
                <text:p text:style-name="P49">полковник служби цивільного захисту НАЗАРОВ Олег Олександрович, перший проректор з навчальної та методичної роботи</text:p>
              </text:list-item>
            </text:list>
          </table:table-cell>
        </table:table-row>
        <table:table-row table:style-name="Таблица4.2">
          <table:table-cell table:style-name="Таблица4.A1" office:value-type="string">
            <text:p text:style-name="Standard">Секретар </text:p>
            <text:p text:style-name="Standard">комісії</text:p>
          </table:table-cell>
          <table:table-cell table:style-name="Таблица4.A1" office:value-type="string">
            <text:list xml:id="list104422470190567" text:continue-numbering="true" text:style-name="WW8Num29">
              <text:list-item>
                <text:p text:style-name="P49">капітан служби цивільного захисту СЕРГІЄНКО Олександр Олександрович, викладач-методист навчально-методичного відділу</text:p>
              </text:list-item>
            </text:list>
          </table:table-cell>
        </table:table-row>
        <table:table-row table:style-name="Таблица4.2">
          <table:table-cell table:style-name="Таблица4.A1" office:value-type="string">
            <text:p text:style-name="Standard">Члени комісії</text:p>
          </table:table-cell>
          <table:table-cell table:style-name="Таблица4.A1" office:value-type="string">
            <text:list xml:id="list104422470185224" text:continue-numbering="true" text:style-name="WW8Num29">
              <text:list-item>
                <text:p text:style-name="P49">полковник служби цивільного захисту МОРОЗОВ Андрій Іванович, начальник навчально-методичного відділу;</text:p>
              </text:list-item>
              <text:list-item>
                <text:p text:style-name="P49">ХРИСТЕНКО Віталій Євгенович, провідний науковий співробітник науково-дослідної лабораторії екстремальної та кризової психології науково-дослідного центру;</text:p>
              </text:list-item>
              <text:list-item>
                <text:p text:style-name="P49">полковник служби цивільного захисту УВАРОВ Юрій Володимирович, начальник науково-методичного центру навчальних закладів ДСНС України;</text:p>
              </text:list-item>
              <text:list-item>
                <text:p text:style-name="P49">полковник служби цивільного захисту КУФЛІЄВСЬКИЙ Андрій Станіславович, начальник соціально-психологічного факультету;</text:p>
              </text:list-item>
              <text:list-item>
                <text:p text:style-name="P49">полковник служби цивільного захисту ПЕРЕЛИГІНА Ліна Анатоліївна, начальник кафедри психології діяльності в особливих умовах;</text:p>
              </text:list-item>
              <text:list-item>
                <text:p text:style-name="P49">КУЛЄШОВ Микола Миколайович, професор кафедри управління та організації діяльності у сфері цивільного захисту;</text:p>
              </text:list-item>
              <text:list-item>
                <text:p text:style-name="P49">полковник служби цивільного захисту МИХАЙЛЮК Олександра Петрівна, професор кафедри пожежної і техногенної безпеки об'єктів та технологій;</text:p>
              </text:list-item>
              <text:list-item>
                <text:p text:style-name="P49">полковник служби цивільного захисту БОНДАРЕНКО Сергій Миколайович, доцент кафедри автоматичних систем безпеки та інформаційних технологій;</text:p>
              </text:list-item>
              <text:list-item>
                <text:p text:style-name="P49"><text:soft-page-break/>КОМЯК Валентина Михайлівна, професор кафедри фізико-математичних дисциплін;</text:p>
              </text:list-item>
              <text:list-item>
                <text:p text:style-name="P49">СТРІЛЕЦЬ Віктор Маркович, доцент кафедри охорони праці та техногенно-екологічної безпеки.</text:p>
              </text:list-item>
            </text:list>
          </table:table-cell>
        </table:table-row>
      </table:table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ext:soft-page-break/>
        <table:table-row table:style-name="Таблица5.1">
          <table:table-cell table:style-name="Таблица5.A1" office:value-type="string">
            <text:p text:style-name="P12"/>
          </table:table-cell>
          <table:table-cell table:style-name="Таблица5.A1" office:value-type="string">
            <text:p text:style-name="Standard">Додаток № 1 </text:p>
            <text:p text:style-name="Standard">до <text:span text:style-name="T25">порядку</text:span> <text:span text:style-name="T19">проведення Конкурсу "Кращий викладач року"</text:span> <text:span text:style-name="T19">серед науково-педагогічних працівників </text:span></text:p>
          </table:table-cell>
        </table:table-row>
      </table:table>
      <text:p text:style-name="P50"/>
      <text:h text:style-name="P60" text:outline-level="6">ЛИСТ-ПОДАННЯ</text:h>
      <text:p text:style-name="P19">на участь у другому етапі Конкурсу "Кращий викладач року" </text:p>
      <text:p text:style-name="P19">серед науково-педагогічних працівників </text:p>
      <text:p text:style-name="P19">Національного університету цивільного захисту України</text:p>
      <text:p text:style-name="P23"/>
      <text:p text:style-name="P27">____________________________________________________________________</text:p>
      <text:p text:style-name="P25">(найменування факультету або кафедри)</text:p>
      <text:p text:style-name="P27">направлений ____________________________________________________________________ </text:p>
      <text:p text:style-name="P61"><text:span text:style-name="T27">(</text:span><text:span text:style-name="T28">прізвище, ім'я та по батькові конкурсанта</text:span><text:span text:style-name="T27">)</text:span></text:p>
      <text:p text:style-name="P27">для участі у другому етапі Конкурсу на звання "Кращий викладач року"</text:p>
      <text:p text:style-name="P27"/>
      <text:p text:style-name="P28">Основні дані про конкурсанта</text:p>
      <text:p text:style-name="P27"/>
      <text:p text:style-name="P27">____________________________________________________________________</text:p>
      <text:p text:style-name="P25">(повна назва посади, рік народження)</text:p>
      <text:p text:style-name="P8">____________________________________________________________________</text:p>
      <text:p text:style-name="P25">(повне найменування та <text:s/>рік <text:s text:c="2"/>закінчення <text:s text:c="2"/>вищого <text:s/>навчального закладу, спеціальність за дипломом)</text:p>
      <text:p text:style-name="P24"/>
      <text:p text:style-name="P8"><text:tab/>Наявність наукових ступенів та вчених звань у послідовності їх присудження та присвоєння:</text:p>
      <text:p text:style-name="P27"><text:tab/>кандидат (доктор) ______________________________наук з_______ р.;</text:p>
      <text:p text:style-name="P26"><text:tab/><text:tab/><text:tab/><text:tab/><text:tab/> <text:s text:c="7"/>(назва)</text:p>
      <text:p text:style-name="P20"><text:tab/>доцент (професор) кафедри ____________________________ <text:s/>з _____ р.; </text:p>
      <text:p text:style-name="P51">(назва)</text:p>
      <text:p text:style-name="P20">або старшого наукового співробітника зі спеціальності _____________________</text:p>
      <text:p text:style-name="P52"><text:s text:c="7"/>(шифр, назва спеціальності)</text:p>
      <text:p text:style-name="P6">____________________________________________________________з______ р.</text:p>
      <text:p text:style-name="P8"/>
      <text:p text:style-name="P9"><text:tab/>Стаж педагогічної роботи у вищих навчальних закладах III-IV рівня акредитації ___________ років, у т.ч. в НУЦЗ України ___________ років.</text:p>
      <text:p text:style-name="P8"/>
      <text:p text:style-name="P8"><text:tab/>Обсяг аудиторного навантаження за поточний навчальний рік ________<text:span text:style-name="T6">.</text:span></text:p>
      <text:p text:style-name="P24"><text:tab/><text:tab/><text:tab/><text:tab/><text:tab/><text:tab/><text:tab/><text:tab/><text:tab/> <text:s text:c="9"/>(годин)</text:p>
      <text:p text:style-name="P8"><text:tab/>Основні навчальні курси, які веде конкурсант (з виділенням кількості лекційних годин), керівництво курсовим, дипломним проектуванням, семінарськими та лабораторними заняттями:</text:p>
      <text:p text:style-name="P8">____________________________________________________________________ </text:p>
      <text:p text:style-name="P8">____________________________________________________________________ </text:p>
      <text:p text:style-name="P8">____________________________________________________________________ </text:p>
      <text:p text:style-name="P8"><text:soft-page-break/>____________________________________________________________________ </text:p>
      <text:p text:style-name="P8">____________________________________________________________________ </text:p>
      <text:p text:style-name="P8">____________________________________________________________________ </text:p>
      <text:p text:style-name="P8">____________________________________________________________________ </text:p>
      <text:p text:style-name="P8">____________________________________________________________________ </text:p>
      <text:p text:style-name="P8">____________________________________________________________________</text:p>
      <text:p text:style-name="P8"><text:tab/>Участь у науково-методичній роботі кафедри, у методичному забезпеченні освітнього процесу: ______________________________________</text:p>
      <text:p text:style-name="P8">____________________________________________________________________ </text:p>
      <text:p text:style-name="P8">____________________________________________________________________ </text:p>
      <text:p text:style-name="P8">____________________________________________________________________ </text:p>
      <text:p text:style-name="P8">____________________________________________________________________ </text:p>
      <text:p text:style-name="P8">____________________________________________________________________</text:p>
      <text:p text:style-name="P8">____________________________________________________________________</text:p>
      <text:p text:style-name="P7"/>
      <text:p text:style-name="P7"><text:span text:style-name="T23"><text:tab/>Підготував призерів Всеукраїнських студентських олімпіад, </text:span><text:span text:style-name="T11">переможців конкурсів студентських наукових робіт </text:span>_________________<text:span text:style-name="T6">.</text:span></text:p>
      <text:p text:style-name="P53"><text:s text:c="56"/>(кількість)</text:p>
      <text:p text:style-name="P8"><text:tab/>Наявність почесних звань, присудження державних премій, рекомендації-підтримки профільних кафедр та інших навчальних закладів про педагогічну діяльність </text:p>
      <text:p text:style-name="P8">____________________________________________________________________ </text:p>
      <text:p text:style-name="P8">________________________________________________________________________________________________________________________________________</text:p>
      <text:p text:style-name="P8"><text:tab/>Має _____ публікацій, з них _____ наукового та ___ навчально-методичного характеру.</text:p>
      <text:p text:style-name="P8"><text:tab/>Під час роботи на посаді видано _________ друкованих праць, в тому числі протягом останнього навчального року _____ навчальних видань (вказати назву, вид видання): </text:p>
      <text:p text:style-name="P8">____________________________________________________________________________________________________________________________________________________________________________________________________________</text:p>
      <text:p text:style-name="P8"/>
      <text:p text:style-name="P29">Найбільш значні науково-методичні праці (підручники, навчальні посібники тощо) конкурсанта за останній навчальний рік:_______________________________</text:p>
      <text:p text:style-name="P29">_________________________________________________________________</text:p>
      <text:p text:style-name="P16"/>
      <text:p text:style-name="P8">ХАРАКТЕРИСТИКА: (за останні 5 років)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</text:p>
      <text:p text:style-name="P8"/>
      <text:p text:style-name="P8">ВИСНОВОК: 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"/>
      <text:p text:style-name="P4">Начальник (декан) факультету<text:tab/>_______________<text:tab/><text:tab/>__________________</text:p>
      <text:p text:style-name="P23"><text:tab/><text:tab/><text:tab/><text:tab/><text:tab/> <text:s text:c="5"/><text:tab/><text:tab/> (підпис)<text:tab/><text:tab/><text:tab/><text:tab/> <text:s text:c="3"/>(П.І.Б.)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4pt" fo:language="uk" fo:country="UA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2pt" fo:letter-spacing="0.035cm" fo:font-weight="bold" style:font-size-asian="12pt" style:font-weight-asian="bold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Courier New" fo:font-family="'Courier New'" style:font-family-generic="modern" fo:font-size="12pt" fo:language="ru" fo:country="RU" fo:font-weight="bold" style:font-size-asian="12pt" style:font-weight-asian="bold" style:font-name-complex="Courier New" style:font-family-complex="'Courier New'" style:font-family-generic-complex="modern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fo:font-size="12pt" style:font-size-asian="12pt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cm" fo:text-indent="1.588cm" style:auto-text-indent="false"/>
      <style:text-properties fo:language="ru" fo:country="RU"/>
    </style:style>
    <style:style style:name="Основной_20_текст_20_с_20_отступом_20_3_20__2b__20_18_20_пт" style:display-name="Основной текст с отступом 3 + 18 пт" style:family="paragraph" style:parent-style-name="Основной_20_текст_20_с_20_отступом_20_3">
      <style:paragraph-properties fo:margin-left="0cm" fo:margin-right="0cm" fo:text-align="center" style:justify-single-word="false" fo:orphans="0" fo:widows="0" fo:text-indent="0cm" style:auto-text-indent="false"/>
      <style:text-properties fo:font-size="18pt" fo:letter-spacing="0.032cm" fo:language="uk" fo:country="UA" fo:font-weight="bold" style:font-size-asian="18pt" style:font-weight-asian="bold" style:font-size-complex="28pt" style:text-scale="115%"/>
    </style:style>
    <style:style style:name="Основной_20_текст_20_3" style:display-name="Основной текст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Body_20_Text_20_Indent" style:display-name="Body Text Indent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color="#000000" fo:font-weight="bold" style:font-weight-asian="bold" style:font-weight-complex="bold" style:text-scale="104%"/>
    </style:style>
    <style:style style:name="WW8Num3z0" style:family="text">
      <style:text-properties style:text-scale="100%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4pt" fo:font-weight="bold" style:font-size-asian="14pt" style:font-weight-asian="bold" style:font-name-complex="Symbol" style:font-family-complex="Symbol" style:font-family-generic-complex="roman" style:font-pitch-complex="variable" style:font-size-complex="14pt" style:text-scale="101%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fo:font-weight="bold" style:font-weight-asian="bold" style:font-weight-complex="bold" style:text-scale="104%"/>
    </style:style>
    <style:style style:name="WW8Num26z1" style:family="text">
      <style:text-properties fo:letter-spacing="-0.016cm" style:text-underline-style="none" style:text-scale="101%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Wingdings"/>
      </text:list-level-style-bullet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3" text:style-name="WW8Num2z1" style:num-suffix="." style:num-format="1" text:display-levels="3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4" text:style-name="WW8Num2z1" style:num-suffix="." style:num-format="1" text:display-levels="4">
        <style:list-level-properties text:list-level-position-and-space-mode="label-alignment">
          <style:list-level-label-alignment text:label-followed-by="listtab" text:list-tab-stop-position="3.154cm" fo:text-indent="-1.905cm" fo:margin-left="3.154cm"/>
        </style:list-level-properties>
      </text:list-level-style-number>
      <text:list-level-style-number text:level="5" text:style-name="WW8Num2z1" style:num-suffix="." style:num-format="1" text:display-levels="5">
        <style:list-level-properties text:list-level-position-and-space-mode="label-alignment">
          <style:list-level-label-alignment text:label-followed-by="listtab" text:list-tab-stop-position="3.154cm" fo:text-indent="-1.905cm" fo:margin-left="3.154cm"/>
        </style:list-level-properties>
      </text:list-level-style-number>
      <text:list-level-style-number text:level="6" text:style-name="WW8Num2z1" style:num-suffix="." style:num-format="1" text:display-levels="6">
        <style:list-level-properties text:list-level-position-and-space-mode="label-alignment">
          <style:list-level-label-alignment text:label-followed-by="listtab" text:list-tab-stop-position="3.789cm" fo:text-indent="-2.54cm" fo:margin-left="3.789cm"/>
        </style:list-level-properties>
      </text:list-level-style-number>
      <text:list-level-style-number text:level="7" text:style-name="WW8Num2z1" style:num-suffix="." style:num-format="1" text:display-levels="7">
        <style:list-level-properties text:list-level-position-and-space-mode="label-alignment">
          <style:list-level-label-alignment text:label-followed-by="listtab" text:list-tab-stop-position="3.789cm" fo:text-indent="-2.54cm" fo:margin-left="3.789cm"/>
        </style:list-level-properties>
      </text:list-level-style-number>
      <text:list-level-style-number text:level="8" text:style-name="WW8Num2z1" style:num-suffix="." style:num-format="1" text:display-levels="8">
        <style:list-level-properties text:list-level-position-and-space-mode="label-alignment">
          <style:list-level-label-alignment text:label-followed-by="listtab" text:list-tab-stop-position="4.424cm" fo:text-indent="-3.175cm" fo:margin-left="4.424cm"/>
        </style:list-level-properties>
      </text:list-level-style-number>
      <text:list-level-style-number text:level="9" text:style-name="WW8Num2z1" style:num-suffix="." style:num-format="1" text:display-levels="9">
        <style:list-level-properties text:list-level-position-and-space-mode="label-alignment">
          <style:list-level-label-alignment text:label-followed-by="listtab" text:list-tab-stop-position="4.424cm" fo:text-indent="-3.175cm" fo:margin-left="4.4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3z0" style:num-suffix="." style:num-format="1" text:start-value="7" text:display-levels="2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68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2cm"/>
        </style:list-level-properties>
      </text:list-level-style-number>
      <text:list-level-style-number text:level="5" text:style-name="WW8Num3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text:style-name="WW8Num3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84cm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text:style-name="WW8Num3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17cm"/>
        </style:list-level-properties>
      </text:list-level-style-number>
      <text:list-level-style-number text:level="9" text:style-name="WW8Num3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2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2" text:style-name="WW8Num4z1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3.768cm" fo:text-indent="-1.27cm" fo:margin-left="3.768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5.652cm" fo:text-indent="-1.905cm" fo:margin-left="5.652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6.9cm" fo:text-indent="-1.905cm" fo:margin-left="6.9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8.784cm" fo:text-indent="-2.54cm" fo:margin-left="8.784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10.033cm" fo:text-indent="-2.54cm" fo:margin-left="10.033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11.917cm" fo:text-indent="-3.175cm" fo:margin-left="11.917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13.801cm" fo:text-indent="-3.81cm" fo:margin-left="13.8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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3.3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2z1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1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3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5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2z6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12z7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2z8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3.3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4z1" style:num-suffix="." style:num-format="1" text:start-value="8" text:display-levels="2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3" text:style-name="WW8Num14z2" style:num-suffix="." style:num-format="1" text:display-levels="3">
        <style:list-level-properties text:list-level-position-and-space-mode="label-alignment">
          <style:list-level-label-alignment text:label-followed-by="listtab" text:list-tab-stop-position="3.768cm" fo:text-indent="-1.27cm" fo:margin-left="3.768cm"/>
        </style:list-level-properties>
      </text:list-level-style-number>
      <text:list-level-style-number text:level="4" text:style-name="WW8Num14z3" style:num-suffix="." style:num-format="1" text:display-levels="4">
        <style:list-level-properties text:list-level-position-and-space-mode="label-alignment">
          <style:list-level-label-alignment text:label-followed-by="listtab" text:list-tab-stop-position="5.652cm" fo:text-indent="-1.905cm" fo:margin-left="5.652cm"/>
        </style:list-level-properties>
      </text:list-level-style-number>
      <text:list-level-style-number text:level="5" text:style-name="WW8Num14z4" style:num-suffix="." style:num-format="1" text:display-levels="5">
        <style:list-level-properties text:list-level-position-and-space-mode="label-alignment">
          <style:list-level-label-alignment text:label-followed-by="listtab" text:list-tab-stop-position="6.9cm" fo:text-indent="-1.905cm" fo:margin-left="6.9cm"/>
        </style:list-level-properties>
      </text:list-level-style-number>
      <text:list-level-style-number text:level="6" text:style-name="WW8Num14z5" style:num-suffix="." style:num-format="1" text:display-levels="6">
        <style:list-level-properties text:list-level-position-and-space-mode="label-alignment">
          <style:list-level-label-alignment text:label-followed-by="listtab" text:list-tab-stop-position="8.784cm" fo:text-indent="-2.54cm" fo:margin-left="8.784cm"/>
        </style:list-level-properties>
      </text:list-level-style-number>
      <text:list-level-style-number text:level="7" text:style-name="WW8Num14z6" style:num-suffix="." style:num-format="1" text:display-levels="7">
        <style:list-level-properties text:list-level-position-and-space-mode="label-alignment">
          <style:list-level-label-alignment text:label-followed-by="listtab" text:list-tab-stop-position="10.668cm" fo:text-indent="-3.175cm" fo:margin-left="10.668cm"/>
        </style:list-level-properties>
      </text:list-level-style-number>
      <text:list-level-style-number text:level="8" text:style-name="WW8Num14z7" style:num-suffix="." style:num-format="1" text:display-levels="8">
        <style:list-level-properties text:list-level-position-and-space-mode="label-alignment">
          <style:list-level-label-alignment text:label-followed-by="listtab" text:list-tab-stop-position="11.917cm" fo:text-indent="-3.175cm" fo:margin-left="11.917cm"/>
        </style:list-level-properties>
      </text:list-level-style-number>
      <text:list-level-style-number text:level="9" text:style-name="WW8Num14z8" style:num-suffix="." style:num-format="1" text:display-levels="9">
        <style:list-level-properties text:list-level-position-and-space-mode="label-alignment">
          <style:list-level-label-alignment text:label-followed-by="listtab" text:list-tab-stop-position="13.801cm" fo:text-indent="-3.81cm" fo:margin-left="13.8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4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Times New Roman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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3.3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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Wingding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Courier New1"/>
      </text:list-level-style-bullet>
      <text:list-level-style-bullet text:level="3" text:style-name="WW8Num24z0" style:num-suffix="." text:bullet-char="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Courier New1"/>
      </text:list-level-style-bullet>
      <text:list-level-style-bullet text:level="6" text:style-name="WW8Num24z0" style:num-suffix="." text:bullet-char="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Courier New1"/>
      </text:list-level-style-bullet>
      <text:list-level-style-bullet text:level="9" text:style-name="WW8Num24z0" style:num-suffix="." text:bullet-char="">
        <style:list-level-properties text:list-level-position-and-space-mode="label-alignment">
          <style:list-level-label-alignment text:label-followed-by="listtab" fo:text-indent="-0.635cm" fo:margin-left="13.3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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1.27cm"/>
        </style:list-level-properties>
      </text:list-level-style-number>
      <text:list-level-style-number text:level="3" text:style-name="WW8Num26z2" style:num-suffix="." style:num-format="1" text:display-levels="3">
        <style:list-level-properties text:list-level-position-and-space-mode="label-alignment">
          <style:list-level-label-alignment text:label-followed-by="listtab" text:list-tab-stop-position="3.768cm" fo:text-indent="-1.27cm" fo:margin-left="3.768cm"/>
        </style:list-level-properties>
      </text:list-level-style-number>
      <text:list-level-style-number text:level="4" text:style-name="WW8Num26z3" style:num-suffix="." style:num-format="1" text:display-levels="4">
        <style:list-level-properties text:list-level-position-and-space-mode="label-alignment">
          <style:list-level-label-alignment text:label-followed-by="listtab" text:list-tab-stop-position="5.652cm" fo:text-indent="-1.905cm" fo:margin-left="5.652cm"/>
        </style:list-level-properties>
      </text:list-level-style-number>
      <text:list-level-style-number text:level="5" text:style-name="WW8Num26z4" style:num-suffix="." style:num-format="1" text:display-levels="5">
        <style:list-level-properties text:list-level-position-and-space-mode="label-alignment">
          <style:list-level-label-alignment text:label-followed-by="listtab" text:list-tab-stop-position="6.9cm" fo:text-indent="-1.905cm" fo:margin-left="6.9cm"/>
        </style:list-level-properties>
      </text:list-level-style-number>
      <text:list-level-style-number text:level="6" text:style-name="WW8Num26z5" style:num-suffix="." style:num-format="1" text:display-levels="6">
        <style:list-level-properties text:list-level-position-and-space-mode="label-alignment">
          <style:list-level-label-alignment text:label-followed-by="listtab" text:list-tab-stop-position="8.784cm" fo:text-indent="-2.54cm" fo:margin-left="8.784cm"/>
        </style:list-level-properties>
      </text:list-level-style-number>
      <text:list-level-style-number text:level="7" text:style-name="WW8Num26z6" style:num-suffix="." style:num-format="1" text:display-levels="7">
        <style:list-level-properties text:list-level-position-and-space-mode="label-alignment">
          <style:list-level-label-alignment text:label-followed-by="listtab" text:list-tab-stop-position="10.033cm" fo:text-indent="-2.54cm" fo:margin-left="10.033cm"/>
        </style:list-level-properties>
      </text:list-level-style-number>
      <text:list-level-style-number text:level="8" text:style-name="WW8Num26z7" style:num-suffix="." style:num-format="1" text:display-levels="8">
        <style:list-level-properties text:list-level-position-and-space-mode="label-alignment">
          <style:list-level-label-alignment text:label-followed-by="listtab" text:list-tab-stop-position="11.917cm" fo:text-indent="-3.175cm" fo:margin-left="11.917cm"/>
        </style:list-level-properties>
      </text:list-level-style-number>
      <text:list-level-style-number text:level="9" text:style-name="WW8Num26z8" style:num-suffix="." style:num-format="1" text:display-levels="9">
        <style:list-level-properties text:list-level-position-and-space-mode="label-alignment">
          <style:list-level-label-alignment text:label-followed-by="listtab" text:list-tab-stop-position="13.801cm" fo:text-indent="-3.81cm" fo:margin-left="13.8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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z1" style:num-suffix="." style:num-format="1" text:display-levels="2">
        <style:list-level-properties text:list-level-position-and-space-mode="label-alignment">
          <style:list-level-label-alignment text:label-followed-by="listtab" text:list-tab-stop-position="2.91cm" fo:text-indent="-1.27cm" fo:margin-left="2.91cm"/>
        </style:list-level-properties>
      </text:list-level-style-number>
      <text:list-level-style-number text:level="3" text:style-name="WW8Num30z2" style:num-suffix="." style:num-format="1" text:display-levels="3">
        <style:list-level-properties text:list-level-position-and-space-mode="label-alignment">
          <style:list-level-label-alignment text:label-followed-by="listtab" text:list-tab-stop-position="3.916cm" fo:text-indent="-1.27cm" fo:margin-left="3.916cm"/>
        </style:list-level-properties>
      </text:list-level-style-number>
      <text:list-level-style-number text:level="4" text:style-name="WW8Num30z3" style:num-suffix="." style:num-format="1" text:display-levels="4">
        <style:list-level-properties text:list-level-position-and-space-mode="label-alignment">
          <style:list-level-label-alignment text:label-followed-by="listtab" text:list-tab-stop-position="5.556cm" fo:text-indent="-1.905cm" fo:margin-left="5.556cm"/>
        </style:list-level-properties>
      </text:list-level-style-number>
      <text:list-level-style-number text:level="5" text:style-name="WW8Num30z4" style:num-suffix="." style:num-format="1" text:display-levels="5">
        <style:list-level-properties text:list-level-position-and-space-mode="label-alignment">
          <style:list-level-label-alignment text:label-followed-by="listtab" text:list-tab-stop-position="6.562cm" fo:text-indent="-1.905cm" fo:margin-left="6.562cm"/>
        </style:list-level-properties>
      </text:list-level-style-number>
      <text:list-level-style-number text:level="6" text:style-name="WW8Num30z5" style:num-suffix="." style:num-format="1" text:display-levels="6">
        <style:list-level-properties text:list-level-position-and-space-mode="label-alignment">
          <style:list-level-label-alignment text:label-followed-by="listtab" text:list-tab-stop-position="8.202cm" fo:text-indent="-2.54cm" fo:margin-left="8.202cm"/>
        </style:list-level-properties>
      </text:list-level-style-number>
      <text:list-level-style-number text:level="7" text:style-name="WW8Num30z6" style:num-suffix="." style:num-format="1" text:display-levels="7">
        <style:list-level-properties text:list-level-position-and-space-mode="label-alignment">
          <style:list-level-label-alignment text:label-followed-by="listtab" text:list-tab-stop-position="9.843cm" fo:text-indent="-3.175cm" fo:margin-left="9.843cm"/>
        </style:list-level-properties>
      </text:list-level-style-number>
      <text:list-level-style-number text:level="8" text:style-name="WW8Num30z7" style:num-suffix="." style:num-format="1" text:display-levels="8">
        <style:list-level-properties text:list-level-position-and-space-mode="label-alignment">
          <style:list-level-label-alignment text:label-followed-by="listtab" text:list-tab-stop-position="10.848cm" fo:text-indent="-3.175cm" fo:margin-left="10.848cm"/>
        </style:list-level-properties>
      </text:list-level-style-number>
      <text:list-level-style-number text:level="9" text:style-name="WW8Num30z8" style:num-suffix="." style:num-format="1" text:display-levels="9">
        <style:list-level-properties text:list-level-position-and-space-mode="label-alignment">
          <style:list-level-label-alignment text:label-followed-by="listtab" text:list-tab-stop-position="12.488cm" fo:text-indent="-3.81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ww.PHILka.RU</meta:initial-creator>
    <meta:creation-date>2016-02-15T11:13:00</meta:creation-date>
    <dc:creator>User</dc:creator>
    <dc:date>2016-02-15T11:13:00</dc:date>
    <meta:print-date>2016-02-12T09:05:00</meta:print-date>
    <meta:editing-cycles>2</meta:editing-cycles>
    <meta:editing-duration>PT4M</meta:editing-duration>
    <meta:document-statistic meta:table-count="5" meta:image-count="0" meta:object-count="1" meta:page-count="9" meta:paragraph-count="162" meta:word-count="1463" meta:character-count="15026" meta:non-whitespace-character-count="13417"/>
    <meta:generator>LibreOffice/4.2.5.2$Windows_x86 LibreOffice_project/6ff819b65674ae6c83f3cbab9e4a4c2b292a7a94</meta:generator>
  </office:meta>
</office:document-meta>
</file>