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7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8" style:family="paragraph" style:parent-style-name="Standard"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12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style:font-size-asian="14pt" style:font-size-complex="14pt" style:font-weight-complex="bold"/>
    </style:style>
    <style:style style:name="T7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fo:language="uk" fo:country="UA"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6">ДЕРЖАВНА СЛУЖБА УКРАЇНИ З НАДЗВИЧАЙНИХ СИТУАЦІЙ</text:span></text:p>
            <text:p text:style-name="P4"/>
            <text:p text:style-name="P11">НАЦІОНАЛЬНИЙ УНІВЕРСИТЕТ ЦИВІЛЬНОГО ЗАХИСТУ УКРАЇНИ</text:p>
            <text:p text:style-name="P3"/>
          </table:table-cell>
        </table:table-row>
      </table:table>
      <text:p text:style-name="P6">НАКАЗ</text:p>
      <text:p text:style-name="P7">(з основної діяльності)</text:p>
      <text:p text:style-name="Standard">“<text:span text:style-name="T8"> <text:s/></text:span><text:span text:style-name="T3"><text:s/>18 <text:s text:c="2"/></text:span><text:span text:style-name="T8"><text:s/></text:span>“<text:span text:style-name="T8"> <text:s text:c="3"/></text:span><text:span text:style-name="T3"><text:s text:c="7"/>02 <text:s text:c="11"/></text:span><text:span text:style-name="T8"><text:s text:c="4"/></text:span>20<text:span text:style-name="T1">16</text:span> р. <text:span text:style-name="T1"><text:s text:c="12"/>м. Харків<text:tab/><text:tab/><text:tab/> <text:s text:c="9"/>№ </text:span><text:span text:style-name="T3"><text:s text:c="4"/>32 <text:s text:c="8"/></text:span><text:span text:style-name="T9">.</text:span><text:span text:style-name="T3"> </text:span></text:p>
      <text:p text:style-name="Standard"><text:span text:style-name="T5"><text:s text:c="48"/></text:span></text:p>
      <text:p text:style-name="Standard"><text:span text:style-name="T5">Про розподіл та використання </text:span></text:p>
      <text:p text:style-name="P8">службових проїзних квитків</text:p>
      <text:p text:style-name="P8"/>
      <text:p text:style-name="P5"><text:span text:style-name="T5"><text:tab/>На виконання Постанови Кабінету Міністрів України від 22.08.1997 р. №922 «Про відшкодування окремим категоріям працівників бюджетних установ та організацій витрат на проїзд у пасажирському транспорті у зв’язку з виконанням ними службових обов’язків» та у зв’язку з необхідністю проїзду працівників у міському пасажирському транспорті в робочий час для належного виконання своїх посадових обов’язків</text:span></text:p>
      <text:p text:style-name="P9"/>
      <text:p text:style-name="P10">НАКАЗУЮ:</text:p>
      <text:list xml:id="list4154232545984163244" text:style-name="WW8Num4">
        <text:list-item>
          <text:p text:style-name="P12"><text:span text:style-name="T5">Здійснювати щомісячне забезпечення службовими проїзними квитками на проїзд у трамваї-тролейбусі працівників, які обіймають посади:</text:span></text:p>
        </text:list-item>
      </text:list>
      <text:p text:style-name="P5"><text:span text:style-name="T5">ЛАВРЕНЮК Ірина Олександрівна, фахівець відділу матеріального забезпечення;</text:span></text:p>
      <text:p text:style-name="P5"><text:span text:style-name="T5">ГОЛУБЄВ Олександр Миколайович, помічник ректора;</text:span></text:p>
      <text:p text:style-name="P5"><text:span text:style-name="T5">старший прапорщик служби цивільного захисту ЯШНЮК Руслан Володимирович, комендант споруд відділу організації експлуатації нерухомого майна</text:span></text:p>
      <text:list xml:id="list104217138188184" text:continue-numbering="true" text:style-name="WW8Num4">
        <text:list-item>
          <text:p text:style-name="P12"><text:span text:style-name="T5">Призначити відповідальною за зберігання, видачу та облік службових проїзних квитків фахівця відділу матеріального забезпечення ЛАВРЕНЮК Ірину Олександрівну.</text:span></text:p>
        </text:list-item>
        <text:list-item>
          <text:p text:style-name="P13">Зберігати службові проїзні квитки у особи відповідальної за їх зберігання.</text:p>
        </text:list-item>
        <text:list-item>
          <text:p text:style-name="P14">Забезпечити своєчасну здачу службових проїзних квитків відповідальному за зберігання, видачу та їх облік.</text:p>
        </text:list-item>
        <text:list-item>
          <text:p text:style-name="P14">Відповідальній особі забезпечити ведення журналу обліку службових проїзних квитків.</text:p>
        </text:list-item>
        <text:list-item>
          <text:p text:style-name="P12"><text:span text:style-name="T5">Визнати таким, що втратив чинність наказ НУЦЗ України (з основної діяльності) від 22.09.2014 <text:s/>р. №158 «Про розподіл та використання службових проїзних квитків».</text:span></text:p>
        </text:list-item>
        <text:list-item>
          <text:p text:style-name="P12"><text:span text:style-name="T5">Контроль за виконанням наказу покласти на полковника служби цивільного захисту УМАНЦЯ Віталія Васильовича, начальника відділу організації експлуатації нерухомого майна.</text:span></text:p>
        </text:list-item>
      </text:list>
      <text:p text:style-name="P15"/>
      <text:p text:style-name="P9">Ректор університету</text:p>
      <text:p text:style-name="P9">генерал-лейтенант служби цивільного захисту <text:s text:c="23"/>В.П. Садковий</text:p>
      <text:p text:style-name="P10"><text:soft-page-break/>ПОГОДЖЕНО:</text:p>
      <text:p text:style-name="P10"/>
      <text:p text:style-name="P9">Перший проректор</text:p>
      <text:p text:style-name="P9">полковник служби цивільного захисту <text:s text:c="39"/>В.В. Коврегін</text:p>
      <text:p text:style-name="P9"/>
      <text:p text:style-name="P5"><text:span text:style-name="T5">Начальник відділу економіки і фінансів</text:span></text:p>
      <text:p text:style-name="P9">підполковник служби цивільного захисту <text:s text:c="33"/>Л.І. Чистякова</text:p>
      <text:p text:style-name="P9"/>
      <text:p text:style-name="P9">Начальник відділу організаційно-контрольної роботи</text:p>
      <text:p text:style-name="P9">підполковник служби цивільного захисту <text:s text:c="33"/>С.С. Щербак</text:p>
      <text:p text:style-name="P9"/>
      <text:p text:style-name="P9">Начальник сектора з питань запобігання</text:p>
      <text:p text:style-name="P9">та виявлення корупції</text:p>
      <text:p text:style-name="P9">підполковник служби цивільного захисту <text:s text:c="33"/>С.О. Скляров</text:p>
      <text:p text:style-name="P9"/>
      <text:p text:style-name="P9">Начальник юридичного сектора</text:p>
      <text:p text:style-name="Standard"><text:span text:style-name="T5">майор служби цивільного захисту <text:s text:c="46"/>В.Д. Тогобицьк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Надрук. 2 прим.</text:p>
      <text:p text:style-name="P9">1. до справи</text:p>
      <text:p text:style-name="P9">2. ВЕФ</text:p>
      <text:p text:style-name="P9">Дубіль В.О.</text:p>
      <text:p text:style-name="P5"><text:span text:style-name="T5">17.02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language="uk" fo:country="UA" fo:font-style="italic" style:font-style-asian="italic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4pt" fo:language="uk" fo:country="UA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799cm" fo:text-indent="-1.164cm" fo:margin-left="1.79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9T15:25:00</meta:creation-date>
    <dc:creator>User</dc:creator>
    <dc:date>2016-02-19T15:25:00</dc:date>
    <meta:print-date>2016-02-17T11:38:00</meta:print-date>
    <meta:editing-cycles>2</meta:editing-cycles>
    <meta:editing-duration>PT1M</meta:editing-duration>
    <meta:document-statistic meta:table-count="1" meta:image-count="0" meta:object-count="1" meta:page-count="2" meta:paragraph-count="40" meta:word-count="297" meta:character-count="2678" meta:non-whitespace-character-count="2101"/>
    <meta:generator>LibreOffice/4.2.5.2$Windows_x86 LibreOffice_project/6ff819b65674ae6c83f3cbab9e4a4c2b292a7a94</meta:generator>
  </office:meta>
</office:document-meta>
</file>