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style:font-size-asian="4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style:text-autospace="none"/>
      <style:text-properties style:font-size-complex="14pt"/>
    </style:style>
    <style:style style:name="P12" style:family="paragraph" style:parent-style-name="Standard">
      <style:paragraph-properties style:text-autospace="none">
        <style:tab-stops>
          <style:tab-stop style:position="1.767cm"/>
        </style:tab-stops>
      </style:paragraph-properties>
      <style:text-properties style:font-size-complex="14pt"/>
    </style:style>
    <style:style style:name="P13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14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7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font-style="italic" fo:font-weight="bold" style:font-size-asian="12pt" style:font-style-asian="italic" style:font-weight-asian="bold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1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7">ДЕРЖАВНА СЛУЖБА УКРАЇНИ З НАДЗВИЧАЙНИХ СИТУАЦІЙ</text:span></text:p>
            <text:p text:style-name="P6"/>
            <text:p text:style-name="P13">НАЦІОНАЛЬНИЙ УНІВЕРСИТЕТ ЦИВІЛЬНОГО ЗАХИСТУ УКРАЇНИ</text:p>
            <text:p text:style-name="P5"/>
          </table:table-cell>
        </table:table-row>
      </table:table>
      <text:p text:style-name="P8">НАКАЗ</text:p>
      <text:p text:style-name="P9">(з основної діяльності)</text:p>
      <text:p text:style-name="Standard"><text:span text:style-name="T3">“</text:span><text:span text:style-name="T4"> <text:s/></text:span><text:span text:style-name="T5"><text:s/>18 <text:s text:c="2"/></text:span><text:span text:style-name="T4"><text:s/></text:span><text:span text:style-name="T3">“</text:span><text:span text:style-name="T4"> <text:s text:c="3"/></text:span><text:span text:style-name="T5"><text:s text:c="7"/>02 <text:s text:c="11"/></text:span><text:span text:style-name="T4"><text:s text:c="4"/></text:span><text:span text:style-name="T3">20</text:span><text:span text:style-name="T2">16</text:span><text:span text:style-name="T3"> р. </text:span><text:span text:style-name="T2"><text:s text:c="12"/>м. Харків<text:tab/><text:tab/><text:tab/> <text:s text:c="9"/>№ </text:span><text:span text:style-name="T5"><text:s text:c="4"/>33 <text:s text:c="8"/></text:span><text:span text:style-name="T11">.</text:span><text:span text:style-name="T5"> </text:span></text:p>
      <text:p text:style-name="Standard"/>
      <text:p text:style-name="Text_20_body">Про призначення комісії<text:span text:style-name="T8"> </text:span></text:p>
      <text:p text:style-name="Text_20_body">з проведення раптових перевірок</text:p>
      <text:p text:style-name="Text_20_body"/>
      <text:p text:style-name="Text_20_body"/>
      <text:p text:style-name="Text_20_body"><text:tab/>З метою посилення контролю за зберіганням, обліком та витрачанням основних засобів, інших необоротних матеріальних активів, нематеріальних активів, матеріалів, продуктів харчування, малоцінних швидкозношуваних предметів</text:p>
      <text:p text:style-name="P7"/>
      <text:p text:style-name="P2">НАКАЗУЮ:</text:p>
      <text:list xml:id="list6394109288076516510" text:style-name="WW8Num7">
        <text:list-item>
          <text:p text:style-name="P14">Призначити постійно діючу комісію<text:span text:style-name="T8"> з проведення раптових перевірок </text:span>під головуванням першого проректора полковника служби цивільного захисту КОВРЕГІНА Володимира Володимировича у складі підкомісій:</text:p>
          <text:list>
            <text:list-item>
              <text:p text:style-name="P14">з перевірки фактичної наявності нерухомого майна, документації з типового проектування, станків, меблів, інструменту, електроінструменту, господарчого інвентарю та товарів, кондиціонерів, будівельних матеріалів до поточного ремонту, насаджень, палива (вугілля, дров паливних), відходів дерева у місцях їх зберігання:</text:p>
            </text:list-item>
          </text:list>
        </text:list-item>
      </text:list>
      <text:list xml:id="list1604588554171387649" text:style-name="WW8Num6">
        <text:list-item>
          <text:p text:style-name="P15">Голова підкомісії: полковник служби цивільного захисту УМАНЕЦЬ Віталій Васильович, начальник відділу організації експлуатації нерухомого майна.</text:p>
        </text:list-item>
        <text:list-item>
          <text:p text:style-name="P15">Члени підкомісії: ГОЛУБЄВ Олександр Миколайович, помічник ректора;</text:p>
        </text:list-item>
      </text:list>
      <text:p text:style-name="P7">САВІЧЕВ Артем Анатолійович, інженер сектора технічного забезпечення;</text:p>
      <text:p text:style-name="P7">КОСОВЦОВА Олена Юріївна, бухгалтер сектора обліку матеріальних засобів відділу економіки і фінансів.</text:p>
      <text:list xml:id="list104237627184525" text:continue-list="list6394109288076516510" text:style-name="WW8Num7">
        <text:list-item>
          <text:list>
            <text:list-item>
              <text:p text:style-name="P14">з перевірки фактичної наявності автомобільної, пожежної техніки, протипожежного інвентарю, запасних частин, обладнання та комплектуючих до техніки, палива, горючих, мастильних матеріалів, подорожніх листів, технічних талонів, металобрухту, аварійно-рятувального, водолазного знаряддя та інших матеріальних цінностей у місцях їх зберігання:</text:p>
            </text:list-item>
          </text:list>
        </text:list-item>
      </text:list>
      <text:list xml:id="list2495994882031857705" text:style-name="WW8Num10">
        <text:list-item>
          <text:p text:style-name="P16">Голова підкомісії: підполковник служби цивільного захисту ПЛИГУН Андрій Анатолійович, начальник сектора технічного забезпечення;</text:p>
        </text:list-item>
        <text:list-item>
          <text:p text:style-name="P16"><text:soft-page-break/>Члени підкомісії: майор служби цивільного захисту ФЕДОРЕНКО Роман Миколайович, заступник начальника навчальної пожежно-рятувальної частини;</text:p>
        </text:list-item>
      </text:list>
      <text:p text:style-name="P7">майор служби цивільного захисту ВАТОЛІНСЬКИЙ Роман Юрійович, начальник служби безпеки дорожнього руху;</text:p>
      <text:p text:style-name="P7">ДЕРЕВ’ЯНКО Ірина Володимирівна, провідний бухгалтер сектора обліку матеріальних засобів відділу економіки і фінансів;</text:p>
      <text:p text:style-name="P7">ПРИХОДЬКО Ольга Володимирівна, бухгалтер сектора обліку матеріальних засобів відділу економіки і фінансів.</text:p>
      <text:list xml:id="list104237642176325" text:continue-list="list104237627184525" text:style-name="WW8Num7">
        <text:list-item>
          <text:list>
            <text:list-item>
              <text:p text:style-name="P14">з перевірки фактичної наявності речового майна, прикладних матеріалів, фурнітури, швейної техніки, ганчір’я, спортивного інвентарю, культурно-освітніх засобів, музичних інструментів, канцелярського приладдя, печаток, штампів, цінних подарунків та нагород у місцях їх зберігання:</text:p>
            </text:list-item>
          </text:list>
        </text:list-item>
      </text:list>
      <text:list xml:id="list5938611866052060213" text:style-name="WW8Num3">
        <text:list-item>
          <text:p text:style-name="P22">Голова підкомісії: підполковник служби цивільного захисту ТКАЧОВ Андрій Володимирович, заступник начальника відділу матеріального забезпечення.</text:p>
        </text:list-item>
        <text:list-item>
          <text:p text:style-name="P22">Члени підкомісії: прапорщик служби цивільного захисту МАКАРЕНКО Олег Іванович, відповідальний виконавець відділу матеріального забезпечення;</text:p>
        </text:list-item>
      </text:list>
      <text:p text:style-name="P7">ГРИЗЛОВА Анжеліка Сергіївна, бухгалтер розрахункового сектора відділу економіки і фінансів;</text:p>
      <text:p text:style-name="P7">ДЕРЕВ’ЯНКО Ірина Володимирівна, провідний бухгалтер сектора обліку матеріальних засобів відділу економіки і фінансів.</text:p>
      <text:list xml:id="list104237642182953" text:continue-list="list104237642176325" text:style-name="WW8Num7">
        <text:list-item>
          <text:list>
            <text:list-item>
              <text:p text:style-name="P23">з перевірки фактичної наявності <text:span text:style-name="T6">комп’ютерної, обчислювальної, телекомунікаційної, відеотехніки, оргтехніки, комплектуючих до неї, засобів зв’язку, запасних частин та комплектуючих до них, лабораторного обладнання, матеріалів для навчальних та наукових цілей, лому та відходів які містять дорогоцінні метали </text:span>у місцях їх зберігання:</text:p>
            </text:list-item>
          </text:list>
        </text:list-item>
      </text:list>
      <text:list xml:id="list195115967177412642" text:style-name="WW8Num5">
        <text:list-item>
          <text:p text:style-name="P17">Голова підкомісії: підполковник служби цивільного захисту БУДАНОВ Олександр Володимирович, начальник відділу інформатизації та комп<text:span text:style-name="T8">’ютерних систем навчання центру інформаційних технологій.</text:span></text:p>
        </text:list-item>
        <text:list-item>
          <text:p text:style-name="P24">Члени підкомісії: підполковник служби цивільного захисту ДУДАК Сергій Олександрович, начальник відділу телекомунікацій;</text:p>
        </text:list-item>
      </text:list>
      <text:p text:style-name="P7">підполковник служби цивільного захисту ЮРЧЕНКО Сергій Олександрович, начальник відділу технічного забезпечення та комп<text:span text:style-name="T8">’</text:span>ютерних мереж центру інформаційних технологій;</text:p>
      <text:p text:style-name="P7">ПРИХОДЬКО Ольга Володимирівна, бухгалтер сектора обліку матеріальних засобів відділу економіки і фінансів.</text:p>
      <text:list xml:id="list104237642167750" text:continue-list="list104237642182953" text:style-name="WW8Num7">
        <text:list-item>
          <text:list>
            <text:list-item>
              <text:p text:style-name="P14">з перевірки фактичної наявності бланків дипломів, свідоцтв та додатків до них, посвідчень, довіреностей, поштових марок у місцях їх зберігання:</text:p>
            </text:list-item>
          </text:list>
        </text:list-item>
      </text:list>
      <text:list xml:id="list1228089443433134117" text:style-name="WW8Num2">
        <text:list-item>
          <text:p text:style-name="P18">Голова підкомісії: підполковник служби цивільного захисту ЖУРАВСЬКИЙ Максим Миколайович, заступник начальника навчально-методичного відділу.</text:p>
        </text:list-item>
        <text:list-item>
          <text:p text:style-name="P18"><text:soft-page-break/>Члени підкомісії: майор служби цивільного захисту ЗУБАХІНА Анна Костянтинівна, старший інспектор відділу виховної та соціально-гуманітарної роботи;</text:p>
        </text:list-item>
      </text:list>
      <text:p text:style-name="P7">ПРИХОДЬКО Ольга Володимирівна, бухгалтер сектора обліку матеріальних засобів відділу економіки і фінансів.</text:p>
      <text:list xml:id="list104237673166781" text:continue-list="list104237642167750" text:style-name="WW8Num7">
        <text:list-item>
          <text:list>
            <text:list-item>
              <text:p text:style-name="P14">з перевірки фактичної наявності майна спеціального призначення у місцях його зберігання:</text:p>
            </text:list-item>
          </text:list>
        </text:list-item>
      </text:list>
      <text:list xml:id="list886369379822276730" text:style-name="WW8Num1">
        <text:list-item>
          <text:p text:style-name="P19">Голова підкомісії: полковник служби цивільного захисту ЧЕРЕПАХА Ростислав Елійович, заступник начальника факультету пожежної безпеки.</text:p>
        </text:list-item>
        <text:list-item>
          <text:p text:style-name="P19">Члени підкомісії: підполковник служби цивільного захисту СКЛЯРОВ Станіслав Олександрович, начальник сектора з питань запобігань та виявлення корупції;</text:p>
        </text:list-item>
      </text:list>
      <text:p text:style-name="P7">майор служби цивільного захисту ДУБІЛЬ Вікторія Олександрівна, заступник начальника відділу - начальник сектора обліку матеріальних засобів відділу економіки і фінансів;</text:p>
      <text:p text:style-name="P7">лейтенант служби цивільного захисту МОСТОВЕНКО Людмила Вікторівна, провідний фахівець сектора мобілізаційної роботи.</text:p>
      <text:list xml:id="list104237673161250" text:continue-list="list104237673166781" text:style-name="WW8Num7">
        <text:list-item>
          <text:list>
            <text:list-item>
              <text:p text:style-name="P14">з перевірки фактичної наявності кухонної техніки, обладнання, та інвентарю, посуду, продуктів харчування, миючих засобів у місцях їх зберігання:</text:p>
            </text:list-item>
          </text:list>
        </text:list-item>
      </text:list>
      <text:list xml:id="list2807605139688512341" text:style-name="WW8Num9">
        <text:list-item>
          <text:p text:style-name="P20">Голова підкомісії: полковник служби цивільного захисту ПРИХОДЬКО Юрій Олександрович, начальник медико-санітарної частини – лікар.</text:p>
        </text:list-item>
        <text:list-item>
          <text:p text:style-name="P20">Члени підкомісії: РИШКЕВИЧ Світлана Анатоліївна, бухгалтер відділу економіки і фінансів;</text:p>
        </text:list-item>
      </text:list>
      <text:p text:style-name="P7">КЛІМОВА Валентина Миколаївна, бухгалтер сектора обліку матеріальних засобів відділу економіки і фінансів.</text:p>
      <text:list xml:id="list104237673172556" text:continue-list="list104237673161250" text:style-name="WW8Num7">
        <text:list-item>
          <text:list>
            <text:list-item>
              <text:p text:style-name="P14">з перевірки фактичної наявності медичного обладнання, інструменту, інвентарю, медикаментів, перев’язувальних, дезинфікуючих засобів у матеріально-відповідальних осіб та аптеці:</text:p>
            </text:list-item>
          </text:list>
        </text:list-item>
      </text:list>
      <text:list xml:id="list104237673164400" text:continue-list="list2807605139688512341" text:style-name="WW8Num9">
        <text:list-item>
          <text:p text:style-name="P20">Голова підкомісії: підполковник служби цивільного захисту СТЕПАНКО Олексій Вікторович, начальник відділу матеріального забезпечення.</text:p>
        </text:list-item>
      </text:list>
      <text:list xml:id="list3107444435291753216" text:style-name="WW8Num4">
        <text:list-item>
          <text:p text:style-name="P21">Члени підкомісії: ТОКАРЧУК Василь Іванович, фахівець сектора продовольчого забезпечення відділу матеріального забезпечення;</text:p>
        </text:list-item>
      </text:list>
      <text:p text:style-name="P7">КЛІМОВА Валентина Миколаївна, бухгалтер сектора обліку матеріальних засобів відділу економіки і фінансів.</text:p>
      <text:list xml:id="list104237673163788" text:continue-list="list104237673172556" text:style-name="WW8Num7">
        <text:list-item>
          <text:p text:style-name="P14">Голові комісії полковнику служби цивільного захисту Коврегіну Володимиру Володимировичу організувати щоквартальну перевірку наявності товарно-матеріальних цінностей у місцях їх зберігання та використання.</text:p>
        </text:list-item>
        <text:list-item>
          <text:p text:style-name="P25">Акти проведених перевірок передавати до відділу економіки і фінансів.</text:p>
        </text:list-item>
        <text:list-item>
          <text:p text:style-name="P26"><text:soft-page-break/>Визнати таким, що втратив чинність наказ НУЦЗ України<text:span text:style-name="T8"> (</text:span>з основної діяльності) від 22.09.2014 р. №159 «Про призначення комісії з проведення раптових перевірок».</text:p>
        </text:list-item>
        <text:list-item>
          <text:p text:style-name="P26">Контроль за виконанням наказу покласти на першого проректора полковника служби цивільного захисту Коврегіна Володимира Володимировича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Ректор університету</text:p>
      <text:p text:style-name="P7">генерал-лейтенант служби цивільного захисту <text:s text:c="26"/>В.П. Садкови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ПОГОДЖЕНО:</text:p>
      <text:p text:style-name="P27"><text:soft-page-break/></text:p>
      <text:p text:style-name="P10">Перший проректор </text:p>
      <text:p text:style-name="P10">полковник служби цивільного захисту<text:tab/> <text:s text:c="35"/>В.В. Коврегін</text:p>
      <text:p text:style-name="P10"/>
      <text:p text:style-name="P10">Начальник відділу економіки і фінансів</text:p>
      <text:p text:style-name="P10">підполковник служби цивільного захисту <text:s text:c="34"/>Л.І. Чистякова</text:p>
      <text:p text:style-name="P10"/>
      <text:p text:style-name="P10">Начальник відділу </text:p>
      <text:p text:style-name="P10">організаційно-контрольної роботи</text:p>
      <text:p text:style-name="P10">підполковник служби цивільного захисту<text:tab/> <text:s text:c="23"/>С.С. Щербак</text:p>
      <text:p text:style-name="P10"/>
      <text:p text:style-name="P11">Начальник сектора з питань запобігання</text:p>
      <text:p text:style-name="P11">та виявлення корупції</text:p>
      <text:p text:style-name="P11">підполковник служби цивільного захисту <text:s text:c="34"/>С.О. Скляров</text:p>
      <text:p text:style-name="P10"/>
      <text:p text:style-name="P12">Начальник юридичного сектора </text:p>
      <text:p text:style-name="P11">майор служби цивільного захисту <text:s text:c="43"/>В.Д. Тогобицьк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Надрук. 2.прим.: </text:p>
      <text:p text:style-name="P10">1. до справи</text:p>
      <text:p text:style-name="P10">2. ВЕФ</text:p>
      <text:p text:style-name="P10">Дубіль В.О.</text:p>
      <text:p text:style-name="P10">17.02.2016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9T15:26:00</meta:creation-date>
    <dc:creator>User</dc:creator>
    <dc:date>2016-02-19T15:26:00</dc:date>
    <meta:print-date>2016-02-17T11:41:00</meta:print-date>
    <meta:editing-cycles>2</meta:editing-cycles>
    <meta:editing-duration>PT1M</meta:editing-duration>
    <meta:document-statistic meta:table-count="1" meta:image-count="0" meta:object-count="1" meta:page-count="5" meta:paragraph-count="73" meta:word-count="844" meta:character-count="7601" meta:non-whitespace-character-count="6587"/>
    <meta:generator>LibreOffice/4.2.5.2$Windows_x86 LibreOffice_project/6ff819b65674ae6c83f3cbab9e4a4c2b292a7a94</meta:generator>
  </office:meta>
</office:document-meta>
</file>