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145cm" fo:margin-left="-0.191cm" table:align="left" style:writing-mode="lr-tb"/>
    </style:style>
    <style:style style:name="Таблица1.A" style:family="table-column">
      <style:table-column-properties style:column-width="17.145cm"/>
    </style:style>
    <style:style style:name="Таблица1.1" style:family="table-row">
      <style:table-row-properties style:min-row-height="1.005cm" fo:keep-together="auto"/>
    </style:style>
    <style:style style:name="Таблица1.A1" style:family="table-cell">
      <style:table-cell-properties style:vertical-align="top" style:border-line-width-bottom="0.053cm 0.026cm 0.026cm" fo:padding-left="0.191cm" fo:padding-right="0.191cm" fo:padding-top="0cm" fo:padding-bottom="0cm" fo:border-left="none" fo:border-right="none" fo:border-top="none" fo:border-bottom="3pt double #000000" style:writing-mode="lr-tb"/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text-align="center" style:justify-single-word="false" fo:orphans="0" fo:widows="0"/>
      <style:text-properties fo:font-size="4pt" fo:language="uk" fo:country="UA" style:font-size-asian="4pt" style:font-size-complex="10pt" style:font-style-complex="italic"/>
    </style:style>
    <style:style style:name="P3" style:family="paragraph" style:parent-style-name="Standard">
      <style:paragraph-properties fo:line-height="150%" fo:text-align="justify" style:justify-single-word="false"/>
      <style:text-properties fo:font-size="4pt" fo:language="uk" fo:country="UA" style:font-size-asian="4pt" style:font-size-complex="4pt"/>
    </style:style>
    <style:style style:name="P4" style:family="paragraph" style:parent-style-name="Standard">
      <style:paragraph-properties fo:text-align="center" style:justify-single-word="false" fo:orphans="0" fo:widows="0"/>
      <style:text-properties fo:font-size="6pt" style:font-size-asian="6pt" style:font-size-complex="6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7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</style:style>
    <style:style style:name="P8" style:family="paragraph" style:parent-style-name="Standard">
      <style:paragraph-properties fo:text-align="justify" style:justify-single-word="false" style:text-autospace="none">
        <style:tab-stops>
          <style:tab-stop style:position="1.767cm"/>
        </style:tab-stops>
      </style:paragraph-properties>
    </style:style>
    <style:style style:name="P9" style:family="paragraph" style:parent-style-name="Standard">
      <style:paragraph-properties fo:text-align="justify" style:justify-single-word="false" style:text-autospace="none"/>
    </style:style>
    <style:style style:name="P10" style:family="paragraph" style:parent-style-name="Standard">
      <style:paragraph-properties fo:text-align="center" style:justify-single-word="false" fo:orphans="0" fo:widows="0"/>
      <style:text-properties fo:font-size="18pt" fo:letter-spacing="0.032cm" fo:language="uk" fo:country="UA" fo:font-weight="bold" style:font-size-asian="18pt" style:font-weight-asian="bold" style:font-size-complex="28pt" style:text-scale="115%"/>
    </style:style>
    <style:style style:name="P11" style:family="paragraph" style:parent-style-name="Standard">
      <style:paragraph-properties fo:text-align="center" style:justify-single-word="false"/>
      <style:text-properties fo:font-size="10pt" fo:language="uk" fo:country="UA" style:font-size-asian="10pt" style:font-size-complex="10pt"/>
    </style:style>
    <style:style style:name="P12" style:family="paragraph" style:parent-style-name="Standard">
      <style:text-properties fo:font-size="14pt" fo:language="uk" fo:country="UA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fo:font-size="14pt" fo:language="uk" fo:country="UA" style:font-size-asian="14pt" style:font-size-complex="14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fo:language="uk" fo:country="UA" style:font-size-asian="14pt" style:font-size-complex="14pt"/>
    </style:style>
    <style:style style:name="P15" style:family="paragraph" style:parent-style-name="Standard">
      <style:paragraph-properties fo:text-align="justify" style:justify-single-word="false"/>
      <style:text-properties fo:font-size="14pt" fo:language="uk" fo:country="UA" fo:font-weight="bold" style:font-size-asian="14pt" style:font-weight-asian="bold" style:font-size-complex="14pt"/>
    </style:style>
    <style:style style:name="P16" style:family="paragraph" style:parent-style-name="Standard">
      <style:paragraph-properties fo:margin-left="-0.25cm" fo:margin-right="-0.203cm" fo:text-align="center" style:justify-single-word="false" fo:text-indent="0cm" style:auto-text-indent="false"/>
      <style:text-properties fo:font-size="14pt" fo:language="uk" fo:country="UA" fo:font-weight="bold" style:font-size-asian="14pt" style:font-weight-asian="bold" style:font-size-complex="19pt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8" style:family="paragraph" style:parent-style-name="Standard" style:list-style-name="WW8Num1">
      <style:paragraph-properties fo:margin-left="0cm" fo:margin-right="0cm" fo:text-align="justify" style:justify-single-word="false" fo:text-indent="1.251cm" style:auto-text-indent="false">
        <style:tab-stops/>
      </style:paragraph-properties>
    </style:style>
    <style:style style:name="P19" style:family="paragraph" style:parent-style-name="Standard" style:list-style-name="WW8Num5">
      <style:paragraph-properties fo:margin-left="0cm" fo:margin-right="0cm" fo:text-align="justify" style:justify-single-word="false" fo:text-indent="1.251cm" style:auto-text-indent="false">
        <style:tab-stops/>
      </style:paragraph-properties>
    </style:style>
    <style:style style:name="P20" style:family="paragraph" style:parent-style-name="Standard" style:list-style-name="WW8Num1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</style:style>
    <style:style style:name="P21" style:family="paragraph" style:parent-style-name="Standard" style:list-style-name="WW8Num10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</style:style>
    <style:style style:name="P22" style:family="paragraph" style:parent-style-name="Standard" style:list-style-name="WW8Num14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</style:style>
    <style:style style:name="P23" style:family="paragraph" style:parent-style-name="Standard" style:list-style-name="WW8Num7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</style:style>
    <style:style style:name="P24" style:family="paragraph" style:parent-style-name="Standard" style:list-style-name="WW8Num8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</style:style>
    <style:style style:name="P25" style:family="paragraph" style:parent-style-name="Standard" style:list-style-name="WW8Num4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</style:style>
    <style:style style:name="P26" style:family="paragraph" style:parent-style-name="Standard" style:list-style-name="WW8Num12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</style:style>
    <style:style style:name="P27" style:family="paragraph" style:parent-style-name="Standard" style:list-style-name="WW8Num2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</style:style>
    <style:style style:name="P28" style:family="paragraph" style:parent-style-name="Standard" style:list-style-name="WW8Num11">
      <style:paragraph-properties fo:margin-left="0cm" fo:margin-right="0cm" fo:text-align="justify" style:justify-single-word="false" fo:text-indent="1.251cm" style:auto-text-indent="false"/>
    </style:style>
    <style:style style:name="P29" style:family="paragraph" style:parent-style-name="Standard" style:list-style-name="WW8Num14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font-size="14pt" fo:language="uk" fo:country="UA" style:font-size-asian="14pt" style:font-size-complex="14pt"/>
    </style:style>
    <style:style style:name="P30" style:family="paragraph" style:parent-style-name="Standard" style:list-style-name="WW8Num3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font-size="14pt" fo:language="uk" fo:country="UA" style:font-size-asian="14pt" style:font-size-complex="14pt"/>
    </style:style>
    <style:style style:name="P31" style:family="paragraph" style:parent-style-name="Standard" style:list-style-name="WW8Num7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font-size="14pt" fo:language="uk" fo:country="UA" style:font-size-asian="14pt" style:font-size-complex="14pt"/>
    </style:style>
    <style:style style:name="P32" style:family="paragraph" style:parent-style-name="Standard" style:list-style-name="WW8Num8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font-size="14pt" fo:language="uk" fo:country="UA" style:font-size-asian="14pt" style:font-size-complex="14pt"/>
    </style:style>
    <style:style style:name="P33" style:family="paragraph" style:parent-style-name="Standard" style:list-style-name="WW8Num4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font-size="14pt" fo:language="uk" fo:country="UA" style:font-size-asian="14pt" style:font-size-complex="14pt"/>
    </style:style>
    <style:style style:name="P34" style:family="paragraph" style:parent-style-name="Standard" style:list-style-name="WW8Num12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font-size="14pt" fo:language="uk" fo:country="UA" style:font-size-asian="14pt" style:font-size-complex="14pt"/>
    </style:style>
    <style:style style:name="P35" style:family="paragraph" style:parent-style-name="Standard" style:list-style-name="WW8Num2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font-size="14pt" fo:language="uk" fo:country="UA" style:font-size-asian="14pt" style:font-size-complex="14pt"/>
    </style:style>
    <style:style style:name="P36" style:family="paragraph" style:parent-style-name="Standard" style:list-style-name="WW8Num5">
      <style:paragraph-properties fo:margin-left="0cm" fo:margin-right="0cm" fo:text-align="justify" style:justify-single-word="false" fo:text-indent="1.251cm" style:auto-text-indent="false">
        <style:tab-stops/>
      </style:paragraph-properties>
      <style:text-properties fo:font-size="14pt" fo:language="uk" fo:country="UA" style:font-size-asian="14pt" style:font-size-complex="14pt"/>
    </style:style>
    <style:style style:name="P37" style:family="paragraph" style:parent-style-name="Standard" style:list-style-name="WW8Num11">
      <style:paragraph-properties fo:margin-left="0cm" fo:margin-right="0cm" fo:text-align="justify" style:justify-single-word="false" fo:text-indent="1.251cm" style:auto-text-indent="false"/>
      <style:text-properties fo:font-size="14pt" fo:language="uk" fo:country="UA" style:font-size-asian="14pt" style:font-size-complex="14pt"/>
    </style:style>
    <style:style style:name="P38" style:family="paragraph" style:parent-style-name="Standard">
      <style:paragraph-properties fo:margin-left="0.635cm" fo:margin-right="0cm" fo:text-align="justify" style:justify-single-word="false" fo:text-indent="-0.635cm" style:auto-text-indent="false"/>
    </style:style>
    <style:style style:name="P39" style:family="paragraph" style:parent-style-name="Standard" style:list-style-name="WW8Num8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40" style:family="paragraph" style:parent-style-name="Standard" style:list-style-name="WW8Num11">
      <style:paragraph-properties fo:margin-left="3.156cm" fo:margin-right="0cm" fo:text-align="justify" style:justify-single-word="false" fo:text-indent="-1.905cm" style:auto-text-indent="false"/>
      <style:text-properties fo:font-size="14pt" fo:language="uk" fo:country="UA" style:font-size-asian="14pt" style:font-size-complex="14pt"/>
    </style:style>
    <style:style style:name="P4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fo:language="uk" fo:country="UA" style:font-size-asian="14pt" style:font-size-complex="14pt"/>
    </style:style>
    <style:style style:name="P42" style:family="paragraph" style:parent-style-name="Standard">
      <style:paragraph-properties fo:text-align="justify" style:justify-single-word="false" fo:break-before="page"/>
    </style:style>
    <style:style style:name="P4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44" style:family="paragraph" style:parent-style-name="Standard" style:master-page-name="Standard">
      <style:paragraph-properties fo:text-align="center" style:justify-single-word="false" fo:orphans="0" fo:widows="0" style:page-number="auto"/>
      <style:text-properties fo:language="uk" fo:country="UA" fo:font-style="italic" fo:font-weight="bold" style:font-style-asian="italic" style:font-weight-asian="bold" style:font-size-complex="10pt"/>
    </style:style>
    <style:style style:name="T1" style:family="text">
      <style:text-properties fo:language="uk" fo:country="UA"/>
    </style:style>
    <style:style style:name="T2" style:family="text">
      <style:text-properties fo:language="uk" fo:country="UA" fo:font-style="italic" fo:font-weight="bold" style:font-style-asian="italic" style:font-weight-asian="bold" style:font-size-complex="10pt"/>
    </style:style>
    <style:style style:name="T3" style:family="text">
      <style:text-properties fo:language="uk" fo:country="UA" style:text-underline-style="solid" style:text-underline-width="auto" style:text-underline-color="font-color"/>
    </style:style>
    <style:style style:name="T4" style:family="text">
      <style:text-properties fo:font-size="14pt" style:font-size-asian="14pt" style:font-size-complex="10pt"/>
    </style:style>
    <style:style style:name="T5" style:family="text">
      <style:text-properties fo:font-size="14pt" fo:language="uk" fo:country="UA" style:font-size-asian="14pt" style:font-size-complex="14pt"/>
    </style:style>
    <style:style style:name="T6" style:family="text">
      <style:text-properties fo:font-size="14pt" fo:language="uk" fo:country="UA" style:font-size-asian="14pt" style:font-size-complex="14pt" style:font-weight-complex="bold"/>
    </style:style>
    <style:style style:name="T7" style:family="text">
      <style:text-properties fo:font-size="14pt" fo:language="uk" fo:country="UA" fo:font-weight="bold" style:font-size-asian="14pt" style:font-weight-asian="bold" style:font-size-complex="14pt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fo:font-size="28pt" fo:letter-spacing="0.106cm" fo:language="uk" fo:country="UA" fo:font-weight="bold" style:font-size-asian="28pt" style:font-weight-asian="bold" style:font-size-complex="28pt" style:text-scale="115%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color="#ffffff" fo:language="uk" fo:country="UA" style:text-underline-style="solid" style:text-underline-width="auto" style:text-underline-color="font-color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.607cm" draw:visible-area-height="2.40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Объект1" text:anchor-type="as-char" svg:width="1.316cm" svg:height="1.792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"><text:span text:style-name="T6">ДЕРЖАВНА СЛУЖБА УКРАЇНИ З НАДЗВИЧАЙНИХ СИТУАЦІЙ</text:span></text:p>
            <text:p text:style-name="P4"/>
            <text:p text:style-name="P16">НАЦІОНАЛЬНИЙ УНІВЕРСИТЕТ ЦИВІЛЬНОГО ЗАХИСТУ УКРАЇНИ</text:p>
            <text:p text:style-name="P3"/>
          </table:table-cell>
        </table:table-row>
      </table:table>
      <text:p text:style-name="P10">НАКАЗ</text:p>
      <text:p text:style-name="P11">(з основної діяльності)</text:p>
      <text:p text:style-name="Standard">“<text:span text:style-name="T10"> <text:s/></text:span><text:span text:style-name="T3"><text:s/>18 <text:s text:c="2"/></text:span><text:span text:style-name="T10"><text:s/></text:span>“<text:span text:style-name="T10"> <text:s text:c="3"/></text:span><text:span text:style-name="T3"><text:s text:c="7"/>02 <text:s text:c="11"/></text:span><text:span text:style-name="T10"><text:s text:c="4"/></text:span>20<text:span text:style-name="T1">16</text:span> р. <text:span text:style-name="T1"><text:s text:c="12"/>м. Харків<text:tab/><text:tab/><text:tab/> <text:s text:c="9"/>№ </text:span><text:span text:style-name="T3"><text:s text:c="4"/>34 <text:s text:c="8"/></text:span><text:span text:style-name="T11">.</text:span><text:span text:style-name="T3"> </text:span></text:p>
      <text:p text:style-name="P12"/>
      <text:p text:style-name="Standard"><text:span text:style-name="T5">Про затвердження складу комісії </text:span></text:p>
      <text:p text:style-name="P12">зі списання основних засобів,</text:p>
      <text:p text:style-name="P12">інших необоротних матеріальних активів,</text:p>
      <text:p text:style-name="P12">нематеріальних активів, матеріалів,</text:p>
      <text:p text:style-name="P12">продуктів харчування, малоцінних</text:p>
      <text:p text:style-name="P12">та швидкозношуваних предметів</text:p>
      <text:p text:style-name="P12"/>
      <text:p text:style-name="P12"/>
      <text:p text:style-name="P12"/>
      <text:p text:style-name="P5"><text:span text:style-name="T5"><text:tab/>На виконання постанови Кабінету Міністрів України від 08.11.2007 р. №1314 «Про затвердження Порядку списання об’єктів державної власності», наказу Міністерства фінансів України від 23.01.2015 року №11 «Про затвердження Методичних рекомендацій з бухгалтерського обліку для суб’єктів державного сектору», наказу Головного управління державного казначейства України від 02.12.1997 р. №125/70 «Про затвердження типових форм з обліку та списання основних засобів, які належать установам і організаціям, які утримуються за рахунок державного або місцевих бюджетів, та Інструкції з їх складання», наказу Державного казначейства України від 18.12.2000 р. №130 «Про затвердження типових форм обліку та списання запасів бюджетних установ та інструкції про їх складання» щодо списання з бухгалтерського обліку морально застарілого та фізично зношеного майна, непридатного для подальшого використання та виявленого в результаті інвентаризації як нестача </text:span></text:p>
      <text:p text:style-name="P13"/>
      <text:p text:style-name="P15">НАКАЗУЮ: </text:p>
      <text:list xml:id="list86038224927049155" text:style-name="WW8Num1">
        <text:list-item>
          <text:p text:style-name="P18"><text:span text:style-name="T5">Призначити постійно діючу комісію зі списання основних засобів, інших необоротних матеріальних активів, нематеріальних активів, матеріалів, продуктів харчування, малоцінних та швидкозношуваних предметів у складі підкомісій:</text:span></text:p>
          <text:list>
            <text:list-item>
              <text:p text:style-name="P20"><text:span text:style-name="T5">Зі списання нерухомого майна, документації з типового проектування, станків, меблів, інструменту, електроінструменту, господарчого інвентарю, кондиціонерів, будівельних матеріалів до поточного ремонту, насаджень, палива (вугілля, дров паливних), відходів деревини:</text:span></text:p>
            </text:list-item>
          </text:list>
        </text:list-item>
      </text:list>
      <text:list xml:id="list8332265363167807993" text:style-name="WW8Num10">
        <text:list-item>
          <text:p text:style-name="P21"><text:span text:style-name="T5">Голова підкомісії: полковник служби цивільного захисту УМАНЕЦЬ Віталій Васильович, начальник відділу організації експлуатації нерухомого майна.</text:span></text:p>
        </text:list-item>
        <text:list-item>
          <text:p text:style-name="P21"><text:soft-page-break/><text:span text:style-name="T5">Члени підкомісії: підполковник служби цивільного захисту КОЗУБСЬКИЙ Сергій Анатолійович, заступник начальника відділу організації експлуатації нерухомого майна;</text:span></text:p>
        </text:list-item>
      </text:list>
      <text:p text:style-name="P13">підполковник служби цивільного захисту ЧИСТЯКОВА Лариса Іванівна, начальник відділу економіки і фінансів;</text:p>
      <text:p text:style-name="P5"><text:span text:style-name="T5">майор служби цивільного захисту ДУБІЛЬ Вікторія Олександрівна, заступник начальника відділу - начальник сектора обліку матеріальних засобів відділу економіки і фінансів;</text:span></text:p>
      <text:p text:style-name="P5"><text:span text:style-name="T5">ГОЛУБЄВ Олександр Миколайович, помічник ректора;</text:span></text:p>
      <text:p text:style-name="P13">КОСОВЦОВА Олена Юріївна, бухгалтер сектора обліку матеріальних засобів відділу економіки і фінансів.</text:p>
      <text:p text:style-name="P17"><text:span text:style-name="T5">1.2 Зі списання автомобільної, пожежної техніки, протипожежного інвентарю, запасних частин, обладнання та комплектуючих до техніки, палива, горючих, мастильних матеріалів, подорожніх листів, технічних талонів , металобрухту, аварійно-рятувального, водолазного знаряддя та інших матеріальних цінностей:</text:span></text:p>
      <text:list xml:id="list3798465301199644914" text:style-name="WW8Num14">
        <text:list-item>
          <text:p text:style-name="P29">Голова підкомісії: підполковник служби цивільного захисту ПЛИГУН Андрій Анатолійович, начальник сектора технічного забезпечення.</text:p>
        </text:list-item>
        <text:list-item>
          <text:p text:style-name="P22"><text:span text:style-name="T5">Члени підкомісії: підполковник служби цивільного захисту ФЕДОРЕНКО Роман Миколайович, заступник начальника навчальної пожежно-рятувальної частини;</text:span></text:p>
        </text:list-item>
      </text:list>
      <text:p text:style-name="P14">підполковник служби цивільного захисту ЧИСТЯКОВА Лариса Іванівна, начальник відділу економіки і фінансів;</text:p>
      <text:p text:style-name="P6"><text:span text:style-name="T5">майор служби цивільного захисту ДУБІЛЬ Вікторія Олександрівна, заступник начальника відділу - начальник сектора обліку матеріальних засобів відділу економіки і фінансів;</text:span></text:p>
      <text:p text:style-name="P6"><text:span text:style-name="T5">ДЕРЕВ’ЯНКО Ірина Володимирівна, провідний бухгалтер сектора обліку матеріальних засобів відділу економіки і фінансів;</text:span></text:p>
      <text:p text:style-name="P6"><text:span text:style-name="T5">ПРИХОДЬКО Ольга Володимирівна, бухгалтер сектора обліку матеріальних засобів відділу економіки і фінансів.</text:span></text:p>
      <text:p text:style-name="P17"><text:span text:style-name="T5">1.3 Зі списання речового майна, прикладних матеріалів, фурнітури, швейної техніки, ганчір’я, спортивного інвентарю, культурно - освітніх засобів, музичних інструментів, канцелярського приладдя, печаток, штампів, цінних подарунків та нагород:</text:span></text:p>
      <text:list xml:id="list6760830353814666913" text:style-name="WW8Num3">
        <text:list-item>
          <text:p text:style-name="P30">Голова підкомісії: підполковник служби цивільного захисту СТЕПАНКО Олексій Вікторович, начальник відділу матеріального забезпечення.</text:p>
        </text:list-item>
        <text:list-item>
          <text:p text:style-name="P30">Члени підкомісії: підполковник служби цивільного захисту ЧИСТЯКОВА Лариса Іванівна, начальник відділу економіки і фінансів;</text:p>
        </text:list-item>
      </text:list>
      <text:p text:style-name="P6"><text:span text:style-name="T5">майор служби цивільного захисту ДУБІЛЬ Вікторія Олександрівна, заступник начальника відділу - начальник сектора обліку матеріальних засобів відділу економіки і фінансів;</text:span></text:p>
      <text:p text:style-name="P14">ТОКАРЧУК Юлія Василівна, економіст відділу матеріального забезпечення;</text:p>
      <text:p text:style-name="P6"><text:span text:style-name="T5">ДЕРЕВ’ЯНКО Ірина Володимирівна, провідний бухгалтер сектора обліку матеріальних засобів відділу економіки і фінансів.</text:span></text:p>
      <text:p text:style-name="P17"><text:span text:style-name="T5">1.4 Зі списання комп’ютерної, обчислювальної, телекомунікаційної, відеотехніки, оргтехніки, комплектуючих до неї, засобів зв’язку, запасних </text:span><text:soft-page-break/><text:span text:style-name="T5">частин та комплектуючих до них, лабораторного обладнання, матеріалів для навчальних та наукових цілей, лому та відходів які містять дорогоцінні метали:</text:span></text:p>
      <text:list xml:id="list2109576963724191317" text:style-name="WW8Num7">
        <text:list-item>
          <text:p text:style-name="P31">Голова підкомісії: підполковник служби цивільного захисту ПІКСАСОВ Михайло Михайлович, начальник центру інформаційних технологій.</text:p>
        </text:list-item>
        <text:list-item>
          <text:p text:style-name="P23"><text:span text:style-name="T5">Члени підкомісії: підполковник служби цивільного захисту ДУДАК Сергій Олександрович, начальник відділу телекомунікацій;</text:span></text:p>
        </text:list-item>
      </text:list>
      <text:p text:style-name="P13">підполковник служби цивільного захисту ЧИСТЯКОВА Лариса Іванівна, начальник відділу економіки і фінансів;</text:p>
      <text:p text:style-name="P6"><text:span text:style-name="T5">майор служби цивільного захисту ДУБІЛЬ Вікторія Олександрівна, заступник начальника відділу - начальник сектора обліку матеріальних засобів відділу економіки і фінансів;</text:span></text:p>
      <text:p text:style-name="P7"><text:span text:style-name="T5">ПРИХОДЬКО Ольга Володимирівна, бухгалтер сектора обліку матеріальних засобів відділу економіки і фінансів.</text:span></text:p>
      <text:p text:style-name="P17"><text:span text:style-name="T5">1.5 Зі списання бланків дипломів, свідоцтв та додатків до них, посвідчень, довіреностей, поштових марок:</text:span></text:p>
      <text:list xml:id="list1129072241944618869" text:style-name="WW8Num5">
        <text:list-item>
          <text:p text:style-name="P19"><text:span text:style-name="T5">Голова комісії: полковник служби цивільного захисту МОРОЗОВ Андрій Іванович, начальник навчально-методичного відділу.</text:span></text:p>
        </text:list-item>
        <text:list-item>
          <text:p text:style-name="P36">Члени підкомісії: підполковник служби цивільного захисту НЕДІЛЬКО Ірина Анатоліївна, заступник начальника відділу персоналу;</text:p>
        </text:list-item>
      </text:list>
      <text:p text:style-name="P13">підполковник служби цивільного захисту ЧИСТЯКОВА Лариса Іванівна, начальник відділу економіки і фінансів;</text:p>
      <text:p text:style-name="P5"><text:span text:style-name="T5">майор служби ДУБІЛЬ Вікторія Олександрівна, заступник начальника відділу - начальник сектора обліку матеріальних засобів відділу економіки і фінансів;</text:span></text:p>
      <text:p text:style-name="P5"><text:span text:style-name="T5">ПРИХОДЬКО Ольга Володимирівна, бухгалтер сектора обліку матеріальних засобів відділу економіки і фінансів.</text:span></text:p>
      <text:p text:style-name="P17"><text:span text:style-name="T5">1.6 Зі списання майна спеціального призначення (зброї, боєприпасів, імітаційних, піротехнічних засобів та інше):</text:span></text:p>
      <text:list xml:id="list4936753022077640804" text:style-name="WW8Num8">
        <text:list-item>
          <text:p text:style-name="P24"><text:span text:style-name="T5">Голова підкомісії: підполковник служби цивільного захисту ПОНОМАРЕНКО Сергій Михайлович, начальник сектора мобілізаційної роботи.</text:span></text:p>
        </text:list-item>
        <text:list-item>
          <text:p text:style-name="P39"><text:span text:style-name="T5">Члени підкомісії: полковник служби цивільного захисту ТОЛКУНОВ Ігор Олександрович, начальника кафедри піротехнічної та спеціальної підготовки факультету цивільного захисту;</text:span></text:p>
        </text:list-item>
      </text:list>
      <text:p text:style-name="P14">підполковник служби цивільного захисту ЧИСТЯКОВА Лариса Іванівна, начальник відділу економіки і фінансів;</text:p>
      <text:p text:style-name="P6"><text:span text:style-name="T5">майор служби цивільного захисту ДУБІЛЬ Вікторія Олександрівна, заступник начальника відділу - начальник сектора обліку матеріальних засобів відділу економіки і фінансів.</text:span></text:p>
      <text:p text:style-name="P17"><text:span text:style-name="T5">1.7 Зі списання кухонної техніки, обладнання та інвентарю, посуду, продуктів харчування, харчових відходів, миючих засобів:</text:span></text:p>
      <text:list xml:id="list104254572170640" text:continue-numbering="true" text:style-name="WW8Num8">
        <text:list-item>
          <text:p text:style-name="P24"><text:span text:style-name="T5">Голова підкомісії: підполковник служби цивільного захисту ТКАЧОВ Андрій Володимирович, заступник начальника відділу матеріального забезпечення.</text:span></text:p>
        </text:list-item>
        <text:list-item>
          <text:p text:style-name="P32">Члени підкомісії: ПОДОРВАНИЙ Володимир Костянтинович, завідувач сектора продовольчого забезпечення відділу матеріального забезпечення;</text:p>
        </text:list-item>
      </text:list>
      <text:p text:style-name="P14"><text:soft-page-break/>підполковник служби цивільного захисту ЧИСТЯКОВА Лариса Іванівна, начальник відділу економіки і фінансів;</text:p>
      <text:p text:style-name="P6"><text:span text:style-name="T5">майор служби цивільного захисту ДУБІЛЬ Вікторія Олександрівна, заступник начальника відділу - начальник сектора обліку матеріальних засобів відділу економіки і фінансів;</text:span></text:p>
      <text:p text:style-name="P14">КЛІМОВА Валентина Миколаївна, бухгалтер сектора обліку матеріальних засобів відділу економіки і фінансів.</text:p>
      <text:p text:style-name="P17"><text:span text:style-name="T5">1.8 Зі списання медичного обладнання, інструменту, інвентарю, медикаментів, перев’язувальних, дезінфікуючих засобів, медичних журналів та іншої медичної документації:</text:span></text:p>
      <text:list xml:id="list4769313228906871929" text:style-name="WW8Num4">
        <text:list-item>
          <text:p text:style-name="P33">Голова підкомісії: полковник служби цивільного захисту ПРИХОДЬКО Юрій Олександрович, начальник медико-санітарної частини-лікар.</text:p>
        </text:list-item>
        <text:list-item>
          <text:p text:style-name="P25"><text:span text:style-name="T5">Члени підкомісії: підполковник служби цивільного захисту ЧИСТЯКОВА Лариса Іванівна, начальник відділу економіки і фінансів;</text:span></text:p>
        </text:list-item>
      </text:list>
      <text:p text:style-name="P5"><text:span text:style-name="T5">майор служби цивільного захисту ДУБІЛЬ Вікторія Олександрівна, заступник начальника відділу - начальник сектора обліку матеріальних засобів відділу економіки і фінансів;</text:span></text:p>
      <text:p text:style-name="P13">НАЩАНСЬКИЙ Олександр Миколайович, лікар-терапевт стаціонарного відділення медико-санітарної частини;</text:p>
      <text:p text:style-name="P13">КЛІМОВА Валентина Миколаївна, бухгалтер сектора обліку матеріальних засобів відділу економіки і фінансів.</text:p>
      <text:p text:style-name="P17"><text:span text:style-name="T5">1.9 <text:s/>Зі списання бібліотечних фондів:</text:span></text:p>
      <text:list xml:id="list4004457745886490466" text:style-name="WW8Num12">
        <text:list-item>
          <text:p text:style-name="P26"><text:span text:style-name="T5">Голова підкомісії: КРИВОШЕЯ Надія Олексіївна, завідувач бібліотеки.</text:span></text:p>
        </text:list-item>
        <text:list-item>
          <text:p text:style-name="P34">Члени підкомісії: ЦИПКІНА Олена Миколаївна, завідувач бібліотеки (секретної) режимно-секретного сектора;</text:p>
        </text:list-item>
      </text:list>
      <text:p text:style-name="P13">підполковник служби цивільного захисту ЧИСТЯКОВА Лариса Іванівна, начальник відділу економіки і фінансів;</text:p>
      <text:p text:style-name="P5"><text:span text:style-name="T5">майор служби цивільного захисту ДУБІЛЬ Вікторія Олександрівна, заступник начальника відділу - начальник сектора обліку матеріальних засобів відділу економіки і фінансів.</text:span></text:p>
      <text:p text:style-name="P17"><text:span text:style-name="T5">1.10 Зі списання санаторно-курортних путівок, виданих особам рядового та начальницького складу системи ДСНС України, членам їх сімей та членам профспілкової організації:</text:span></text:p>
      <text:list xml:id="list8747043564755715345" text:style-name="WW8Num2">
        <text:list-item>
          <text:p text:style-name="P27"><text:span text:style-name="T5">Голова підкомісії: майор служби цивільного захисту ЦВАР Петро Володимирович, заступник начальника відділу персоналу.</text:span></text:p>
        </text:list-item>
        <text:list-item>
          <text:p text:style-name="P35">Члени підкомісії: полковник служби цивільного захисту ПРИХОДЬКО Юрій Олександрович, начальник медико-санітарної частини-лікар;</text:p>
        </text:list-item>
      </text:list>
      <text:p text:style-name="P6"><text:span text:style-name="T5">МОЛОДИКА Євген Анатолійович, викладач кафедри пожежної та рятувальної підготовки факультету оперативно-рятувальних сил;</text:span></text:p>
      <text:p text:style-name="P14">підполковник служби цивільного захисту ЧИСТЯКОВА Лариса Іванівна, начальник відділу економіки і фінансів;</text:p>
      <text:p text:style-name="P6"><text:span text:style-name="T5">майор служби цивільного захисту ДУБІЛЬ Вікторія Олександрівна, заступник начальника відділу - начальник сектора обліку матеріальних засобів відділу економіки і фінансів.</text:span></text:p>
      <text:list xml:id="list4285622698005072212" text:style-name="WW8Num11">
        <text:list-item>
          <text:p text:style-name="P37"><text:soft-page-break/>Головою комісії зі списання інших необоротних матеріальних активів, нематеріальних активів, матеріалів, продуктів харчування, малоцінних швидкозношуваних предметів призначити першого проректора полковника служби цивільного захисту КОВРЕГІНА Володимира Володимировича.</text:p>
        </text:list-item>
        <text:list-item>
          <text:p text:style-name="P40">Контроль за списанням основних засобів залишаю за собою.</text:p>
        </text:list-item>
        <text:list-item>
          <text:p text:style-name="P37">При списанні товарно-матеріальних цінностей, які містять дорогоцінні метали, списання проводити тільки після їх вилучення, відповідно до встановленого порядку.</text:p>
        </text:list-item>
        <text:list-item>
          <text:p text:style-name="P28"><text:span text:style-name="T5">Головам підкомісій, спільно з матеріально - відповідальними особами, своєчасно готувати документи на списання матеріальних цінностей, проводити їх утилізацію та контролювати передачу утилю в місця його зберігання.</text:span></text:p>
        </text:list-item>
        <text:list-item>
          <text:p text:style-name="P28"><text:span text:style-name="T5">Визнати таким, що втратив чинність наказ НУЦЗ України (з основної діяльності) від 22.09.2014 року №162 «Про затвердження складу комісії зі списання основних засобів, інших необоротних матеріальних активів, нематеріальних активів, матеріалів, продуктів харчування, малоцінних та швидкозношуваних предметів».</text:span></text:p>
        </text:list-item>
        <text:list-item>
          <text:p text:style-name="P37">Контроль за виконанням наказу покласти на першого проректора полковника служби цивільного захисту КОВРЕГІНА Володимира Володимировича.</text:p>
        </text:list-item>
      </text:list>
      <text:p text:style-name="P13"/>
      <text:p text:style-name="P13"/>
      <text:p text:style-name="P13"/>
      <text:p text:style-name="P13"/>
      <text:p text:style-name="P13"/>
      <text:p text:style-name="P13">Ректор університету</text:p>
      <text:p text:style-name="P13">генерал-лейтенант служби цивільного захисту <text:s text:c="22"/>В.П. Садковий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2"><text:span text:style-name="T7">ПОГОДЖЕНО</text:span><text:span text:style-name="T8">:</text:span></text:p>
      <text:p text:style-name="P43"/>
      <text:p text:style-name="P5"><text:span text:style-name="T5">Перший проректор </text:span></text:p>
      <text:p text:style-name="P5"><text:span text:style-name="T5">полковник служби цивільного захисту<text:tab/> <text:s text:c="31"/>В.В. Коврегін</text:span></text:p>
      <text:p text:style-name="P13"/>
      <text:p text:style-name="P13">Начальник відділу економіки і фінансів</text:p>
      <text:p text:style-name="P5"><text:span text:style-name="T5">підполковник служби цивільного захисту <text:s text:c="29"/>Л.І. Чистякова</text:span></text:p>
      <text:p text:style-name="P13"/>
      <text:p text:style-name="P13">Начальник відділу </text:p>
      <text:p text:style-name="P13">організаційно-контрольної роботи</text:p>
      <text:p text:style-name="P5"><text:span text:style-name="T5">підполковник служби цивільного захисту<text:tab/> <text:s text:c="21"/>С.С. Щербак</text:span></text:p>
      <text:p text:style-name="P13"/>
      <text:p text:style-name="P5"><text:span text:style-name="T5">Начальник сектора з питань</text:span></text:p>
      <text:p text:style-name="P13">запобігання та виявлення корупції</text:p>
      <text:p text:style-name="P5"><text:span text:style-name="T5">підполковник служби цивільного захисту <text:s text:c="29"/>С.О. Скляров</text:span></text:p>
      <text:p text:style-name="P13"/>
      <text:p text:style-name="P8"><text:span text:style-name="T5">Начальник юридичного сектора</text:span></text:p>
      <text:p text:style-name="P9"><text:span text:style-name="T5">майор служби цивільного захисту <text:s text:c="41"/>В.Д. Тогобицька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Надрук. 2.прим.: </text:p>
      <text:p text:style-name="P13">1. до справи</text:p>
      <text:p text:style-name="P5"><text:span text:style-name="T5">2. ВЕФ</text:span></text:p>
      <text:p text:style-name="P5"><text:span text:style-name="T5">Дубіль В.О.</text:span></text:p>
      <text:p text:style-name="P38"><text:span text:style-name="T5">17.02.2016 р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8.89cm" fo:margin-right="0cm" fo:text-align="justify" style:justify-single-word="false" fo:orphans="0" fo:widows="0" fo:text-indent="0cm" style:auto-text-indent="false"/>
      <style:text-properties fo:language="uk" fo:country="UA" fo:font-style="italic" style:font-style-asian="italic" style:font-size-complex="10pt"/>
    </style:style>
    <style:style style:name="Основной_20_текст_20_с_20_отступом_20_3_20__2b__20_18_20_пт" style:display-name="Основной текст с отступом 3 + 18 пт" style:family="paragraph" style:parent-style-name="Основной_20_текст_20_с_20_отступом_20_3">
      <style:paragraph-properties fo:margin-left="0cm" fo:margin-right="0cm" fo:text-align="center" style:justify-single-word="false" fo:text-indent="0cm" style:auto-text-indent="false"/>
      <style:text-properties fo:font-size="18pt" fo:letter-spacing="0.032cm" fo:font-style="normal" fo:font-weight="bold" style:font-size-asian="18pt" style:font-style-asian="normal" style:font-weight-asian="bold" style:font-size-complex="28pt" style:text-scale="115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4pt" fo:language="uk" fo:country="UA" style:font-size-asian="14pt" style:font-size-complex="14pt"/>
    </style:style>
    <style:style style:name="WW8Num1z1" style:family="text">
      <style:text-properties fo:font-size="14pt" fo:language="uk" fo:country="UA" style:font-size-asian="14pt" style:font-size-complex="14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4pt" fo:language="uk" fo:country="UA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Times New Roman" fo:font-family="'Times New Roman'" style:font-family-generic="roman" style:font-pitch="variable" fo:font-size="14pt" fo:language="uk" fo:country="UA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fo:font-size="14pt" fo:language="uk" fo:country="UA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0z1" style:family="text"/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fo:font-size="14pt" fo:language="uk" fo:country="UA" style:font-size-asian="14pt" style:font-size-complex="14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4pt" fo:language="uk" fo:country="UA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fo:font-size="14pt" fo:language="uk" fo:country="UA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z2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text:style-name="WW8Num1z3" style:num-format="1" text:display-levels="4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5" text:style-name="WW8Num1z4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1z5" style:num-format="1" text:display-levels="6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7" text:style-name="WW8Num1z6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WW8Num1z7" style:num-format="1" text:display-levels="8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9" text:style-name="WW8Num1z8" style:num-format="1" text:display-levels="9">
        <style:list-level-properties text:list-level-position-and-space-mode="label-alignment">
          <style:list-level-label-alignment text:label-followed-by="listtab" text:list-tab-stop-position="4.445cm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format="1" text:start-value="2">
        <style:list-level-properties text:list-level-position-and-space-mode="label-alignment">
          <style:list-level-label-alignment text:label-followed-by="listtab" text:list-tab-stop-position="1.249cm" fo:text-indent="-0.635cm" fo:margin-left="3.156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26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96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36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06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4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02-19T15:27:00</meta:creation-date>
    <dc:creator>User</dc:creator>
    <dc:date>2016-02-19T15:27:00</dc:date>
    <meta:print-date>2016-02-17T11:43:00</meta:print-date>
    <meta:editing-cycles>2</meta:editing-cycles>
    <meta:editing-duration>PT1M</meta:editing-duration>
    <meta:document-statistic meta:table-count="1" meta:image-count="0" meta:object-count="1" meta:page-count="6" meta:paragraph-count="101" meta:word-count="1309" meta:character-count="11606" meta:non-whitespace-character-count="10175"/>
    <meta:generator>LibreOffice/4.2.5.2$Windows_x86 LibreOffice_project/6ff819b65674ae6c83f3cbab9e4a4c2b292a7a94</meta:generator>
  </office:meta>
</office:document-meta>
</file>