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145cm" fo:margin-left="-0.191cm" table:align="left" style:writing-mode="lr-tb"/>
    </style:style>
    <style:style style:name="Таблица1.A" style:family="table-column">
      <style:table-column-properties style:column-width="17.145cm"/>
    </style:style>
    <style:style style:name="Таблица1.1" style:family="table-row">
      <style:table-row-properties style:min-row-height="1.005cm" fo:keep-together="auto"/>
    </style:style>
    <style:style style:name="Таблица1.A1" style:family="table-cell">
      <style:table-cell-properties style:vertical-align="top" style:border-line-width-bottom="0.053cm 0.026cm 0.026cm" fo:padding-left="0.191cm" fo:padding-right="0.191cm" fo:padding-top="0cm" fo:padding-bottom="0cm" fo:border-left="none" fo:border-right="none" fo:border-top="none" fo:border-bottom="3pt double #000000" style:writing-mode="lr-tb"/>
    </style:style>
    <style:style style:name="P1" style:family="paragraph" style:parent-style-name="Standard">
      <style:paragraph-properties fo:text-align="center" style:justify-single-word="false" fo:orphans="0" fo:widows="0"/>
    </style:style>
    <style:style style:name="P2" style:family="paragraph" style:parent-style-name="Standard">
      <style:text-properties fo:language="uk" fo:country="UA" style:text-underline-style="solid" style:text-underline-width="auto" style:text-underline-color="font-color"/>
    </style:style>
    <style:style style:name="P3" style:family="paragraph" style:parent-style-name="Standard">
      <style:paragraph-properties fo:text-align="center" style:justify-single-word="false" fo:orphans="0" fo:widows="0"/>
      <style:text-properties fo:font-size="4pt" fo:language="uk" fo:country="UA" style:font-size-asian="4pt" style:font-size-complex="10pt" style:font-style-complex="italic"/>
    </style:style>
    <style:style style:name="P4" style:family="paragraph" style:parent-style-name="Standard">
      <style:paragraph-properties fo:line-height="150%" fo:text-align="justify" style:justify-single-word="false"/>
      <style:text-properties fo:font-size="4pt" fo:language="uk" fo:country="UA" style:font-size-asian="4pt" style:font-size-complex="4pt"/>
    </style:style>
    <style:style style:name="P5" style:family="paragraph" style:parent-style-name="Standard">
      <style:paragraph-properties fo:text-align="center" style:justify-single-word="false" fo:orphans="0" fo:widows="0"/>
      <style:text-properties fo:font-size="6pt" style:font-size-asian="6pt" style:font-size-complex="6pt"/>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fo:orphans="0" fo:widows="0"/>
      <style:text-properties fo:font-size="18pt" fo:letter-spacing="0.032cm" fo:language="uk" fo:country="UA" fo:font-weight="bold" style:font-size-asian="18pt" style:font-weight-asian="bold" style:font-size-complex="28pt" style:text-scale="115%"/>
    </style:style>
    <style:style style:name="P8" style:family="paragraph" style:parent-style-name="Standard">
      <style:paragraph-properties fo:text-align="center" style:justify-single-word="false"/>
      <style:text-properties fo:font-size="10pt" fo:language="uk" fo:country="UA" style:font-size-asian="10pt" style:font-size-complex="10pt"/>
    </style:style>
    <style:style style:name="P9" style:family="paragraph" style:parent-style-name="Standard">
      <style:text-properties fo:font-size="14pt" fo:language="uk" fo:country="UA" style:font-size-asian="14pt" style:font-size-complex="14pt"/>
    </style:style>
    <style:style style:name="P10" style:family="paragraph" style:parent-style-name="Standard">
      <style:paragraph-properties fo:text-align="justify" style:justify-single-word="false"/>
      <style:text-properties fo:font-size="14pt" fo:language="uk" fo:country="UA" style:font-size-asian="14pt" style:font-size-complex="14pt"/>
    </style:style>
    <style:style style:name="P11" style:family="paragraph" style:parent-style-name="Standard">
      <style:paragraph-properties style:text-autospace="none">
        <style:tab-stops>
          <style:tab-stop style:position="1.767cm"/>
        </style:tab-stops>
      </style:paragraph-properties>
      <style:text-properties fo:font-size="14pt" fo:language="uk" fo:country="UA" style:font-size-asian="14pt" style:font-size-complex="14pt"/>
    </style:style>
    <style:style style:name="P12" style:family="paragraph" style:parent-style-name="Standard">
      <style:paragraph-properties fo:text-align="justify" style:justify-single-word="false"/>
      <style:text-properties fo:font-size="14pt" fo:language="uk" fo:country="UA" fo:font-weight="bold" style:font-size-asian="14pt" style:font-weight-asian="bold" style:font-size-complex="14pt"/>
    </style:style>
    <style:style style:name="P13" style:family="paragraph" style:parent-style-name="Standard">
      <style:paragraph-properties style:text-autospace="none"/>
    </style:style>
    <style:style style:name="P14" style:family="paragraph" style:parent-style-name="Standard">
      <style:paragraph-properties fo:margin-left="-0.25cm" fo:margin-right="-0.203cm" fo:text-align="center" style:justify-single-word="false" fo:text-indent="0cm" style:auto-text-indent="false"/>
      <style:text-properties fo:font-size="14pt" fo:language="uk" fo:country="UA" fo:font-weight="bold" style:font-size-asian="14pt" style:font-weight-asian="bold" style:font-size-complex="19pt"/>
    </style:style>
    <style:style style:name="P15" style:family="paragraph" style:parent-style-name="Standard">
      <style:paragraph-properties fo:margin-left="0cm" fo:margin-right="0cm" fo:text-align="justify" style:justify-single-word="false" fo:text-indent="1.251cm" style:auto-text-indent="false"/>
    </style:style>
    <style:style style:name="P16" style:family="paragraph" style:parent-style-name="Standard" style:list-style-name="WW8Num13">
      <style:paragraph-properties fo:margin-left="0cm" fo:margin-right="0cm" fo:text-align="justify" style:justify-single-word="false" fo:text-indent="1.251cm" style:auto-text-indent="false">
        <style:tab-stops>
          <style:tab-stop style:position="0cm"/>
        </style:tab-stops>
      </style:paragraph-properties>
    </style:style>
    <style:style style:name="P17" style:family="paragraph" style:parent-style-name="Standard" style:list-style-name="WW8Num10">
      <style:paragraph-properties fo:margin-left="0cm" fo:margin-right="0cm" fo:text-align="justify" style:justify-single-word="false" fo:text-indent="1.251cm" style:auto-text-indent="false">
        <style:tab-stops>
          <style:tab-stop style:position="0cm"/>
        </style:tab-stops>
      </style:paragraph-properties>
    </style:style>
    <style:style style:name="P18" style:family="paragraph" style:parent-style-name="Standard" style:list-style-name="WW8Num16">
      <style:paragraph-properties fo:margin-left="0cm" fo:margin-right="0cm" fo:text-align="justify" style:justify-single-word="false" fo:text-indent="1.251cm" style:auto-text-indent="false">
        <style:tab-stops>
          <style:tab-stop style:position="0cm"/>
        </style:tab-stops>
      </style:paragraph-properties>
    </style:style>
    <style:style style:name="P19" style:family="paragraph" style:parent-style-name="Standard" style:list-style-name="WW8Num15">
      <style:paragraph-properties fo:margin-left="0cm" fo:margin-right="0cm" fo:text-align="justify" style:justify-single-word="false" fo:text-indent="1.251cm" style:auto-text-indent="false">
        <style:tab-stops>
          <style:tab-stop style:position="0cm"/>
        </style:tab-stops>
      </style:paragraph-properties>
    </style:style>
    <style:style style:name="P20" style:family="paragraph" style:parent-style-name="Standard" style:list-style-name="WW8Num9">
      <style:paragraph-properties fo:margin-left="0cm" fo:margin-right="0cm" fo:text-align="justify" style:justify-single-word="false" fo:text-indent="1.251cm" style:auto-text-indent="false">
        <style:tab-stops>
          <style:tab-stop style:position="0cm"/>
        </style:tab-stops>
      </style:paragraph-properties>
    </style:style>
    <style:style style:name="P21" style:family="paragraph" style:parent-style-name="Standard" style:list-style-name="WW8Num7">
      <style:paragraph-properties fo:margin-left="0cm" fo:margin-right="0cm" fo:text-align="justify" style:justify-single-word="false" fo:text-indent="1.251cm" style:auto-text-indent="false">
        <style:tab-stops>
          <style:tab-stop style:position="0cm"/>
        </style:tab-stops>
      </style:paragraph-properties>
    </style:style>
    <style:style style:name="P22" style:family="paragraph" style:parent-style-name="Standard" style:list-style-name="WW8Num2">
      <style:paragraph-properties fo:margin-left="0cm" fo:margin-right="0cm" fo:text-align="justify" style:justify-single-word="false" fo:text-indent="1.251cm" style:auto-text-indent="false">
        <style:tab-stops>
          <style:tab-stop style:position="0cm"/>
        </style:tab-stops>
      </style:paragraph-properties>
    </style:style>
    <style:style style:name="P23" style:family="paragraph" style:parent-style-name="Standard" style:list-style-name="WW8Num5">
      <style:paragraph-properties fo:margin-left="0cm" fo:margin-right="0cm" fo:text-align="justify" style:justify-single-word="false" fo:text-indent="1.251cm" style:auto-text-indent="false">
        <style:tab-stops>
          <style:tab-stop style:position="0cm"/>
        </style:tab-stops>
      </style:paragraph-properties>
    </style:style>
    <style:style style:name="P24" style:family="paragraph" style:parent-style-name="Standard" style:list-style-name="WW8Num14">
      <style:paragraph-properties fo:margin-left="0cm" fo:margin-right="0cm" fo:text-align="justify" style:justify-single-word="false" fo:text-indent="1.251cm" style:auto-text-indent="false">
        <style:tab-stops>
          <style:tab-stop style:position="0cm"/>
        </style:tab-stops>
      </style:paragraph-properties>
    </style:style>
    <style:style style:name="P25" style:family="paragraph" style:parent-style-name="Standard" style:list-style-name="WW8Num16">
      <style:paragraph-properties fo:margin-left="0cm" fo:margin-right="0cm" fo:text-align="justify" style:justify-single-word="false" fo:text-indent="1.251cm" style:auto-text-indent="false">
        <style:tab-stops/>
      </style:paragraph-properties>
    </style:style>
    <style:style style:name="P26" style:family="paragraph" style:parent-style-name="Standard" style:list-style-name="WW8Num10">
      <style:paragraph-properties fo:margin-left="0cm" fo:margin-right="0cm" fo:text-align="justify" style:justify-single-word="false" fo:text-indent="1.251cm" style:auto-text-indent="false">
        <style:tab-stops>
          <style:tab-stop style:position="0cm"/>
        </style:tab-stops>
      </style:paragraph-properties>
      <style:text-properties fo:font-size="14pt" fo:language="uk" fo:country="UA" style:font-size-asian="14pt" style:font-size-complex="14pt"/>
    </style:style>
    <style:style style:name="P27" style:family="paragraph" style:parent-style-name="Standard" style:list-style-name="WW8Num15">
      <style:paragraph-properties fo:margin-left="0cm" fo:margin-right="0cm" fo:text-align="justify" style:justify-single-word="false" fo:text-indent="1.251cm" style:auto-text-indent="false">
        <style:tab-stops>
          <style:tab-stop style:position="0cm"/>
        </style:tab-stops>
      </style:paragraph-properties>
      <style:text-properties fo:font-size="14pt" fo:language="uk" fo:country="UA" style:font-size-asian="14pt" style:font-size-complex="14pt"/>
    </style:style>
    <style:style style:name="P28" style:family="paragraph" style:parent-style-name="Standard" style:list-style-name="WW8Num7">
      <style:paragraph-properties fo:margin-left="0cm" fo:margin-right="0cm" fo:text-align="justify" style:justify-single-word="false" fo:text-indent="1.251cm" style:auto-text-indent="false">
        <style:tab-stops>
          <style:tab-stop style:position="0cm"/>
        </style:tab-stops>
      </style:paragraph-properties>
      <style:text-properties fo:font-size="14pt" fo:language="uk" fo:country="UA" style:font-size-asian="14pt" style:font-size-complex="14pt"/>
    </style:style>
    <style:style style:name="P29" style:family="paragraph" style:parent-style-name="Standard" style:list-style-name="WW8Num8">
      <style:paragraph-properties fo:margin-left="0cm" fo:margin-right="0cm" fo:text-align="justify" style:justify-single-word="false" fo:text-indent="1.251cm" style:auto-text-indent="false">
        <style:tab-stops>
          <style:tab-stop style:position="0cm"/>
        </style:tab-stops>
      </style:paragraph-properties>
      <style:text-properties fo:font-size="14pt" fo:language="uk" fo:country="UA" style:font-size-asian="14pt" style:font-size-complex="14pt"/>
    </style:style>
    <style:style style:name="P30" style:family="paragraph" style:parent-style-name="Standard" style:list-style-name="WW8Num6">
      <style:paragraph-properties fo:margin-left="0cm" fo:margin-right="0cm" fo:text-align="justify" style:justify-single-word="false" fo:text-indent="1.251cm" style:auto-text-indent="false">
        <style:tab-stops>
          <style:tab-stop style:position="0cm"/>
        </style:tab-stops>
      </style:paragraph-properties>
      <style:text-properties fo:font-size="14pt" fo:language="uk" fo:country="UA" style:font-size-asian="14pt" style:font-size-complex="14pt"/>
    </style:style>
    <style:style style:name="P31" style:family="paragraph" style:parent-style-name="Standard" style:list-style-name="WW8Num1">
      <style:paragraph-properties fo:margin-left="0cm" fo:margin-right="0cm" fo:text-align="justify" style:justify-single-word="false" fo:text-indent="1.251cm" style:auto-text-indent="false">
        <style:tab-stops>
          <style:tab-stop style:position="0cm"/>
        </style:tab-stops>
      </style:paragraph-properties>
      <style:text-properties fo:font-size="14pt" fo:language="uk" fo:country="UA" style:font-size-asian="14pt" style:font-size-complex="14pt"/>
    </style:style>
    <style:style style:name="P32" style:family="paragraph" style:parent-style-name="Standard" style:list-style-name="WW8Num3">
      <style:paragraph-properties fo:margin-left="0cm" fo:margin-right="0cm" fo:text-align="justify" style:justify-single-word="false" fo:text-indent="1.251cm" style:auto-text-indent="false">
        <style:tab-stops>
          <style:tab-stop style:position="0cm"/>
        </style:tab-stops>
      </style:paragraph-properties>
      <style:text-properties fo:font-size="14pt" fo:language="uk" fo:country="UA" style:font-size-asian="14pt" style:font-size-complex="14pt"/>
    </style:style>
    <style:style style:name="P33" style:family="paragraph" style:parent-style-name="Standard" style:list-style-name="WW8Num2">
      <style:paragraph-properties fo:margin-left="0cm" fo:margin-right="0cm" fo:text-align="justify" style:justify-single-word="false" fo:text-indent="1.251cm" style:auto-text-indent="false">
        <style:tab-stops/>
      </style:paragraph-properties>
      <style:text-properties fo:font-size="14pt" fo:language="uk" fo:country="UA" style:font-size-asian="14pt" style:font-size-complex="14pt"/>
    </style:style>
    <style:style style:name="P34" style:family="paragraph" style:parent-style-name="Standard" style:list-style-name="WW8Num4">
      <style:paragraph-properties fo:margin-left="0cm" fo:margin-right="0cm" fo:text-align="justify" style:justify-single-word="false" fo:text-indent="1.251cm" style:auto-text-indent="false">
        <style:tab-stops/>
      </style:paragraph-properties>
      <style:text-properties fo:font-size="14pt" fo:language="uk" fo:country="UA" style:font-size-asian="14pt" style:font-size-complex="14pt"/>
    </style:style>
    <style:style style:name="P35" style:family="paragraph" style:parent-style-name="Standard" style:list-style-name="WW8Num16">
      <style:paragraph-properties fo:margin-left="0cm" fo:margin-right="0cm" fo:text-align="justify" style:justify-single-word="false" fo:text-indent="1cm" style:auto-text-indent="false">
        <style:tab-stops>
          <style:tab-stop style:position="0cm"/>
        </style:tab-stops>
      </style:paragraph-properties>
    </style:style>
    <style:style style:name="P36" style:family="paragraph" style:parent-style-name="Standard">
      <style:paragraph-properties fo:margin-left="0.635cm" fo:margin-right="0cm" fo:text-align="justify" style:justify-single-word="false" fo:text-indent="-0.635cm" style:auto-text-indent="false"/>
      <style:text-properties fo:font-size="14pt" fo:language="uk" fo:country="UA" style:font-size-asian="14pt" style:font-size-complex="14pt"/>
    </style:style>
    <style:style style:name="P37" style:family="paragraph" style:parent-style-name="Standard">
      <style:paragraph-properties fo:margin-left="1.376cm" fo:margin-right="0cm" fo:text-align="justify" style:justify-single-word="false" fo:text-indent="0cm" style:auto-text-indent="false"/>
      <style:text-properties fo:font-size="14pt" fo:language="uk" fo:country="UA" style:font-size-asian="14pt" style:font-size-complex="14pt"/>
    </style:style>
    <style:style style:name="P38" style:family="paragraph" style:parent-style-name="Standard">
      <style:paragraph-properties fo:margin-left="0.635cm" fo:margin-right="0cm" fo:text-align="justify" style:justify-single-word="false" fo:text-indent="0cm" style:auto-text-indent="false"/>
      <style:text-properties fo:font-size="14pt" fo:language="uk" fo:country="UA" style:font-size-asian="14pt" style:font-size-complex="14pt"/>
    </style:style>
    <style:style style:name="P39"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40" style:family="paragraph" style:parent-style-name="Standard" style:master-page-name="Standard">
      <style:paragraph-properties fo:text-align="center" style:justify-single-word="false" fo:orphans="0" fo:widows="0" style:page-number="auto"/>
      <style:text-properties fo:language="uk" fo:country="UA" fo:font-style="italic" fo:font-weight="bold" style:font-style-asian="italic" style:font-weight-asian="bold" style:font-size-complex="10pt"/>
    </style:style>
    <style:style style:name="T1" style:family="text">
      <style:text-properties fo:language="uk" fo:country="UA"/>
    </style:style>
    <style:style style:name="T2" style:family="text">
      <style:text-properties fo:language="uk" fo:country="UA" fo:font-style="italic" fo:font-weight="bold" style:font-style-asian="italic" style:font-weight-asian="bold" style:font-size-complex="10pt"/>
    </style:style>
    <style:style style:name="T3" style:family="text">
      <style:text-properties fo:language="uk" fo:country="UA" style:text-underline-style="solid" style:text-underline-width="auto" style:text-underline-color="font-color"/>
    </style:style>
    <style:style style:name="T4" style:family="text">
      <style:text-properties fo:font-size="14pt" style:font-size-asian="14pt" style:font-size-complex="10pt"/>
    </style:style>
    <style:style style:name="T5" style:family="text">
      <style:text-properties fo:font-size="14pt" fo:language="uk" fo:country="UA" style:font-size-asian="14pt" style:font-size-complex="14pt"/>
    </style:style>
    <style:style style:name="T6" style:family="text">
      <style:text-properties fo:font-size="14pt" fo:language="uk" fo:country="UA" style:font-size-asian="14pt" style:font-size-complex="14pt" style:font-weight-complex="bold"/>
    </style:style>
    <style:style style:name="T7" style:family="text">
      <style:text-properties fo:font-size="14pt" fo:language="uk" fo:country="UA" fo:font-weight="bold" style:font-size-asian="14pt" style:font-weight-asian="bold" style:font-size-complex="14pt"/>
    </style:style>
    <style:style style:name="T8" style:family="text">
      <style:text-properties fo:font-size="14pt" fo:font-weight="bold" style:font-size-asian="14pt" style:font-weight-asian="bold" style:font-size-complex="14pt"/>
    </style:style>
    <style:style style:name="T9" style:family="text">
      <style:text-properties fo:font-size="28pt" fo:letter-spacing="0.106cm" fo:language="uk" fo:country="UA" fo:font-weight="bold" style:font-size-asian="28pt" style:font-weight-asian="bold" style:font-size-complex="28pt" style:text-scale="115%"/>
    </style:style>
    <style:style style:name="T10" style:family="text">
      <style:text-properties style:text-underline-style="solid" style:text-underline-width="auto" style:text-underline-color="font-color"/>
    </style:style>
    <style:style style:name="T11" style:family="text">
      <style:text-properties fo:color="#ffffff" fo:language="uk" fo:country="UA" style:text-underline-style="solid" style:text-underline-width="auto" style:text-underline-color="font-color"/>
    </style:style>
    <style:style style:name="fr1" style:family="graphic" style:parent-style-name="OLE">
      <style:graphic-properties fo:margin-left="0cm" fo:margin-right="0cm" style:vertical-pos="top" style:vertical-rel="baseline" fo:padding="0.002cm" fo:border="none" draw:ole-draw-aspect="1" draw:visible-area-top="0cm" draw:visible-area-width="2.607cm" draw:visible-area-height="2.40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Объект1" text:anchor-type="as-char" svg:width="1.316cm" svg:height="1.792cm" draw:z-index="0"><draw:object-ole xlink:href="./Object 1" xlink:type="simple" xlink:show="embed" xlink:actuate="onLoad"/><draw:image xlink:href="./ObjectReplacements/Object 1" xlink:type="simple" xlink:show="embed" xlink:actuate="onLoad"/></draw:frame></text:p>
      <text:p text:style-name="P3"/>
      <table:table table:name="Таблица1" table:style-name="Таблица1">
        <table:table-column table:style-name="Таблица1.A"/>
        <table:table-row table:style-name="Таблица1.1">
          <table:table-cell table:style-name="Таблица1.A1" office:value-type="string">
            <text:p text:style-name="P1"><text:span text:style-name="T6">ДЕРЖАВНА СЛУЖБА УКРАЇНИ З НАДЗВИЧАЙНИХ СИТУАЦІЙ</text:span></text:p>
            <text:p text:style-name="P5"/>
            <text:p text:style-name="P14">НАЦІОНАЛЬНИЙ УНІВЕРСИТЕТ ЦИВІЛЬНОГО ЗАХИСТУ УКРАЇНИ</text:p>
            <text:p text:style-name="P4"/>
          </table:table-cell>
        </table:table-row>
      </table:table>
      <text:p text:style-name="P7">НАКАЗ</text:p>
      <text:p text:style-name="P8">(з основної діяльності)</text:p>
      <text:p text:style-name="Standard">“<text:span text:style-name="T10"> <text:s/></text:span><text:span text:style-name="T3"><text:s/>18 <text:s text:c="2"/></text:span><text:span text:style-name="T10"><text:s/></text:span>“<text:span text:style-name="T10"> <text:s text:c="3"/></text:span><text:span text:style-name="T3"><text:s text:c="7"/>02 <text:s text:c="11"/></text:span><text:span text:style-name="T10"><text:s text:c="4"/></text:span>20<text:span text:style-name="T1">16</text:span> р. <text:span text:style-name="T1"><text:s text:c="12"/>м. Харків<text:tab/><text:tab/><text:tab/> <text:s text:c="9"/>№ </text:span><text:span text:style-name="T3"><text:s text:c="4"/>35 <text:s text:c="8"/></text:span><text:span text:style-name="T11">.</text:span><text:span text:style-name="T3"> </text:span></text:p>
      <text:p text:style-name="P2"/>
      <text:p text:style-name="Standard"><text:span text:style-name="T5">Про затвердження постійно діючої</text:span></text:p>
      <text:p text:style-name="Standard"><text:span text:style-name="T5">комісії з індексації, оцінки та перегляду</text:span></text:p>
      <text:p text:style-name="Standard"><text:span text:style-name="T5">вартості основних засобів, інших необоротних </text:span></text:p>
      <text:p text:style-name="P9">матеріальних активів, матеріалів, продуктів </text:p>
      <text:p text:style-name="P9">харчування, малоцінних та швидкозношуваних</text:p>
      <text:p text:style-name="P9">предметів</text:p>
      <text:p text:style-name="P9"/>
      <text:p text:style-name="P6"><text:span text:style-name="T5"><text:tab/>На виконання наказу Міністерства фінансів України від 23 січня 2015 року №11 «Про затвердження Методичних рекомендацій з бухгалтерського обліку для суб’єктів державного сектору”, та з метою забезпечення достовірного обліку матеріальних цінностей,</text:span></text:p>
      <text:p text:style-name="P10"/>
      <text:p text:style-name="P12">НАКАЗУЮ:</text:p>
      <text:list xml:id="list1991942084876633612" text:style-name="WW8Num13">
        <text:list-item>
          <text:p text:style-name="P16"><text:span text:style-name="T5">Призначити постійно діючу комісію з індексації, оцінки та перегляду вартості основних засобів, інших необоротних матеріальних активів, матеріалів, продуктів харчування, малоцінних та швидкозношуваних предметів в університеті у складі:</text:span></text:p>
        </text:list-item>
      </text:list>
      <text:list xml:id="list4023100214440914014" text:style-name="WW8Num10">
        <text:list-item>
          <text:p text:style-name="P26">Голова комісії: полковник служби цивільного захисту КОВРЕГІН Володимир Володимирович, перший проректор. </text:p>
        </text:list-item>
        <text:list-item>
          <text:p text:style-name="P17"><text:span text:style-name="T5">Секретар комісії: майор служби цивільного захисту ДУБІЛЬ Вікторія Олександрівна, заступник начальника відділу - начальник сектора обліку матеріальних засобів відділу економіки і фінансів.</text:span></text:p>
        </text:list-item>
      </text:list>
      <text:list xml:id="list7794339100478576509" text:style-name="WW8Num16">
        <text:list-item>
          <text:list>
            <text:list-item>
              <text:p text:style-name="P18"><text:span text:style-name="T5">Призначити підкомісію з індексації, оцінки та перегляду вартості нерухомого майна, документації з типового проектування, станків, меблів, інструменту, електроінструменту, господарчого інвентарю, кондиціонерів, будівельних матеріалів до поточного ремонту, насаджень, палива (вугілля, дров паливних), відходів деревини:</text:span></text:p>
            </text:list-item>
          </text:list>
        </text:list-item>
      </text:list>
      <text:list xml:id="list290707491169466131" text:style-name="WW8Num15">
        <text:list-item>
          <text:p text:style-name="P27">Голова підкомісії: майор служби цивільного захисту КОЗУБСЬКИЙ Сергій Анатолійович, заступник начальника відділу організації експлуатації нерухомого майна.</text:p>
        </text:list-item>
        <text:list-item>
          <text:p text:style-name="P19"><text:span text:style-name="T5">Члени підкомісії: ГОЛУБЄВ Олександр Миколайович, помічник ректора;</text:span></text:p>
        </text:list-item>
      </text:list>
      <text:p text:style-name="P10">підполковник служби цивільного захисту ЧИСТЯКОВА Лариса Іванівна, начальник відділу економіки і фінансів;</text:p>
      <text:p text:style-name="P10"><text:soft-page-break/>КОСОВЦОВА Олена Юріївна, бухгалтер сектора обліку матеріальних засобів відділу економіки і фінансів.</text:p>
      <text:list xml:id="list104333048164366" text:continue-list="list7794339100478576509" text:style-name="WW8Num16">
        <text:list-item>
          <text:list>
            <text:list-item>
              <text:p text:style-name="P35"><text:span text:style-name="T5">Призначити підкомісію з індексації, оцінки та перегляду вартості автомобільної, пожежної техніки, протипожежного інвентарю, запасних частин, обладнання та комплектуючих до техніки, палива, горючих, мастильних матеріалів, подорожніх листів, технічних талонів, металобрухту, аварійно-рятувального, водолазного знаряддя та інших матеріальних цінностей:</text:span></text:p>
            </text:list-item>
          </text:list>
        </text:list-item>
      </text:list>
      <text:list xml:id="list8035287135942510731" text:style-name="WW8Num9">
        <text:list-item>
          <text:p text:style-name="P20"><text:span text:style-name="T5">Голова підкомісії: підполковник служби цивільного захисту ФЕДОРЕНКО Роман Миколайович, заступник начальника навчальної пожежно-рятувальної частини.</text:span></text:p>
        </text:list-item>
        <text:list-item>
          <text:p text:style-name="P20"><text:span text:style-name="T5">Члени підкомісії: майор служби цивільного захисту ВАТОЛІНСЬКИЙ Роман Юрійович, начальник служби безпеки дорожнього руху;</text:span></text:p>
        </text:list-item>
      </text:list>
      <text:p text:style-name="P10">ТЮТЯРЄВ Олександр Васильович, інженер групи автотранспортного забезпечення;</text:p>
      <text:p text:style-name="P10">підполковник служби цивільного захисту ЧИСТЯКОВА Лариса Іванівна, начальник відділу економіки і фінансів;</text:p>
      <text:p text:style-name="P6"><text:span text:style-name="T5">ДЕРЕВ’ЯНКО Ірина Володимирівна, провідний бухгалтер сектора обліку матеріальних засобів відділу економіки і фінансів;</text:span></text:p>
      <text:p text:style-name="P10">ПРИХОДЬКО Ольга Володимирівна, бухгалтер сектора обліку матеріальних засобів відділу економіки і фінансів.</text:p>
      <text:list xml:id="list104333048172854" text:continue-list="list104333048164366" text:style-name="WW8Num16">
        <text:list-item>
          <text:list>
            <text:list-item>
              <text:p text:style-name="P25"><text:span text:style-name="T5">Призначити підкомісію з індексації, оцінки та перегляду вартості речового майна, прикладних матеріалів, фурнітури, швейної техніки, ганчір’я, спортивного інвентарю, культурно-освітніх засобів, музичних інструментів, канцелярського приладдя, печаток, штампів, цінних подарунків і нагород:</text:span></text:p>
            </text:list-item>
          </text:list>
        </text:list-item>
      </text:list>
      <text:list xml:id="list3711127384181296185" text:style-name="WW8Num7">
        <text:list-item>
          <text:p text:style-name="P28">Голова підкомісії: підполковник служби цивільного захисту СТЕПАНКО Олексій Вікторович, начальник відділу матеріального забезпечення.</text:p>
        </text:list-item>
        <text:list-item>
          <text:p text:style-name="P21"><text:span text:style-name="T5">Члени підкомісії: підполковник служби цивільного захисту ДОВБІЙ Тетяна Юріївна, заступник начальника відділу виховної та соціально-гуманітарної роботи;</text:span></text:p>
        </text:list-item>
      </text:list>
      <text:p text:style-name="P6"><text:span text:style-name="T5">ПРОКОП’ЄВ Анатолій Андрійович, завідувач навчальної лабораторії кафедри фізичної підготовки факультету пожежної безпеки;</text:span></text:p>
      <text:p text:style-name="P10">підполковник служби цивільного захисту ЧИСТЯКОВА Лариса Іванівна, начальник відділу економіки і фінансів;</text:p>
      <text:p text:style-name="P6"><text:span text:style-name="T5">ДЕРЕВ’ЯНКО Ірина Володимирівна, провідний бухгалтер сектора обліку матеріальних засобів відділу економіки і фінансів.</text:span></text:p>
      <text:list xml:id="list104333048180357" text:continue-list="list104333048172854" text:style-name="WW8Num16">
        <text:list-item>
          <text:list>
            <text:list-item>
              <text:p text:style-name="P18"><text:span text:style-name="T5">Призначити підкомісію з індексації, оцінки та перегляду вартості комп’ютерної, обчислювальної, телекомунікаційної відеотехніки, оргтехніки, комплектуючих до неї, засобів зв’язку, запасних частин та комплектуючих до них, лабораторного обладнання, матеріалів для навчальних та наукових цілей, лому та відходів які містять дорогоцінні метали:</text:span></text:p>
            </text:list-item>
          </text:list>
        </text:list-item>
      </text:list>
      <text:list xml:id="list7614272519214540409" text:style-name="WW8Num2">
        <text:list-item>
          <text:p text:style-name="P33">Голова підкомісії: підполковник служби цивільного захисту ПІКСАСОВ Михайло Михайлович, начальник центру інформаційних технологій.</text:p>
        </text:list-item>
        <text:list-item>
          <text:p text:style-name="P22"><text:soft-page-break/><text:span text:style-name="T5">Члени підкомісії: підполковник служби цивільного захисту ДУДАК Сергій Олександрович, начальник відділу телекомунікацій;</text:span></text:p>
        </text:list-item>
      </text:list>
      <text:p text:style-name="P10">підполковник служби цивільного захисту ЧИСТЯКОВА Лариса Іванівна, начальник відділу економіки і фінансів;</text:p>
      <text:p text:style-name="P6"><text:span text:style-name="T5">ПРИХОДЬКО Ольга Володимирівна, бухгалтер сектора обліку матеріальних засобів відділу економіки і фінансів.</text:span></text:p>
      <text:p text:style-name="P15"><text:span text:style-name="T5">1.5 Призначити підкомісію з індексації, оцінки та перегляду вартості бланків печатної документації, навчальної та художньої літератури:</text:span></text:p>
      <text:list xml:id="list5264955824822040352" text:style-name="WW8Num8">
        <text:list-item>
          <text:p text:style-name="P29">Голова підкомісії: підполковник служби цивільного захисту ШЕВЧЕНКО Тетяна Остапівна, начальник сектора редакційно-видавничої діяльності.</text:p>
        </text:list-item>
        <text:list-item>
          <text:p text:style-name="P29">Члени підкомісії: КРИВОШЕЯ Надія Олексіївна, завідувач загальної бібліотеки;</text:p>
        </text:list-item>
      </text:list>
      <text:p text:style-name="P10">підполковник служби цивільного захисту ЧИСТЯКОВА Лариса Іванівна, начальник відділу економіки і фінансів;</text:p>
      <text:p text:style-name="P6"><text:span text:style-name="T5">старший прапорщик служби цивільного захисту СІМОНОВ Юрій Анатолійович, відповідальний виконавець сектора редакційно-видавничої діяльності;</text:span></text:p>
      <text:p text:style-name="P6"><text:span text:style-name="T5">ПРИХОДЬКО Ольга Володимирівна, бухгалтер сектора обліку матеріальних засобів відділу економіки і фінансів.</text:span></text:p>
      <text:p text:style-name="P15"><text:span text:style-name="T5">1.6 Призначити підкомісію з індексації, оцінки та перегляду вартості майна спеціального призначення (зброї, боєприпасів, імітаційних, піротехнічних засобів та інше):</text:span></text:p>
      <text:list xml:id="list4922226445291183743" text:style-name="WW8Num5">
        <text:list-item>
          <text:p text:style-name="P23"><text:span text:style-name="T5">Голова підкомісії: підполковник служби цивільного захисту ПОНОМАРЕНКО Сергій Михайлович, начальник сектора мобілізаційної підготовки.</text:span></text:p>
        </text:list-item>
        <text:list-item>
          <text:p text:style-name="P23"><text:span text:style-name="T5">Члени підкомісії: підполковник служби цивільного захисту ТОЛКУНОВ Ігор Олександрович, начальник кафедри піротехнічної та спеціальної підготовки факультету цивільного;</text:span></text:p>
        </text:list-item>
      </text:list>
      <text:p text:style-name="P10">підполковник служби цивільного захисту ЧИСТЯКОВА Лариса Іванівна, начальник відділу економіки і фінансів;</text:p>
      <text:p text:style-name="P6"><text:span text:style-name="T5">майор служби цивільного захисту ДУБІЛЬ Вікторія Олександрівна, заступник начальника відділу - начальник сектора обліку матеріальних засобів відділу економіки і фінансів.</text:span></text:p>
      <text:list xml:id="list920122046248641258" text:style-name="WW8Num6">
        <text:list-item>
          <text:list>
            <text:list-item>
              <text:p text:style-name="P30">Призначити підкомісію з індексації, оцінки та перегляду вартості кухонної техніки, обладнання та інвентарю, посуду, продуктів харчування, харчових відходів, миючих засобів:</text:p>
            </text:list-item>
          </text:list>
        </text:list-item>
      </text:list>
      <text:list xml:id="list1493803537123231517" text:style-name="WW8Num1">
        <text:list-item>
          <text:p text:style-name="P31">Голова підкомісії: ПОДОРВАНИЙ Володимир Костянтинович, завідувач сектора продовольчого забезпечення відділу матеріального забезпечення.</text:p>
        </text:list-item>
        <text:list-item>
          <text:p text:style-name="P31">Члени комісії: ТОКАРЧУК Василь Іванович, фахівець сектора продовольчого забезпечення відділу матеріального забезпечення;</text:p>
        </text:list-item>
      </text:list>
      <text:p text:style-name="P10">підполковник служби цивільного захисту ЧИСТЯКОВА Лариса Іванівна, начальник відділу економіки і фінансів;</text:p>
      <text:p text:style-name="P10"><text:soft-page-break/>КЛІМОВА Валентина Миколаївна, бухгалтер сектора обліку матеріальних засобів відділу економіки і фінансів.</text:p>
      <text:list xml:id="list6929105516292366115" text:style-name="WW8Num14">
        <text:list-item>
          <text:list>
            <text:list-item>
              <text:p text:style-name="P24"><text:span text:style-name="T5">Призначити підкомісію з індексації, оцінки та перегляду вартості медичного обладнання, інструменту, інвентарю, медикаментів, перев’язувальних, дезінфікуючих засобів, медичних журналів та іншої медичної документації, санаторно-курортних путівок для санаторно-курортного забезпечення осіб рядового і начальницького складу:</text:span></text:p>
            </text:list-item>
          </text:list>
        </text:list-item>
      </text:list>
      <text:list xml:id="list2487160325630001767" text:style-name="WW8Num3">
        <text:list-item>
          <text:p text:style-name="P32">Голова підкомісії: полковник служби цивільного захисту ПРИХОДЬКО Юрій Олександрович, начальник медико-санітарної частини-лікар.</text:p>
        </text:list-item>
        <text:list-item>
          <text:p text:style-name="P32">Члени підкомісії: САМОЙЛЕНКО Людмила Валентинівна, завідувач аптеки медико-санітарної частини;</text:p>
        </text:list-item>
      </text:list>
      <text:p text:style-name="P10">підполковник служби цивільного захисту ЧИСТЯКОВА Лариса Іванівна, начальник відділу економіки і фінансів;</text:p>
      <text:p text:style-name="P10">КЛІМОВА Валентина Миколаївна, бухгалтер сектора обліку матеріальних засобів відділу економіки і фінансів.</text:p>
      <text:list xml:id="list104333064190135" text:continue-list="list6929105516292366115" text:style-name="WW8Num14">
        <text:list-item>
          <text:p text:style-name="P24"><text:span text:style-name="T5">Визнати таким, що втратив чинність наказ НУЦЗ України (з основної діяльності) від 22.09.2014 р. №163 «Про затвердження <text:s/>постійно діючої комісії з індексації, оцінки та перегляду вартості основних засобів, інших необоротних матеріальних активів, матеріалів, продуктів харчування, малоцінних та швидкозношуваних предметів».</text:span></text:p>
        </text:list-item>
      </text:list>
      <text:list xml:id="list3592014343527382934" text:style-name="WW8Num4">
        <text:list-item>
          <text:p text:style-name="P34">Контроль за виконанням наказу покласти на першого проректора полковника служби цивільного захисту КОВРЕГІНА Володимира Володимировича.</text:p>
        </text:list-item>
      </text:list>
      <text:p text:style-name="P10"/>
      <text:p text:style-name="P10"/>
      <text:p text:style-name="P10"/>
      <text:p text:style-name="P10"/>
      <text:p text:style-name="P36">Ректор університету</text:p>
      <text:p text:style-name="P10">генерал-лейтенант служби цивільного захисту <text:s text:c="31"/>В.П. Садковий <text:s text:c="22"/></text:p>
      <text:p text:style-name="P37"/>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6"><text:soft-page-break/><text:span text:style-name="T7">ПОГОДЖЕНО</text:span><text:span text:style-name="T8">:</text:span></text:p>
      <text:p text:style-name="P39"/>
      <text:p text:style-name="Standard"><text:span text:style-name="T5">Перший проректор <text:s/></text:span></text:p>
      <text:p text:style-name="Standard"><text:span text:style-name="T5">полковник служби цивільного захисту<text:tab/> <text:s text:c="38"/>В.В. Коврегін</text:span></text:p>
      <text:p text:style-name="P9"/>
      <text:p text:style-name="P9">Начальник відділу економіки і фінансів</text:p>
      <text:p text:style-name="Standard"><text:span text:style-name="T5">підполковник служби цивільного захисту <text:s text:c="37"/>Л.І. Чистякова</text:span></text:p>
      <text:p text:style-name="P9"/>
      <text:p text:style-name="P9">Начальник відділу </text:p>
      <text:p text:style-name="P9">організаційно-контрольної роботи</text:p>
      <text:p text:style-name="Standard"><text:span text:style-name="T5">підполковник служби цивільного захисту<text:tab/> <text:s text:c="27"/>С.С. Щербак</text:span></text:p>
      <text:p text:style-name="P9"/>
      <text:p text:style-name="P9">Начальник сектора з питань запобігання</text:p>
      <text:p text:style-name="P9">та виявлення корупції</text:p>
      <text:p text:style-name="Standard"><text:span text:style-name="T5">підполковник служби цивільного захисту <text:s text:c="37"/>С.О. Скляров</text:span></text:p>
      <text:p text:style-name="P9"/>
      <text:p text:style-name="P11">Начальник юридичного сектора</text:p>
      <text:p text:style-name="P13"><text:span text:style-name="T5">майор служби цивільного захисту <text:s text:c="50"/>В.Д. Тогобицька</text:span></text:p>
      <text:p text:style-name="P9"/>
      <text:p text:style-name="P9"/>
      <text:p text:style-name="P9"/>
      <text:p text:style-name="P9"/>
      <text:p text:style-name="P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Надрук. 2.прим.: </text:p>
      <text:p text:style-name="P10">1. до справи</text:p>
      <text:p text:style-name="P6"><text:span text:style-name="T5">2. ВЕФ</text:span></text:p>
      <text:p text:style-name="P6"><text:span text:style-name="T5">Дубіль В.О.</text:span></text:p>
      <text:p text:style-name="P6"><text:span text:style-name="T5">17.02.2016 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Основной_20_текст_20_с_20_отступом_20_3" style:display-name="Основной текст с отступом 3" style:family="paragraph" style:parent-style-name="Standard">
      <style:paragraph-properties fo:margin-left="8.89cm" fo:margin-right="0cm" fo:text-align="justify" style:justify-single-word="false" fo:orphans="0" fo:widows="0" fo:text-indent="0cm" style:auto-text-indent="false"/>
      <style:text-properties fo:language="uk" fo:country="UA" fo:font-style="italic" style:font-style-asian="italic" style:font-size-complex="10pt"/>
    </style:style>
    <style:style style:name="Основной_20_текст_20_с_20_отступом_20_3_20__2b__20_18_20_пт" style:display-name="Основной текст с отступом 3 + 18 пт" style:family="paragraph" style:parent-style-name="Основной_20_текст_20_с_20_отступом_20_3">
      <style:paragraph-properties fo:margin-left="0cm" fo:margin-right="0cm" fo:text-align="center" style:justify-single-word="false" fo:text-indent="0cm" style:auto-text-indent="false"/>
      <style:text-properties fo:font-size="18pt" fo:letter-spacing="0.032cm" fo:font-style="normal" fo:font-weight="bold" style:font-size-asian="18pt" style:font-style-asian="normal" style:font-weight-asian="bold" style:font-size-complex="28pt" style:text-scale="11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4pt" fo:language="uk" fo:country="UA"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4pt" fo:language="uk" fo:country="UA"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Times New Roman" fo:font-family="'Times New Roman'" style:font-family-generic="roman" style:font-pitch="variable" fo:font-size="14pt" fo:language="uk" fo:country="UA"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10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fo:font-size="14pt" fo:language="uk" fo:country="UA" style:font-size-asian="14pt" style:font-size-complex="14pt"/>
    </style:style>
    <style:style style:name="WW8Num1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fo:language="uk" fo:country="UA" style:font-size-asian="14pt" style:font-size-complex="14pt"/>
    </style:style>
    <style:style style:name="WW8Num14z1" style:family="text">
      <style:text-properties fo:font-size="14pt" fo:language="uk" fo:country="UA" style:font-size-asian="14pt" style:font-size-complex="14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4pt" fo:language="uk" fo:country="UA"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15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style style:name="WW8Num16z1" style:family="text">
      <style:text-properties fo:font-size="14pt" fo:language="uk" fo:country="UA" style:font-size-asian="14pt" style:font-size-complex="14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6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6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z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6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z7"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6z8"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format="1" text:start-value="0"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3z2"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13z3"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text:style-name="WW8Num13z4"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13z5"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text:style-name="WW8Num13z6"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13z7" style:num-format="1" text:display-levels="8">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9" text:style-name="WW8Num13z8" style:num-format="1" text:display-levels="9">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format="1" text:start-value="8"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4z2"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14z3"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WW8Num14z4"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14z5"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text:style-name="WW8Num14z6"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14z7"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text:style-name="WW8Num14z8"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1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3" text:style-name="WW8Num1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6z2"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16z3"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WW8Num16z4"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16z5"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text:style-name="WW8Num16z6"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16z7"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text:style-name="WW8Num16z8"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6-02-19T15:29:00</meta:creation-date>
    <dc:creator>User</dc:creator>
    <dc:date>2016-02-19T15:29:00</dc:date>
    <meta:print-date>2016-02-17T11:33:00</meta:print-date>
    <meta:editing-cycles>2</meta:editing-cycles>
    <meta:editing-duration>PT1M</meta:editing-duration>
    <meta:document-statistic meta:table-count="1" meta:image-count="0" meta:object-count="1" meta:page-count="5" meta:paragraph-count="83" meta:word-count="967" meta:character-count="8842" meta:non-whitespace-character-count="7663"/>
    <meta:generator>LibreOffice/4.2.5.2$Windows_x86 LibreOffice_project/6ff819b65674ae6c83f3cbab9e4a4c2b292a7a94</meta:generator>
  </office:meta>
</office:document-meta>
</file>