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1.7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ffff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8"/>
            <text:p text:style-name="P13">НАЦІОНАЛЬНИЙ УНІВЕРСИТЕТ ЦИВІЛЬНОГО ЗАХИСТУ УКРАЇНИ</text:p>
            <text:p text:style-name="P2"/>
          </table:table-cell>
        </table:table-row>
      </table:table>
      <text:p text:style-name="P10">НАКАЗ</text:p>
      <text:p text:style-name="P11">(з основної діяльності)</text:p>
      <text:p text:style-name="Standard">“<text:span text:style-name="T6"> <text:s text:c="2"/>18 <text:s text:c="3"/></text:span>“<text:span text:style-name="T6"> <text:s text:c="10"/>02 <text:s text:c="15"/></text:span>2016 р. <text:s text:c="12"/>м. Харків<text:tab/><text:tab/><text:tab/> <text:s text:c="9"/>№ <text:span text:style-name="T6"><text:s text:c="4"/>36 <text:s text:c="8"/></text:span><text:span text:style-name="T7">.</text:span><text:span text:style-name="T6"> </text:span></text:p>
      <text:p text:style-name="P3"/>
      <text:p text:style-name="Standard"/>
      <text:p text:style-name="Standard"/>
      <text:p text:style-name="Standard"><text:span text:style-name="T3">Про підготовку до утилізації брухту і </text:span></text:p>
      <text:p text:style-name="Standard"><text:span text:style-name="T3">відходів, які містять дорогоцінні метали</text:span></text:p>
      <text:p text:style-name="P3"/>
      <text:p text:style-name="P3"/>
      <text:p text:style-name="P9"><text:span text:style-name="T3"><text:tab/> На виконання Постанови Кабінету Міністрів України від 08.11.2007 р. №1314 «Про затвердження Порядку списання об’єктів державної власності», статті 12 Закону України від 18.11.1997 р. №637/97-ВР «Про державне регулювання видобутку, виробництва і використання дорогоцінних металів і дорогоцінного каміння та контроль за операціями з ними», статті 9 Закону України від 01.06.2000 р. №1775-ІІІ «Про ліцензування певних видів господарської діяльності», пункту 3.12 наказу ДСНС України від 22.03.2013 р. №94 «Про утворення комісії з розгляду питань списання майна в системі ДСНС України та затвердження її персонального складу» та з метою підготовки до утилізації брухту і відходів, які містять дорогоцінні метали</text:span></text:p>
      <text:p text:style-name="P5"/>
      <text:p text:style-name="P7">НАКАЗУЮ:</text:p>
      <text:list xml:id="list6134137151534968182" text:style-name="WW8Num4">
        <text:list-item>
          <text:p text:style-name="P15"><text:span text:style-name="T3">Призначити постійно діючу комісію з підготовки до утилізації брухту і відходів, які містять дорогоцінні метали у складі:</text:span></text:p>
          <text:list>
            <text:list-item>
              <text:p text:style-name="P19">Голова комісії: полковник служби цивільного захисту КОВРЕГІН Володимир Володимирович, перший проректор університету.</text:p>
            </text:list-item>
            <text:list-item>
              <text:p text:style-name="P19">Члени комісії: підполковник служби цивільного захисту ПІКСАСОВ Михайло Михайлович, начальник центру інформаційних технологій;</text:p>
            </text:list-item>
          </text:list>
        </text:list-item>
      </text:list>
      <text:p text:style-name="P9"><text:span text:style-name="T3">підполковник служби цивільного захисту ЮРЧЕНКО Сергій Олександрович, начальник відділу технічного забезпечення та комп’ютерних мереж центру інформаційних технологій;</text:span></text:p>
      <text:p text:style-name="P9"><text:span text:style-name="T3">лейтенант служби цивільного захисту БАБЕНКО Андрій Іванович, інженер-програміст відділу інформатизації та комп’ютерних систем навчання центру інформаційних технологій;</text:span></text:p>
      <text:p text:style-name="P9"><text:span text:style-name="T3">ПРИХОДЬКО Ольга Володимирівна, бухгалтер сектора обліку матеріальних засобів відділу економіки і фінансів;</text:span></text:p>
      <text:p text:style-name="P5">УСЕНКО Андрій Анатолійович, провідний інженер сектора телекомунікацій.</text:p>
      <text:p text:style-name="P20"/>
      <text:list xml:id="list104350535182726" text:continue-numbering="true" text:style-name="WW8Num4">
        <text:list-item>
          <text:p text:style-name="P15"><text:soft-page-break/><text:span text:style-name="T3">Голові комісії:</text:span></text:p>
        </text:list-item>
      </text:list>
      <text:p text:style-name="P14"><text:span text:style-name="T3">2.1 Організувати проведення вилучення, після демонтажу списаних приладів та пристроїв, вузлів, деталей, матеріалів та агрегатів, що містять дорогоцінні метали;</text:span></text:p>
      <text:p text:style-name="P14"><text:span text:style-name="T3">2.2 Організувати збереження брухту, який містить дорогоцінні метали, в запакованому вигляді, разом з накладною вилучення, до моменту передачі його до відповідної установи;</text:span></text:p>
      <text:p text:style-name="P14"><text:span text:style-name="T3">2.3 Організувати підготовку брухту, що містять дорогоцінні метали до здачі суб’єктам господарювання, які провадять діяльність із збирання та первинної обробки брухту і відходів дорогоцінних металів на підставі ліцензій.</text:span></text:p>
      <text:list xml:id="list1604751904566630376" text:style-name="WW8Num8">
        <text:list-item>
          <text:p text:style-name="P16"><text:span text:style-name="T3">Заступнику начальника відділу – начальнику сектора обліку матеріальних засобів відділу економіки і фінансів майору служби цивільного захисту ДУБІЛЬ Вікторії Олександрівні:</text:span></text:p>
        </text:list-item>
      </text:list>
      <text:p text:style-name="P14"><text:span text:style-name="T3">3.1 Здійснювати контроль за наявністю дорогоцінних металів в виробах, обладнанні, в брухті та відходах;</text:span></text:p>
      <text:p text:style-name="P18">3.2 Надавати комісії всі необхідні документи щодо обліку дорогоцінних металів в брухті та відходах.</text:p>
      <text:p text:style-name="P14"><text:span text:style-name="T3">4. Призначити завідувача бібліотеки (секретної) режимно - секретного сектора ЦИПКІНУ Олену Миколаївну відповідальною за зберігання та цілісність наданих комісією упаковок з брухтом, який містить дорогоцінні метали до моменту здачі до відповідної установи.</text:span></text:p>
      <text:list xml:id="list8186181044434835664" text:style-name="WW8Num9">
        <text:list-item>
          <text:p text:style-name="P17"><text:span text:style-name="T3">Визнати таким, що втратив чинність наказ НУЦЗ України (з основної діяльності) від 22.09.2014 р. №160 «Про підготовку до утилізації брухту і відходів, які містять дорогоцінні метали».</text:span></text:p>
        </text:list-item>
        <text:list-item>
          <text:p text:style-name="P17"><text:span text:style-name="T3">Контроль за виконанням наказу покласти на першого проректора полковника служби цивільного захисту КОВРЕГІНА Володимира Володимировича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Ректор університету</text:p>
      <text:p text:style-name="P9"><text:span text:style-name="T3">генерал-лейтенант служби цивільного захисту <text:s text:c="27"/>В.П. Садковий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ПОГОДЖЕНО:</text:p>
      <text:p text:style-name="P5"/>
      <text:p text:style-name="P9"><text:span text:style-name="T3">Перший проректор </text:span></text:p>
      <text:p text:style-name="P9"><text:span text:style-name="T3">полковник служби цивільного захисту <text:s text:c="39"/>В.В. Коврегін</text:span></text:p>
      <text:p text:style-name="P5"/>
      <text:p text:style-name="P9"><text:span text:style-name="T3">Начальник відділу економіки і фінансів</text:span></text:p>
      <text:p text:style-name="P9"><text:span text:style-name="T3">підполковник служби цивільного захисту <text:s text:c="32"/>Л.І. Чистякова</text:span></text:p>
      <text:p text:style-name="P3"/>
      <text:p text:style-name="P3">Начальник відділу </text:p>
      <text:p text:style-name="P3">організаційно-контрольної роботи</text:p>
      <text:p text:style-name="P3">підполковник служби цивільного захисту<text:tab/> <text:s text:c="23"/>С.С. Щербак</text:p>
      <text:p text:style-name="P3"/>
      <text:p text:style-name="P3">Начальник сектора з питань</text:p>
      <text:p text:style-name="P3">запобігання та виявлення корупції</text:p>
      <text:p text:style-name="P3">підполковник служби цивільного захисту <text:s text:c="33"/>С.О. Скляров</text:p>
      <text:p text:style-name="P3"/>
      <text:p text:style-name="P6">Начальник юридичного сектора</text:p>
      <text:p text:style-name="P12"><text:span text:style-name="T3">майор <text:s/>служби цивільного захисту <text:s text:c="44"/>В.Д. Тогобицьк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Надрук. 2.прим.: </text:p>
      <text:p text:style-name="P3">1. до справи</text:p>
      <text:p text:style-name="Standard"><text:span text:style-name="T3">2. ВЕФ</text:span></text:p>
      <text:p text:style-name="Standard"><text:span text:style-name="T3">Дубіль В.О.</text:span></text:p>
      <text:p text:style-name="Standard"><text:span text:style-name="T3">17.02.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1" text:start-value="3" text:display-levels="2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alter</meta:initial-creator>
    <meta:creation-date>2016-02-19T15:31:00</meta:creation-date>
    <dc:creator>User</dc:creator>
    <dc:date>2016-02-19T15:31:00</dc:date>
    <meta:print-date>2016-02-17T11:39:00</meta:print-date>
    <meta:editing-cycles>2</meta:editing-cycles>
    <meta:editing-duration>PT2M</meta:editing-duration>
    <meta:document-statistic meta:table-count="1" meta:image-count="0" meta:object-count="1" meta:page-count="3" meta:paragraph-count="47" meta:word-count="499" meta:character-count="4198" meta:non-whitespace-character-count="3478"/>
    <meta:generator>LibreOffice/4.2.5.2$Windows_x86 LibreOffice_project/6ff819b65674ae6c83f3cbab9e4a4c2b292a7a94</meta:generator>
  </office:meta>
</office:document-meta>
</file>