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fo:language="uk" fo:country="UA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language="uk" fo:country="UA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4pt" fo:language="uk" fo:country="UA" style:font-size-asian="4pt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cm" style:type="center"/>
          <style:tab-stop style:position="11.98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1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size-asian="14pt"/>
    </style:style>
    <style:style style:name="P13" style:family="paragraph" style:parent-style-name="Standard"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Standard">
      <style:text-properties fo:color="#000000" fo:font-size="14pt" style:font-size-asian="14pt" style:font-size-complex="14pt"/>
    </style:style>
    <style:style style:name="P17" style:family="paragraph" style:parent-style-name="Standard"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ff0000" fo:font-size="14pt" fo:language="uk" fo:country="UA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717cm"/>
          <style:tab-stop style:position="6.35cm"/>
          <style:tab-stop style:position="8.25cm" style:type="center"/>
          <style:tab-stop style:position="11.986cm"/>
        </style:tab-stops>
      </style:paragraph-properties>
      <style:text-properties fo:font-size="8pt" fo:language="uk" fo:country="UA" fo:font-weight="bold" style:font-size-asian="8pt" style:font-weight-asian="bold" style:font-size-complex="8pt"/>
    </style:style>
    <style:style style:name="P22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154cm"/>
          <style:tab-stop style:position="1.538cm"/>
        </style:tab-stops>
      </style:paragraph-properties>
    </style:style>
    <style:style style:name="P27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376cm"/>
          <style:tab-stop style:position="1.588cm"/>
          <style:tab-stop style:position="5.08cm"/>
        </style:tab-stops>
      </style:paragraph-properties>
    </style:style>
    <style:style style:name="P29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</style:style>
    <style:style style:name="P30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741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text-align="justify" style:justify-single-word="false" fo:break-before="page"/>
      <style:text-properties fo:font-size="16pt" fo:language="uk" fo:country="UA" fo:font-weight="bold" style:font-size-asian="16pt" style:font-weight-asian="bold" style:font-size-complex="16pt"/>
    </style:style>
    <style:style style:name="P32" style:family="paragraph" style:parent-style-name="Standard">
      <style:paragraph-properties fo:margin-left="11.113cm" fo:margin-right="0cm" fo:text-indent="0cm" style:auto-text-indent="false">
        <style:tab-stops>
          <style:tab-stop style:position="6.35cm"/>
        </style:tab-stops>
      </style:paragraph-properties>
      <style:text-properties fo:font-size="14pt" fo:language="uk" fo:country="UA" style:font-size-asian="14pt"/>
    </style:style>
    <style:style style:name="P33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6.35cm"/>
          <style:tab-stop style:position="7.752cm"/>
        </style:tab-stops>
      </style:paragraph-properties>
      <style:text-properties fo:font-size="14pt" fo:language="uk" fo:country="UA" style:font-size-asian="14pt"/>
    </style:style>
    <style:style style:name="P34" style:family="paragraph" style:parent-style-name="Standard">
      <style:paragraph-properties fo:margin-left="9.525cm" fo:margin-right="0cm" fo:text-align="end" style:justify-single-word="false" fo:text-indent="0cm" style:auto-text-indent="false">
        <style:tab-stops>
          <style:tab-stop style:position="6.35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 style:master-page-name="Standard">
      <style:paragraph-properties fo:text-align="center" style:justify-single-word="false" fo:orphans="0" fo:widows="0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font-size-asian="14pt" style:font-size-complex="14pt" style:font-weight-complex="bold"/>
    </style:style>
    <style:style style:name="T9" style:family="text">
      <style:text-properties fo:font-size="14pt" fo:language="uk" fo:country="UA" style:font-size-asian="14pt" style:font-size-complex="14pt" style:font-style-complex="italic"/>
    </style:style>
    <style:style style:name="T10" style:family="text">
      <style:text-properties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11" style:family="text">
      <style:text-properties fo:font-size="14pt" fo:language="uk" fo:country="UA" fo:font-weight="bold" style:font-size-asian="14pt" style:font-weight-asian="bold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ffff" fo:language="uk" fo:country="UA" style:text-underline-style="solid" style:text-underline-width="auto" style:text-underline-color="font-colo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uk" fo:country="UA" style:font-size-asian="14pt" style:font-size-complex="14pt"/>
    </style:style>
    <style:style style:name="T18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19" style:family="text">
      <style:text-properties fo:color="#ff0000" fo:font-size="14pt" fo:language="uk" fo:country="UA" style:font-size-asian="14pt" style:font-size-complex="14pt"/>
    </style:style>
    <style:style style:name="T20" style:family="text">
      <style:text-properties fo:font-size="16pt" fo:language="en" fo:country="US" fo:font-weight="bold" style:font-size-asian="16pt" style:font-weight-asian="bold" style:font-size-complex="16pt"/>
    </style:style>
    <style:style style:name="T21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8">ДЕРЖАВНА СЛУЖБА УКРАЇНИ З НАДЗВИЧАЙНИХ СИТУАЦІЙ</text:span></text:p>
            <text:p text:style-name="P6"/>
            <text:p text:style-name="P22">НАЦІОНАЛЬНИЙ УНІВЕРСИТЕТ ЦИВІЛЬНОГО ЗАХИСТУ УКРАЇНИ</text:p>
            <text:p text:style-name="P5"/>
          </table:table-cell>
        </table:table-row>
      </table:table>
      <text:p text:style-name="P10">НАКАЗ</text:p>
      <text:p text:style-name="P11">(з основної діяльності)</text:p>
      <text:p text:style-name="Standard">“<text:span text:style-name="T14"> <text:s/></text:span><text:span text:style-name="T3"><text:s/>18 <text:s text:c="3"/></text:span><text:span text:style-name="T14"><text:s/></text:span>“<text:span text:style-name="T14"> <text:s text:c="3"/></text:span><text:span text:style-name="T3"><text:s text:c="8"/>02 <text:s text:c="6"/></text:span><text:span text:style-name="T14"><text:s text:c="4"/></text:span>2016 р. <text:span text:style-name="T1"><text:s text:c="12"/>м. Харків<text:tab/><text:tab/><text:tab/> <text:s text:c="9"/>№ </text:span><text:span text:style-name="T3"><text:s text:c="7"/>37 <text:s text:c="4"/></text:span><text:span text:style-name="T15">.</text:span><text:span text:style-name="T3"> </text:span></text:p>
      <text:p text:style-name="P2"/>
      <text:p text:style-name="Standard"><text:span text:style-name="T7">Про участь особового складу університету </text:span></text:p>
      <text:p text:style-name="P14">у Телевізійному сезоні Другого чемпіонату України </text:p>
      <text:p text:style-name="P7"><text:span text:style-name="T7">з гумору «Ліга Сміху 2016»</text:span><text:span text:style-name="T17"> <text:s text:c="6"/></text:span></text:p>
      <text:p text:style-name="P18"><text:s text:c="7"/></text:p>
      <text:p text:style-name="P7"><text:span text:style-name="T17"><text:s text:c="8"/>У зв’язку з участю команди КВН Університету «Українські Рятувальники» </text:span><text:span text:style-name="T7">у Телевізійному сезоні Другого чемпіонату України з гумору «Ліга Сміху - 2016»,</text:span><text:span text:style-name="T17"> та відповідно листа ДСНС від</text:span><text:span text:style-name="T7"> 18.02.2016 вих. 28-87/01</text:span></text:p>
      <text:p text:style-name="P19"><text:s text:c="2"/></text:p>
      <text:p text:style-name="P23">НАКАЗУЮ:</text:p>
      <text:p text:style-name="P8"><text:span text:style-name="T7"><text:s text:c="8"/>1. Заступнику начальника відділу виховної та соціально-гуманітарної роботи підполковнику служби ЦЗ Довбій Т.Ю. сформувати склад команди КВН Університету «Українські Рятувальники» на відрядження до м.Київ з 22 лютого по 7 березня 2016 року для участі у Телевізійному сезоні Другого чемпіонату України з гумору «Ліга Сміху - 2016» (список додається).</text:span></text:p>
      <text:p text:style-name="P25"><text:span text:style-name="T7">2. Проректору-начальнику факультету №1 полковнику служби ЦЗ <text:s text:c="4"/>Роміну А.В., та декану факультету №5 Мєтєльову О.В. <text:s/>до </text:span><text:span text:style-name="T4">20</text:span><text:span text:style-name="T7">.02.2016 року провести цільовий інструктаж курсантів з охорони праці та правил поведінки у відрядженні.</text:span></text:p>
      <text:p text:style-name="P26"><text:span text:style-name="T7">3. Старшому групи – заступнику начальника відділу виховної та <text:s/>соціально-гуманітарної роботи підполковнику служби ЦЗ Довбій Т.Ю. забезпечити </text:span><text:span text:style-name="T9">дотримання особовим складом </text:span><text:span text:style-name="T7">дисципліни, </text:span><text:span text:style-name="T9">вимог Закону України «Про охорону праці» та безпеки під час відрядження.</text:span></text:p>
      <text:p text:style-name="P27"><text:span text:style-name="T7">4. Начальнику відділу персоналу </text:span><text:span text:style-name="T17">полковнику служби ЦЗ</text:span><text:span text:style-name="T19"> </text:span><text:span text:style-name="T17">Неділько І.А.</text:span><text:span text:style-name="T7"> оформити документи на відрядження учасників команди КВН Університету «Українські Рятувальники» (згідно з додатком).</text:span></text:p>
      <text:p text:style-name="P27"><text:span text:style-name="T7">5. </text:span><text:span text:style-name="T17">Начальнику відділу економіки і фінансів підполковнику служби ЦЗ Чистяковій Л.І. забезпечити коштами</text:span><text:span text:style-name="T16">, </text:span><text:span text:style-name="T17">пов’язаними з проживанням, проїздом до місця проведення та у зворотному напрямі.</text:span></text:p>
      <text:p text:style-name="P28"><text:span text:style-name="T7">6</text:span><text:span text:style-name="T4">.</text:span><text:span text:style-name="T7"> Завідувачу сектору продовольчого забезпечення відділу матеріального забезпечення Подорваному В.К. забезпечити курсантів (список </text:span><text:span text:style-name="T17">додається</text:span><text:span text:style-name="T7">) сухим пайком на три доби поїздки.</text:span></text:p>
      <text:p text:style-name="P29"><text:span text:style-name="T7">7. Контроль за виконанням наказу покласти на проректора з персоналу полковника служби ЦЗ Попова В.М.</text:span></text:p>
      <text:p text:style-name="P30"/>
      <text:p text:style-name="P24">Ректор університету</text:p>
      <text:p text:style-name="P7"><text:span text:style-name="T17">генерал-лейтенант служби цивільного захисту <text:s text:c="28"/>В.П. Садковий</text:span><text:span text:style-name="T7"> </text:span></text:p>
      <text:p text:style-name="P31">ПОГОДЖЕНО:</text:p>
      <text:p text:style-name="P14"/>
      <text:p text:style-name="P14">Перший проректор університету</text:p>
      <text:p text:style-name="P14">полковник служби цивільного захисту <text:s text:c="34"/>В.В. Коврегін</text:p>
      <text:p text:style-name="P13"/>
      <text:p text:style-name="Standard"><text:span text:style-name="T7">Проректор з персоналу</text:span></text:p>
      <text:p text:style-name="Standard"><text:span text:style-name="T7">полковник служби цивільного захисту<text:tab/><text:tab/><text:tab/><text:tab/> <text:s text:c="6"/>В.М. Попов</text:span></text:p>
      <text:p text:style-name="P13"/>
      <text:p text:style-name="P17">Начальник відділу </text:p>
      <text:p text:style-name="P17">організаційно-контрольної роботи</text:p>
      <text:p text:style-name="Standard"><text:span text:style-name="T17">підполковник служби цивільного захисту<text:tab/><text:tab/><text:tab/> <text:s text:c="4"/>С.С. Щербак</text:span></text:p>
      <text:p text:style-name="P13"/>
      <text:p text:style-name="P17">Начальник сектору з питань запобігання</text:p>
      <text:p text:style-name="P17">та виявлення корупції </text:p>
      <text:p text:style-name="Standard"><text:span text:style-name="T17">підполковник служби цивільного захисту <text:s text:c="33"/>С.О.Скляров</text:span></text:p>
      <text:p text:style-name="P17"/>
      <text:p text:style-name="P20">Начальник юридичного сектору</text:p>
      <text:p text:style-name="Standard"><text:span text:style-name="T21">майор служби цивільного захисту <text:s text:c="40"/>В.Д. Тогобицьк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7">Надрук. 6 прим.</text:span></text:p>
      <text:p text:style-name="P13">1. до справи</text:p>
      <text:p text:style-name="Standard"><text:span text:style-name="T7">2. факультет №1</text:span></text:p>
      <text:p text:style-name="Standard"><text:span text:style-name="T7">3.факультет №5</text:span></text:p>
      <text:p text:style-name="Standard"><text:span text:style-name="T7">4. Клуб</text:span></text:p>
      <text:p text:style-name="Standard"><text:span text:style-name="T7">5. ВП</text:span></text:p>
      <text:p text:style-name="Standard"><text:span text:style-name="T7">6. ВЕФ </text:span></text:p>
      <text:p text:style-name="Standard"><text:span text:style-name="T7">Довбій Т.Ю.</text:span></text:p>
      <text:p text:style-name="Standard"><text:span text:style-name="T17">16.02.2016 р. </text:span></text:p>
      <text:p text:style-name="P14"/>
      <text:p text:style-name="P14"/>
      <text:p text:style-name="P12"/>
      <text:p text:style-name="P32"/>
      <text:p text:style-name="P32"/>
      <text:p text:style-name="P32"><text:soft-page-break/>Додаток </text:p>
      <text:p text:style-name="P33">до наказу НУЦЗ України </text:p>
      <text:p text:style-name="P34"><text:span text:style-name="T10"><text:s text:c="6"/>18.02.2016 <text:s text:c="4"/></text:span><text:span text:style-name="T6">№ </text:span><text:span text:style-name="T10">37</text:span></text:p>
      <text:p text:style-name="P21"/>
      <text:p text:style-name="P21"/>
      <text:p text:style-name="P21"/>
      <text:p text:style-name="P21"/>
      <text:p text:style-name="P35"><text:span text:style-name="T11">Список учасників команди КВН «Українські Рятувальники» на участь у Телевізійному сезоні Другого чемпіонату України з гумору «Ліга Сміху - 2016»</text:span><text:span text:style-name="T18">, проведення якого заплановано у </text:span><text:span text:style-name="T11">м.Київ з 22 лютого по 7 березня 2016 року: </text:span></text:p>
      <text:p text:style-name="P7"><text:span text:style-name="T7">1. Старший групи – підполковник <text:s/>служби ЦЗ Довбій Тетяна Юріївна, заступник начальника відділу виховної та </text:span><text:span text:style-name="T12">c</text:span><text:span text:style-name="T7">оціально – гуманітарної роботи;</text:span></text:p>
      <text:p text:style-name="Standard"><text:span text:style-name="T17">2.</text:span><text:span text:style-name="T7"> Старший лейтенант служби ЦЗ </text:span><text:span text:style-name="T17">Куртьосов Євген Олександрович, помічник оперативного чергового;</text:span></text:p>
      <text:p text:style-name="Standard"><text:span text:style-name="T17">3. Лейтенант служби ЦЗ Федотов Андрій Віталійович</text:span><text:span text:style-name="T7">, командир навчального взводу курсу факультету пожежної безпеки;</text:span></text:p>
      <text:p text:style-name="P7"><text:span text:style-name="T17">4. Дуднік Дмитро Геннадійович, артист оркестру; </text:span></text:p>
      <text:p text:style-name="P7"><text:span text:style-name="T17">5</text:span><text:span text:style-name="T16">.</text:span><text:span text:style-name="T17"> <text:s/></text:span><text:span text:style-name="T7">Агакулієв Табріз Алескер Огли</text:span><text:span text:style-name="T17">, студент</text:span><text:span text:style-name="T16"> 2-</text:span><text:span text:style-name="T17">го </text:span><text:span text:style-name="T16">курс</text:span><text:span text:style-name="T17">у сектору міжнародних </text:span></text:p>
      <text:p text:style-name="P7"><text:span text:style-name="T17">зв’язків та підготовки іноземних громадян</text:span><text:span text:style-name="T16">;</text:span></text:p>
      <text:p text:style-name="P18">6. Лебедєв Антон Михайлович, студент 3-го курсу факультету №5;</text:p>
      <text:p text:style-name="P9"><text:span text:style-name="T7">7. </text:span><text:span text:style-name="T17">Рядовий служби ЦЗ</text:span><text:span text:style-name="T16"> </text:span><text:span text:style-name="T17">Мирошниченко Антон Олександрович</text:span><text:span text:style-name="T7">, курсант 3-го курсу факультету №1;</text:span></text:p>
      <text:p text:style-name="P9"><text:span text:style-name="T7">8. </text:span><text:span text:style-name="T17">Рядовий служби ЦЗ</text:span><text:span text:style-name="T16"> </text:span><text:span text:style-name="T17">Божко Микита Ігорович</text:span><text:span text:style-name="T7">, курсант 3-го курсу факультету № 5.</text:span></text:p>
      <text:p text:style-name="P15"/>
      <text:p text:style-name="P16"/>
      <text:p text:style-name="Standard"><text:span text:style-name="T17">Проректор з персоналу </text:span></text:p>
      <text:p text:style-name="P17">полковник служби цивільного захисту <text:s text:c="40"/>В.М.Попов <text:s text:c="59"/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участь особового складу університету</dc:title>
    <meta:initial-creator>User</meta:initial-creator>
    <meta:creation-date>2016-02-19T15:33:00</meta:creation-date>
    <dc:creator>User</dc:creator>
    <dc:date>2016-02-19T15:33:00</dc:date>
    <meta:print-date>2016-02-18T16:18:00</meta:print-date>
    <meta:editing-cycles>2</meta:editing-cycles>
    <meta:editing-duration>PT2M</meta:editing-duration>
    <meta:document-statistic meta:table-count="1" meta:image-count="0" meta:object-count="1" meta:page-count="3" meta:paragraph-count="59" meta:word-count="488" meta:character-count="3999" meta:non-whitespace-character-count="3186"/>
    <meta:generator>LibreOffice/4.2.5.2$Windows_x86 LibreOffice_project/6ff819b65674ae6c83f3cbab9e4a4c2b292a7a94</meta:generator>
  </office:meta>
</office:document-meta>
</file>