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501cm" fo:margin-left="-0.199cm" table:align="left" style:writing-mode="lr-tb"/>
    </style:style>
    <style:style style:name="Таблица2.A" style:family="table-column">
      <style:table-column-properties style:column-width="1.291cm"/>
    </style:style>
    <style:style style:name="Таблица2.B" style:family="table-column">
      <style:table-column-properties style:column-width="7.227cm"/>
    </style:style>
    <style:style style:name="Таблица2.C" style:family="table-column">
      <style:table-column-properties style:column-width="2.155cm"/>
    </style:style>
    <style:style style:name="Таблица2.D" style:family="table-column">
      <style:table-column-properties style:column-width="1.822cm"/>
    </style:style>
    <style:style style:name="Таблица2.E" style:family="table-column">
      <style:table-column-properties style:column-width="4.0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6pt" fo:language="ru" fo:country="RU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4" style:family="paragraph" style:parent-style-name="Standard">
      <style:paragraph-properties fo:text-align="justify" style:justify-single-word="false"/>
      <style:text-properties fo:language="ru" fo:country="RU"/>
    </style:style>
    <style:style style:name="P25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11.113cm" fo:margin-right="0cm" fo:text-align="center" style:justify-single-word="false" fo:text-indent="0cm" style:auto-text-indent="false" fo:break-before="pag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32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tyle="italic" fo:font-weight="bold" style:font-style-asian="italic" style:font-weight-asian="bold" style:font-size-complex="10pt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 style:font-size-complex="10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solid" style:text-underline-width="auto" style:text-underline-color="font-color"/>
    </style:style>
    <style:style style:name="T13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fo:color="#ffffff" style:text-underline-style="solid" style:text-underline-width="auto" style:text-underline-color="font-color"/>
    </style:style>
    <style:style style:name="T17" style:family="text">
      <style:text-properties fo:color="#ffff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8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3">ДЕРЖАВНА СЛУЖБА УКРАЇНИ З НАДЗВИЧАЙНИХ СИТУАЦІЙ</text:span></text:p>
            <text:p text:style-name="P5"/>
            <text:p text:style-name="P25">НАЦІОНАЛЬНИЙ УНІВЕРСИТЕТ ЦИВІЛЬНОГО ЗАХИСТУ УКРАЇНИ</text:p>
            <text:p text:style-name="P4"/>
          </table:table-cell>
        </table:table-row>
      </table:table>
      <text:p text:style-name="P9">НАКАЗ</text:p>
      <text:p text:style-name="P10">(з основної діяльності)</text:p>
      <text:p text:style-name="Standard"><text:span text:style-name="T11">“</text:span><text:span text:style-name="T12"> <text:s/></text:span><text:span text:style-name="T14"><text:s text:c="2"/>0</text:span><text:span text:style-name="T15">4</text:span><text:span text:style-name="T14"> </text:span><text:span text:style-name="T12"><text:s/></text:span><text:span text:style-name="T11">“</text:span><text:span text:style-name="T12"> <text:s text:c="3"/></text:span><text:span text:style-name="T14"><text:s text:c="7"/>03 <text:s text:c="12"/></text:span><text:span text:style-name="T12"><text:s text:c="4"/></text:span><text:span text:style-name="T11">2016 р. </text:span><text:s text:c="12"/>м. Харків<text:tab/><text:tab/><text:tab/> <text:s text:c="9"/>№ <text:span text:style-name="T14"><text:s text:c="5"/>4</text:span><text:span text:style-name="T15">4</text:span><text:span text:style-name="T14"> <text:s text:c="6"/></text:span><text:span text:style-name="T16">.</text:span><text:span text:style-name="T14"> </text:span></text:p>
      <text:p text:style-name="P16"/>
      <text:p text:style-name="P17"/>
      <text:p text:style-name="Standard"><text:span text:style-name="T2">Про організацію та проведення </text:span></text:p>
      <text:p text:style-name="Standard"><text:span text:style-name="T2">навчально-тренувальних зборів </text:span></text:p>
      <text:p text:style-name="Standard"><text:span text:style-name="T2">зі збірною <text:s/>командою університету</text:span></text:p>
      <text:p text:style-name="Standard"><text:span text:style-name="T2">з легкої атлетики </text:span></text:p>
      <text:p text:style-name="P11"/>
      <text:p text:style-name="P26"><text:span text:style-name="T2">У відповідності до календарного плану спортивних заходів ДСНС України на 2016 рік, а також з метою якісної підготовки збірної команди університету до Спартакіади – 2016 ДСНС України серед працівників органів та підрозділів цивільного захисту з легкоатлетичного кросу </text:span></text:p>
      <text:p text:style-name="P27"/>
      <text:p text:style-name="P19">НАКАЗУЮ:</text:p>
      <text:p text:style-name="P18"/>
      <text:p text:style-name="P26"><text:span text:style-name="T2">1. У період з 07.03.2016 р. по 09.04.2016 р. провести навчально-тренувальні збори на базах навчально-спортивного комплексу університету по вул. Алчевських, 52/54, ХОО ФСТ «Динамо» України та СК НТУ «ХПІ» зі збірною командою університету з легкої атлетики.</text:span></text:p>
      <text:p text:style-name="P28"><text:span text:style-name="T2">2.</text:span><text:span text:style-name="T5"> </text:span><text:span text:style-name="T2">До <text:s/>навчально-тренувальних зборів залучити:</text:span></text:p>
      <text:p text:style-name="P28"><text:span text:style-name="T2">2.1 рядового служби цивільного захисту БОНДАРЕНКА Олексія Володимировича – курсанта 3-го курсу факультету пожежної безпеки;</text:span></text:p>
      <text:p text:style-name="P28"><text:span text:style-name="T2">2.2</text:span><text:span text:style-name="T5"> </text:span><text:span text:style-name="T2">старшого лейтенанта служби цивільного захисту ЖОГЛА Володимира Миколайовича – командира навчального взводу факультету оперативно-рятувальних сил;</text:span></text:p>
      <text:p text:style-name="P28"><text:span text:style-name="T2">2.3 прапорщика служби цивільного захисту КОСТЕНКА Данила Пилиповича – слухача 1-го курсу факультету цивільного захисту;</text:span></text:p>
      <text:p text:style-name="P28"><text:span text:style-name="T2">2.4 старшого лейтенанта служби цивільного захисту ПЛЮЩА Максима Олександровича – викладача кафедри фізичної підготовки;</text:span></text:p>
      <text:p text:style-name="P28"><text:span text:style-name="T2">2.5 рядового служби цивільного захисту ПОПРУГУ Олексія Юрійовича – курсанта 2-го курсу факультету цивільного захисту.</text:span></text:p>
      <text:p text:style-name="P7"><text:span text:style-name="T2"><text:tab/><text:tab/>3. Тренерами збірної команди з легкої атлетики</text:span><text:span text:style-name="T5"> та</text:span><text:span text:style-name="T2"> своєчасне повернення до розташування членів збірної команди призначити викладача кафедри фізичної підготовки старшого лейтенанта служби цивільного захисту Плюща М.О. та командира навчального взводу старшого лейтенанта служби цивільного захисту Жогла В.М.</text:span></text:p>
      <text:p text:style-name="P7"><text:soft-page-break/><text:span text:style-name="T5"><text:tab/><text:tab/>4. </text:span><text:span text:style-name="T2">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7"><text:span text:style-name="T5"><text:tab/><text:tab/>5</text:span><text:span text:style-name="T2">. Навчально-тренувальні збори проводити на базах навчально-спортивного комплексу університету по вул. Алчевських, 52/54, ХОО ФСТ «Динамо» України та СК НТУ «ХПІ», згідно з розпорядком дня <text:s text:c="6"/>(Додаток 1).</text:span></text:p>
      <text:p text:style-name="P8"><text:span text:style-name="T2"><text:tab/>6. Начальнику факультету № 4 полковнику служби цивільного захисту Удянському М.М. забезпечити проживання курсантів на період проведення навчально-тренувальних зборів у розташуванні гуртожитку університету по вул. Алчевських, 52/54.</text:span></text:p>
      <text:p text:style-name="P8"><text:span text:style-name="T5"><text:tab/>7</text:span><text:span text:style-name="T2">. Заступнику начальника факультету № 1 полковнику служби цивільного захисту Кривошею Б.І., начальнику факультету № 4 полковнику служби цивільного захисту Удянському М.М. забезпечити перебування вищевказаних спортсменів на навчально-тренувальних зборах.</text:span></text:p>
      <text:p text:style-name="P8"><text:span text:style-name="T5"><text:tab/>8</text:span><text:span text:style-name="T2">. Начальнику відділення продовольчого забезпечення <text:s text:c="3"/>Подорваному В.К. забезпечити курсантів у період з 07.03.2016 р. по 09.04.2016 р. продовольчим забезпеченням. </text:span></text:p>
      <text:p text:style-name="P8"><text:span text:style-name="T5"><text:tab/>9</text:span><text:span text:style-name="T2">. Контроль за виконанням наказу покласти на заступника начальника факультету оперативно-рятувальних сил полковника служби цивільного захисту Титаренка А.В.</text:span></text:p>
      <text:p text:style-name="P15"/>
      <text:p text:style-name="P15"/>
      <text:p text:style-name="P15"/>
      <text:p text:style-name="P15"/>
      <text:p text:style-name="P8"><text:span text:style-name="T2">Ректор</text:span><text:span text:style-name="T5"> </text:span><text:span text:style-name="T2">університету</text:span></text:p>
      <text:p text:style-name="P22"><text:span text:style-name="T2">генерал-лейтенант служби цивільного захисту <text:s text:c="24"/>В.П. Садковий</text:span></text:p>
      <text:p text:style-name="P15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6"><text:soft-page-break/><text:span text:style-name="T7">ПОГОДЖЕНО:</text:span></text:p>
      <text:p text:style-name="P14"/>
      <text:p text:style-name="P14">Перший проректор з навчальної</text:p>
      <text:p text:style-name="P14">та методичної роботи </text:p>
      <text:p text:style-name="P6"><text:span text:style-name="T2">полковник служби цивільного захисту<text:tab/><text:tab/><text:tab/><text:tab/>О.О. Назаров</text:span></text:p>
      <text:p text:style-name="P14"/>
      <text:p text:style-name="P18">Заступник начальника факультету</text:p>
      <text:p text:style-name="P18">оперативно-рятувальних сил</text:p>
      <text:p text:style-name="P6"><text:span text:style-name="T2">полковник служби цивільного захисту<text:tab/><text:tab/><text:tab/><text:tab/></text:span><text:span text:style-name="T5">А.В. Титаренко</text:span></text:p>
      <text:p text:style-name="P14"/>
      <text:p text:style-name="P14">Начальник відділу</text:p>
      <text:p text:style-name="P14">організаційно-контрольної роботи</text:p>
      <text:p text:style-name="P6"><text:span text:style-name="T2">підполковник служби цивільного захисту<text:tab/><text:tab/><text:tab/>С.С. Щербак</text:span></text:p>
      <text:p text:style-name="P20"/>
      <text:p text:style-name="P23">Начальник сектора </text:p>
      <text:p text:style-name="P23">з питань запобігання та виявлення корупції</text:p>
      <text:p text:style-name="P6"><text:span text:style-name="T18">підполковник служби цивільного захисту<text:tab/><text:tab/> <text:s text:c="8"/></text:span><text:span text:style-name="T3">С.О. Скляров</text:span></text:p>
      <text:p text:style-name="P20"/>
      <text:p text:style-name="Standard"><text:span text:style-name="T2">Начальник юридичного сектора<text:tab/><text:tab/><text:tab/><text:tab/><text:tab/> <text:s text:c="6"/></text:span></text:p>
      <text:p text:style-name="P6"><text:span text:style-name="T2">майор служби цивільного захисту<text:tab/><text:tab/><text:tab/><text:tab/> <text:s text:c="8"/>В.Д. Тогобицька</text:span></text:p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><text:span text:style-name="T2">На друк. </text:span><text:span text:style-name="T5">3</text:span><text:span text:style-name="T2"> прим.:</text:span></text:p>
      <text:p text:style-name="P15">1. до справи</text:p>
      <text:p text:style-name="P15">2. до факультету № 1</text:p>
      <text:p text:style-name="P8"><text:span text:style-name="T2">3. до факультету № 4</text:span></text:p>
      <text:p text:style-name="P14"/>
      <text:p text:style-name="P6">Плющ М.О.</text:p>
      <text:p text:style-name="P24">29.02.2016 р.</text:p>
      <text:p text:style-name="P29"><text:tab/>Додаток № 1</text:p>
      <text:p text:style-name="P30">до наказу НУЦЗ України </text:p>
      <text:p text:style-name="P31"><text:span text:style-name="T9"><text:s text:c="4"/>04.03.2016 <text:s/></text:span><text:span text:style-name="T2">№ </text:span><text:span text:style-name="T9"><text:s text:c="2"/>44 <text:s text:c="2"/></text:span><text:span text:style-name="T17">.</text:span><text:span text:style-name="T9"> <text:s text:c="3"/></text:span></text:p>
      <text:p text:style-name="P32"/>
      <text:p text:style-name="P11"/>
      <text:p text:style-name="P11"/>
      <text:p text:style-name="P21">Розпорядок дня </text:p>
      <text:p text:style-name="P1"><text:span text:style-name="T2">для членів збірної команди університету з легкої атлетики під час навчально-тренувальних зборів з 07.03.2016 р. по 09.04.2016 р.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№ з/п</text:p>
          </table:table-cell>
          <table:table-cell table:style-name="Таблица2.A1" office:value-type="string">
            <text:p text:style-name="P12">Найменування заходу</text:p>
          </table:table-cell>
          <table:table-cell table:style-name="Таблица2.A1" office:value-type="string">
            <text:p text:style-name="P12">Початок</text:p>
          </table:table-cell>
          <table:table-cell table:style-name="Таблица2.A1" office:value-type="string">
            <text:p text:style-name="P12">Кінець</text:p>
          </table:table-cell>
          <table:table-cell table:style-name="Таблица2.E1" office:value-type="string">
            <text:p text:style-name="P12">Тривалість в хвилинах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Підйом</text:p>
          </table:table-cell>
          <table:table-cell table:style-name="Таблица2.A1" office:value-type="string">
            <text:p text:style-name="P12">7:00</text:p>
          </table:table-cell>
          <table:table-cell table:style-name="Таблица2.A1" office:value-type="string">
            <text:p text:style-name="P13"/>
          </table:table-cell>
          <table:table-cell table:style-name="Таблица2.E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12">Ранковий туалет</text:p>
          </table:table-cell>
          <table:table-cell table:style-name="Таблица2.A1" office:value-type="string">
            <text:p text:style-name="P12">7:10</text:p>
          </table:table-cell>
          <table:table-cell table:style-name="Таблица2.A1" office:value-type="string">
            <text:p text:style-name="P12">7:50</text:p>
          </table:table-cell>
          <table:table-cell table:style-name="Таблица2.E1" office:value-type="string">
            <text:p text:style-name="P12">40</text:p>
          </table:table-cell>
        </table:table-row>
        <table:table-row table:style-name="Таблица2.1"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12">Сніданок</text:p>
          </table:table-cell>
          <table:table-cell table:style-name="Таблица2.A1" office:value-type="string">
            <text:p text:style-name="P12">8:00</text:p>
          </table:table-cell>
          <table:table-cell table:style-name="Таблица2.A1" office:value-type="string">
            <text:p text:style-name="P12">8:20</text:p>
          </table:table-cell>
          <table:table-cell table:style-name="Таблица2.E1" office:value-type="string">
            <text:p text:style-name="P12">20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12">Підготовка до тренування</text:p>
          </table:table-cell>
          <table:table-cell table:style-name="Таблица2.A1" office:value-type="string">
            <text:p text:style-name="P12">8:30</text:p>
          </table:table-cell>
          <table:table-cell table:style-name="Таблица2.A1" office:value-type="string">
            <text:p text:style-name="P12">8:50</text:p>
          </table:table-cell>
          <table:table-cell table:style-name="Таблица2.E1" office:value-type="string">
            <text:p text:style-name="P12">20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12">Тренування</text:p>
          </table:table-cell>
          <table:table-cell table:style-name="Таблица2.A1" office:value-type="string">
            <text:p text:style-name="P12">9:00</text:p>
          </table:table-cell>
          <table:table-cell table:style-name="Таблица2.A1" office:value-type="string">
            <text:p text:style-name="P12">12:00</text:p>
          </table:table-cell>
          <table:table-cell table:style-name="Таблица2.E1" office:value-type="string">
            <text:p text:style-name="P12">180</text:p>
          </table:table-cell>
        </table:table-row>
        <table:table-row table:style-name="Таблица2.1"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12">Вивчення навчального матеріалу, особистий час</text:p>
          </table:table-cell>
          <table:table-cell table:style-name="Таблица2.A1" office:value-type="string">
            <text:p text:style-name="P12">12:10</text:p>
          </table:table-cell>
          <table:table-cell table:style-name="Таблица2.A1" office:value-type="string">
            <text:p text:style-name="P12">13:50</text:p>
          </table:table-cell>
          <table:table-cell table:style-name="Таблица2.E1" office:value-type="string">
            <text:p text:style-name="P12">100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2">Обід</text:p>
          </table:table-cell>
          <table:table-cell table:style-name="Таблица2.A1" office:value-type="string">
            <text:p text:style-name="P12">14:00</text:p>
          </table:table-cell>
          <table:table-cell table:style-name="Таблица2.A1" office:value-type="string">
            <text:p text:style-name="P12">14:30</text:p>
          </table:table-cell>
          <table:table-cell table:style-name="Таблица2.E1" office:value-type="string">
            <text:p text:style-name="P12">30</text:p>
          </table:table-cell>
        </table:table-row>
        <table:table-row table:style-name="Таблица2.1"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12">Підготовка до тренування</text:p>
          </table:table-cell>
          <table:table-cell table:style-name="Таблица2.A1" office:value-type="string">
            <text:p text:style-name="P12">14:40</text:p>
          </table:table-cell>
          <table:table-cell table:style-name="Таблица2.A1" office:value-type="string">
            <text:p text:style-name="P12">15:00</text:p>
          </table:table-cell>
          <table:table-cell table:style-name="Таблица2.E1" office:value-type="string">
            <text:p text:style-name="P12">20</text:p>
          </table:table-cell>
        </table:table-row>
        <table:table-row table:style-name="Таблица2.1">
          <table:table-cell table:style-name="Таблица2.A1" office:value-type="string">
            <text:p text:style-name="P12">9</text:p>
          </table:table-cell>
          <table:table-cell table:style-name="Таблица2.A1" office:value-type="string">
            <text:p text:style-name="P12">Тренування</text:p>
          </table:table-cell>
          <table:table-cell table:style-name="Таблица2.A1" office:value-type="string">
            <text:p text:style-name="P12">15:00</text:p>
          </table:table-cell>
          <table:table-cell table:style-name="Таблица2.A1" office:value-type="string">
            <text:p text:style-name="P12">18:00</text:p>
          </table:table-cell>
          <table:table-cell table:style-name="Таблица2.E1" office:value-type="string">
            <text:p text:style-name="P12">180</text:p>
          </table:table-cell>
        </table:table-row>
        <table:table-row table:style-name="Таблица2.1">
          <table:table-cell table:style-name="Таблица2.A1" office:value-type="string">
            <text:p text:style-name="P12">10</text:p>
          </table:table-cell>
          <table:table-cell table:style-name="Таблица2.A1" office:value-type="string">
            <text:p text:style-name="P12">Вивчення навчального матеріалу, особистий час</text:p>
          </table:table-cell>
          <table:table-cell table:style-name="Таблица2.A1" office:value-type="string">
            <text:p text:style-name="P12">18:10</text:p>
          </table:table-cell>
          <table:table-cell table:style-name="Таблица2.A1" office:value-type="string">
            <text:p text:style-name="P12">19:50</text:p>
          </table:table-cell>
          <table:table-cell table:style-name="Таблица2.E1" office:value-type="string">
            <text:p text:style-name="P12">100</text:p>
          </table:table-cell>
        </table:table-row>
        <table:table-row table:style-name="Таблица2.1"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12">Вечеря</text:p>
          </table:table-cell>
          <table:table-cell table:style-name="Таблица2.A1" office:value-type="string">
            <text:p text:style-name="P12">20:00</text:p>
          </table:table-cell>
          <table:table-cell table:style-name="Таблица2.A1" office:value-type="string">
            <text:p text:style-name="P12">20:20</text:p>
          </table:table-cell>
          <table:table-cell table:style-name="Таблица2.E1" office:value-type="string">
            <text:p text:style-name="P12">20</text:p>
          </table:table-cell>
        </table:table-row>
        <table:table-row table:style-name="Таблица2.1">
          <table:table-cell table:style-name="Таблица2.A1" office:value-type="string">
            <text:p text:style-name="P12">12</text:p>
          </table:table-cell>
          <table:table-cell table:style-name="Таблица2.A1" office:value-type="string">
            <text:p text:style-name="P12">Особистий час. Перегляд телепередач</text:p>
          </table:table-cell>
          <table:table-cell table:style-name="Таблица2.A1" office:value-type="string">
            <text:p text:style-name="P12">20:30</text:p>
          </table:table-cell>
          <table:table-cell table:style-name="Таблица2.A1" office:value-type="string">
            <text:p text:style-name="P12">21:20</text:p>
          </table:table-cell>
          <table:table-cell table:style-name="Таблица2.E1" office:value-type="string">
            <text:p text:style-name="P12">50</text:p>
          </table:table-cell>
        </table:table-row>
        <table:table-row table:style-name="Таблица2.1">
          <table:table-cell table:style-name="Таблица2.A1" office:value-type="string">
            <text:p text:style-name="P12">13</text:p>
          </table:table-cell>
          <table:table-cell table:style-name="Таблица2.A1" office:value-type="string">
            <text:p text:style-name="P12">Вечірній туалет</text:p>
          </table:table-cell>
          <table:table-cell table:style-name="Таблица2.A1" office:value-type="string">
            <text:p text:style-name="P12">21:25</text:p>
          </table:table-cell>
          <table:table-cell table:style-name="Таблица2.A1" office:value-type="string">
            <text:p text:style-name="P12">22:00</text:p>
          </table:table-cell>
          <table:table-cell table:style-name="Таблица2.E1" office:value-type="string">
            <text:p text:style-name="P12">35</text:p>
          </table:table-cell>
        </table:table-row>
        <table:table-row table:style-name="Таблица2.1">
          <table:table-cell table:style-name="Таблица2.A1" office:value-type="string">
            <text:p text:style-name="P12">14</text:p>
          </table:table-cell>
          <table:table-cell table:style-name="Таблица2.A1" office:value-type="string">
            <text:p text:style-name="P12">Відбій</text:p>
          </table:table-cell>
          <table:table-cell table:style-name="Таблица2.A1" office:value-type="string">
            <text:p text:style-name="P12">22:00</text:p>
          </table:table-cell>
          <table:table-cell table:style-name="Таблица2.A1" office:value-type="string">
            <text:p text:style-name="P13"/>
          </table:table-cell>
          <table:table-cell table:style-name="Таблица2.E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1">Начальник кафедри фізичної підготовки</text:p>
      <text:p text:style-name="P11">полковник служби цивільного захисту <text:tab/><text:tab/><text:tab/>М.І. Краснокутський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3-09T09:34:00</meta:creation-date>
    <dc:creator>User</dc:creator>
    <dc:date>2016-03-09T09:37:00</dc:date>
    <meta:print-date>2016-03-03T08:48:00</meta:print-date>
    <meta:editing-cycles>3</meta:editing-cycles>
    <meta:editing-duration>PT1M</meta:editing-duration>
    <meta:document-statistic meta:table-count="2" meta:image-count="0" meta:object-count="1" meta:page-count="4" meta:paragraph-count="127" meta:word-count="586" meta:character-count="4573" meta:non-whitespace-character-count="3928"/>
    <meta:generator>LibreOffice/4.2.5.2$Windows_x86 LibreOffice_project/6ff819b65674ae6c83f3cbab9e4a4c2b292a7a94</meta:generator>
  </office:meta>
</office:document-meta>
</file>