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text-align="justify" style:justify-single-word="false"/>
      <style:text-properties fo:language="ru" fo:country="RU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size-complex="10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color="#ffffff" style:text-underline-style="solid" style:text-underline-width="auto" style:text-underline-color="font-color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3">ДЕРЖАВНА СЛУЖБА УКРАЇНИ З НАДЗВИЧАЙНИХ СИТУАЦІЙ</text:span></text:p>
            <text:p text:style-name="P4"/>
            <text:p text:style-name="P21">НАЦІОНАЛЬНИЙ УНІВЕРСИТЕТ ЦИВІЛЬНОГО ЗАХИСТУ УКРАЇНИ</text:p>
            <text:p text:style-name="P3"/>
          </table:table-cell>
        </table:table-row>
      </table:table>
      <text:p text:style-name="P8">НАКАЗ</text:p>
      <text:p text:style-name="P9">(з основної діяльності)</text:p>
      <text:p text:style-name="Standard"><text:span text:style-name="T9">“</text:span><text:span text:style-name="T10"> <text:s/></text:span><text:span text:style-name="T12"><text:s text:c="2"/>0</text:span><text:span text:style-name="T13">4</text:span><text:span text:style-name="T12"> </text:span><text:span text:style-name="T10"><text:s/></text:span><text:span text:style-name="T9">“</text:span><text:span text:style-name="T10"> <text:s text:c="3"/></text:span><text:span text:style-name="T12"><text:s text:c="7"/>03 <text:s text:c="12"/></text:span><text:span text:style-name="T10"><text:s text:c="4"/></text:span><text:span text:style-name="T9">2016 р. </text:span><text:s text:c="12"/>м. Харків<text:tab/><text:tab/><text:tab/> <text:s text:c="9"/>№ <text:span text:style-name="T12"><text:s text:c="5"/>4</text:span><text:span text:style-name="T13">5</text:span><text:span text:style-name="T12"> <text:s text:c="6"/></text:span><text:span text:style-name="T14">.</text:span><text:span text:style-name="T12"> </text:span></text:p>
      <text:p text:style-name="P13"/>
      <text:p text:style-name="P14"/>
      <text:p text:style-name="Standard"><text:span text:style-name="T2">Про організацію та проведення </text:span></text:p>
      <text:p text:style-name="Standard"><text:span text:style-name="T2">навчально-тренувальних зборів </text:span></text:p>
      <text:p text:style-name="Standard"><text:span text:style-name="T2">зі збірною <text:s/>командою університету</text:span></text:p>
      <text:p text:style-name="Standard"><text:span text:style-name="T2">з волейболу </text:span></text:p>
      <text:p text:style-name="P10"/>
      <text:p text:style-name="P22"><text:span text:style-name="T2">У відповідності до календарного плану спортивних заходів ДСНС України на 2016 рік, а також з метою якісної підготовки збірної команди університету до Спартакіади – 2016 ДСНС України серед працівників органів та підрозділів цивільного захисту з волейболу </text:span></text:p>
      <text:p text:style-name="P23"/>
      <text:p text:style-name="P16">НАКАЗУЮ:</text:p>
      <text:p text:style-name="P15"/>
      <text:p text:style-name="P22"><text:span text:style-name="T2">1. У період з </text:span><text:span text:style-name="T15">09.03.2016 р. по 25.03.2016 р.</text:span><text:span text:style-name="T2"> провести навчально-тренувальні збори на базі університету по вул. Алчевських, 52/54 зі збірною командою університету з волейболу.</text:span></text:p>
      <text:p text:style-name="P24"><text:span text:style-name="T2">2.</text:span><text:span text:style-name="T5"> </text:span><text:span text:style-name="T2">До <text:s/>навчально-тренувальних зборів залучити:</text:span></text:p>
      <text:p text:style-name="P24"><text:span text:style-name="T2">2.1 рядового служби цивільного захисту АКСЕНТЬЄВА Владислава Олександровича – курсанта 1-го курсу факультету пожежної безпеки;</text:span></text:p>
      <text:p text:style-name="P24"><text:span text:style-name="T2">2.2 БОНДАРЧУКА Віталія Ігоровича – студента 4-го курсу факультету цивільного захисту;</text:span></text:p>
      <text:p text:style-name="P24"><text:span text:style-name="T15">2.3 майора служби цивільного захисту ВАВРЕНЮКА Сергія Анатолійовича – начальника курсу факультету цивільного захисту;</text:span></text:p>
      <text:p text:style-name="P24"><text:span text:style-name="T2">2.4 рядового служби цивільного захисту ВОЗНЯКА Костянтина Сергійовича – курсанта 1-го курсу факультету оперативно-рятувальних сил;</text:span></text:p>
      <text:p text:style-name="P24"><text:span text:style-name="T2">2.5 рядового служби цивільного захисту ГРАБОВЦЯ Артема Олександровича – курсанта 2-го курсу факультету оперативно-рятувальних сил;</text:span></text:p>
      <text:p text:style-name="P24"><text:span text:style-name="T2">2.6 рядового служби цивільного захисту ЗІНЯКА Артема Станіславовича – курсанта 1-го курсу факультету оперативно-рятувальних сила;</text:span></text:p>
      <text:p text:style-name="P24"><text:span text:style-name="T2">2.7 рядового служби цивільного захисту КОВТАКА Сергія Вікторовича – курсанта 2-го курсу факультету пожежної безпеки;</text:span></text:p>
      <text:p text:style-name="P24"><text:span text:style-name="T2">2.8 рядового служби цивільного захисту КОХНА Ростислава Ігоровича – курсанта 4-го курсу факультету пожежної безпеки;</text:span></text:p>
      <text:p text:style-name="P24"><text:soft-page-break/><text:span text:style-name="T2">2.9 рядового служби цивільного захисту КУЧЕРЯВОГО Дмитра Ігоровича – курсанта 2-го курсу факультету пожежної безпеки;</text:span></text:p>
      <text:p text:style-name="P24"><text:span text:style-name="T2">2.10 рядового служби цивільного захисту НАВОДНИЧОГО Владислава Олександровича – курсанта 2-го курсу факультету оперативно-рятувальних сил;</text:span></text:p>
      <text:p text:style-name="P24"><text:span text:style-name="T2">2.11 рядового служби цивільного захисту НОСА Валентина Миколайовича – курсанта 1-го курсу факультету оперативно-рятувальних сил;</text:span></text:p>
      <text:p text:style-name="P24"><text:span text:style-name="T2">2.12 прапорщика служби цивільного захисту ОГОРОДНІКА Богдана Володимировича – слухача 5-го курсу факультету оперативно-рятувальних сил;</text:span></text:p>
      <text:p text:style-name="P24"><text:span text:style-name="T2">2.13 РИЧИКА Ігоря Олеговича – студента 5-го курсу факультету пожежної безпеки;</text:span></text:p>
      <text:p text:style-name="P24"><text:span text:style-name="T15">2.14 рядового служби цивільного захисту СТРАШКА Олексія</text:span><text:span text:style-name="T16"> </text:span><text:span text:style-name="T2">Іванович – курсанта 5-го курсу факультету пожежної безпеки;</text:span></text:p>
      <text:p text:style-name="P24"><text:span text:style-name="T2">2.15 ХАЛІЧЕНКА Юрія Володимировича – студента 4-го курсу факультету техногенно-екологічної безпеки.</text:span></text:p>
      <text:p text:style-name="P6"><text:span text:style-name="T2"><text:tab/><text:tab/>3. Тренером збірної команди з волейболу призначити старшого викладача кафедри фізичної підготовки Нікітіна В.І.</text:span></text:p>
      <text:p text:style-name="P6"><text:span text:style-name="T2"><text:tab/><text:tab/></text:span><text:span text:style-name="T5">4. </text:span><text:span text:style-name="T2">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6"><text:span text:style-name="T5"><text:tab/><text:tab/>5</text:span><text:span text:style-name="T2">. Навчально-тренувальні збори проводити на базі навчально-спортивного комплексу університету по вул. Алчевських, 52/54.</text:span></text:p>
      <text:p text:style-name="P7"><text:span text:style-name="T2"><text:tab/>6. Начальнику факультету № 4 полковнику служби цивільного захисту Удянському М.М. забезпечити проживання курсантів факультетів оперативно-рятувальних сил та цивільного захисту на період проведення навчально-тренувальних зборів у розташуванні гуртожитку університету по вул. Алчевських, 52/54.</text:span></text:p>
      <text:p text:style-name="P7"><text:span text:style-name="T5"><text:tab/>7</text:span><text:span text:style-name="T2">. Заступнику начальника факультету № 1 полковнику служби цивільного захисту Кривошею Б.І., начальнику факультету № 2 <text:s/>полковнику служби цивільного захисту Безуглову О.Є., начальнику факультету № 4 полковнику служби цивільного захисту Удянському М.М. <text:s/>забезпечити перебування вищевказаних спортсменів на навчально-тренувальних зборах.</text:span></text:p>
      <text:p text:style-name="P7"><text:span text:style-name="T5"><text:tab/>8</text:span><text:span text:style-name="T2">. Начальнику відділення продовольчого забезпечення <text:s text:c="3"/>Подорваному В.К. забезпечити курсантів у період з 09.03.2016 р. по 25.03.2016 р. продовольчим забезпеченням. </text:span></text:p>
      <text:p text:style-name="P7"><text:span text:style-name="T5"><text:tab/>9</text:span><text:span text:style-name="T2">. Контроль за виконанням наказу покласти на проректора по службі</text:span><text:span text:style-name="T5"> </text:span><text:span text:style-name="T2">полковника служби цивільного захисту Семківа О.М.</text:span></text:p>
      <text:p text:style-name="P12"/>
      <text:p text:style-name="P12"/>
      <text:p text:style-name="P7"><text:span text:style-name="T2">Ректор</text:span><text:span text:style-name="T5"> </text:span><text:span text:style-name="T2">університету</text:span></text:p>
      <text:p text:style-name="P18"><text:span text:style-name="T2">генерал-лейтенант служби цивільного захисту <text:s text:c="24"/>В.П. Садковий</text:span></text:p>
      <text:p text:style-name="P12"/>
      <text:p text:style-name="P11"/>
      <text:p text:style-name="P11"/>
      <text:p text:style-name="P5"><text:soft-page-break/><text:span text:style-name="T7">ПОГОДЖЕНО:</text:span></text:p>
      <text:p text:style-name="P11"/>
      <text:p text:style-name="P11">Перший проректор з навчальної</text:p>
      <text:p text:style-name="P11">та методичної роботи </text:p>
      <text:p text:style-name="P5"><text:span text:style-name="T2">полковник служби цивільного захисту<text:tab/><text:tab/><text:tab/><text:tab/>О.О. Назаров</text:span></text:p>
      <text:p text:style-name="P11"/>
      <text:p text:style-name="P15">Проректор по службі</text:p>
      <text:p text:style-name="P5"><text:span text:style-name="T2">полковник служби цивільного захисту<text:tab/><text:tab/><text:tab/><text:tab/></text:span><text:span text:style-name="T5">О.М. Семків</text:span></text:p>
      <text:p text:style-name="P11"/>
      <text:p text:style-name="P11">Начальник відділу</text:p>
      <text:p text:style-name="P11">організаційно-контрольної роботи</text:p>
      <text:p text:style-name="P5"><text:span text:style-name="T2">підполковник служби цивільного захисту<text:tab/><text:tab/><text:tab/>С.С. Щербак</text:span></text:p>
      <text:p text:style-name="P17"/>
      <text:p text:style-name="P19">Начальник сектора </text:p>
      <text:p text:style-name="P19">з питань запобігання та виявлення корупції</text:p>
      <text:p text:style-name="P5"><text:span text:style-name="T17">підполковник служби цивільного захисту<text:tab/><text:tab/> <text:s text:c="8"/></text:span><text:span text:style-name="T3">С.О. Скляров</text:span></text:p>
      <text:p text:style-name="P17"/>
      <text:p text:style-name="Standard"><text:span text:style-name="T2">Начальник юридичного сектора<text:tab/><text:tab/><text:tab/><text:tab/><text:tab/> <text:s text:c="6"/></text:span></text:p>
      <text:p text:style-name="P5"><text:span text:style-name="T2">майор служби цивільного захисту<text:tab/><text:tab/><text:tab/><text:tab/> <text:s text:c="8"/>В.Д. Тогобицька</text:span></text:p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T2">На друк. </text:span><text:span text:style-name="T5">5</text:span><text:span text:style-name="T2"> прим.:</text:span></text:p>
      <text:p text:style-name="P12">1. до справи</text:p>
      <text:p text:style-name="P12">2. до факультету № 1</text:p>
      <text:p text:style-name="P12">3. до факультету № 2</text:p>
      <text:p text:style-name="P12">4. до факультету № 4</text:p>
      <text:p text:style-name="P12">5. до факультету № 5</text:p>
      <text:p text:style-name="P11"/>
      <text:p text:style-name="P5">Нікітін В.І.</text:p>
      <text:p text:style-name="P20">01.03.2016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03-09T09:34:00</meta:creation-date>
    <dc:creator>User</dc:creator>
    <dc:date>2016-03-09T09:38:00</dc:date>
    <meta:print-date>2016-01-26T14:04:00</meta:print-date>
    <meta:editing-cycles>3</meta:editing-cycles>
    <meta:editing-duration>PT1M</meta:editing-duration>
    <meta:document-statistic meta:table-count="1" meta:image-count="0" meta:object-count="1" meta:page-count="3" meta:paragraph-count="60" meta:word-count="551" meta:character-count="4645" meta:non-whitespace-character-count="3981"/>
    <meta:generator>LibreOffice/4.2.5.2$Windows_x86 LibreOffice_project/6ff819b65674ae6c83f3cbab9e4a4c2b292a7a94</meta:generator>
  </office:meta>
</office:document-meta>
</file>