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4pt" fo:language="uk" fo:country="UA" style:font-size-asian="4pt" style:font-style-complex="italic"/>
    </style:style>
    <style:style style:name="P3" style:family="paragraph" style:parent-style-name="Standard">
      <style:paragraph-properties fo:line-height="150%" fo:text-align="justify" style:justify-single-word="false" fo:orphans="2" fo:widows="2" style:text-autospace="ideograph-alpha" style:punctuation-wrap="hanging" style:vertical-align="auto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6pt" style:font-size-asian="6pt" style:font-size-complex="6pt"/>
    </style:style>
    <style:style style:name="P5" style:family="paragraph" style:parent-style-name="Standard">
      <style:paragraph-properties fo:orphans="2" fo:widows="2" style:text-autospace="ideograph-alpha" style:punctuation-wrap="hanging" style:vertical-align="auto"/>
    </style:style>
    <style:style style:name="P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fo:language="uk" fo:country="UA"/>
    </style:style>
    <style:style style:name="P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4pt" fo:language="en" fo:country="US" style:font-size-asian="14pt" style:font-size-complex="14pt"/>
    </style:style>
    <style:style style:name="P9" style:family="paragraph" style:parent-style-name="Standard"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3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4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 style:text-autospace="ideograph-alpha" style:punctuation-wrap="hanging" style:vertical-align="auto"/>
      <style:text-properties fo:font-size="14pt" fo:language="uk" fo:country="UA" fo:font-weight="bold" style:font-size-asian="14pt" style:font-weight-asian="bold" style:font-size-complex="19pt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-0.191cm" fo:margin-right="7.927cm" fo:text-indent="0cm" style:auto-text-indent="false"/>
    </style:style>
    <style:style style:name="P17" style:family="paragraph" style:parent-style-name="Standard">
      <style:paragraph-properties fo:margin-left="-0.191cm" fo:margin-right="7.927cm" fo:text-indent="0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ideograph-alpha" style:punctuation-wrap="hanging" style:vertical-align="auto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margin-left="-0.191cm" fo:margin-right="-0.011cm" fo:text-align="justify" style:justify-single-word="false" fo:text-indent="1.143cm" style:auto-text-indent="false"/>
    </style:style>
    <style:style style:name="P21" style:family="paragraph" style:parent-style-name="Standard">
      <style:paragraph-properties fo:margin-left="-0.191cm" fo:margin-right="-0.011cm" fo:text-align="justify" style:justify-single-word="false" fo:text-indent="1.143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ideograph-alpha" style:punctuation-wrap="hanging" style:vertical-align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23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0pt" style:font-size-asian="10pt" style:font-size-complex="10pt"/>
    </style:style>
    <style:style style:name="P24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7" style:family="text">
      <style:text-properties fo:language="uk" fo:country="UA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 style:font-weight-complex="bold"/>
    </style:style>
    <style:style style:name="T12" style:family="text">
      <style:text-properties fo:font-size="14pt" fo:language="uk" fo:country="UA" style:font-size-asian="14pt" style:language-asian="uk" style:country-asian="UA" style:font-size-complex="14pt"/>
    </style:style>
    <style:style style:name="T13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size="14pt" fo:language="uk" fo:country="UA" style:font-size-asian="14pt" style:font-size-complex="14pt"/>
    </style:style>
    <style:style style:name="T16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17" style:family="text">
      <style:text-properties fo:text-transform="uppercase" fo:font-size="14pt" fo:language="uk" fo:country="UA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1">ДЕРЖАВНА СЛУЖБА УКРАЇНИ З НАДЗВИЧАЙНИХ СИТУАЦІЙ</text:span></text:p>
            <text:p text:style-name="P4"/>
            <text:p text:style-name="P14">НАЦІОНАЛЬНИЙ УНІВЕРСИТЕТ ЦИВІЛЬНОГО ЗАХИСТУ УКРАЇНИ</text:p>
            <text:p text:style-name="P3"/>
          </table:table-cell>
        </table:table-row>
      </table:table>
      <text:p text:style-name="P6">НАКАЗ</text:p>
      <text:p text:style-name="P7">(з основної діяльності)</text:p>
      <text:p text:style-name="P5"><text:span text:style-name="T4">“</text:span><text:span text:style-name="T5"> <text:s/></text:span><text:span text:style-name="T2"><text:s text:c="2"/>0</text:span><text:span text:style-name="T6">4</text:span><text:span text:style-name="T2"> </text:span><text:span text:style-name="T5"><text:s/></text:span><text:span text:style-name="T4">“</text:span><text:span text:style-name="T5"> <text:s text:c="3"/></text:span><text:span text:style-name="T2"><text:s text:c="7"/>03 <text:s text:c="12"/></text:span><text:span text:style-name="T5"><text:s text:c="4"/></text:span><text:span text:style-name="T4">2016 р. </text:span><text:span text:style-name="T3"><text:s text:c="12"/>м. Харків<text:tab/><text:tab/><text:tab/> <text:s text:c="9"/>№ </text:span><text:span text:style-name="T2"><text:s text:c="5"/>4</text:span><text:span text:style-name="T6">7</text:span><text:span text:style-name="T2"> <text:s text:c="6"/></text:span><text:span text:style-name="T14">.</text:span><text:span text:style-name="T2"> </text:span></text:p>
      <text:p text:style-name="P8"/>
      <text:p text:style-name="P15"/>
      <text:p text:style-name="P16"><text:span text:style-name="T10">Про призначення помічника ректора </text:span></text:p>
      <text:p text:style-name="P16"><text:span text:style-name="T10">по роботі з ветеранами на громадських засадах</text:span></text:p>
      <text:p text:style-name="P17"/>
      <text:p text:style-name="P17"/>
      <text:p text:style-name="P18"><text:span text:style-name="T10">На виконання рішення Колегії ДСНС України від 29.01.2016 № 6 «</text:span><text:span text:style-name="T15">П</text:span><text:span text:style-name="T16">ро стан роботи щодо розвитку ветеранського руху, музейної справи та національно-патріотичного виховання особового складу в системі ДСНС України»,</text:span><text:span text:style-name="T10"> відповідно до наказу УЦЗ України від </text:span><text:span text:style-name="T12">05.08.2008 р. № 447 «Про посаду помічника ректора по роботі з ветеранами на громадських засадах» та з метою</text:span><text:span text:style-name="T16"> </text:span><text:span text:style-name="Основной_20_текст_20_Знак"><text:span text:style-name="T16">активізації роботи щодо </text:span></text:span><text:span text:style-name="T12">подальшого розвитку ветеранського руху в університеті</text:span></text:p>
      <text:p text:style-name="P23"/>
      <text:p text:style-name="P23"/>
      <text:p text:style-name="P24">НАКАЗУЮ:</text:p>
      <text:p text:style-name="P21"/>
      <text:p text:style-name="P20"><text:span text:style-name="T10">1. Призначити помічником ректора по роботі з ветеранами на громадських засадах </text:span><text:span text:style-name="T17">Мєтєльова</text:span><text:span text:style-name="T10"> Олександра Володимировича, голову Ради ветеранів Національного університету цивільного захисту України Всеукраїнської асоціації ветеранів війни та служби цивільного захисту,</text:span><text:span text:style-name="T7"> </text:span><text:span text:style-name="T10">декана факультету техногенно-екологічної безпеки.</text:span></text:p>
      <text:p text:style-name="P21">2. Вважати таким, що втратив чинність п. 5 наказу УЦЗ України від 31.12.2008 р. № 271 о/с.</text:p>
      <text:p text:style-name="P19">3. Контроль за виконанням наказу залишаю за собою.</text:p>
      <text:p text:style-name="P10"/>
      <text:p text:style-name="P10"/>
      <text:p text:style-name="P10">Ректор університету</text:p>
      <text:p text:style-name="P10">генерал-лейтенант служби цивільного захисту <text:s text:c="28"/>В.П. Садков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ОГОДЖЕНО</text:p>
      <text:p text:style-name="P11"/>
      <text:p text:style-name="P9">Проректор з персоналу</text:p>
      <text:p text:style-name="P9">полковник служби цивільного захисту<text:tab/><text:tab/><text:tab/><text:tab/>В.М. Попов</text:p>
      <text:p text:style-name="P9"/>
      <text:p text:style-name="P9">Начальник відділу </text:p>
      <text:p text:style-name="P9">організаційно-контрольної роботи</text:p>
      <text:p text:style-name="P9">підполковник служби цивільного захисту<text:tab/><text:tab/><text:tab/>С.С. Щербак</text:p>
      <text:p text:style-name="P9"/>
      <text:p text:style-name="P13">Начальник сектора </text:p>
      <text:p text:style-name="P13">з питань запобігання та виявлення корупції</text:p>
      <text:p text:style-name="P12">підполковник служби цивільного захисту<text:tab/><text:tab/><text:tab/>С.О. Скляров</text:p>
      <text:p text:style-name="P13"/>
      <text:p text:style-name="P13">Начальник юридичного сектора </text:p>
      <text:p text:style-name="P12">майор служби цивільного захисту<text:tab/><text:tab/><text:tab/><text:tab/><text:tab/>В.Д. Тогобицьк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Надрук. 2 прим.:</text:span></text:p>
      <text:p text:style-name="P9">1. до справи</text:p>
      <text:p text:style-name="Standard"><text:span text:style-name="T10">2. </text:span><text:span text:style-name="T9">ВП</text:span></text:p>
      <text:p text:style-name="P9">Хуртов</text:p>
      <text:p text:style-name="Standard"><text:span text:style-name="T10">03.03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orphans="2" fo:widows="2" style:text-autospace="ideograph-alpha" style:punctuation-wrap="hanging" style:vertical-align="auto"/>
      <style:text-properties fo:font-size="12pt" fo:language="uk" fo:country="UA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language="ru" fo:country="RU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призначення помічника ректора</dc:title>
    <meta:initial-creator>Admin</meta:initial-creator>
    <meta:creation-date>2016-03-09T09:35:00</meta:creation-date>
    <dc:creator>User</dc:creator>
    <dc:date>2016-03-09T09:39:00</dc:date>
    <meta:print-date>2016-03-02T20:25:00</meta:print-date>
    <meta:editing-cycles>4</meta:editing-cycles>
    <meta:editing-duration>PT2M</meta:editing-duration>
    <meta:document-statistic meta:table-count="1" meta:image-count="0" meta:object-count="1" meta:page-count="2" meta:paragraph-count="31" meta:word-count="219" meta:character-count="1723" meta:non-whitespace-character-count="1425"/>
    <meta:generator>LibreOffice/4.2.5.2$Windows_x86 LibreOffice_project/6ff819b65674ae6c83f3cbab9e4a4c2b292a7a94</meta:generator>
  </office:meta>
</office:document-meta>
</file>