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4pt" fo:language="uk" fo:country="UA" style:font-size-asian="4pt" style:font-style-complex="italic"/>
    </style:style>
    <style:style style:name="P2" style:family="paragraph" style:parent-style-name="Standard">
      <style:paragraph-properties fo:line-height="150%" fo:text-align="justify" style:justify-single-word="false" fo:orphans="2" fo:widows="2" style:text-autospace="ideograph-alpha" style:punctuation-wrap="hanging" style:vertical-align="auto"/>
      <style:text-properties fo:font-size="4pt" fo:language="uk" fo:country="UA" style:font-size-asian="4pt" style:font-size-complex="4pt"/>
    </style:style>
    <style:style style:name="P3" style:family="paragraph" style:parent-style-name="Standard"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4pt" fo:language="uk" fo:country="UA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2.753cm"/>
        </style:tab-stops>
      </style:paragraph-properties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6pt" fo:language="uk" fo:country="UA" style:font-size-asian="6pt" style:font-size-complex="6pt"/>
    </style:style>
    <style:style style:name="P11" style:family="paragraph" style:parent-style-name="Standard">
      <style:paragraph-properties fo:orphans="2" fo:widows="2" style:text-autospace="ideograph-alpha" style:punctuation-wrap="hanging" style:vertical-align="auto"/>
    </style:style>
    <style:style style:name="P1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3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fo:language="uk" fo:country="UA"/>
    </style:style>
    <style:style style:name="P14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 style:text-autospace="ideograph-alpha" style:punctuation-wrap="hanging" style:vertical-align="auto"/>
      <style:text-properties fo:font-size="14pt" fo:language="uk" fo:country="UA" fo:font-weight="bold" style:font-size-asian="14pt" style:font-weight-asian="bold" style:font-size-complex="19pt"/>
    </style:style>
    <style:style style:name="P15" style:family="paragraph" style:parent-style-name="Standard">
      <style:paragraph-properties fo:margin-left="0cm" fo:margin-right="-0.002cm" fo:text-indent="0cm" style:auto-text-indent="false"/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 fo:margin-left="0cm" fo:margin-right="9.25cm" fo:text-indent="0cm" style:auto-text-indent="false">
        <style:tab-stops>
          <style:tab-stop style:position="7.502cm"/>
        </style:tab-stops>
      </style:paragraph-properties>
      <style:text-properties fo:font-size="14pt" fo:language="uk" fo:country="UA" style:font-size-asian="14pt" style:font-size-complex="14pt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fo:font-size="14pt" fo:language="uk" fo:country="UA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ideograph-alpha" style:punctuation-wrap="hanging" style:vertical-align="auto"/>
      <style:text-properties fo:font-size="12pt" fo:language="uk" fo:country="UA" fo:font-style="italic" fo:font-weight="bold" style:font-size-asian="12pt" style:font-style-asian="italic" style:font-weight-asian="bold"/>
    </style:style>
    <style:style style:name="P22" style:family="paragraph" style:parent-style-name="Абзац_20_списка" style:list-style-name="WW8Num1">
      <style:paragraph-properties fo:margin-left="0cm" fo:margin-right="0cm" fo:margin-top="0cm" fo:margin-bottom="0.353cm" style:contextual-spacing="true" fo:text-align="justify" style:justify-single-word="false" fo:text-indent="1.501cm" style:auto-text-indent="false"/>
    </style:style>
    <style:style style:name="P23" style:family="paragraph" style:parent-style-name="Абзац_20_списка" style:list-style-name="WW8Num1">
      <style:paragraph-properties fo:margin-left="0cm" fo:margin-right="0cm" fo:margin-top="0cm" fo:margin-bottom="0.353cm" style:contextual-spacing="true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Абзац_20_списка" style:list-style-name="WW8Num1">
      <style:paragraph-properties fo:margin-left="0cm" fo:margin-right="0cm" fo:margin-top="0cm" fo:margin-bottom="0.353cm" style:contextual-spacing="true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5" style:family="paragraph" style:parent-style-name="Абзац_20_списка" style:list-style-name="WW8Num1">
      <style:paragraph-properties fo:margin-left="0cm" fo:margin-right="0cm" fo:margin-top="0cm" fo:margin-bottom="0.353cm" style:contextual-spacing="true" fo:line-height="115%" fo:text-align="justify" style:justify-single-word="false" fo:text-indent="1.501cm" style:auto-text-indent="false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font-size-asian="12pt" style:font-size-complex="12pt"/>
    </style:style>
    <style:style style:name="T3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uk" fo:country="UA" style:font-size-asian="14pt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2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00"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ЕРЖАВНА СЛУЖБА УКРАЇНИ З НАДЗВИЧАЙНИХ СИТУАЦІЙ</text:p>
            <text:p text:style-name="P10"/>
            <text:p text:style-name="P14">НАЦІОНАЛЬНИЙ УНІВЕРСИТЕТ ЦИВІЛЬНОГО ЗАХИСТУ УКРАЇНИ</text:p>
            <text:p text:style-name="P2"/>
          </table:table-cell>
        </table:table-row>
      </table:table>
      <text:p text:style-name="P12">НАКАЗ</text:p>
      <text:p text:style-name="P13">(з основної діяльності)</text:p>
      <text:p text:style-name="P11"><text:span text:style-name="T2">“</text:span><text:span text:style-name="T3"> <text:s text:c="2"/></text:span><text:span text:style-name="T4">15</text:span><text:span text:style-name="T3"> <text:s text:c="2"/></text:span><text:span text:style-name="T2">“</text:span><text:span text:style-name="T3"> <text:s text:c="9"/></text:span><text:span text:style-name="T4">03</text:span><text:span text:style-name="T3"> <text:s text:c="13"/></text:span><text:span text:style-name="T2">2016 р. <text:s text:c="12"/></text:span><text:span text:style-name="T5"><text:s text:c="5"/></text:span><text:span text:style-name="T2">м. Харків<text:tab/><text:tab/><text:tab/> <text:s text:c="9"/>№ </text:span><text:span text:style-name="T3"><text:s text:c="3"/></text:span><text:span text:style-name="T4">51</text:span><text:span text:style-name="T3"> <text:s text:c="3"/></text:span><text:span text:style-name="T12">.</text:span><text:span text:style-name="T3"> </text:span></text:p>
      <text:p text:style-name="P5"/>
      <text:p text:style-name="P15"/>
      <text:p text:style-name="P16">Про заходи щодо підвищення якості висвітлення науково-дослідної діяльності університету в Інтернет-просторі</text:p>
      <text:p text:style-name="P17"/>
      <text:p text:style-name="P18">З метою підвищення якості висвітлення результатів науково-дослідної діяльності університету в Інтернет-просторі та популяризації наукових досягнень наукових та науково-педагогічних працівників</text:p>
      <text:p text:style-name="P19"/>
      <text:p text:style-name="P20">НАКАЗУЮ:</text:p>
      <text:list xml:id="list4750524111029791076" text:style-name="WW8Num1">
        <text:list-item>
          <text:p text:style-name="P23">Начальнику центру інформаційних технологій підполковнику служби цивільного захисту Піксасову М.М.:</text:p>
          <text:list>
            <text:list-item>
              <text:p text:style-name="P23"><text:s/>розробити цифровий репозиторій (архів) наукових праць університету; <text:s text:c="2"/></text:p>
            </text:list-item>
            <text:list-item>
              <text:p text:style-name="P22"><text:span text:style-name="T6"><text:s/></text:span><text:span text:style-name="T13">налаштувати особисті корпоративні поштові скриньки </text:span><text:span text:style-name="T6">наукових та </text:span><text:span text:style-name="T13">науково-педагогічних працівників.</text:span></text:p>
            </text:list-item>
          </text:list>
        </text:list-item>
        <text:list-item>
          <text:p text:style-name="P25"><text:span text:style-name="T6">Заступнику начальника науково-дослідного центру − начальнику відділу організації науково-дослідної роботи майору служби цивільного захисту Рибці Є.О. перевести у формат PDF та передати до центру інформаційних технологій електронні версії наукових праць <text:s/>(статті, матеріали наукових конференцій, збірки наукових праць тощо) наукових та науково-педагогічних працівників, що є в наявності для їх подальшого розміщення в цифровому репозиторії.</text:span></text:p>
        </text:list-item>
        <text:list-item>
          <text:p text:style-name="P25"><text:span text:style-name="T6">Відповідальним за видання наукових збірок університету: заступнику начальника науково-дослідного центру</text:span><text:span text:style-name="T9"> </text:span><text:span text:style-name="T6">−</text:span><text:span text:style-name="T9"> </text:span><text:span text:style-name="T6">начальнику відділу організації науково-дослідної роботи майору служби цивільного захисту Рибці Є.О., начальнику кафедри психології діяльності в особливих умовах соціально-психологічного факультету полковнику служби цивільного захисту Перелигіній Л.А., начальнику навчально-науково-виробничого центру Домбровській С.М. − відслідковувати в поточних виданнях наявність адреси корпоративної пошти або офіційного сайту університету та надавати усі ці видання у форматі PDF до центру інформаційних технологій для подальшого розміщення у цифровому репозиторії.</text:span></text:p>
        </text:list-item>
        <text:list-item>
          <text:p text:style-name="P25"><text:soft-page-break/><text:span text:style-name="T6">Керівникам факультетів зобов’язати відповідальних за видання матеріалів наукових конференцій та інших заходів відслідковувати наявність адреси корпоративної пошти або офіційного сайту університету та надавати усі ці видання у форматі PDF до центру інформаційних технологій для подальшого розміщення у цифровому репозиторії.</text:span></text:p>
        </text:list-item>
        <text:list-item>
          <text:p text:style-name="P25"><text:span text:style-name="T6">Керівникам структурних підрозділів зобов’язати наукових та науково-педагогічних працівників: </text:span></text:p>
          <text:list>
            <text:list-item>
              <text:p text:style-name="P25"><text:span text:style-name="T6"><text:s/>зареєструвати особисті адреси корпоративних поштових скриньок в домені nuczu.edu.ua до </text:span><text:span text:style-name="T9">11</text:span><text:span text:style-name="T6">.04.2016р.;</text:span></text:p>
            </text:list-item>
            <text:list-item>
              <text:p text:style-name="P25"><text:span text:style-name="T6"><text:s/>створити особисті профілі в сервісі Google Академія з адресою електронної пошти в домені nuczu.edu.ua до 18.04.2016р.;</text:span></text:p>
            </text:list-item>
            <text:list-item>
              <text:p text:style-name="P24">розміщувати в цифровому репозіторії електронні версії наукових праць одразу після їхнього опублікування на сторонніх ресурсах; </text:p>
            </text:list-item>
            <text:list-item>
              <text:p text:style-name="P24"><text:s/>обов’язково вказувати адресу корпоративної пошти або офіційного сайту університету в усіх публікаціях;</text:p>
            </text:list-item>
            <text:list-item>
              <text:p text:style-name="P24"><text:s/>надавати до центру інформаційних технологій електронні версії монографій, документів на право інтелектуальної власності (патентів, свідоцтв тощо), навчальних посібників (підручників) для подальшого розміщення у цифровому репозиторії.</text:p>
            </text:list-item>
          </text:list>
        </text:list-item>
        <text:list-item>
          <text:p text:style-name="P25"><text:span text:style-name="T6">Помічнику ректора з міжнародного співробітництва підполковнику служби цивільного захисту Лєбєдєву Д.В. у процесі роботи з зарубіжними партнерами забезпечувати взаємне розміщення посилань на офіційні сайти. </text:span></text:p>
        </text:list-item>
        <text:list-item>
          <text:p text:style-name="P24">Контроль за виконанням наказу покласти на проректора з наукової роботи полковника служби цивільного захисту Андронова В.А.</text:p>
        </text:list-item>
      </text:list>
      <text:p text:style-name="P3"/>
      <text:p text:style-name="P6">Ректор університету</text:p>
      <text:p text:style-name="P3">генерал-лейтенант служби цивільного захисту<text:tab/><text:tab/><text:tab/> <text:s text:c="4"/>В. П. Садковий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ПОГОДЖЕНО</text:p>
      <text:p text:style-name="P9"><text:soft-page-break/></text:p>
      <text:p text:style-name="P7">Проректор з наукової роботи </text:p>
      <text:p text:style-name="P8">полковник служби цивільного захисту<text:tab/>В.А. Андронов</text:p>
      <text:p text:style-name="P3"/>
      <text:p text:style-name="P3">Перший проректор </text:p>
      <text:p text:style-name="P3">з навчальної та методичної роботи</text:p>
      <text:p text:style-name="P3">полковник служби цивільного захисту<text:tab/><text:tab/><text:tab/><text:tab/>О.О. Назаров</text:p>
      <text:p text:style-name="P3"/>
      <text:p text:style-name="P3">Начальник відділу </text:p>
      <text:p text:style-name="Standard"><text:span text:style-name="T8">адміністративної роботи</text:span></text:p>
      <text:p text:style-name="P3">підполковник служби цивільного захисту<text:tab/><text:tab/><text:tab/>С.С. Щербак</text:p>
      <text:p text:style-name="P3"/>
      <text:p text:style-name="P3">Начальник сектора</text:p>
      <text:p text:style-name="P3">з питань запобігання та виявлення корупції</text:p>
      <text:p text:style-name="P3">підполковник служби цивільного захисту<text:tab/><text:tab/><text:tab/>С.О. Скляров</text:p>
      <text:p text:style-name="P3"/>
      <text:p text:style-name="P3">Начальник юридичного сектора</text:p>
      <text:p text:style-name="P3">майор служби цивільного захисту<text:tab/><text:tab/><text:tab/><text:tab/><text:tab/>В.Д. Тогобицьк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Надрук. 3 прим.:</text:p>
      <text:p text:style-name="P3">1. до справи</text:p>
      <text:p text:style-name="P3">2. ЦІТ</text:p>
      <text:p text:style-name="Standard"><text:span text:style-name="T8">3. ВОНДР</text:span></text:p>
      <text:p text:style-name="P3">Піксасов</text:p>
      <text:p text:style-name="Standard"><text:span text:style-name="T8">14.03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orphans="2" fo:widows="2" style:text-autospace="ideograph-alpha" style:punctuation-wrap="hanging" style:vertical-align="auto"/>
      <style:text-properties fo:font-size="12pt" fo:language="uk" fo:country="UA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 style:text-autospace="ideograph-alpha" style:punctuation-wrap="hanging" style:vertical-align="auto"/>
      <style:text-properties fo:font-size="12pt" fo:language="uk" fo:country="UA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>
      <style:text-properties fo:font-size="14pt" fo:font-weight="normal" style:font-size-asian="14pt" style:font-weight-asian="normal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language="ru" fo:country="RU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призначення помічника ректора</dc:title>
    <meta:initial-creator>Admin</meta:initial-creator>
    <meta:creation-date>2016-03-15T16:34:00</meta:creation-date>
    <dc:creator>User</dc:creator>
    <dc:date>2016-03-15T16:34:00</dc:date>
    <meta:print-date>2016-03-02T20:25:00</meta:print-date>
    <meta:editing-cycles>2</meta:editing-cycles>
    <meta:editing-duration>PT2M</meta:editing-duration>
    <meta:document-statistic meta:table-count="1" meta:image-count="0" meta:object-count="1" meta:page-count="3" meta:paragraph-count="45" meta:word-count="467" meta:character-count="3978" meta:non-whitespace-character-count="3473"/>
    <meta:generator>LibreOffice/4.2.5.2$Windows_x86 LibreOffice_project/6ff819b65674ae6c83f3cbab9e4a4c2b292a7a94</meta:generator>
  </office:meta>
</office:document-meta>
</file>