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 style:list-style-name="WW8Num2">
      <style:text-properties style:font-size-complex="14pt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text-properties fo:language="uk" fo:country="UA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language="uk" fo:country="UA" style:font-size-complex="14pt" style:font-weight-complex="bold"/>
    </style:style>
    <style:style style:name="P10" style:family="paragraph" style:parent-style-name="Standard" style:list-style-name="WW8Num2">
      <style:text-properties fo:language="uk" fo:country="UA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uk" fo:country="UA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4" style:family="paragraph" style:parent-style-name="Standard">
      <style:text-properties fo:font-size="10pt" fo:language="uk" fo:country="UA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16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/>
    </style:style>
    <style:style style:name="P1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0" style:family="paragraph" style:parent-style-name="Standard">
      <style:paragraph-properties fo:margin-left="0cm" fo:margin-right="0.037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037cm" fo:text-align="justify" style:justify-single-word="false" fo:text-indent="1.249cm" style:auto-text-indent="false"/>
      <style:text-properties fo:color="#2a2928" fo:language="uk" fo:country="UA" style:font-size-complex="14pt"/>
    </style:style>
    <style:style style:name="P22" style:family="paragraph" style:parent-style-name="Standard">
      <style:paragraph-properties fo:margin-left="0cm" fo:margin-right="0.037cm" fo:text-align="justify" style:justify-single-word="false" fo:text-indent="0cm" style:auto-text-indent="false"/>
      <style:text-properties fo:language="uk" fo:country="UA" style:font-size-complex="14pt"/>
    </style:style>
    <style:style style:name="P23" style:family="paragraph" style:parent-style-name="Standard">
      <style:paragraph-properties fo:margin-left="0cm" fo:margin-right="0.037cm" fo:text-indent="1.251cm" style:auto-text-indent="false"/>
      <style:text-properties fo:language="uk" fo:country="UA"/>
    </style:style>
    <style:style style:name="P24" style:family="paragraph" style:parent-style-name="Standard" style:list-style-name="WW8Num1">
      <style:paragraph-properties fo:margin-left="0cm" fo:margin-right="0.037cm" fo:text-indent="1.251cm" style:auto-text-indent="false"/>
      <style:text-properties fo:language="uk" fo:country="UA"/>
    </style:style>
    <style:style style:name="P25" style:family="paragraph" style:parent-style-name="Standard" style:list-style-name="WW8Num1">
      <style:paragraph-properties fo:margin-left="0cm" fo:margin-right="0.037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language="uk" fo:country="UA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P3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size-complex="14pt"/>
    </style:style>
    <style:style style:name="T7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8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9" style:family="text">
      <style:text-properties fo:language="en" fo:country="US"/>
    </style:style>
    <style:style style:name="T10" style:family="text">
      <style:text-properties style:font-size-complex="14pt"/>
    </style:style>
    <style:style style:name="T11" style:family="text">
      <style:text-properties fo:color="#444444" fo:language="uk" fo:country="UA" style:letter-kerning="true" style:font-size-complex="14pt"/>
    </style:style>
    <style:style style:name="T12" style:family="text">
      <style:text-properties fo:color="#2a2928" style:font-size-complex="14pt"/>
    </style:style>
    <style:style style:name="T13" style:family="text">
      <style:text-properties fo:color="#2a2928" fo:language="uk" fo:country="UA" style:font-size-complex="14pt"/>
    </style:style>
    <style:style style:name="T14" style:family="text">
      <style:text-properties style:font-name="Symbol" fo:language="uk" fo:country="UA" style:font-size-complex="14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="Times New Roman CYR" style:font-name-complex="Times New Roman CYR" style:font-size-complex="14pt"/>
    </style:style>
    <style:style style:name="T17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6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Изображение1" text:anchor-type="as-char" svg:width="1.219cm" svg:height="1.669cm" draw:z-index="0"><draw:image xlink:href="Pictures/200000160000200A00001DC4D16575E8.wmf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ДЕРЖАВНА СЛУЖБА УКРАЇНИ З НАДЗВИЧАЙНИХ СИТУАЦІЙ</text:p>
            <text:p text:style-name="P12"/>
            <text:p text:style-name="P19">НАЦІОНАЛЬНИЙ УНІВЕРСИТЕТ ЦИВІЛЬНОГО ЗАХИСТУ УКРАЇНИ</text:p>
            <text:p text:style-name="P4"/>
          </table:table-cell>
        </table:table-row>
      </table:table>
      <text:p text:style-name="P13">НАКАЗ</text:p>
      <text:p text:style-name="P15">(з основної діяльності)</text:p>
      <text:p text:style-name="Standard"><text:span text:style-name="T2">“</text:span><text:span text:style-name="T3">_28 _</text:span><text:span text:style-name="T2">“</text:span><text:span text:style-name="T3"> <text:s text:c="12"/>_04 <text:s text:c="11"/></text:span><text:span text:style-name="T2">2016 р. <text:s text:c="15"/>м. Харків<text:tab/><text:tab/><text:tab/> <text:s text:c="9"/>№ </text:span><text:span text:style-name="T3"><text:s text:c="5"/>95 <text:s text:c="5"/></text:span><text:span text:style-name="T8">.</text:span><text:span text:style-name="T3"> </text:span></text:p>
      <text:p text:style-name="P2"/>
      <text:p text:style-name="P7">Про заходи щодо профілактики </text:p>
      <text:p text:style-name="P7">гострих кишкових інфекційних</text:p>
      <text:p text:style-name="P7">захворювань та харчових отруєнь</text:p>
      <text:p text:style-name="P7"/>
      <text:p text:style-name="P20"><text:span text:style-name="T5">У зв</text:span><text:span text:style-name="T6">’</text:span><text:span text:style-name="T5">язку із сезонною небезпекою виникнення захворювань на гострі кишкові інфекції та харчові отруєння, з метою забезпечення санітарного та епідемічного благополуччя територій та особового складу університету на підставі</text:span><text:span text:style-name="T6"> розділу ІІІ статті 11 Закону України „Про захист населення від інфекційних хвороб”</text:span><text:span text:style-name="T11"> від </text:span><text:span text:style-name="T13">06.04.2000 № 1645-</text:span><text:span text:style-name="T12">III</text:span><text:span text:style-name="T13">,</text:span></text:p>
      <text:p text:style-name="P21"/>
      <text:p text:style-name="P22">НАКАЗУЮ:</text:p>
      <text:p text:style-name="P23"/>
      <text:list xml:id="list364304144291609227" text:style-name="WW8Num1">
        <text:list-item>
          <text:p text:style-name="P24">Керівникам структурних підрозділів університету:</text:p>
          <text:list>
            <text:list-item>
              <text:p text:style-name="P25"><text:span text:style-name="T5">Забезпечити дотримання санітарно-гігієнічних вимог щодо функціонування об’єктів підвищеного епідемічного ризику (їдальні, кімнати для прийому їжі, гуртожитки, місця загального користування, тощо) та здійснювати постійний контроль за їхнім санітарним станом, своєчасно усувати порушення санітарно-гігієнічного режиму.</text:span></text:p>
            </text:list-item>
            <text:list-item>
              <text:p text:style-name="P26"><text:span text:style-name="T5">Забезпечити дотримання санітарно-епідемічних норм і правил при розміщенні особового складу в польових умовах, при ліквідації надзвичайних ситуацій, навчальних тренуваннях і культурно-масових заходах.</text:span></text:p>
            </text:list-item>
          </text:list>
        </text:list-item>
        <text:list-item>
          <text:p text:style-name="P26"><text:span text:style-name="T5">Завідувачу сектору продовольчого забезпечення <text:s text:c="23"/>Подорваному В.К.:</text:span></text:p>
          <text:list>
            <text:list-item>
              <text:p text:style-name="P26"><text:span text:style-name="T5">Першочергову увагу особисто приділяти забезпеченню безперебійної роботи холодильного та технологічного устаткування, дотриманню умов доставки, наявності сертифікатів якості, зберігання та термінів реалізації харчових продуктів.</text:span></text:p>
            </text:list-item>
            <text:list-item>
              <text:p text:style-name="P29">Контролювати дотримання персоналом їдалень санітарно-гігієнічних вимог приготування і видачі готової їжі.</text:p>
            </text:list-item>
            <text:list-item>
              <text:p text:style-name="P29">Забезпечити проведення щоденної профілактичної дезінфекції в приміщеннях харчоблоку, миття столового посуду проводити миючими засобами з дезінфектантами, створити незнижувальний 10-денний запас дезінфекційних та миючих засобів;</text:p>
            </text:list-item>
            <text:list-item>
              <text:p text:style-name="P29">Забезпечити умови зберігання та своєчасний вивіз харчових відходів, не допускати накопичення харчових відходів у контейнерах для побутового сміття.</text:p>
            </text:list-item>
          </text:list>
        </text:list-item>
        <text:list-item>
          <text:p text:style-name="P30"><text:soft-page-break/>Начальнику відділу організації експлуатації нерухомого майна полковнику служби цивільного захисту Уманцю В.В.:</text:p>
          <text:list>
            <text:list-item>
              <text:p text:style-name="P27"><text:span text:style-name="T5">Організувати контроль за безперебійним водопостачанням та належним утриманням каналізаційних мереж. При виникненні аварійних ситуацій на водопровідних та каналізаційних мережах <text:s/>організовувати негайну ліквідацію аварій та проведення лабораторного контролю якості води.</text:span></text:p>
            </text:list-item>
            <text:list-item>
              <text:p text:style-name="P27"><text:span text:style-name="T5">Не допускати накопичення побутового сміття на територіях університету, забезпечити його своєчасне вивезення. <text:s text:c="4"/></text:span></text:p>
            </text:list-item>
          </text:list>
        </text:list-item>
        <text:list-item>
          <text:p text:style-name="P27"><text:span text:style-name="T5">Начальнику медико-санітарної частини полковнику служби цивільного захисту Приходьку Ю.О.:</text:span></text:p>
          <text:list>
            <text:list-item>
              <text:p text:style-name="P27"><text:span text:style-name="T5">Забезпечити взаємодію з територіальними установами державної санітарно-епідеміологічної служби щодо отримання інформації про епідемічну ситуацію щодо гострих кишкових інфекцій серед населення з метою планування і здійснення відповідних заходів серед особового складу університету.</text:span></text:p>
            </text:list-item>
            <text:list-item>
              <text:p text:style-name="P27"><text:span text:style-name="T5">Здійснювати заходи щодо своєчасного виявлення серед особового складу хворих на гострі кишкові інфекційні захворювання, їх тимчасової ізоляції, госпіталізації та проведення регламентованих протиепідемічних заходів.</text:span></text:p>
            </text:list-item>
            <text:list-item>
              <text:p text:style-name="P27"><text:span text:style-name="T5">Проводити епідеміологічний аналіз захворюваності на гострі кишкові інфекційні захворювання серед особового складу, розробляти та запроваджувати відповідні профілактичні заходи, спрямовані на попередження захворюваності гострими кишковими інфекціями.</text:span></text:p>
            </text:list-item>
            <text:list-item>
              <text:p text:style-name="P27"><text:span text:style-name="T5">Організовувати проведення своєчасних дезінфекційних, дезінсекційних та дератизаційних заходів на об’єктах підвищеного епідемічного ризику, а також поточної дезінфекції в осередках захворювань на гострі кишкові інфекції.</text:span></text:p>
            </text:list-item>
            <text:list-item>
              <text:p text:style-name="P31">Забезпечити проведення цілеспрямованої санітарно-просвітницької та роз’яснювальної роботи серед особового складу щодо профілактики гострих кишкових інфекцій та харчових отруєнь.</text:p>
            </text:list-item>
            <text:list-item>
              <text:p text:style-name="P27"><text:span text:style-name="T5">Постійно контролювати дотримання санітарних норм та правил на об</text:span><text:span text:style-name="T14"></text:span><text:span text:style-name="T5">єктах підвищеного епідемічного ризику. У разі виявлення порушень – негайно припиняти їх експлуатацію, виходити з пропозицією перед керівництвом університету щодо притягнення до адміністративної та дисциплінарної відповідальності осіб, винних у порушенні санітарного законодавства. </text:span></text:p>
            </text:list-item>
            <text:list-item>
              <text:p text:style-name="P27"><text:span text:style-name="T5">У разі виникнення випадків кишкових інфекційних захворювань та погіршення санітарно-гігієнічного стану на об</text:span><text:span text:style-name="T14"></text:span><text:span text:style-name="T5">єктах університету негайно інформувати мене особисто, проводити необхідний комплекс протиепідемічних заходів із залученням фахівців санітарно-епідеміологічної станції.</text:span></text:p>
            </text:list-item>
          </text:list>
        </text:list-item>
        <text:list-item>
          <text:p text:style-name="P27"><text:span text:style-name="T5">Контроль за виконанням цього наказу покласти на першого проректора полковника служби цивільного захисту Коврегіна В.В.</text:span></text:p>
        </text:list-item>
      </text:list>
      <text:p text:style-name="P28"/>
      <text:p text:style-name="P11"/>
      <text:p text:style-name="P11"><text:soft-page-break/>Ректор університету</text:p>
      <text:p text:style-name="P11">генерал-лейтенант служби цивільного захисту<text:tab/> <text:s text:c="8"/><text:tab/><text:tab/>В.П.Садковий</text:p>
      <text:p text:style-name="P16"/>
      <text:p text:style-name="P16">ПОГОДЖЕНО</text:p>
      <text:p text:style-name="P16"/>
      <text:p text:style-name="P8">Перший проректор</text:p>
      <text:p text:style-name="Standard"><text:span text:style-name="T6">полковник служби цивільного захисту<text:tab/><text:tab/><text:tab/><text:tab/>В.В.</text:span><text:span text:style-name="T10"> </text:span><text:span text:style-name="T6">Коврегін</text:span></text:p>
      <text:p text:style-name="P14"/>
      <text:p text:style-name="Standard"><text:span text:style-name="T6">Начальник відділу адміністративної роботи</text:span></text:p>
      <text:p text:style-name="Standard"><text:span text:style-name="T6">підполковник служби цивільного захисту<text:tab/><text:tab/><text:tab/>С.С.</text:span><text:span text:style-name="T10"> </text:span><text:span text:style-name="T6">Щербак</text:span></text:p>
      <text:p text:style-name="P14"/>
      <text:p text:style-name="P17">Начальник сектора </text:p>
      <text:p text:style-name="P17">з питань запобігання та виявлення корупції</text:p>
      <text:p text:style-name="P1"><text:span text:style-name="T17">підполковник служби цивільного захисту<text:tab/><text:tab/><text:tab/>С.О.</text:span><text:span text:style-name="T16"> </text:span><text:span text:style-name="T17">Скляров</text:span></text:p>
      <text:p text:style-name="P18"/>
      <text:p text:style-name="P17">Начальник юридичного сектора </text:p>
      <text:p text:style-name="P1"><text:span text:style-name="T16">майор</text:span><text:span text:style-name="T17"> служби цивільного захисту<text:tab/><text:tab/><text:tab/><text:tab/><text:tab/>В.Д.</text:span><text:span text:style-name="T16"> </text:span><text:span text:style-name="T17">Тогобицьк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6">Надрук. 3 прим.:</text:span></text:p>
      <text:list xml:id="list5235900239083373835" text:style-name="WW8Num2">
        <text:list-item>
          <text:p text:style-name="P10">до справи</text:p>
        </text:list-item>
        <text:list-item>
          <text:p text:style-name="P6">МСЧ</text:p>
        </text:list-item>
        <text:list-item>
          <text:p text:style-name="P6">СПЗ</text:p>
        </text:list-item>
      </text:list>
      <text:p text:style-name="P5"><text:soft-page-break/>Приходько </text:p>
      <text:p text:style-name="P5">27.04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8pt" fo:language="none" fo:country="none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uk" fo:country="UA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1.561cm" fo:margin-left="0.9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0T09:54:00</meta:creation-date>
    <dc:creator>User</dc:creator>
    <dc:date>2016-05-10T09:54:00</dc:date>
    <meta:print-date>2016-04-19T14:17:00</meta:print-date>
    <meta:editing-cycles>2</meta:editing-cycles>
    <meta:editing-duration>PT5M</meta:editing-duration>
    <meta:document-statistic meta:table-count="1" meta:image-count="1" meta:object-count="0" meta:page-count="4" meta:paragraph-count="49" meta:word-count="572" meta:character-count="5038" meta:non-whitespace-character-count="4423"/>
    <meta:generator>LibreOffice/4.2.5.2$Windows_x86 LibreOffice_project/6ff819b65674ae6c83f3cbab9e4a4c2b292a7a94</meta:generator>
  </office:meta>
</office:document-meta>
</file>