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language="ru" fo:country="RU" fo:font-style="italic" fo:font-weight="bold" fo:background-color="#ffff00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fo:language="ru" fo:country="RU" fo:background-color="#ffff00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2.383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language="en" fo:country="US" fo:font-style="italic" fo:font-weight="bold" fo:background-color="#ffff00" style:font-size-asian="14pt" style:font-style-asian="italic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2.38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 style:list-style-name="WW8Num6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2.383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6pt" fo:language="en" fo:country="US" fo:font-weight="bold" style:font-size-asian="16pt" style:font-weight-asian="bold"/>
    </style:style>
    <style:style style:name="P24" style:family="paragraph" style:parent-style-name="Standard">
      <style:text-properties fo:font-size="8pt" fo:language="ru" fo:country="RU" style:font-size-asian="8pt" style:font-size-complex="8pt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text-align="justify" style:justify-single-word="false" fo:orphans="0" fo:widows="0"/>
      <style:text-properties fo:language="ru" fo:country="RU" fo:font-style="italic" style:font-style-asian="italic"/>
    </style:style>
    <style:style style:name="P27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9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3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31" style:family="paragraph" style:parent-style-name="Standard">
      <style:paragraph-properties fo:margin-left="0cm" fo:margin-right="9.922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10.65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4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/>
    </style:style>
    <style:style style:name="P35" style:family="paragraph" style:parent-style-name="Standard" style:list-style-name="WW8Num9">
      <style:paragraph-properties fo:margin-left="0cm" fo:margin-right="0cm" fo:text-align="justify" style:justify-single-word="false" fo:orphans="0" fo:widows="0" fo:text-indent="1.251cm" style:auto-text-indent="false"/>
    </style:style>
    <style:style style:name="P36" style:family="paragraph" style:parent-style-name="Standard" style:list-style-name="WW8Num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 style:list-style-name="WW8Num7">
      <style:paragraph-properties fo:margin-left="0cm" fo:margin-right="0cm" fo:text-align="justify" style:justify-single-word="false" fo:orphans="0" fo:widows="0" fo:text-indent="1.251cm" style:auto-text-indent="false"/>
    </style:style>
    <style:style style:name="P38" style:family="paragraph" style:parent-style-name="Standard" style:list-style-name="WW8Num12">
      <style:paragraph-properties fo:margin-left="0cm" fo:margin-right="0cm" fo:text-align="justify" style:justify-single-word="false" fo:orphans="0" fo:widows="0" fo:text-indent="1.251cm" style:auto-text-indent="false"/>
    </style:style>
    <style:style style:name="P39" style:family="paragraph" style:parent-style-name="Standard" style:list-style-name="WW8Num11">
      <style:paragraph-properties fo:margin-left="0cm" fo:margin-right="0cm" fo:text-align="justify" style:justify-single-word="false" fo:orphans="0" fo:widows="0" fo:text-indent="1.251cm" style:auto-text-indent="false"/>
    </style:style>
    <style:style style:name="P40" style:family="paragraph" style:parent-style-name="Standard" style:list-style-name="WW8Num8">
      <style:paragraph-properties fo:margin-left="0cm" fo:margin-right="0cm" fo:text-align="justify" style:justify-single-word="false" fo:orphans="0" fo:widows="0" fo:text-indent="1.251cm" style:auto-text-indent="false"/>
    </style:style>
    <style:style style:name="P41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/>
    </style:style>
    <style:style style:name="P42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WW8Num7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WW8Num9">
      <style:paragraph-properties fo:margin-left="0cm" fo:margin-right="0cm" fo:line-height="95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WW8Num4">
      <style:paragraph-properties fo:margin-left="0cm" fo:margin-right="0cm" fo:line-height="95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WW8Num7">
      <style:paragraph-properties fo:margin-left="0cm" fo:margin-right="0cm" fo:line-height="95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8Num9">
      <style:paragraph-properties fo:margin-left="0cm" fo:margin-right="0cm" fo:line-height="95%" fo:text-align="justify" style:justify-single-word="false" fo:orphans="0" fo:widows="0" fo:text-indent="1.251cm" style:auto-text-indent="false"/>
      <style:text-properties fo:font-size="14pt" style:font-size-asian="14pt"/>
    </style:style>
    <style:style style:name="P50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/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/>
    </style:style>
    <style:style style:name="P52" style:family="paragraph" style:parent-style-name="Standard" style:list-style-name="WW8Num9">
      <style:paragraph-properties fo:margin-left="0cm" fo:margin-right="0cm" fo:line-height="95%" fo:text-align="justify" style:justify-single-word="false" fo:orphans="0" fo:widows="0" fo:text-indent="1.251cm" style:auto-text-indent="false"/>
    </style:style>
    <style:style style:name="P53" style:family="paragraph" style:parent-style-name="Standard" style:list-style-name="WW8Num7">
      <style:paragraph-properties fo:margin-left="0cm" fo:margin-right="0cm" fo:line-height="95%" fo:text-align="justify" style:justify-single-word="false" fo:orphans="0" fo:widows="0" fo:text-indent="1.251cm" style:auto-text-indent="false">
        <style:tab-stops>
          <style:tab-stop style:position="1.746cm"/>
        </style:tab-stops>
      </style:paragraph-properties>
    </style:style>
    <style:style style:name="P54" style:family="paragraph" style:parent-style-name="Standard" style:list-style-name="WW8Num7">
      <style:paragraph-properties fo:margin-left="0cm" fo:margin-right="0cm" fo:line-height="95%" fo:text-align="justify" style:justify-single-word="false" fo:orphans="0" fo:widows="0" fo:text-indent="1.251cm" style:auto-text-indent="false"/>
    </style:style>
    <style:style style:name="P55" style:family="paragraph" style:parent-style-name="Standard" style:list-style-name="WW8Num9">
      <style:paragraph-properties fo:margin-left="0cm" fo:margin-right="0cm" fo:line-height="9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 style:list-style-name="WW8Num7">
      <style:paragraph-properties fo:margin-left="0cm" fo:margin-right="0cm" fo:line-height="9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57" style:family="paragraph" style:parent-style-name="Standard" style:list-style-name="WW8Num4">
      <style:paragraph-properties fo:margin-left="0cm" fo:margin-right="0cm" fo:line-height="95%" fo:text-align="justify" style:justify-single-word="false" fo:orphans="0" fo:widows="0" fo:text-indent="1.251cm" style:auto-text-indent="false"/>
    </style:style>
    <style:style style:name="P58" style:family="paragraph" style:parent-style-name="Standard" style:list-style-name="WW8Num1">
      <style:paragraph-properties fo:margin-left="0cm" fo:margin-right="0cm" fo:line-height="95%" fo:text-align="justify" style:justify-single-word="false" fo:orphans="0" fo:widows="0" fo:text-indent="1.251cm" style:auto-text-indent="false"/>
    </style:style>
    <style:style style:name="P59" style:family="paragraph" style:parent-style-name="Standard" style:list-style-name="WW8Num9">
      <style:paragraph-properties fo:margin-left="0cm" fo:margin-right="0cm" fo:text-indent="1.251cm" style:auto-text-indent="false"/>
    </style:style>
    <style:style style:name="P60" style:family="paragraph" style:parent-style-name="Standard" style:list-style-name="WW8Num9">
      <style:paragraph-properties fo:margin-left="1.251cm" fo:margin-right="0cm" fo:text-align="justify" style:justify-single-word="false" fo:orphans="0" fo:widows="0" fo:text-indent="-0.499cm" style:auto-text-indent="false"/>
    </style:style>
    <style:style style:name="P61" style:family="paragraph" style:parent-style-name="Standard" style:list-style-name="WW8Num9">
      <style:paragraph-properties fo:margin-left="1.251cm" fo:margin-right="0cm" fo:line-height="95%" fo:text-align="justify" style:justify-single-word="false" fo:orphans="0" fo:widows="0" fo:text-indent="-0.499cm" style:auto-text-indent="false">
        <style:tab-stops>
          <style:tab-stop style:position="0cm"/>
          <style:tab-stop style:position="0.445cm"/>
          <style:tab-stop style:position="0.55cm"/>
          <style:tab-stop style:position="0.73cm"/>
        </style:tab-stops>
      </style:paragraph-properties>
    </style:style>
    <style:style style:name="P62" style:family="paragraph" style:parent-style-name="Standard" style:list-style-name="WW8Num9">
      <style:paragraph-properties fo:margin-left="1.752cm" fo:margin-right="0cm" fo:line-height="95%" fo:text-align="justify" style:justify-single-word="false" fo:orphans="0" fo:widows="0" fo:text-indent="-1cm" style:auto-text-indent="false"/>
    </style:style>
    <style:style style:name="P63" style:family="paragraph" style:parent-style-name="Standard">
      <style:paragraph-properties fo:margin-left="1.251cm" fo:margin-right="0cm" fo:line-height="95%" fo:text-align="justify" style:justify-single-word="false" fo:orphans="0" fo:widows="0" fo:text-indent="0cm" style:auto-text-indent="false"/>
    </style:style>
    <style:style style:name="P64" style:family="paragraph" style:parent-style-name="Standard" style:list-style-name="WW8Num7">
      <style:paragraph-properties fo:margin-left="0.25cm" fo:margin-right="0cm" fo:text-align="justify" style:justify-single-word="false" fo:orphans="0" fo:widows="0" fo:text-indent="1cm" style:auto-text-indent="false"/>
    </style:style>
    <style:style style:name="P65" style:family="paragraph" style:parent-style-name="Standard">
      <style:paragraph-properties fo:text-align="justify" style:justify-single-word="false" fo:orphans="0" fo:widows="0" fo:break-before="page"/>
      <style:text-properties fo:font-size="14pt" style:font-size-asian="14pt" style:font-size-complex="14pt"/>
    </style:style>
    <style:style style:name="P66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language="ru" fo:country="RU" fo:font-style="italic" fo:font-weight="bold" fo:background-color="#ffff00" style:font-size-asian="14pt" style:font-style-asian="italic" style:font-weight-asian="bold" style:font-size-complex="14pt"/>
    </style:style>
    <style:style style:name="P67" style:family="paragraph" style:parent-style-name="Text_20_body">
      <style:paragraph-properties fo:orphans="0" fo:widows="0"/>
    </style:style>
    <style:style style:name="P68" style:family="paragraph" style:parent-style-name="Text_20_body" style:list-style-name="WW8Num6">
      <style:paragraph-properties fo:margin-left="0cm" fo:margin-right="0cm" fo:orphans="0" fo:widows="0" fo:text-indent="1.251cm" style:auto-text-indent="false"/>
    </style:style>
    <style:style style:name="P69" style:family="paragraph" style:parent-style-name="Text_20_body" style:list-style-name="WW8Num7">
      <style:paragraph-properties fo:margin-left="0cm" fo:margin-right="0cm" fo:orphans="0" fo:widows="0" fo:text-indent="1.251cm" style:auto-text-indent="false"/>
    </style:style>
    <style:style style:name="P70" style:family="paragraph" style:parent-style-name="Text_20_body" style:list-style-name="WW8Num6">
      <style:paragraph-properties fo:margin-left="0cm" fo:margin-right="0cm" fo:text-align="start" style:justify-single-word="false" fo:orphans="0" fo:widows="0" fo:text-indent="1.251cm" style:auto-text-indent="false"/>
      <style:text-properties style:font-size-complex="14pt"/>
    </style:style>
    <style:style style:name="P71" style:family="paragraph" style:parent-style-name="Text_20_body" style:list-style-name="WW8Num7">
      <style:paragraph-properties fo:margin-left="0cm" fo:margin-right="0cm" fo:line-height="95%" fo:orphans="0" fo:widows="0" fo:text-indent="1.251cm" style:auto-text-indent="false"/>
      <style:text-properties style:font-size-complex="14pt"/>
    </style:style>
    <style:style style:name="P72" style:family="paragraph" style:parent-style-name="Text_20_body" style:list-style-name="WW8Num7">
      <style:paragraph-properties fo:margin-left="0cm" fo:margin-right="0cm" fo:orphans="0" fo:widows="0" fo:text-indent="1.251cm" style:auto-text-indent="false"/>
      <style:text-properties style:font-size-complex="14pt"/>
    </style:style>
    <style:style style:name="P73" style:family="paragraph" style:parent-style-name="Text_20_body" style:list-style-name="WW8Num4">
      <style:paragraph-properties fo:margin-left="0cm" fo:margin-right="0cm" fo:line-height="95%" fo:orphans="0" fo:widows="0" fo:text-indent="1.251cm" style:auto-text-indent="false"/>
    </style:style>
    <style:style style:name="P74" style:family="paragraph" style:parent-style-name="Text_20_body" style:list-style-name="WW8Num9">
      <style:paragraph-properties fo:margin-left="0cm" fo:margin-right="0cm" fo:line-height="95%" fo:orphans="0" fo:widows="0" fo:text-indent="1.251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13" style:family="text">
      <style:text-properties fo:font-size="14pt" style:font-name-asian="Calibri" style:font-size-asian="14pt" style:language-asian="en" style:country-asian="US" style:font-size-complex="14pt"/>
    </style:style>
    <style:style style:name="T14" style:family="text">
      <style:text-properties fo:font-size="14pt" style:font-name-asian="Calibri" style:font-size-asian="14pt" style:language-asian="en" style:country-asian="US" style:font-size-complex="11pt"/>
    </style:style>
    <style:style style:name="T15" style:family="text">
      <style:text-properties fo:font-size="14pt" fo:background-color="#ffff00" loext:char-shading-value="0" style:font-size-asian="14pt" style:font-size-complex="14pt"/>
    </style:style>
    <style:style style:name="T16" style:family="text">
      <style:text-properties fo:font-size="14pt" style:font-name-asian="Times New Roman" style:font-size-asian="14pt" style:language-asian="en" style:country-asian="US" style:font-size-complex="11pt"/>
    </style:style>
    <style:style style:name="T17" style:family="text">
      <style:text-properties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size-complex="14pt"/>
    </style:style>
    <style:style style:name="T20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21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6pt" fo:language="en" fo:country="US" fo:font-weight="bold" style:font-size-asian="16pt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fo:font-size="14pt" style:font-size-asian="14pt" style:font-size-complex="14pt"/>
    </style:style>
    <style:style style:name="T28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4"/>
      <text:p text:style-name="P1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9">ДЕРЖАВНА СЛУЖБА УКРАЇНИ З НАДЗВИЧАЙНИХ СИТУАЦІЙ</text:span></text:p>
            <text:p text:style-name="P17"/>
            <text:p text:style-name="P30">НАЦІОНАЛЬНИЙ УНІВЕРСИТЕТ ЦИВІЛЬНОГО ЗАХИСТУ УКРАЇНИ</text:p>
            <text:p text:style-name="P16"/>
          </table:table-cell>
        </table:table-row>
      </table:table>
      <text:p text:style-name="P21">НАКАЗ</text:p>
      <text:p text:style-name="P1">(з основної діяльності)</text:p>
      <text:p text:style-name="Standard"><text:span text:style-name="T4">“</text:span><text:span text:style-name="T5"> <text:s/></text:span><text:span text:style-name="T6"><text:s/>09 <text:s text:c="2"/></text:span><text:span text:style-name="T5"><text:s/></text:span><text:span text:style-name="T4">“</text:span><text:span text:style-name="T5"> <text:s text:c="3"/></text:span><text:span text:style-name="T6"><text:s text:c="6"/>08 <text:s text:c="13"/></text:span><text:span text:style-name="T5"><text:s text:c="4"/></text:span><text:span text:style-name="T4">20</text:span><text:span text:style-name="T3">16</text:span><text:span text:style-name="T4"> р. </text:span><text:span text:style-name="T3"><text:s text:c="12"/>м. Харків<text:tab/><text:tab/><text:tab/> <text:s text:c="9"/>№ </text:span><text:span text:style-name="T6"><text:s text:c="6"/>147 <text:s text:c="4"/></text:span><text:span text:style-name="T21">.</text:span><text:span text:style-name="T6"> </text:span></text:p>
      <text:p text:style-name="Standard"><text:span text:style-name="T21">.</text:span><text:span text:style-name="T6"> </text:span></text:p>
      <text:p text:style-name="P7"/>
      <text:p text:style-name="P31"><text:span text:style-name="T8">Про організацію табірного збору з курсантами набору 201</text:span><text:span text:style-name="T11">6</text:span><text:span text:style-name="T8"> року на навчальному полігоні </text:span></text:p>
      <text:p text:style-name="P32"/>
      <text:p text:style-name="P67"><text:tab/>Відповідно до вимог наказу МНС України № 126 від 9 березня 2006 року «Про затвердження Умов прийому та порядку відбору на навчання до вищих навчальних закладів МНС України», з метою чіткої організації, проведення усіх видів занять та забезпечення побуту курсантів</text:p>
      <text:p text:style-name="P22">НАКАЗУЮ:</text:p>
      <text:p text:style-name="P23"/>
      <text:list xml:id="list3767760515809730339" text:style-name="WW8Num6">
        <text:list-item>
          <text:p text:style-name="P68">У період з 15 по <text:span text:style-name="T23">30</text:span> серпня 201<text:span text:style-name="T18">6</text:span> року на навчальному полігоні провести <text:span text:style-name="T17">табірний збір з курсантами перших курсів набору 201</text:span><text:span text:style-name="T19">6</text:span><text:span text:style-name="T17"> року.</text:span></text:p>
        </text:list-item>
        <text:list-item>
          <text:p text:style-name="P70">Призначити проректора - начальника відділу організації служби полковника служби ЦЗ Семківа О.М. – начальником табірного збору<text:span text:style-name="T18">.</text:span></text:p>
        </text:list-item>
        <text:list-item>
          <text:p text:style-name="P50">Призначити та направити до навчального полігону:</text:p>
          <text:list>
            <text:list-item>
              <text:p text:style-name="P44">для організації навчально-методичної та соціально-гуманітарної роботи з особовим складом курсантів перших курсів:</text:p>
              <text:list>
                <text:list-item>
                  <text:p text:style-name="P34"><text:span text:style-name="T8">від <text:s/>факультету</text:span><text:span text:style-name="T11"> №1 </text:span><text:span text:style-name="T8">у термін з </text:span><text:span text:style-name="T11">15.08.2016р.</text:span><text:span text:style-name="T8"> по </text:span><text:span text:style-name="T25">30</text:span><text:span text:style-name="T11">.08.2016р:</text:span></text:p>
                </text:list-item>
              </text:list>
            </text:list-item>
          </text:list>
        </text:list-item>
      </text:list>
      <text:p text:style-name="P51"><text:span text:style-name="T10">- начальника 1-го курсу підполковника </text:span><text:span text:style-name="T8">служби ЦЗ Лагутіна В.Л. – першим заступником начальника табірного збору;</text:span></text:p>
      <text:list xml:id="list219991165948840177" text:style-name="WW8Num9">
        <text:list-item>
          <text:list>
            <text:list-item>
              <text:p text:style-name="P52"><text:span text:style-name="T7">старшого лейтенанта </text:span><text:span text:style-name="T8">служби ЦЗ </text:span><text:span text:style-name="T11">Бобаля Ю.М.</text:span><text:span text:style-name="T8"> - </text:span><text:span text:style-name="T7">заступником начальника курсу;</text:span></text:p>
            </text:list-item>
            <text:list-item>
              <text:p text:style-name="P35"><text:span text:style-name="T7">старшого лейтенанта </text:span><text:span text:style-name="T8">служби ЦЗ </text:span><text:span text:style-name="T11">Шевчука</text:span><text:span text:style-name="T8"> О.Р. - </text:span><text:span text:style-name="T7">командиром взводу</text:span><text:span text:style-name="T8">;</text:span></text:p>
            </text:list-item>
            <text:list-item>
              <text:p text:style-name="P35"><text:span text:style-name="T7">старшого лейтенанта </text:span><text:span text:style-name="T8">служби ЦЗ </text:span><text:span text:style-name="T11">Горд</text:span><text:span text:style-name="T8">ієнк</text:span><text:span text:style-name="T11">а Б.І. </text:span><text:span text:style-name="T8">– </text:span><text:span text:style-name="T7">командиром взводу;</text:span></text:p>
            </text:list-item>
          </text:list>
        </text:list-item>
      </text:list>
      <text:list xml:id="list120053368164076" text:continue-list="list3767760515809730339" text:style-name="WW8Num6">
        <text:list-item>
          <text:list>
            <text:list-item>
              <text:list>
                <text:list-item>
                  <text:p text:style-name="P34"><text:span text:style-name="T8">від факультету</text:span><text:span text:style-name="T11"> №2 </text:span><text:span text:style-name="T8">у термін з </text:span><text:span text:style-name="T11">15.08.2016р.</text:span><text:span text:style-name="T8"> по </text:span><text:span text:style-name="T25">30</text:span><text:span text:style-name="T11">.08.2016р:</text:span></text:p>
                </text:list-item>
              </text:list>
            </text:list-item>
          </text:list>
        </text:list-item>
      </text:list>
      <text:list xml:id="list120053368192337" text:continue-list="list219991165948840177" text:style-name="WW8Num9">
        <text:list-item>
          <text:list>
            <text:list-item>
              <text:p text:style-name="P36"><text:span text:style-name="T10">начальника 1-го курсу майора </text:span><text:span text:style-name="T8">служби ЦЗ Россохатського П.М. – заступником начальника табірного збору по службі</text:span><text:span text:style-name="T7">;</text:span></text:p>
            </text:list-item>
            <text:list-item>
              <text:p text:style-name="P35"><text:span text:style-name="T7">лейтенанта </text:span><text:span text:style-name="T8">служби ЦЗ </text:span><text:span text:style-name="T11">Хилю А.В.</text:span><text:span text:style-name="T8"> - </text:span><text:span text:style-name="T7">командиром взводу</text:span><text:span text:style-name="T8">;</text:span></text:p>
            </text:list-item>
          </text:list>
        </text:list-item>
      </text:list>
      <text:list xml:id="list120053369193557" text:continue-list="list120053368164076" text:style-name="WW8Num6">
        <text:list-item>
          <text:list>
            <text:list-item>
              <text:list>
                <text:list-item>
                  <text:p text:style-name="P19"><text:span text:style-name="T8">від факультету</text:span><text:span text:style-name="T11"> №4 </text:span><text:span text:style-name="T8">у термін з </text:span><text:span text:style-name="T11">15.08.2016р.</text:span><text:span text:style-name="T8"> по 30</text:span><text:span text:style-name="T11">.08.2016р:</text:span></text:p>
                </text:list-item>
              </text:list>
            </text:list-item>
          </text:list>
        </text:list-item>
      </text:list>
      <text:list xml:id="list120053370175712" text:continue-list="list120053368192337" text:style-name="WW8Num9">
        <text:list-item>
          <text:list>
            <text:list-item>
              <text:p text:style-name="P60"><text:span text:style-name="T10">начальника 1-го курсу капітана </text:span><text:span text:style-name="T8">служби ЦЗ Іванова Є.В. - заступником начальника табірного збору з виховної роботи</text:span><text:span text:style-name="T7">;</text:span></text:p>
            </text:list-item>
            <text:list-item>
              <text:p text:style-name="P61"><text:soft-page-break/><text:span text:style-name="T7">старшого лейтенанта</text:span><text:span text:style-name="T8"> служби ЦЗ </text:span><text:span text:style-name="T13">Дідовця Ю.Ю.</text:span><text:span text:style-name="T7"> – заступником начальника курсу;</text:span></text:p>
            </text:list-item>
            <text:list-item>
              <text:p text:style-name="P61"><text:span text:style-name="T7">старшого лейтенанта </text:span><text:span text:style-name="T8">служби ЦЗ Бурменка О.А. - </text:span><text:span text:style-name="T7">командиром взводу; </text:span></text:p>
            </text:list-item>
            <text:list-item>
              <text:p text:style-name="P62"><text:span text:style-name="T7">старшого лейтенанта с</text:span><text:span text:style-name="T8">лужби ЦЗ </text:span><text:span text:style-name="T7">Матухна В.В</text:span><text:span text:style-name="T13">. </text:span><text:span text:style-name="T8">- </text:span><text:span text:style-name="T7">командиром взводу;</text:span></text:p>
            </text:list-item>
          </text:list>
        </text:list-item>
      </text:list>
      <text:list xml:id="list2333474611815980187" text:style-name="WW8Num7">
        <text:list-item>
          <text:list>
            <text:list-item>
              <text:p text:style-name="P53"><text:span text:style-name="T8">від медико-санітарної частини:</text:span></text:p>
              <text:list>
                <text:list-item>
                  <text:p text:style-name="P53"><text:span text:style-name="T7">у термін з 15.08.2016 р. по 30.08.2016 року:</text:span></text:p>
                </text:list-item>
              </text:list>
            </text:list-item>
          </text:list>
        </text:list-item>
      </text:list>
      <text:list xml:id="list120053372179308" text:continue-list="list120053370175712" text:style-name="WW8Num9">
        <text:list-item>
          <text:list>
            <text:list-item>
              <text:p text:style-name="P52"><text:span text:style-name="T10">Нащанського О.М.</text:span><text:span text:style-name="T7"> – лікарем</text:span><text:span text:style-name="T10">-терапевтом</text:span><text:span text:style-name="T7"> медичного пункту</text:span><text:span text:style-name="T8"> навчального полігону</text:span><text:span text:style-name="T7">.</text:span></text:p>
            </text:list-item>
          </text:list>
        </text:list-item>
      </text:list>
      <text:list xml:id="list120053372186222" text:continue-list="list2333474611815980187" text:style-name="WW8Num7">
        <text:list-item>
          <text:list>
            <text:list-item>
              <text:list>
                <text:list-item>
                  <text:p text:style-name="P54"><text:span text:style-name="T7">у термін з 15.08.2016 р. по 22.08.2016 року:</text:span></text:p>
                </text:list-item>
              </text:list>
            </text:list-item>
          </text:list>
        </text:list-item>
      </text:list>
      <text:list xml:id="list120053373164647" text:continue-list="list120053372179308" text:style-name="WW8Num9">
        <text:list-item>
          <text:list>
            <text:list-item>
              <text:p text:style-name="P55"><text:span text:style-name="T8">Курбакову Н.М. – фельдшером медичного пункту навчального полігону;</text:span></text:p>
            </text:list-item>
          </text:list>
        </text:list-item>
      </text:list>
      <text:list xml:id="list120053373189741" text:continue-list="list120053372186222" text:style-name="WW8Num7">
        <text:list-item>
          <text:list>
            <text:list-item>
              <text:list>
                <text:list-item>
                  <text:p text:style-name="P56"><text:span text:style-name="T7">у термін з 23.08.2016 р. по 29.08.2016 року:</text:span></text:p>
                </text:list-item>
              </text:list>
            </text:list-item>
          </text:list>
        </text:list-item>
      </text:list>
      <text:list xml:id="list120053373179514" text:continue-list="list120053373164647" text:style-name="WW8Num9">
        <text:list-item>
          <text:list>
            <text:list-item>
              <text:p text:style-name="P55"><text:span text:style-name="T8">Чадову Л.В. – фельдшером медичного пункту навчального полігону.</text:span></text:p>
            </text:list-item>
          </text:list>
        </text:list-item>
      </text:list>
      <text:list xml:id="list120053373192929" text:continue-list="list120053373189741" text:style-name="WW8Num7">
        <text:list-item>
          <text:list>
            <text:list-item>
              <text:p text:style-name="P71">від кафедри піротехнічної та спеціальної підготовки у терміни проведення занять:</text:p>
            </text:list-item>
          </text:list>
        </text:list-item>
      </text:list>
      <text:list xml:id="list120053374178678" text:continue-list="list120053373179514" text:style-name="WW8Num9">
        <text:list-item>
          <text:list>
            <text:list-item>
              <text:p text:style-name="P46">полковника служби ЦЗ Толкунова І.О.;</text:p>
            </text:list-item>
            <text:list-item>
              <text:p text:style-name="P52"><text:span text:style-name="T7">підполковника </text:span><text:span text:style-name="T8">служби ЦЗ Бугайова А.Ю.;</text:span></text:p>
            </text:list-item>
            <text:list-item>
              <text:p text:style-name="P52"><text:span text:style-name="T11">старшого лейтенанта служби ЦЗ Кулика Я.С.</text:span></text:p>
            </text:list-item>
          </text:list>
        </text:list-item>
      </text:list>
      <text:list xml:id="list2109288336262177304" text:style-name="WW8Num4">
        <text:list-item>
          <text:list>
            <text:list-item>
              <text:p text:style-name="P47">від кафедри фізичної підготовки у терміни проведення занять:</text:p>
            </text:list-item>
          </text:list>
        </text:list-item>
      </text:list>
      <text:list xml:id="list120053375171725" text:continue-list="list120053374178678" text:style-name="WW8Num9">
        <text:list-item>
          <text:list>
            <text:list-item>
              <text:p text:style-name="P52"><text:span text:style-name="T8">полковника служби ЦЗ Білоусова</text:span><text:span text:style-name="T7"> А.В.;</text:span></text:p>
            </text:list-item>
            <text:list-item>
              <text:p text:style-name="P52"><text:span text:style-name="T10">майора</text:span><text:span text:style-name="T7"> </text:span><text:span text:style-name="T8">служби ЦЗ </text:span><text:span text:style-name="T24">Головка В.В.</text:span></text:p>
            </text:list-item>
          </text:list>
        </text:list-item>
      </text:list>
      <text:list xml:id="list120053375174967" text:continue-list="list2109288336262177304" text:style-name="WW8Num4">
        <text:list-item>
          <text:list>
            <text:list-item>
              <text:p text:style-name="P57"><text:span text:style-name="T7">від групи автотранспортного забезпечення:</text:span></text:p>
              <text:list>
                <text:list-item>
                  <text:p text:style-name="P57"><text:span text:style-name="T7">у термін з 15.08.2016 р. по </text:span><text:span text:style-name="T10">30</text:span><text:span text:style-name="T7">.08.2016 року:</text:span></text:p>
                </text:list-item>
              </text:list>
            </text:list-item>
          </text:list>
        </text:list-item>
      </text:list>
      <text:list xml:id="list120053376177625" text:continue-list="list120053375171725" text:style-name="WW8Num9">
        <text:list-item>
          <text:list>
            <text:list-item>
              <text:p text:style-name="P52"><text:span text:style-name="T10">старшого прапорщика служби ЦЗ</text:span><text:span text:style-name="T7"> </text:span><text:span text:style-name="T10">Кисленка Ю.В.</text:span><text:span text:style-name="T7"> <text:s/>– водієм оперативного автомобіля;</text:span></text:p>
            </text:list-item>
            <text:list-item>
              <text:p text:style-name="P49">сержанта служби ЦЗ Цимбалюка О.О.</text:p>
            </text:list-item>
          </text:list>
        </text:list-item>
      </text:list>
      <text:list xml:id="list120053377171968" text:continue-list="list120053375174967" text:style-name="WW8Num4">
        <text:list-item>
          <text:list>
            <text:list-item>
              <text:p text:style-name="P57"><text:span text:style-name="T8"><text:s/>від сектора продовольчого забезпечення:</text:span></text:p>
              <text:list>
                <text:list-item>
                  <text:p text:style-name="P73">начальниками продовольчої служби табірного збору:</text:p>
                </text:list-item>
              </text:list>
            </text:list-item>
          </text:list>
        </text:list-item>
      </text:list>
      <text:list xml:id="list120053377178259" text:continue-list="list120053376177625" text:style-name="WW8Num9">
        <text:list-item>
          <text:list>
            <text:list-item>
              <text:p text:style-name="P74"><text:span text:style-name="T26"><text:s/></text:span>завідувача виробництвом їдальні №2 Логвинова О.А. - у термін з <text:span text:style-name="T17">14.08.2016 р. по 22.08.2016 р.</text:span>;</text:p>
            </text:list-item>
            <text:list-item>
              <text:p text:style-name="P74"><text:span text:style-name="T26"><text:s/></text:span>завідувача виробництвом їдальні №1 Шовкопляс Л.Т. - у термін з <text:span text:style-name="T17">22.08.2016 р. по 30.08.2016 р.</text:span>;</text:p>
            </text:list-item>
          </text:list>
        </text:list-item>
      </text:list>
      <text:list xml:id="list120053378186228" text:continue-list="list120053377171968" text:style-name="WW8Num4">
        <text:list-item>
          <text:list>
            <text:list-item>
              <text:list>
                <text:list-item>
                  <text:p text:style-name="P73">кухарями продовольчої служби табірного збору:</text:p>
                  <text:list>
                    <text:list-item>
                      <text:p text:style-name="P73">у термін <text:s/>з <text:span text:style-name="T17">14.08.2016 р. по 22.08.2016 р.</text:span>:</text:p>
                    </text:list-item>
                  </text:list>
                </text:list-item>
              </text:list>
            </text:list-item>
          </text:list>
        </text:list-item>
      </text:list>
      <text:list xml:id="list120053379179313" text:continue-list="list120053377178259" text:style-name="WW8Num9">
        <text:list-item>
          <text:list>
            <text:list-item>
              <text:p text:style-name="P52"><text:span text:style-name="T7">кухаря </text:span><text:span text:style-name="T10">Панченко А.А.</text:span><text:span text:style-name="T7">; </text:span></text:p>
            </text:list-item>
            <text:list-item>
              <text:p text:style-name="P52"><text:span text:style-name="T7">кухаря Гуторова Ю.В.;</text:span></text:p>
            </text:list-item>
            <text:list-item>
              <text:p text:style-name="P52"><text:span text:style-name="T7">кухаря Карнаусенко О.М.;</text:span></text:p>
            </text:list-item>
            <text:list-item>
              <text:p text:style-name="P52"><text:span text:style-name="T7">кухаря </text:span><text:span text:style-name="T10">Петренко В.Г.</text:span></text:p>
            </text:list-item>
          </text:list>
        </text:list-item>
      </text:list>
      <text:list xml:id="list120053380167816" text:continue-list="list120053378186228" text:style-name="WW8Num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17">у термін з 22.08.2016 р. по 30.08.2016 р.</text:span>:</text:p>
                    </text:list-item>
                  </text:list>
                </text:list-item>
              </text:list>
            </text:list-item>
          </text:list>
        </text:list-item>
      </text:list>
      <text:list xml:id="list120053380193672" text:continue-list="list120053379179313" text:style-name="WW8Num9">
        <text:list-item>
          <text:list>
            <text:list-item>
              <text:p text:style-name="P52"><text:span text:style-name="T7">кухаря Ситнік В.І.;</text:span></text:p>
            </text:list-item>
            <text:list-item>
              <text:p text:style-name="P52"><text:span text:style-name="T7">кухаря Бурко Л.Я.;</text:span></text:p>
            </text:list-item>
            <text:list-item>
              <text:p text:style-name="P52"><text:span text:style-name="T8">кухаря </text:span><text:span text:style-name="T7">Яременко Т.В.;</text:span></text:p>
            </text:list-item>
            <text:list-item>
              <text:p text:style-name="P52"><text:span text:style-name="T7">кухаря Овчиннікова Р.О.</text:span></text:p>
            </text:list-item>
          </text:list>
        </text:list-item>
      </text:list>
      <text:list xml:id="list120053381179562" text:continue-list="list120053380167816" text:style-name="WW8Num4">
        <text:list-item>
          <text:list>
            <text:list-item>
              <text:p text:style-name="P47">від сектора психологічного забезпечення за окремим планом:</text:p>
            </text:list-item>
          </text:list>
        </text:list-item>
      </text:list>
      <text:list xml:id="list120053381164624" text:continue-list="list120053380193672" text:style-name="WW8Num9">
        <text:list-item>
          <text:list>
            <text:list-item>
              <text:p text:style-name="P52"><text:span text:style-name="T8">капітана служби ЦЗ Щербину І.Є.</text:span></text:p>
            </text:list-item>
          </text:list>
        </text:list-item>
      </text:list>
      <text:list xml:id="list120053381162154" text:continue-list="list120053381179562" text:style-name="WW8Num4">
        <text:list-item>
          <text:list>
            <text:list-item>
              <text:p text:style-name="P47">від відділу виховної та соціально-гуманітарної роботи:</text:p>
            </text:list-item>
          </text:list>
        </text:list-item>
      </text:list>
      <text:p text:style-name="P63"><text:span text:style-name="T8">- <text:s text:c="8"/>полковника служби ЦЗ Хуртова Ю.М.</text:span></text:p>
      <text:list xml:id="list120053382165867" text:continue-list="list120053373192929" text:style-name="WW8Num7">
        <text:list-item>
          <text:p text:style-name="P42"><text:span text:style-name="T8">Осіб, направлених на навчальний полігон, поставити на котлове забезпечення в терміни їх перебування згідно з рапортами та заявами.</text:span></text:p>
        </text:list-item>
        <text:list-item>
          <text:p text:style-name="P54"><text:soft-page-break/><text:span text:style-name="T8">Покласти виконання обов’язків заступника начальника табірного збору з тилового забезпечення на старшого лейтенанта служби ЦЗ Поєдінцева</text:span><text:span text:style-name="T27"> </text:span><text:span text:style-name="T8">Є.В. – начальника навчального полігону</text:span><text:span text:style-name="T11">; </text:span><text:span text:style-name="T8"><text:s/>призначити його відповідальним за отримання, збереження, видачу, облік паливно-мастильних матеріалів для забезпечення життєдіяльності навчального полігону. </text:span></text:p>
        </text:list-item>
        <text:list-item>
          <text:p text:style-name="P48">Направити для несення служби в усіх видах нарядів на навчальному полігоні у період проведення табірного збору з курсантами перших курсів:</text:p>
        </text:list-item>
      </text:list>
      <text:list xml:id="list120053383192876" text:continue-list="list120053381164624" text:style-name="WW8Num9">
        <text:list-item>
          <text:list>
            <text:list-item>
              <text:p text:style-name="P43"><text:span text:style-name="T8">рядового служби ЦЗ Дерімова В.В.– курсанта 4-го курсу факультету цивільного захисту;</text:span></text:p>
            </text:list-item>
            <text:list-item>
              <text:p text:style-name="P43"><text:span text:style-name="T8">молодшого сержанта Гузя А.С. – курсанта 4-го курсу факультету цивільного захисту;</text:span></text:p>
            </text:list-item>
            <text:list-item>
              <text:p text:style-name="P43"><text:span text:style-name="T8">молодшого сержанта Флепканя Д.Г. – курсанта 4-го курсу факультету цивільного захисту;</text:span></text:p>
            </text:list-item>
            <text:list-item>
              <text:p text:style-name="P43"><text:span text:style-name="T8">старшого сержанта Северина А.В. – курсанта 4-го курсу факультету цивільного захисту;</text:span></text:p>
            </text:list-item>
            <text:list-item>
              <text:p text:style-name="P43"><text:span text:style-name="T8">рядового служби ЦЗ Давидкіна А.А. – курсанта 4-го курсу факультету оперативно-рятувальних сил;</text:span></text:p>
            </text:list-item>
            <text:list-item>
              <text:p text:style-name="P43"><text:span text:style-name="T8">рядового служби ЦЗ </text:span><text:span text:style-name="T11">Горкавого В.М.</text:span><text:span text:style-name="T8"> – курсанта 4-го курсу факультету оперативно-рятувальних сил;</text:span></text:p>
            </text:list-item>
            <text:list-item>
              <text:p text:style-name="P43"><text:span text:style-name="T8">старшого сержанта Старченка О.М. – курсанта 4-го курсу факультету пожежної безпеки;</text:span></text:p>
            </text:list-item>
            <text:list-item>
              <text:p text:style-name="P43"><text:span text:style-name="T8">сержанта Мартиненка Я.О. – курсанта 4-го курсу факультету пожежної безпеки;</text:span></text:p>
            </text:list-item>
            <text:list-item>
              <text:p text:style-name="P43"><text:span text:style-name="T8">молодшого сержанта Білаша І.А. – курсанта 4-го курсу факультету пожежної безпеки;</text:span></text:p>
            </text:list-item>
            <text:list-item>
              <text:p text:style-name="P43"><text:span text:style-name="T8">рядового служби ЦЗ Устича С.В. – курсанта 4-го курсу факультету пожежної безпеки;</text:span></text:p>
            </text:list-item>
            <text:list-item>
              <text:p text:style-name="P43"><text:span text:style-name="T8">рядового служби ЦЗ Федоряка А.О.– курсанта 4-го курсу факультету пожежної безпеки;</text:span></text:p>
            </text:list-item>
            <text:list-item>
              <text:p text:style-name="P43"><text:span text:style-name="T8">рядового служби ЦЗ Грищенка Д.В. – курсанта 4-го курсу факультету пожежної безпеки</text:span><text:span text:style-name="T11">;</text:span></text:p>
            </text:list-item>
            <text:list-item>
              <text:p text:style-name="P43"><text:span text:style-name="T8">рядового служби ЦЗ Закреничну Д.Ю. – курсанта 2-го курсу факультету пожежної безпеки</text:span><text:span text:style-name="T11">;</text:span></text:p>
            </text:list-item>
            <text:list-item>
              <text:p text:style-name="P43"><text:span text:style-name="T8">рядового служби ЦЗ Ашихман Ю.С. – курсанта 2-го курсу соціально-психологічного факультету</text:span><text:span text:style-name="T11">;</text:span></text:p>
            </text:list-item>
          </text:list>
        </text:list-item>
      </text:list>
      <text:list xml:id="list120053386161998" text:continue-list="list120053382165867" text:style-name="WW8Num7">
        <text:list-item>
          <text:p text:style-name="P37"><text:span text:style-name="T8">Черговими навчального полігону призначити:</text:span></text:p>
        </text:list-item>
      </text:list>
      <text:list xml:id="list120053386183852" text:continue-list="list120053383192876" text:style-name="WW8Num9">
        <text:list-item>
          <text:list>
            <text:list-item>
              <text:p text:style-name="P59"><text:span text:style-name="T13">лейтенанта служби ЦЗ Нєдова А.П.</text:span><text:span text:style-name="T14"> </text:span></text:p>
            </text:list-item>
            <text:list-item>
              <text:p text:style-name="P59"><text:span text:style-name="T14">ст. лейтенанта</text:span><text:span text:style-name="T13"> служби ЦЗ Сидоренко Є.В.</text:span></text:p>
            </text:list-item>
            <text:list-item>
              <text:p text:style-name="P59"><text:span text:style-name="T14">лейтенанта</text:span><text:span text:style-name="T13"> служби ЦЗ </text:span><text:span text:style-name="T12">Махортов </text:span><text:span text:style-name="T13">П.П.</text:span></text:p>
            </text:list-item>
            <text:list-item>
              <text:p text:style-name="P59"><text:span text:style-name="T14">підполковника служби ЦЗ Твердохліба <text:s/>Ю.А. </text:span><text:span text:style-name="T13">(резерв).</text:span></text:p>
            </text:list-item>
            <text:list-item>
              <text:p text:style-name="P59"><text:span text:style-name="T16"><text:s/></text:span><text:span text:style-name="T14">ст. лейтенанта </text:span><text:span text:style-name="T13">служби ЦЗ Коваленка Р.І. (резерв).</text:span></text:p>
            </text:list-item>
          </text:list>
        </text:list-item>
      </text:list>
      <text:list xml:id="list120053388173558" text:continue-list="list120053386161998" text:style-name="WW8Num7">
        <text:list-item>
          <text:p text:style-name="P45">Першому проректору полковнику служби ЦЗ Коврегіну В.В.:</text:p>
        </text:list-item>
      </text:list>
      <text:p text:style-name="P51"><text:span text:style-name="T8">8.1 організувати відправку до навчального полігону </text:span><text:span text:style-name="T7">оперативного автомобіля – УАЗ 31512 17-76 ЧЗ у термін з 15.08.2016 по 30.08.2016р.</text:span><text:span text:style-name="T8">;</text:span><text:span text:style-name="T7"> </text:span></text:p>
      <text:p text:style-name="P33"><text:span text:style-name="T8">8.2 виділити ПММ для забезпечення роботи автотехніки на період табірного збору;</text:span></text:p>
      <text:list xml:id="list7577793350077637270" text:style-name="WW8Num12">
        <text:list-item>
          <text:list>
            <text:list-item>
              <text:p text:style-name="P38"><text:span text:style-name="T8"><text:s/>забезпечити перевезення необхідного майна до навчального </text:span><text:soft-page-break/><text:span text:style-name="T8">полігону та після закінчення табірного збору до університету;</text:span></text:p>
            </text:list-item>
            <text:list-item>
              <text:p text:style-name="P38"><text:span text:style-name="T8"><text:s/>надати транспорт для передислокації особового складу та перевезення майна перших курсів згідно із заявками начальників курсів. </text:span></text:p>
            </text:list-item>
          </text:list>
        </text:list-item>
      </text:list>
      <text:list xml:id="list120053389165785" text:continue-list="list120053388173558" text:style-name="WW8Num7">
        <text:list-item>
          <text:p text:style-name="P37"><text:span text:style-name="T8"><text:s/>Начальнику медико-санітарної частини полковнику служби ЦЗ  Приходьку</text:span><text:span text:style-name="T11"> </text:span><text:span text:style-name="T8">Ю.О. забезпечити постійне функціонування споруд санітарного обслуговування табору.</text:span></text:p>
        </text:list-item>
        <text:list-item>
          <text:p text:style-name="P64"><text:span text:style-name="T8"><text:s/>Начальнику </text:span><text:span text:style-name="T11"><text:s/></text:span><text:span text:style-name="T8">табірного</text:span><text:span text:style-name="T11"> <text:s/></text:span><text:span text:style-name="T8">збору </text:span><text:span text:style-name="T11"><text:s/></text:span><text:span text:style-name="T8">полковнику </text:span><text:span text:style-name="T11"><text:s/></text:span><text:span text:style-name="T8">служби </text:span><text:span text:style-name="T11"><text:s/></text:span><text:span text:style-name="T8">ЦЗ</text:span><text:span text:style-name="T11"> </text:span><text:span text:style-name="T8"><text:s/></text:span><text:span text:style-name="T11"><text:s text:c="3"/></text:span><text:span text:style-name="T8">Семківу</text:span><text:span text:style-name="T11"> <text:s/></text:span><text:span text:style-name="T8">О.М.: </text:span></text:p>
        </text:list-item>
      </text:list>
      <text:list xml:id="list8803622136078166921" text:style-name="WW8Num1">
        <text:list-item>
          <text:list>
            <text:list-item>
              <text:p text:style-name="P58"><text:span text:style-name="T8">підготувати та затвердити в установленому порядку:</text:span></text:p>
              <text:list>
                <text:list-item>
                  <text:p text:style-name="P58"><text:span text:style-name="T8"><text:s/>розпорядок дня для проведення табірного збору з курсантами набору 2016 року;</text:span></text:p>
                </text:list-item>
                <text:list-item>
                  <text:p text:style-name="P58"><text:span text:style-name="T8"><text:s/>відомість добового наряду навчального полігону;</text:span></text:p>
                </text:list-item>
              </text:list>
            </text:list-item>
            <text:list-item>
              <text:p text:style-name="P58"><text:span text:style-name="T8">підготувати проект наказу про передислокацію особового складу перших курсів до навчального полігону та після закінчення табірного збору до університету;</text:span></text:p>
            </text:list-item>
            <text:list-item>
              <text:p text:style-name="P58"><text:span text:style-name="T8">здійснити передислокацію особового складу 1-х курсів до навчального полігону 15 серпня 2016 року та повернення до університету 30 серпня 2016 року.</text:span></text:p>
            </text:list-item>
          </text:list>
        </text:list-item>
      </text:list>
      <text:list xml:id="list120053392169368" text:continue-list="list120053389165785" text:style-name="WW8Num7">
        <text:list-item>
          <text:p text:style-name="P72">Навчання проводити згідно з розпорядком дня та розкладом занять.</text:p>
        </text:list-item>
        <text:list-item>
          <text:p text:style-name="P69"><text:span text:style-name="T17">Відповідальність за організацію та контроль за проведенням занять і самостійної підготовки покласти на начальника табірного збору полковника служби ЦЗ Семківа О.М.</text:span></text:p>
        </text:list-item>
        <text:list-item>
          <text:p text:style-name="P72">Начальнику сектора психологічного забезпечення майору служби ЦЗ Косолапову О.М. під час проведення табірного збору організувати проведення психологічних досліджень з особовим складом 1-х курсів за окремим планом, погодженим з начальником табірного збору.</text:p>
        </text:list-item>
        <text:list-item>
          <text:p text:style-name="P69"><text:span text:style-name="T17">Начальнику відділу виховної та соціально-гуманітарної роботи полковнику служби ЦЗ Хуртову Ю.М. під час табірного збору організувати проведення виховної та соціально-гуманітарної роботи.</text:span></text:p>
        </text:list-item>
        <text:list-item>
          <text:p text:style-name="P72">Призначити відповідальними за дотриманням вимог Закону України «Про охорону праці» начальників курсів<text:span text:style-name="T18">: </text:span></text:p>
        </text:list-item>
      </text:list>
      <text:list xml:id="list109614746735504332" text:style-name="WW8Num11">
        <text:list-item>
          <text:list>
            <text:list-item>
              <text:p text:style-name="P39"><text:span text:style-name="T8">від факультету №1</text:span><text:span text:style-name="T11"> -</text:span><text:span text:style-name="T8"> </text:span><text:span text:style-name="T7">підполковника</text:span><text:span text:style-name="T8"> служби ЦЗ Лагутіна В.Л.</text:span></text:p>
            </text:list-item>
          </text:list>
        </text:list-item>
      </text:list>
      <text:p text:style-name="P33"><text:span text:style-name="T11">15.2<text:tab/>від </text:span><text:span text:style-name="T8">факультету</text:span><text:span text:style-name="T11"> №2 </text:span><text:span text:style-name="T7">- майора </text:span><text:span text:style-name="T8">служби ЦЗ Россохатського П.М.</text:span></text:p>
      <text:list xml:id="list1886797373100968708" text:style-name="WW8Num8">
        <text:list-item>
          <text:list>
            <text:list-item>
              <text:p text:style-name="P40"><text:span text:style-name="T8">від факультету№4</text:span><text:span text:style-name="T11"> </text:span><text:span text:style-name="T7">- капітана </text:span><text:span text:style-name="T8">служби ЦЗ Іванова Є.В.</text:span></text:p>
            </text:list-item>
          </text:list>
        </text:list-item>
      </text:list>
      <text:list xml:id="list4390049759662879510" text:style-name="WW8Num5">
        <text:list-item>
          <text:p text:style-name="P41"><text:span text:style-name="T8">У разі відсутності полковника служби ЦЗ Семківа О.М. виконання обов</text:span><text:span text:style-name="T11">’</text:span><text:span text:style-name="T8">язків начальника табірного збору покласти на підполковника служби ЦЗ Лагутіна В.Л.</text:span></text:p>
        </text:list-item>
        <text:list-item>
          <text:p text:style-name="P41"><text:span text:style-name="T8">Контроль за виконанням наказу покласти на проректора-начальника відділу організації служби полковника служби ЦЗ Семківа О.М.</text:span></text:p>
        </text:list-item>
      </text:list>
      <text:p text:style-name="P5"/>
      <text:p text:style-name="P11">Ректор університету </text:p>
      <text:p text:style-name="P11">генерал-лейтенант </text:p>
      <text:p text:style-name="P11">служби цивільного захисту<text:tab/><text:tab/> <text:s text:c="15"/><text:tab/><text:tab/><text:tab/> <text:s text:c="6"/>В.П. Садковий</text:p>
      <text:p text:style-name="P65">ПОГОДЖЕНО:</text:p>
      <text:p text:style-name="P9"/>
      <text:p text:style-name="Standard"><text:span text:style-name="T8">Перший проректор</text:span></text:p>
      <text:p text:style-name="Standard"><text:span text:style-name="T8">полковник служби цивільного захисту<text:tab/><text:tab/><text:tab/><text:tab/>В.В. Коврегін</text:span></text:p>
      <text:p text:style-name="P24"/>
      <text:p text:style-name="P25"/>
      <text:p text:style-name="Standard"><text:span text:style-name="T8">Проректор з навчальної та методичної роботи</text:span></text:p>
      <text:p text:style-name="Standard"><text:span text:style-name="T8">полковник служби цивільного захисту<text:tab/><text:tab/><text:tab/><text:tab/>О.О. Назаров</text:span></text:p>
      <text:p text:style-name="P25"/>
      <text:p text:style-name="P25"/>
      <text:p text:style-name="Standard"><text:span text:style-name="T8">Проректор з персоналу</text:span></text:p>
      <text:p text:style-name="Standard"><text:span text:style-name="T8">полковник служби цивільного захисту<text:tab/><text:tab/><text:tab/><text:tab/>В.М. Попов</text:span></text:p>
      <text:p text:style-name="P25"/>
      <text:p text:style-name="P25"/>
      <text:p text:style-name="P8">Проректор з наукової роботи</text:p>
      <text:p text:style-name="Standard"><text:span text:style-name="T8">полковник служби цивільного захисту<text:tab/><text:tab/><text:tab/><text:tab/>В.А.Андронов</text:span></text:p>
      <text:p text:style-name="P25"/>
      <text:p text:style-name="P25"/>
      <text:p text:style-name="P27">Проректор – начальник відділу організації служби </text:p>
      <text:p text:style-name="P12"><text:span text:style-name="T25">полковник </text:span><text:span text:style-name="T8">служби цивільного захисту</text:span><text:span text:style-name="T25"> <text:tab/><text:tab/><text:tab/><text:tab/>О.М. Семків</text:span></text:p>
      <text:p text:style-name="P6"/>
      <text:p text:style-name="P8">Начальник відділу </text:p>
      <text:p text:style-name="P8">адміністративної роботи</text:p>
      <text:p text:style-name="P20"><text:span text:style-name="T8">підполковник служби цивільного захисту<text:tab/></text:span><text:span text:style-name="T11"> </text:span><text:span text:style-name="T8">С.С.Щербак</text:span></text:p>
      <text:p text:style-name="P10"/>
      <text:p text:style-name="P28">Начальник сектора </text:p>
      <text:p text:style-name="P13"><text:span text:style-name="T28">з питань запобігання та виявлення корупції</text:span></text:p>
      <text:p text:style-name="P29">підполковник служби цивільного захисту<text:tab/><text:tab/><text:tab/>С.О.Скляров</text:p>
      <text:p text:style-name="P10"/>
      <text:p text:style-name="P28">Начальник юридичного сектора </text:p>
      <text:p text:style-name="P29">майор служби цивільного захисту<text:tab/><text:tab/><text:tab/><text:tab/><text:tab/>В.Д. Тогобицька</text:p>
      <text:p text:style-name="P10"/>
      <text:p text:style-name="P18"/>
      <text:p text:style-name="P3"/>
      <text:p text:style-name="P3"/>
      <text:p text:style-name="P3"/>
      <text:p text:style-name="P26"/>
      <text:p text:style-name="P26"/>
      <text:p text:style-name="P26"/>
      <text:p text:style-name="P26"/>
      <text:p text:style-name="P26"/>
      <text:p text:style-name="P3"/>
      <text:p text:style-name="P3"/>
      <text:p text:style-name="P18"><text:span text:style-name="T7">Надр. 2 прим.:</text:span></text:p>
      <text:p text:style-name="P18"><text:span text:style-name="T7">1- до <text:s/>справи;</text:span></text:p>
      <text:p text:style-name="P18"><text:span text:style-name="T7">2- до навчального полігону</text:span></text:p>
      <text:p text:style-name="P11">Россохатський П.М.</text:p>
      <text:p text:style-name="P18"><text:span text:style-name="T7">26.07.2016 рок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ru" fo:country="RU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style:font-size-asian="14pt"/>
    </style:style>
    <style:style style:name="WW8Num4z2" style:family="text">
      <style:text-properties fo:font-size="14pt" style:font-size-asian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u" fo:country="RU"/>
    </style:style>
    <style:style style:name="WW8Num6z1" style:family="text">
      <style:text-properties fo:language="uk" fo:country="UA"/>
    </style:style>
    <style:style style:name="WW8Num6z2" style:family="text">
      <style:text-properties fo:font-size="14pt" style:font-size-asian="14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4pt" style:font-size-asian="14pt" style:font-size-complex="14pt"/>
    </style:style>
    <style:style style:name="WW8Num7z2" style:family="text">
      <style:text-properties fo:font-size="14pt" style:font-size-asian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fo:font-size="14pt" fo:language="ru" fo:country="RU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0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926cm" fo:margin-left="3.46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61cm" fo:margin-left="3.20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7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3.20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51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8z1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number text:level="3" text:style-name="WW8Num9z2" style:num-format="1" text:start-value="1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5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3.20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))</dc:title>
    <meta:initial-creator>User</meta:initial-creator>
    <meta:creation-date>2016-08-11T12:14:00</meta:creation-date>
    <dc:creator>1-отдел</dc:creator>
    <dc:date>2016-08-12T11:15:00</dc:date>
    <meta:print-date>2016-08-11T13:15:00</meta:print-date>
    <meta:editing-cycles>7</meta:editing-cycles>
    <meta:editing-duration>PT8M</meta:editing-duration>
    <meta:document-statistic meta:table-count="1" meta:image-count="0" meta:object-count="1" meta:page-count="5" meta:paragraph-count="136" meta:word-count="1250" meta:character-count="9179" meta:non-whitespace-character-count="7966"/>
    <meta:generator>LibreOffice/4.2.5.2$Windows_x86 LibreOffice_project/6ff819b65674ae6c83f3cbab9e4a4c2b292a7a94</meta:generator>
  </office:meta>
</office:document-meta>
</file>