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16.882cm"/>
    </style:style>
    <style:style style:name="Таблица1.1" style:family="table-row">
      <style:table-row-properties style:min-row-height="1.005cm" fo:keep-together="auto"/>
    </style:style>
    <style:style style:name="Таблица1.A1" style:family="table-cell">
      <style:table-cell-properties style:vertical-align="top" style:border-line-width-bottom="0.053cm 0.026cm 0.026cm" fo:padding-left="0.191cm" fo:padding-right="0.191cm" fo:padding-top="0cm" fo:padding-bottom="0cm" fo:border-left="none" fo:border-right="none" fo:border-top="none" fo:border-bottom="3pt double #000000" style:writing-mode="lr-tb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orphans="0" fo:widows="0" style:text-autospace="non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 fo:orphans="0" fo:widows="0"/>
      <style:text-properties fo:color="#000000" fo:font-size="4pt" fo:language="uk" fo:country="UA" style:font-name-asian="Calibri" style:font-size-asian="4pt" style:language-asian="uk" style:country-asian="UA" style:font-size-complex="4pt"/>
    </style:style>
    <style:style style:name="P5" style:family="paragraph" style:parent-style-name="Standard">
      <style:paragraph-properties fo:text-align="center" style:justify-single-word="false" fo:orphans="0" fo:widows="0"/>
      <style:text-properties fo:color="#000000" fo:font-size="18pt" fo:letter-spacing="0.032cm" fo:language="uk" fo:country="UA" fo:font-weight="bold" style:font-size-asian="18pt" style:font-weight-asian="bold" style:font-size-complex="28pt" style:text-scale="115%"/>
    </style:style>
    <style:style style:name="P6" style:family="paragraph" style:parent-style-name="Standard">
      <style:paragraph-properties fo:text-align="center" style:justify-single-word="false" fo:orphans="0" fo:widows="0"/>
      <style:text-properties fo:color="#000000" fo:font-size="10pt" fo:language="uk" fo:country="UA" style:font-name-asian="Calibri" style:font-size-asian="10pt" style:language-asian="uk" style:country-asian="UA"/>
    </style:style>
    <style:style style:name="P7" style:family="paragraph" style:parent-style-name="Standard">
      <style:paragraph-properties fo:text-align="justify" style:justify-single-word="false"/>
      <style:text-properties fo:font-size="14pt" fo:language="uk" fo:country="UA" style:font-name-asian="Calibri" style:font-size-asian="14pt" style:language-asian="en" style:country-asian="US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fo:language="uk" fo:country="UA" style:font-size-asian="14pt" style:font-size-complex="14pt"/>
    </style:style>
    <style:style style:name="P9" style:family="paragraph" style:parent-style-name="Standard">
      <style:text-properties fo:font-size="16pt" fo:font-weight="bold" style:font-size-asian="16pt" style:font-weight-asian="bold" style:font-size-complex="16pt"/>
    </style:style>
    <style:style style:name="P10" style:family="paragraph" style:parent-style-name="Standard">
      <style:text-properties style:font-size-complex="14pt"/>
    </style:style>
    <style:style style:name="P11" style:family="paragraph" style:parent-style-name="Standard">
      <style:text-properties fo:language="uk" fo:country="UA" style:font-size-complex="14pt"/>
    </style:style>
    <style:style style:name="P12" style:family="paragraph" style:parent-style-name="Standard">
      <style:paragraph-properties fo:orphans="0" fo:widows="0" style:text-autospace="none">
        <style:tab-stops>
          <style:tab-stop style:position="1.767cm"/>
        </style:tab-stops>
      </style:paragraph-properties>
      <style:text-properties style:font-name="Times New Roman CYR" fo:language="uk" fo:country="UA" style:font-name-complex="Times New Roman CYR" style:font-size-complex="14pt"/>
    </style:style>
    <style:style style:name="P13" style:family="paragraph" style:parent-style-name="Standard">
      <style:text-properties fo:font-size="8pt" fo:language="uk" fo:country="UA" style:font-size-asian="8pt" style:font-size-complex="8pt"/>
    </style:style>
    <style:style style:name="P14" style:family="paragraph" style:parent-style-name="Standard">
      <style:paragraph-properties fo:margin-top="0cm" fo:margin-bottom="0.212cm" style:contextual-spacing="false" fo:text-align="center" style:justify-single-word="false" fo:orphans="0" fo:widows="0"/>
      <style:text-properties fo:color="#000000" fo:font-size="4pt" fo:language="uk" fo:country="UA" fo:font-style="italic" style:font-name-asian="Calibri" style:font-size-asian="4pt" style:language-asian="uk" style:country-asian="UA" style:font-style-asian="italic" style:font-size-complex="8pt" style:font-style-complex="italic"/>
    </style:style>
    <style:style style:name="P15" style:family="paragraph" style:parent-style-name="Standard">
      <style:paragraph-properties fo:margin-top="0cm" fo:margin-bottom="0.212cm" style:contextual-spacing="false" fo:text-align="center" style:justify-single-word="false" fo:orphans="0" fo:widows="0"/>
      <style:text-properties fo:color="#000000" fo:font-size="14pt" fo:language="uk" fo:country="UA" style:font-name-asian="Calibri" style:font-size-asian="14pt" style:language-asian="uk" style:country-asian="UA" style:font-size-complex="14pt" style:font-weight-complex="bold"/>
    </style:style>
    <style:style style:name="P16" style:family="paragraph" style:parent-style-name="Standard">
      <style:paragraph-properties fo:margin-top="0cm" fo:margin-bottom="0.212cm" style:contextual-spacing="false" fo:text-align="center" style:justify-single-word="false" fo:orphans="0" fo:widows="0"/>
      <style:text-properties fo:color="#000000" fo:font-size="6pt" fo:font-style="italic" style:font-name-asian="Calibri" style:font-size-asian="6pt" style:language-asian="uk" style:country-asian="UA" style:font-style-asian="italic" style:font-size-complex="6pt"/>
    </style:style>
    <style:style style:name="P17" style:family="paragraph" style:parent-style-name="Standard" style:master-page-name="Standard">
      <style:paragraph-properties fo:margin-top="0cm" fo:margin-bottom="0.212cm" style:contextual-spacing="false" fo:text-align="center" style:justify-single-word="false" fo:orphans="0" fo:widows="0" style:page-number="auto"/>
      <style:text-properties fo:color="#000000" fo:font-size="8pt" fo:language="uk" fo:country="UA" fo:font-weight="bold" style:font-name-asian="Calibri" style:font-size-asian="8pt" style:language-asian="uk" style:country-asian="UA" style:font-weight-asian="bold" style:font-size-complex="8pt"/>
    </style:style>
    <style:style style:name="P18" style:family="paragraph" style:parent-style-name="Standard">
      <style:paragraph-properties fo:margin-left="-0.25cm" fo:margin-right="-0.203cm" fo:text-align="center" style:justify-single-word="false" fo:orphans="0" fo:widows="0" fo:text-indent="0cm" style:auto-text-indent="false"/>
      <style:text-properties fo:color="#000000" fo:language="uk" fo:country="UA" fo:font-weight="bold" style:font-name-asian="Calibri" style:language-asian="uk" style:country-asian="UA" style:font-weight-asian="bold" style:font-size-complex="19pt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0" style:family="paragraph" style:parent-style-name="Без_20_интервала">
      <style:paragraph-properties fo:margin-left="0cm" fo:margin-right="0cm" fo:text-align="justify" style:justify-single-word="false" fo:text-indent="1.249cm" style:auto-text-indent="false"/>
    </style:style>
    <style:style style:name="T1" style:family="text">
      <style:text-properties fo:language="uk" fo:country="UA" style:font-size-complex="14pt"/>
    </style:style>
    <style:style style:name="T2" style:family="text">
      <style:text-properties fo:color="#000000" fo:font-size="8pt" fo:language="uk" fo:country="UA" fo:font-weight="bold" style:font-name-asian="Calibri" style:font-size-asian="8pt" style:language-asian="uk" style:country-asian="UA" style:font-weight-asian="bold" style:font-size-complex="8pt"/>
    </style:style>
    <style:style style:name="T3" style:family="text">
      <style:text-properties fo:color="#000000" fo:font-size="14pt" style:font-name-asian="Calibri" style:font-size-asian="14pt" style:language-asian="uk" style:country-asian="UA" style:font-size-complex="8pt"/>
    </style:style>
    <style:style style:name="T4" style:family="text">
      <style:text-properties fo:color="#000000" fo:font-size="28pt" fo:letter-spacing="0.106cm" fo:language="uk" fo:country="UA" fo:font-weight="bold" style:font-size-asian="28pt" style:font-weight-asian="bold" style:font-size-complex="28pt" style:text-scale="115%"/>
    </style:style>
    <style:style style:name="T5" style:family="text">
      <style:text-properties fo:color="#000000" fo:language="uk" fo:country="UA" style:font-name-asian="Times New Roman" style:language-asian="uk" style:country-asian="UA"/>
    </style:style>
    <style:style style:name="T6" style:family="text">
      <style:text-properties fo:color="#000000" fo:language="uk" fo:country="UA" style:text-underline-style="solid" style:text-underline-width="auto" style:text-underline-color="font-color" style:font-name-asian="Calibri" style:language-asian="uk" style:country-asian="UA"/>
    </style:style>
    <style:style style:name="T7" style:family="text">
      <style:text-properties fo:color="#000000" fo:language="uk" fo:country="UA" style:font-name-asian="Calibri" style:language-asian="uk" style:country-asian="UA"/>
    </style:style>
    <style:style style:name="T8" style:family="text">
      <style:text-properties fo:color="#000000" fo:language="en" fo:country="US" style:text-underline-style="solid" style:text-underline-width="auto" style:text-underline-color="font-color" style:font-name-asian="Calibri" style:language-asian="uk" style:country-asian="UA"/>
    </style:style>
    <style:style style:name="T9" style:family="text">
      <style:text-properties fo:color="#000000" fo:language="en" fo:country="US" style:font-name-asian="Calibri" style:language-asian="uk" style:country-asian="UA"/>
    </style:style>
    <style:style style:name="T10" style:family="text">
      <style:text-properties fo:color="#000000" style:font-name="Tahoma" fo:language="uk" fo:country="UA" style:font-name-asian="Calibri" style:language-asian="uk" style:country-asian="UA" style:font-name-complex="Tahoma"/>
    </style:style>
    <style:style style:name="T11" style:family="text">
      <style:text-properties fo:color="#000000" style:font-name="Tahoma" fo:language="uk" fo:country="UA" style:text-underline-style="solid" style:text-underline-width="auto" style:text-underline-color="font-color" style:font-name-asian="Calibri" style:language-asian="uk" style:country-asian="UA" style:font-name-complex="Tahoma"/>
    </style:style>
    <style:style style:name="T12" style:family="text">
      <style:text-properties fo:font-size="14pt" fo:language="uk" fo:country="UA" style:font-size-asian="14pt" style:font-size-complex="14pt"/>
    </style:style>
    <style:style style:name="T13" style:family="text">
      <style:text-properties style:font-size-complex="14pt"/>
    </style:style>
    <style:style style:name="T14" style:family="text">
      <style:text-properties fo:font-size="16pt" fo:font-weight="bold" style:font-size-asian="16pt" style:font-weight-asian="bold" style:font-size-complex="16pt"/>
    </style:style>
    <style:style style:name="T15" style:family="text">
      <style:text-properties style:font-name="Times New Roman CYR" fo:language="uk" fo:country="UA" style:font-name-complex="Times New Roman CYR" style:font-size-complex="14pt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607cm" draw:visible-area-height="2.40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Объект1" text:anchor-type="as-char" svg:width="1.268cm" svg:height="1.718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4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5">ДЕРЖАВНА СЛУЖБА УКРАЇНИ З НАДЗВИЧАЙНИХ СИТУАЦІЙ</text:p>
            <text:p text:style-name="P16"/>
            <text:p text:style-name="P18">НАЦІОНАЛЬНИЙ УНІВЕРСИТЕТ ЦИВІЛЬНОГО ЗАХИСТУ УКРАЇНИ</text:p>
            <text:p text:style-name="P4"/>
          </table:table-cell>
        </table:table-row>
      </table:table>
      <text:p text:style-name="P5">НАКАЗ</text:p>
      <text:p text:style-name="P6">(з основної діяльності)</text:p>
      <text:p text:style-name="P1"><text:span text:style-name="T5">“</text:span><text:span text:style-name="T8">10</text:span><text:span text:style-name="T6"> </text:span><text:span text:style-name="T7">“</text:span><text:span text:style-name="T6"> <text:s text:c="9"/>08 <text:s text:c="11"/></text:span><text:span text:style-name="T7">2016 р. <text:s text:c="12"/>м. Харків<text:tab/><text:tab/><text:tab/> <text:s text:c="9"/>№</text:span><text:span text:style-name="T10"> </text:span><text:span text:style-name="T7"><text:s text:c="2"/></text:span><text:span text:style-name="T9">148</text:span></text:p>
      <text:p text:style-name="P7"/>
      <text:p text:style-name="P8">Про призначення відповідальних</text:p>
      <text:p text:style-name="P3"><text:span text:style-name="T12">за підготовку та подання документів </text:span></text:p>
      <text:p text:style-name="P8">на реєстрацію/зняття з реєстрації місця проживання</text:p>
      <text:p text:style-name="P8"/>
      <text:p text:style-name="P8"/>
      <text:p text:style-name="P3"><text:span text:style-name="T12"><text:tab/>Відповідно до Постанови Кабінету Міністрів України від 02.03.2016 року № 207 «Про затвердження Правил реєстрації місця проживання та Порядку передачі органами реєстрації інформації до Єдиного державного демографічного реєстру», та з метою своєчасного та належного оформлення документів з питань реєстрації/зняття з реєстрації місця проживання особового складу університету до Відділу реєстрації місця проживання у Київському районі міста Харкова та до Відділу реєстрації місця проживання у Жовтневому районі міста Харкова Управління ведення Реєстру територіальної громади Департаменту реєстрації Харківської міської ради </text:span></text:p>
      <text:p text:style-name="P8">НАКАЗУЮ:</text:p>
      <text:p text:style-name="P8"/>
      <text:p text:style-name="P3"><text:span text:style-name="T12"><text:tab/>1. Призначити уповноваженими представниками Національного університету цивільного захисту України (код ЄДРПОУ 08571363, адреса: м.Харків, вул. Чернишевська, 94) за реєстрацію/зняття з реєстрації місця проживання курсантів, студентів та працівників університету:</text:span></text:p>
      <text:p text:style-name="P19"><text:span text:style-name="T12">1.1. юрисконсульта юридичного сектора КАПУСТЕНКО Наталію Олександрівну </text:span></text:p>
      <text:p text:style-name="P19"><text:span text:style-name="T12">1.2. фахівця відділу міжнародних зв`язків та підготовки іноземних громадян СІТКОВА Михайла Олексійовича.</text:span></text:p>
      <text:p text:style-name="P3"><text:span text:style-name="T12"><text:tab/>2. Надати право уповноваженим представникам університету, здійснювати прийом документів від курсантів, студентів та працівників університету; оформлення документів та передачу (отримання) їх до (від) Відділу реєстрації місця проживання у Київському районі міста Харкова та до Відділу реєстрації місця проживання у Жовтневому районі міста Харкова Управління ведення Реєстру територіальної громади Департаменту реєстрації Харківської міської ради.</text:span></text:p>
      <text:p text:style-name="P3"><text:span text:style-name="T12"><text:tab/>3. Реєстрацію місця проживання курсантів, студентів та працівників університету здійснювати за наступними адресами:</text:span></text:p>
      <text:p text:style-name="P8"><text:soft-page-break/>м. Харків, р-н. Київський, вул. Алчевських, 52/54;</text:p>
      <text:p text:style-name="P8">м. Харків, р-н. Жовтневий, вул. Баварська,7.</text:p>
      <text:p text:style-name="P19"><text:span text:style-name="T12">4. Надати право завіряти особистим підписом та печаткою університету ордерів, доручень курсантів, студентів та працівників університету щодо їх реєстрації за місцем проживання:</text:span></text:p>
      <text:p text:style-name="P19"><text:span text:style-name="T12">4.1. начальнику юридичного сектора майору служби цивільного захисту Тогобицькій Віолеті Джемалівні;</text:span></text:p>
      <text:p text:style-name="P20"><text:span text:style-name="T12">4.2. начальнику відділу міжнародних зв`язків та підготовки іноземних громадян Казначеєвському Володимиру Олексійовичу.</text:span></text:p>
      <text:p text:style-name="P20"><text:span text:style-name="T12">5. Вважати таким, що втратив чинність наказ НУЦЗ України (з основної діяльності) від 27.10.2014 року № 194 «Про призначення відповідальних за реєстрацію особового складу університету».</text:span></text:p>
      <text:p text:style-name="P20"><text:span text:style-name="T12">6. Контроль за виконання наказу покласти на першого проректора полковника служби цивільного захисту Коврегіна В.В</text:span></text:p>
      <text:p text:style-name="P8"/>
      <text:p text:style-name="P8"/>
      <text:p text:style-name="P8"/>
      <text:p text:style-name="P8">Ректор університету</text:p>
      <text:p text:style-name="P8">генерал-лейтенант служби цивільного захисту<text:tab/><text:tab/><text:tab/> <text:s text:c="4"/>В.П. Садковий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Standard"><text:soft-page-break/><text:span text:style-name="T14">ПОГОДЖЕНО:</text:span></text:p>
      <text:p text:style-name="P9"/>
      <text:p text:style-name="P11">Перший проректор</text:p>
      <text:p text:style-name="Standard"><text:span text:style-name="T1">полковник служби цивільного захисту<text:tab/><text:tab/><text:tab/><text:tab/><text:tab/>В.В. Коврегін</text:span></text:p>
      <text:p text:style-name="P11"/>
      <text:p text:style-name="P11"/>
      <text:p text:style-name="P11">Начальник відділу </text:p>
      <text:p text:style-name="Standard"><text:span text:style-name="T1">адміністративної роботи</text:span></text:p>
      <text:p text:style-name="Standard"><text:span text:style-name="T1">підполковник служби цивільного захисту<text:tab/><text:tab/><text:tab/><text:tab/>С.С.Щербак</text:span></text:p>
      <text:p text:style-name="P11"/>
      <text:p text:style-name="P11"/>
      <text:p text:style-name="P12">Начальник юридичного сектора </text:p>
      <text:p text:style-name="P2"><text:span text:style-name="T15">майор служби цивільного захисту<text:tab/><text:tab/><text:tab/><text:tab/><text:tab/><text:tab/>В.Д. Тогобицька</text:span></text:p>
      <text:p text:style-name="P11"/>
      <text:p text:style-name="P11"/>
      <text:p text:style-name="P12">Начальник сектора з питань запобігання </text:p>
      <text:p text:style-name="P12">та виявлення корупції</text:p>
      <text:p text:style-name="P2"><text:span text:style-name="T15">підполковник служби цивільного захисту<text:tab/><text:tab/><text:tab/><text:tab/>С.О.Скляров</text:span></text:p>
      <text:p text:style-name="P12"/>
      <text:p text:style-name="P13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Standard"><text:span text:style-name="T13">Надрук. </text:span><text:span text:style-name="T1">3</text:span><text:span text:style-name="T13"> прим.:</text:span></text:p>
      <text:p text:style-name="P10">1. до справи</text:p>
      <text:p text:style-name="Standard"><text:span text:style-name="T13">2. </text:span><text:span text:style-name="T1">– ВМЗтаПІГ</text:span></text:p>
      <text:p text:style-name="Standard"><text:span text:style-name="T1">3. - ЮС </text:span></text:p>
      <text:p text:style-name="P11">Капустенко Н.О.</text:p>
      <text:p text:style-name="Standard"><text:span text:style-name="T1">10</text:span><text:span text:style-name="T13">.</text:span><text:span text:style-name="T1">08</text:span><text:span text:style-name="T13">.201</text:span><text:span text:style-name="T1">6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apple-converted-space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12-25T09:15:00</meta:creation-date>
    <dc:creator>User</dc:creator>
    <dc:date>2016-08-11T09:14:00</dc:date>
    <meta:editing-cycles>20</meta:editing-cycles>
    <meta:editing-duration>PT2H23M</meta:editing-duration>
    <meta:document-statistic meta:table-count="1" meta:image-count="0" meta:object-count="1" meta:page-count="3" meta:paragraph-count="42" meta:word-count="389" meta:character-count="3256" meta:non-whitespace-character-count="2828"/>
    <meta:generator>LibreOffice/4.2.5.2$Windows_x86 LibreOffice_project/6ff819b65674ae6c83f3cbab9e4a4c2b292a7a94</meta:generator>
  </office:meta>
</office:document-meta>
</file>