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 style:writing-mode="lr-tb"/>
    </style:style>
    <style:style style:name="Таблица1.A" style:family="table-column">
      <style:table-column-properties style:column-width="16.484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501cm" fo:margin-left="-0.199cm" table:align="left" style:writing-mode="lr-tb"/>
    </style:style>
    <style:style style:name="Таблица2.A" style:family="table-column">
      <style:table-column-properties style:column-width="1.291cm"/>
    </style:style>
    <style:style style:name="Таблица2.B" style:family="table-column">
      <style:table-column-properties style:column-width="7.227cm"/>
    </style:style>
    <style:style style:name="Таблица2.C" style:family="table-column">
      <style:table-column-properties style:column-width="2.155cm"/>
    </style:style>
    <style:style style:name="Таблица2.D" style:family="table-column">
      <style:table-column-properties style:column-width="1.822cm"/>
    </style:style>
    <style:style style:name="Таблица2.E" style:family="table-column">
      <style:table-column-properties style:column-width="4.0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Standard">
      <style:paragraph-properties fo:text-align="justify" style:justify-single-word="false"/>
      <style:text-properties fo:language="ru" fo:country="RU"/>
    </style:style>
    <style:style style:name="P24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11.113cm" fo:margin-right="0cm" fo:text-align="center" style:justify-single-word="false" fo:text-indent="0cm" style:auto-text-indent="false" fo:break-before="pag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31" style:family="paragraph" style:parent-style-name="Standard">
      <style:paragraph-properties fo:margin-left="8.742cm" fo:margin-right="0cm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solid" style:text-underline-width="auto" style:text-underline-color="font-color"/>
    </style:style>
    <style:style style:name="T15" style:family="text">
      <style:text-properties fo:color="#ffffff" style:text-underline-style="solid" style:text-underline-width="auto" style:text-underline-color="font-color"/>
    </style:style>
    <style:style style:name="T16" style:family="text">
      <style:text-properties fo:color="#ffffff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7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РЖАВНА СЛУЖБА УКРАЇНИ З НАДЗВИЧАЙНИХ СИТУАЦІЙ</text:p>
            <text:p text:style-name="P14"/>
            <text:p text:style-name="P24">НАЦІОНАЛЬНИЙ УНІВЕРСИТЕТ ЦИВІЛЬНОГО ЗАХИСТУ УКРАЇНИ</text:p>
            <text:p text:style-name="P2"/>
          </table:table-cell>
        </table:table-row>
      </table:table>
      <text:p text:style-name="P18">НАКАЗ</text:p>
      <text:p text:style-name="P19">(з основної діяльності)</text:p>
      <text:p text:style-name="Standard">“<text:span text:style-name="T12"> <text:s text:c="3"/></text:span><text:span text:style-name="T14">27</text:span><text:span text:style-name="T12"> <text:s text:c="3"/></text:span>“<text:span text:style-name="T12"> <text:s text:c="11"/>01 <text:s text:c="10"/></text:span>2016 р. <text:s text:c="12"/>м. Харків<text:tab/><text:tab/><text:tab/> <text:s text:c="9"/>№ <text:span text:style-name="T12"><text:s text:c="5"/></text:span><text:span text:style-name="T14">14</text:span><text:span text:style-name="T12"> <text:s text:c="6"/></text:span><text:span text:style-name="T15">.</text:span><text:span text:style-name="T12"> </text:span></text:p>
      <text:p text:style-name="P20"/>
      <text:p text:style-name="P9"/>
      <text:p text:style-name="Standard"><text:span text:style-name="T3">Про організацію та проведення </text:span></text:p>
      <text:p text:style-name="Standard"><text:span text:style-name="T3">навчально-тренувальних зборів </text:span></text:p>
      <text:p text:style-name="Standard"><text:span text:style-name="T3">зі збірною <text:s/>командою університету</text:span></text:p>
      <text:p text:style-name="Standard"><text:span text:style-name="T3">з легкої атлетики </text:span></text:p>
      <text:p text:style-name="P3"/>
      <text:p text:style-name="P25"><text:span text:style-name="T3">У відповідності до календарного плану спортивних заходів ДСНС України на 2016 рік, а також з метою якісної підготовки збірної команди університету до Спартакіади – 2016 ДСНС України серед працівників органів та підрозділів цивільного захисту з легкоатлетичного кросу </text:span></text:p>
      <text:p text:style-name="P26"/>
      <text:p text:style-name="P11">НАКАЗУЮ:</text:p>
      <text:p text:style-name="P10"/>
      <text:p text:style-name="P25"><text:span text:style-name="T3">1. У період з 08.02.2016 р. по 06.03.2016 р. провести навчально-тренувальні збори на базах університету по вул. Артема, 52/54, ХОО ФСТ «Динамо» України та СК НТУ «ХПІ» зі збірною командою університету з легкої атлетики.</text:span></text:p>
      <text:p text:style-name="P27"><text:span text:style-name="T3">2.</text:span><text:span text:style-name="T8"> </text:span><text:span text:style-name="T3">До <text:s/>навчально-тренувальних зборів залучити:</text:span></text:p>
      <text:p text:style-name="P27"><text:span text:style-name="T3">2.1 рядового служби цивільного захисту БОНДАРЕНКА Олексія Володимировича – курсанта 3-го курсу факультету пожежної безпеки;</text:span></text:p>
      <text:p text:style-name="P27"><text:span text:style-name="T3">2.2</text:span><text:span text:style-name="T8"> </text:span><text:span text:style-name="T3">старшого лейтенанта служби цивільного захисту ЖОГЛА Володимира Миколайовича – командира навчального взводу факультету оперативно-рятувальних сил;</text:span></text:p>
      <text:p text:style-name="P27"><text:span text:style-name="T3">2.3 прапорщика служби цивільного захисту КОСТЕНКА Данила Пилиповича – слухача 1-го курсу факультету цивільного захисту;</text:span></text:p>
      <text:p text:style-name="P27"><text:span text:style-name="T3">2.4 рядового служби цивільного захисту МАРЮЩЕНКА Владислава Сергійовича – курсанта 3-го курсу факультету оперативно-рятувальних сил;</text:span></text:p>
      <text:p text:style-name="P27"><text:span text:style-name="T3">2.5 старшого лейтенанта служби цивільного захисту ПЛЮЩА Максима Олександровича – викладача кафедри фізичної підготовки;</text:span></text:p>
      <text:p text:style-name="P27"><text:span text:style-name="T3">2.6 рядового служби цивільного захисту ПОПРУГУ Олексія Юрійовича – курсанта 2-го курсу факультету цивільного захисту.</text:span></text:p>
      <text:p text:style-name="P16"><text:span text:style-name="T3"><text:tab/><text:tab/>3. Тренерами збірної команди з легкої атлетики</text:span><text:span text:style-name="T8"> та</text:span><text:span text:style-name="T3"> своєчасне повернення до розташування членів збірної команди призначити викладача кафедри фізичної підготовки старшого лейтенанта служби цивільного </text:span><text:soft-page-break/><text:span text:style-name="T3">захисту Плюща М.О. та командира навчального взводу старшого лейтенанта служби цивільного захисту Жогла В.М.</text:span></text:p>
      <text:p text:style-name="P16"><text:span text:style-name="T8"><text:tab/><text:tab/>4. </text:span><text:span text:style-name="T3">Відповідальним за стан охорони праці та організацію навчально-тренувальних зборів призначити начальника кафедри фізичної підготовки полковника служби цивільного захисту Краснокутського М.І.</text:span></text:p>
      <text:p text:style-name="P16"><text:span text:style-name="T8"><text:tab/><text:tab/>5</text:span><text:span text:style-name="T3">. Навчально-тренувальні збори проводити на базах навчально-спортивного комплексу університету по вул. Артема, 52/54, ХОО ФСТ «Динамо» України та СК НТУ «ХПІ», згідно з розпорядком дня <text:s text:c="6"/>(Додаток 1).</text:span></text:p>
      <text:p text:style-name="P17"><text:span text:style-name="T3"><text:tab/>6. Начальнику факультету № 4 полковнику служби цивільного захисту Удянському М.М. забезпечити проживання курсантів на період проведення навчально-тренувальних зборів у розташуванні гуртожитку університету по вул. Артема, 52/54.</text:span></text:p>
      <text:p text:style-name="P17"><text:span text:style-name="T8"><text:tab/>7</text:span><text:span text:style-name="T3">. Заступнику начальника факультету № 1 полковнику служби цивільного захисту Кривошею Б.І., начальнику факультету № 2 <text:s/>полковнику служби цивільного захисту Безуглову О.Є., начальнику факультету № 4 полковнику служби цивільного захисту Удянському М.М. <text:s/>забезпечити перебування вищевказаних спортсменів на навчально-тренувальних зборах.</text:span></text:p>
      <text:p text:style-name="P17"><text:span text:style-name="T8"><text:tab/>8</text:span><text:span text:style-name="T3">. Начальнику відділення продовольчого забезпечення <text:s text:c="3"/>Подорваному В.К. забезпечити курсантів у період з 08.02.2016 р. по 06.03.2016 р. продовольчим забезпеченням. </text:span></text:p>
      <text:p text:style-name="P17"><text:span text:style-name="T8"><text:tab/>9</text:span><text:span text:style-name="T3">. Контроль за виконанням наказу покласти на заступника начальника факультету оперативно-рятувальних</text:span><text:span text:style-name="T8"> сил </text:span><text:span text:style-name="T3">полковника служби цивільного захисту Титаренка <text:s/>А.В.</text:span></text:p>
      <text:p text:style-name="P6"/>
      <text:p text:style-name="P6"/>
      <text:p text:style-name="P17"><text:span text:style-name="T3">Ректор</text:span><text:span text:style-name="T8"> </text:span><text:span text:style-name="T3">університету</text:span></text:p>
      <text:p text:style-name="P21"><text:span text:style-name="T3">генерал-лейтенант служби цивільного захисту <text:s text:c="24"/>В.П. Садковий</text:span></text:p>
      <text:p text:style-name="P6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><text:soft-page-break/></text:p>
      <text:p text:style-name="P5"/>
      <text:p text:style-name="P15"><text:span text:style-name="T5">ПОГОДЖЕНО:</text:span></text:p>
      <text:p text:style-name="P5"/>
      <text:p text:style-name="P5">Перший проректор з навчальної</text:p>
      <text:p text:style-name="P5">та методичної роботи </text:p>
      <text:p text:style-name="P15"><text:span text:style-name="T3">полковник служби цивільного захисту<text:tab/><text:tab/><text:tab/><text:tab/>О.О. Назаров</text:span></text:p>
      <text:p text:style-name="P5"/>
      <text:p text:style-name="P10">Заступник начальника факультету</text:p>
      <text:p text:style-name="P10">оперативно-рятувальних сил</text:p>
      <text:p text:style-name="P15"><text:span text:style-name="T3">полковник служби цивільного захисту<text:tab/><text:tab/><text:tab/><text:tab/></text:span><text:span text:style-name="T8">А</text:span><text:span text:style-name="T3">.</text:span><text:span text:style-name="T8">В</text:span><text:span text:style-name="T3">.Т</text:span><text:span text:style-name="T8">итаренко</text:span></text:p>
      <text:p text:style-name="P5"/>
      <text:p text:style-name="P5">Начальник відділу</text:p>
      <text:p text:style-name="P5">організаційно-контрольної роботи</text:p>
      <text:p text:style-name="P15"><text:span text:style-name="T3">підполковник служби цивільного захисту<text:tab/><text:tab/><text:tab/>С.С. Щербак</text:span></text:p>
      <text:p text:style-name="P12"/>
      <text:p text:style-name="P22">Начальник сектора </text:p>
      <text:p text:style-name="P22">з питань запобігання та виявлення корупції</text:p>
      <text:p text:style-name="P15"><text:span text:style-name="T17">підполковник служби цивільного захисту<text:tab/><text:tab/> <text:s text:c="8"/></text:span><text:span text:style-name="T4">С.О. Скляров</text:span></text:p>
      <text:p text:style-name="P12"/>
      <text:p text:style-name="Standard"><text:span text:style-name="T3">Начальник юридичного сектора<text:tab/><text:tab/><text:tab/><text:tab/><text:tab/> <text:s text:c="6"/></text:span></text:p>
      <text:p text:style-name="P15"><text:span text:style-name="T3">майор служби цивільного захисту<text:tab/><text:tab/><text:tab/><text:tab/> <text:s text:c="8"/>В.Д. Тогобицька</text:span></text:p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3">На друк. </text:span><text:span text:style-name="T8">4</text:span><text:span text:style-name="T3"> прим.:</text:span></text:p>
      <text:p text:style-name="P6">1. до справи</text:p>
      <text:p text:style-name="P6">2. до факультету № 1</text:p>
      <text:p text:style-name="P6">3. до факультету № 2</text:p>
      <text:p text:style-name="P6">4. до факультету № 4</text:p>
      <text:p text:style-name="P5"/>
      <text:p text:style-name="P15">Плющ М.О.</text:p>
      <text:p text:style-name="P23">26.01.2016 р.</text:p>
      <text:p text:style-name="P28"><text:tab/>Додаток № 1</text:p>
      <text:p text:style-name="P29">до наказу НУЦЗ України </text:p>
      <text:p text:style-name="P30"><text:span text:style-name="T9"><text:s text:c="4"/>27.01.2016 <text:s/></text:span><text:span text:style-name="T3">№ </text:span><text:span text:style-name="T9"><text:s/>14 <text:s text:c="9"/></text:span><text:span text:style-name="T16">.</text:span><text:span text:style-name="T9"> <text:s text:c="3"/></text:span></text:p>
      <text:p text:style-name="P31"/>
      <text:p text:style-name="P3"/>
      <text:p text:style-name="P3"/>
      <text:p text:style-name="P13">Розпорядок дня </text:p>
      <text:p text:style-name="P7">для членів збірної команди університету з легкої атлетики під час навчально-тренувальних зборів з 08.02.2016 р. по 06.03.2016 р.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 з/п</text:p>
          </table:table-cell>
          <table:table-cell table:style-name="Таблица2.A1" office:value-type="string">
            <text:p text:style-name="P7">Найменування заходу</text:p>
          </table:table-cell>
          <table:table-cell table:style-name="Таблица2.A1" office:value-type="string">
            <text:p text:style-name="P7">Початок</text:p>
          </table:table-cell>
          <table:table-cell table:style-name="Таблица2.A1" office:value-type="string">
            <text:p text:style-name="P7">Кінець</text:p>
          </table:table-cell>
          <table:table-cell table:style-name="Таблица2.E1" office:value-type="string">
            <text:p text:style-name="P7">Тривалість в хвилинах</text:p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Підйом</text:p>
          </table:table-cell>
          <table:table-cell table:style-name="Таблица2.A1" office:value-type="string">
            <text:p text:style-name="P7">7:00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Ранковий туалет</text:p>
          </table:table-cell>
          <table:table-cell table:style-name="Таблица2.A1" office:value-type="string">
            <text:p text:style-name="P7">7:10</text:p>
          </table:table-cell>
          <table:table-cell table:style-name="Таблица2.A1" office:value-type="string">
            <text:p text:style-name="P7">7:50</text:p>
          </table:table-cell>
          <table:table-cell table:style-name="Таблица2.E1" office:value-type="string">
            <text:p text:style-name="P7">40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Сніданок</text:p>
          </table:table-cell>
          <table:table-cell table:style-name="Таблица2.A1" office:value-type="string">
            <text:p text:style-name="P7">8:00</text:p>
          </table:table-cell>
          <table:table-cell table:style-name="Таблица2.A1" office:value-type="string">
            <text:p text:style-name="P7">8:20</text:p>
          </table:table-cell>
          <table:table-cell table:style-name="Таблица2.E1" office:value-type="string">
            <text:p text:style-name="P7">20</text:p>
          </table:table-cell>
        </table:table-row>
        <table:table-row table:style-name="Таблица2.1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Підготовка до тренування</text:p>
          </table:table-cell>
          <table:table-cell table:style-name="Таблица2.A1" office:value-type="string">
            <text:p text:style-name="P7">8:30</text:p>
          </table:table-cell>
          <table:table-cell table:style-name="Таблица2.A1" office:value-type="string">
            <text:p text:style-name="P7">8:50</text:p>
          </table:table-cell>
          <table:table-cell table:style-name="Таблица2.E1" office:value-type="string">
            <text:p text:style-name="P7">20</text:p>
          </table:table-cell>
        </table:table-row>
        <table:table-row table:style-name="Таблица2.1"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Тренування</text:p>
          </table:table-cell>
          <table:table-cell table:style-name="Таблица2.A1" office:value-type="string">
            <text:p text:style-name="P7">9:00</text:p>
          </table:table-cell>
          <table:table-cell table:style-name="Таблица2.A1" office:value-type="string">
            <text:p text:style-name="P7">12:00</text:p>
          </table:table-cell>
          <table:table-cell table:style-name="Таблица2.E1" office:value-type="string">
            <text:p text:style-name="P7">180</text:p>
          </table:table-cell>
        </table:table-row>
        <table:table-row table:style-name="Таблица2.1"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Вивчення навчального матеріалу, особистий час</text:p>
          </table:table-cell>
          <table:table-cell table:style-name="Таблица2.A1" office:value-type="string">
            <text:p text:style-name="P7">12:10</text:p>
          </table:table-cell>
          <table:table-cell table:style-name="Таблица2.A1" office:value-type="string">
            <text:p text:style-name="P7">13:50</text:p>
          </table:table-cell>
          <table:table-cell table:style-name="Таблица2.E1" office:value-type="string">
            <text:p text:style-name="P7">100</text:p>
          </table:table-cell>
        </table:table-row>
        <table:table-row table:style-name="Таблица2.1"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Обід</text:p>
          </table:table-cell>
          <table:table-cell table:style-name="Таблица2.A1" office:value-type="string">
            <text:p text:style-name="P7">14:00</text:p>
          </table:table-cell>
          <table:table-cell table:style-name="Таблица2.A1" office:value-type="string">
            <text:p text:style-name="P7">14:30</text:p>
          </table:table-cell>
          <table:table-cell table:style-name="Таблица2.E1" office:value-type="string">
            <text:p text:style-name="P7">30</text:p>
          </table:table-cell>
        </table:table-row>
        <table:table-row table:style-name="Таблица2.1"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Підготовка до тренування</text:p>
          </table:table-cell>
          <table:table-cell table:style-name="Таблица2.A1" office:value-type="string">
            <text:p text:style-name="P7">14:40</text:p>
          </table:table-cell>
          <table:table-cell table:style-name="Таблица2.A1" office:value-type="string">
            <text:p text:style-name="P7">15:00</text:p>
          </table:table-cell>
          <table:table-cell table:style-name="Таблица2.E1" office:value-type="string">
            <text:p text:style-name="P7">20</text:p>
          </table:table-cell>
        </table:table-row>
        <table:table-row table:style-name="Таблица2.1"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Тренування</text:p>
          </table:table-cell>
          <table:table-cell table:style-name="Таблица2.A1" office:value-type="string">
            <text:p text:style-name="P7">15:00</text:p>
          </table:table-cell>
          <table:table-cell table:style-name="Таблица2.A1" office:value-type="string">
            <text:p text:style-name="P7">18:00</text:p>
          </table:table-cell>
          <table:table-cell table:style-name="Таблица2.E1" office:value-type="string">
            <text:p text:style-name="P7">180</text:p>
          </table:table-cell>
        </table:table-row>
        <table:table-row table:style-name="Таблица2.1"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Вивчення навчального матеріалу, особистий час</text:p>
          </table:table-cell>
          <table:table-cell table:style-name="Таблица2.A1" office:value-type="string">
            <text:p text:style-name="P7">18:10</text:p>
          </table:table-cell>
          <table:table-cell table:style-name="Таблица2.A1" office:value-type="string">
            <text:p text:style-name="P7">19:50</text:p>
          </table:table-cell>
          <table:table-cell table:style-name="Таблица2.E1" office:value-type="string">
            <text:p text:style-name="P7">100</text:p>
          </table:table-cell>
        </table:table-row>
        <table:table-row table:style-name="Таблица2.1"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P7">Вечеря</text:p>
          </table:table-cell>
          <table:table-cell table:style-name="Таблица2.A1" office:value-type="string">
            <text:p text:style-name="P7">20:00</text:p>
          </table:table-cell>
          <table:table-cell table:style-name="Таблица2.A1" office:value-type="string">
            <text:p text:style-name="P7">20:20</text:p>
          </table:table-cell>
          <table:table-cell table:style-name="Таблица2.E1" office:value-type="string">
            <text:p text:style-name="P7">20</text:p>
          </table:table-cell>
        </table:table-row>
        <table:table-row table:style-name="Таблица2.1">
          <table:table-cell table:style-name="Таблица2.A1" office:value-type="string">
            <text:p text:style-name="P7">12</text:p>
          </table:table-cell>
          <table:table-cell table:style-name="Таблица2.A1" office:value-type="string">
            <text:p text:style-name="P7">Особистий час. Перегляд телепередач</text:p>
          </table:table-cell>
          <table:table-cell table:style-name="Таблица2.A1" office:value-type="string">
            <text:p text:style-name="P7">20:30</text:p>
          </table:table-cell>
          <table:table-cell table:style-name="Таблица2.A1" office:value-type="string">
            <text:p text:style-name="P7">21:20</text:p>
          </table:table-cell>
          <table:table-cell table:style-name="Таблица2.E1" office:value-type="string">
            <text:p text:style-name="P7">50</text:p>
          </table:table-cell>
        </table:table-row>
        <table:table-row table:style-name="Таблица2.1">
          <table:table-cell table:style-name="Таблица2.A1" office:value-type="string">
            <text:p text:style-name="P7">13</text:p>
          </table:table-cell>
          <table:table-cell table:style-name="Таблица2.A1" office:value-type="string">
            <text:p text:style-name="P7">Вечірній туалет</text:p>
          </table:table-cell>
          <table:table-cell table:style-name="Таблица2.A1" office:value-type="string">
            <text:p text:style-name="P7">21:25</text:p>
          </table:table-cell>
          <table:table-cell table:style-name="Таблица2.A1" office:value-type="string">
            <text:p text:style-name="P7">22:00</text:p>
          </table:table-cell>
          <table:table-cell table:style-name="Таблица2.E1" office:value-type="string">
            <text:p text:style-name="P7">35</text:p>
          </table:table-cell>
        </table:table-row>
        <table:table-row table:style-name="Таблица2.1">
          <table:table-cell table:style-name="Таблица2.A1" office:value-type="string">
            <text:p text:style-name="P7">14</text:p>
          </table:table-cell>
          <table:table-cell table:style-name="Таблица2.A1" office:value-type="string">
            <text:p text:style-name="P7">Відбій</text:p>
          </table:table-cell>
          <table:table-cell table:style-name="Таблица2.A1" office:value-type="string">
            <text:p text:style-name="P7">22:00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3">Начальник кафедри фізичної підготовки</text:p>
      <text:p text:style-name="P3">полковник служби цивільного захисту <text:tab/><text:tab/><text:tab/>М.І. Краснокутський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fo:font-size="8pt" fo:language="uk" fo:country="UA" style:font-size-asian="8pt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z1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z1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РЖАВНА СЛУЖБА УКРАЇНИ З НАДЗВИЧАЙНИХ СИТУАЦІЙ</dc:title>
    <meta:initial-creator>nik</meta:initial-creator>
    <meta:creation-date>2016-01-29T11:51:00</meta:creation-date>
    <dc:creator>User</dc:creator>
    <dc:date>2016-01-29T11:53:00</dc:date>
    <meta:print-date>2016-01-26T14:04:00</meta:print-date>
    <meta:editing-cycles>3</meta:editing-cycles>
    <meta:editing-duration>PT1M</meta:editing-duration>
    <meta:document-statistic meta:table-count="2" meta:image-count="0" meta:object-count="1" meta:page-count="4" meta:paragraph-count="129" meta:word-count="612" meta:character-count="4765" meta:non-whitespace-character-count="4089"/>
    <meta:generator>LibreOffice/4.2.5.2$Windows_x86 LibreOffice_project/6ff819b65674ae6c83f3cbab9e4a4c2b292a7a94</meta:generator>
  </office:meta>
</office:document-meta>
</file>