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7.314cm" fo:margin-left="-0.12cm" table:align="left" style:writing-mode="lr-tb"/>
    </style:style>
    <style:style style:name="Таблица2.A" style:family="table-column">
      <style:table-column-properties style:column-width="6.371cm"/>
    </style:style>
    <style:style style:name="Таблица2.B" style:family="table-column">
      <style:table-column-properties style:column-width="10.94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0pt"/>
    </style:style>
    <style:style style:name="P11" style:family="paragraph" style:parent-style-name="Standard">
      <style:paragraph-properties fo:line-height="0.494cm"/>
      <style:text-properties fo:font-size="14pt" style:font-name-asian="Tahoma" style:font-size-asian="14pt" style:language-asian="uk" style:country-asian="UA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MS Mincho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MS Mincho" style:font-size-asian="14pt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19" style:family="paragraph" style:parent-style-name="Standard">
      <style:paragraph-properties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20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1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2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0pt" style:font-size-asian="10pt" style:font-name-complex="Times New Roman CYR" style:font-size-complex="10pt"/>
    </style:style>
    <style:style style:name="P23" style:family="paragraph" style:parent-style-name="Standard"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weight="bold" style:font-weight-asian="bold" style:font-size-complex="19pt"/>
    </style:style>
    <style:style style:name="P27" style:family="paragraph" style:parent-style-name="Standard">
      <style:paragraph-properties fo:text-align="justify" style:justify-single-word="false" fo:background-color="#ffffff">
        <style:tab-stops>
          <style:tab-stop style:position="0.318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.071cm" fo:margin-right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.071cm" fo:margin-right="0cm" fo:text-align="justify" style:justify-single-word="false" fo:text-indent="1.27cm" style:auto-text-indent="false"/>
      <style:text-properties fo:font-size="14pt" style:font-size-asian="14pt" style:font-size-complex="10pt"/>
    </style:style>
    <style:style style:name="P31" style:family="paragraph" style:parent-style-name="Standard">
      <style:paragraph-properties fo:break-before="page"/>
      <style:text-properties fo:font-size="16pt" fo:font-weight="bold" style:font-size-asian="16pt" style:font-weight-asian="bold" style:font-size-complex="16pt"/>
    </style:style>
    <style:style style:name="P32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normal" style:font-size-asian="4pt" style:font-style-asian="normal" style:font-style-complex="italic"/>
    </style:style>
    <style:style style:name="P33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4pt" fo:font-style="normal" style:font-size-asian="14pt" style:font-style-asian="normal" style:font-size-complex="14pt" style:font-weight-complex="bold"/>
    </style:style>
    <style:style style:name="P34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font-style="normal" style:font-size-asian="6pt" style:font-style-asian="normal" style:font-size-complex="6pt"/>
    </style:style>
    <style:style style:name="P35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normal" style:font-size-asian="14pt" style:font-style-asian="normal"/>
    </style:style>
    <style:style style:name="T3" style:family="text">
      <style:text-properties fo:font-size="14pt" style:font-size-asian="14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ahoma" style:font-size-asian="14pt" style:language-asian="uk" style:country-asian="UA" style:font-size-complex="14pt"/>
    </style:style>
    <style:style style:name="T6" style:family="text">
      <style:text-properties fo:font-size="14pt" style:font-name-asian="MS Mincho" style:font-size-asian="14pt" style:font-size-complex="14pt"/>
    </style:style>
    <style:style style:name="T7" style:family="text">
      <style:text-properties fo:font-size="28pt" fo:letter-spacing="0.106cm" style:font-size-asian="2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ffff" style:text-underline-style="solid" style:text-underline-width="auto" style:text-underline-color="font-color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Объект1" text:anchor-type="as-char" svg:width="1.321cm" svg:height="1.7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3">ДЕРЖАВНА СЛУЖБА УКРАЇНИ З НАДЗВИЧАЙНИХ СИТУАЦІЙ</text:p>
            <text:p text:style-name="P34"/>
            <text:p text:style-name="P26">НАЦІОНАЛЬНИЙ УНІВЕРСИТЕТ ЦИВІЛЬНОГО ЗАХИСТУ УКРАЇНИ</text:p>
            <text:p text:style-name="P3"/>
          </table:table-cell>
        </table:table-row>
      </table:table>
      <text:p text:style-name="Основной_20_текст_20_с_20_отступом_20_3_20__2b__20_18_20_пт">НАКАЗ</text:p>
      <text:p text:style-name="P4">(з основної діяльності)</text:p>
      <text:p text:style-name="Standard">“<text:span text:style-name="T8"> <text:s text:c="2"/>26 <text:s text:c="2"/></text:span>“<text:span text:style-name="T8"> <text:s text:c="11"/>08 <text:s text:c="10"/></text:span>2016 р. <text:s text:c="18"/>м. Харків<text:tab/><text:tab/><text:tab/> <text:s text:c="9"/>№ <text:span text:style-name="T8"><text:s/>151 <text:s text:c="3"/></text:span><text:span text:style-name="T9">.</text:span><text:span text:style-name="T8"> </text:span></text:p>
      <text:p text:style-name="P27"><text:s text:c="3"/></text:p>
      <text:p text:style-name="P6"/>
      <text:p text:style-name="P10">Про затвердження складу </text:p>
      <text:p text:style-name="P15"><text:span text:style-name="T3">вченої ради факультету</text:span><text:span text:style-name="T5"> </text:span></text:p>
      <text:p text:style-name="P11">пожежної безпеки</text:p>
      <text:p text:style-name="P16"/>
      <text:p text:style-name="P16"/>
      <text:p text:style-name="P28"><text:span text:style-name="T10">Відповідно до Закону України «Про вищу освіту», Закону України «Про наукову і науково-технічну діяльність», Статуту університету, на виконання наказу НУЦЗ України (з основної діяльності) від 20.07.2016 року № 140 «</text:span><text:span text:style-name="T3">Про затвердження Положень та Регламентів</text:span><text:span text:style-name="T10">», та відповідно до рішення зборів трудового колективу факультету пожежної безпеки (протокол № 3 від 25.08.2016 року)</text:span></text:p>
      <text:p text:style-name="P16"/>
      <text:p text:style-name="P17">НАКАЗУЮ:</text:p>
      <text:p text:style-name="P29"><text:span text:style-name="T4">1. Затвердити персональний склад вченої ради факультету пожежної безпеки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УДЯНСЬКИЙ</text:p>
            <text:p text:style-name="P7">Микола Миколайович</text:p>
          </table:table-cell>
          <table:table-cell table:style-name="Таблица2.A1" office:value-type="string">
            <text:p text:style-name="P7">начальник факультету пожежної безпеки, кандидат технічних наук, доцент, полковник служби цивільного захисту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7">ЧЕРЕПАХА</text:p>
            <text:p text:style-name="P7">Ростислав Елійович</text:p>
          </table:table-cell>
          <table:table-cell table:style-name="Таблица2.A1" office:value-type="string">
            <text:p text:style-name="P7">заступник начальника факультету пожежної безпеки, полковник служби цивільного захисту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7">ЧУБ </text:p>
            <text:p text:style-name="P7">Ігор Андрійович</text:p>
          </table:table-cell>
          <table:table-cell table:style-name="Таблица2.A1" office:value-type="string">
            <text:p text:style-name="P7">начальник кафедри пожежної профілактики в населених пунктах, доктор технічних наук, професор, полковник служби цивільного захисту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7">КЛЮЧКА </text:p>
            <text:p text:style-name="P7">Юрій Павлович</text:p>
          </table:table-cell>
          <table:table-cell table:style-name="Таблица2.A1" office:value-type="string">
            <text:p text:style-name="P7">начальник кафедри пожежної і техногенної безпеки об'єктів та технологій, доктор технічних наук, старший науковий співробітник, підполковник служби цивільного захисту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7">ДЕРЕВ’ЯНКО </text:p>
            <text:p text:style-name="P7">Олександр Анатолійович</text:p>
          </table:table-cell>
          <table:table-cell table:style-name="Таблица2.A1" office:value-type="string">
            <text:p text:style-name="P7">начальник кафедри автоматичних систем безпеки та інформаційних технологій, кандидат технічних наук, доцент, полковник служби цивільного захисту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КРАСНОКУТСЬКИЙ </text:p>
            <text:p text:style-name="P7">Микола Іванович</text:p>
          </table:table-cell>
          <table:table-cell table:style-name="Таблица2.A1" office:value-type="string">
            <text:p text:style-name="P7">начальник кафедри фізичної підготовки, кандидат психологічних наук, доцент, полковник служби цивільного захисту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7">МИХАЙЛЮК</text:p>
            <text:p text:style-name="P7">Олександра Петрівна</text:p>
          </table:table-cell>
          <table:table-cell table:style-name="Таблица2.A1" office:value-type="string">
            <text:p text:style-name="P7">професор кафедри пожежної і техногенної безпеки об’єктів та технологій, кандидат хімічних наук, доцент, полковник служби цивільного захисту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12">ХРИСТИЧ </text:p>
            <text:p text:style-name="P1"><text:span text:style-name="T6">Валерій Володимирович</text:span></text:p>
          </table:table-cell>
          <table:table-cell table:style-name="Таблица2.A1" office:value-type="string">
            <text:p text:style-name="P1"><text:span text:style-name="T6">заступник н</text:span><text:span text:style-name="T4">ачальника кафедри автоматичних систем безпеки та інформаційних технологій, кандидат технічних наук, доцент, полковник служби цивільного захисту</text:span>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7">ПЕТУХОВА </text:p>
            <text:p text:style-name="P7">Олена Анатоліївна</text:p>
          </table:table-cell>
          <table:table-cell table:style-name="Таблица2.A1" office:value-type="string">
            <text:p text:style-name="P7">доцент кафедри пожежної профілактики в населених пунктах, кандидат технічних наук, доцент, полковник служби цивільного захисту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29"><text:span text:style-name="T3">2. До складу вченої ради факультету пожежної безпеки включити голову ради </text:span><text:span text:style-name="T6">студентського самоврядування факультету пожежної безпеки після її обрання.</text:span></text:p>
      <text:p text:style-name="P30"/>
      <text:p text:style-name="P29"><text:span text:style-name="T3">3. Вважати такими, що втратили чинність накази НУЦЗ України № 68 від 19.09.2013 р. «Про затвердження складу вченої ради факультету пожежної безпеки», № 168 від 25.09.2014 р. «Про внесення змін до складу вченої ради факультету пожежної безпеки», № 220 від 02.12.2015 р. «Про внесення змін до складу вченої ради факультету пожежної безпеки».</text:span></text:p>
      <text:p text:style-name="P30"/>
      <text:p text:style-name="P29"><text:span text:style-name="T3">4. Контроль за виконанням наказу покласти на </text:span><text:span text:style-name="T4">начальника факультету пожежної безпеки полковника служби цивільного захисту УДЯНСЬКОГО Миколу Миколайовича.</text:span></text:p>
      <text:p text:style-name="P8"/>
      <text:p text:style-name="P8"/>
      <text:p text:style-name="P18">ТВО ректора університету</text:p>
      <text:p text:style-name="P18">полковник служби цивільного захисту <text:s text:c="24"/><text:tab/><text:tab/> <text:s text:c="5"/>В.В. Коврегін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1">ПОГОДЖЕНО:</text:p>
      <text:p text:style-name="P23"/>
      <text:p text:style-name="P24"/>
      <text:p text:style-name="P5">Проректор з навчальної та методичної роботи</text:p>
      <text:p text:style-name="P5">полковник служби цивільного захисту<text:tab/><text:tab/><text:tab/><text:tab/>О.О. Назаров</text:p>
      <text:p text:style-name="P25"/>
      <text:p text:style-name="P24"/>
      <text:p text:style-name="P5">Проректор з наукової роботи</text:p>
      <text:p text:style-name="P5">полковник служби цивільного захисту<text:tab/><text:tab/><text:tab/><text:tab/>В.А.Андронов</text:p>
      <text:p text:style-name="P25"/>
      <text:p text:style-name="P24"/>
      <text:p text:style-name="P5">Начальник відділу </text:p>
      <text:p text:style-name="P5">адміністративної роботи</text:p>
      <text:p text:style-name="P5">підполковник служби цивільного захисту<text:tab/><text:tab/><text:tab/>С.С.Щербак</text:p>
      <text:p text:style-name="P24"/>
      <text:p text:style-name="P24"/>
      <text:p text:style-name="P20">Начальник сектора </text:p>
      <text:p text:style-name="P20">з питань запобігання та виявлення корупції</text:p>
      <text:p text:style-name="P19">підполковник служби цивільного захисту<text:tab/><text:tab/><text:tab/>С.О.Скляров</text:p>
      <text:p text:style-name="P22"/>
      <text:p text:style-name="P22"/>
      <text:p text:style-name="P20">Начальник юридичного сектора </text:p>
      <text:p text:style-name="P19">майор служби цивільного захисту<text:tab/><text:tab/><text:tab/><text:tab/><text:tab/>В.Д. Тогобицька</text:p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4"/>
      <text:p text:style-name="Standard"><text:span text:style-name="T4">Надрук. 2.прим.: </text:span></text:p>
      <text:p text:style-name="P5">1. до справи</text:p>
      <text:p text:style-name="Standard"><text:span text:style-name="T4">2. факультет пожежної безпеки</text:span></text:p>
      <text:p text:style-name="P5">Петухова О.А.</text:p>
      <text:p text:style-name="P2"><text:span text:style-name="T4">26.08.2016 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tyle="italic" style:font-style-asian="italic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61cm" fo:margin-left="1.649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4.868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7.479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10.089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81cm" fo:margin-left="11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4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number>
      <text:list-level-style-number text:level="2" text:style-name="WW8Num5z1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3" text:style-name="WW8Num5z2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4" text:style-name="WW8Num5z3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5" text:style-name="WW8Num5z4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6" text:style-name="WW8Num5z5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7" text:style-name="WW8Num5z6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8" text:style-name="WW8Num5z7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9" text:style-name="WW8Num5z8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9z1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3" text:style-name="WW8Num9z2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4" text:style-name="WW8Num9z3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5" text:style-name="WW8Num9z4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6" text:style-name="WW8Num9z5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7" text:style-name="WW8Num9z6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8" text:style-name="WW8Num9z7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9" text:style-name="WW8Num9z8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0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0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1.5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eg</meta:initial-creator>
    <meta:creation-date>2016-08-26T14:36:00</meta:creation-date>
    <dc:creator>User</dc:creator>
    <dc:date>2016-08-26T14:36:00</dc:date>
    <meta:print-date>2016-08-26T08:44:00</meta:print-date>
    <meta:editing-cycles>2</meta:editing-cycles>
    <meta:editing-duration>PT1M</meta:editing-duration>
    <meta:document-statistic meta:table-count="2" meta:image-count="0" meta:object-count="1" meta:page-count="3" meta:paragraph-count="63" meta:word-count="417" meta:character-count="3429" meta:non-whitespace-character-count="2952"/>
    <meta:generator>LibreOffice/4.2.5.2$Windows_x86 LibreOffice_project/6ff819b65674ae6c83f3cbab9e4a4c2b292a7a94</meta:generator>
  </office:meta>
</office:document-meta>
</file>