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753cm" table:align="left" style:writing-mode="lr-tb"/>
    </style:style>
    <style:style style:name="Таблица2.A" style:family="table-column">
      <style:table-column-properties style:column-width="7.502cm"/>
    </style:style>
    <style:style style:name="Таблица2.B" style:family="table-column">
      <style:table-column-properties style:column-width="0.166cm"/>
    </style:style>
    <style:style style:name="Таблица2.C" style:family="table-column">
      <style:table-column-properties style:column-width="9.0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4pt" style:font-name-asian="Times New Roman" style:font-size-asian="4pt" style:font-name-complex="Times New Roman" style:font-size-complex="10pt" style:font-style-complex="italic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11" style:family="paragraph" style:parent-style-name="Standard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2" style:family="paragraph" style:parent-style-name="Standard">
      <style:paragraph-properties fo:orphans="2" fo:widows="2"/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8pt" fo:letter-spacing="0.032cm" fo:font-weight="bold" style:font-name-asian="Times New Roman" style:font-size-asian="18pt" style:font-weight-asian="bold" style:font-name-complex="Times New Roman" style:font-size-complex="28pt" style:text-scale="115%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orphans="2" fo:widows="2"/>
      <style:text-properties style:font-name="Times New Roman CYR" fo:font-size="14pt" fo:font-weight="bold" style:font-size-asian="14pt" style:font-weight-asian="bold" style:font-name-complex="Times New Roman CYR" style:font-size-complex="14pt"/>
    </style:style>
    <style:style style:name="P23" style:family="paragraph" style:parent-style-name="Standard">
      <style:paragraph-properties fo:margin-left="-0.25cm" fo:margin-right="-0.203cm" fo:text-align="center" style:justify-single-word="false" fo:orphans="2" fo:widows="2" fo:text-indent="0cm" style:auto-text-indent="false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9pt"/>
    </style:style>
    <style:style style:name="P24" style:family="paragraph" style:parent-style-name="Standard">
      <style:paragraph-properties fo:margin-left="0cm" fo:margin-right="0.741cm" fo:line-height="0.55cm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.741cm" fo:line-height="0.55cm" fo:text-align="justify" style:justify-single-word="false" fo:text-indent="0cm" style:auto-text-indent="false">
        <style:tab-stops>
          <style:tab-stop style:position="1.78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.035cm" fo:margin-right="0.741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.035cm" fo:margin-right="0.741cm" fo:text-align="justify" style:justify-single-word="false" fo:text-indent="1.27cm" style:auto-text-indent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28" style:family="paragraph" style:parent-style-name="Standard">
      <style:paragraph-properties fo:margin-left="0.035cm" fo:margin-right="0cm" fo:line-height="0.512cm" fo:text-align="justify" style:justify-single-word="false" fo:text-indent="0cm" style:auto-text-indent="false"/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.041cm" fo:line-height="0.563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.041cm" fo:line-height="0.563cm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P32" style:family="paragraph" style:parent-style-name="Standard">
      <style:paragraph-properties fo:orphans="2" fo:widows="2" fo:break-before="page"/>
      <style:text-properties style:font-name="Times New Roman CYR" fo:font-size="14pt" style:font-size-asian="14pt" style:font-name-complex="Times New Roman CYR" style:font-size-complex="14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P34" style:family="paragraph" style:parent-style-name="Основной_20_текст2">
      <style:paragraph-properties fo:margin-left="0.041cm" fo:margin-right="10.301cm" fo:margin-top="0cm" fo:margin-bottom="0cm" style:contextual-spacing="false" fo:line-height="0.568cm" fo:text-align="start" style:justify-single-word="false" fo:text-indent="0cm" style:auto-text-indent="false" fo:background-color="transparent">
        <style:tab-stops>
          <style:tab-stop style:position="6.385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5" style:family="paragraph" style:parent-style-name="Основной_20_текст2">
      <style:paragraph-properties fo:margin-left="0cm" fo:margin-right="11.005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6" style:family="paragraph" style:parent-style-name="Основной_20_текст2">
      <style:paragraph-properties fo:margin-left="0cm" fo:margin-right="11.005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37" style:family="paragraph" style:parent-style-name="Основной_20_текст2">
      <style:paragraph-properties fo:margin-left="0.035cm" fo:margin-right="12.594cm" fo:margin-top="0cm" fo:margin-bottom="0.529cm" style:contextual-spacing="false" fo:line-height="0.568cm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8" style:family="paragraph" style:parent-style-name="Основной_20_текст2">
      <style:paragraph-properties fo:margin-left="1.305cm" fo:margin-right="0.035cm" fo:margin-top="0cm" fo:margin-bottom="0cm" style:contextual-spacing="false" fo:line-height="0.635cm" fo:text-align="justify" style:justify-single-word="false" fo:text-indent="0cm" style:auto-text-indent="false" fo:background-color="transparent">
        <style:tab-stops>
          <style:tab-stop style:position="1.796cm"/>
        </style:tab-stops>
        <style:background-image/>
      </style:paragraph-properties>
      <style:text-properties fo:font-size="14pt" fo:font-weight="normal" style:font-size-asian="14pt" style:font-weight-asian="normal" style:font-size-complex="14pt"/>
    </style:style>
    <style:style style:name="P39" style:family="paragraph" style:parent-style-name="Heading_20_1" style:list-style-name="">
      <style:paragraph-properties fo:margin-left="0.762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ize-complex="10pt"/>
    </style:style>
    <style:style style:name="T3" style:family="text">
      <style:text-properties fo:color="#000000" style:font-name="Times New Roman" fo:font-size="14pt" style:font-name-asian="Times New Roman" style:font-size-asian="14pt" style:font-name-complex="Times New Roman" style:font-size-complex="10pt"/>
    </style:style>
    <style:style style:name="T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28pt" fo:letter-spacing="0.106cm" fo:font-weight="bold" style:font-name-asian="Times New Roman" style:font-size-asian="28pt" style:font-weight-asian="bold" style:font-name-complex="Times New Roman" style:font-size-complex="28pt" style:text-scale="115%"/>
    </style:style>
    <style:style style:name="T11" style:family="text">
      <style:text-properties fo:color="#000000" style:font-name="Times New Roman" style:font-name-asian="Times New Roman" style:font-name-complex="Times New Roman"/>
    </style:style>
    <style:style style:name="T12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3" style:family="text">
      <style:text-properties fo:color="#000000" style:font-name="Times New Roman" fo:language="ru" fo:country="RU" style:font-name-asian="Times New Roman" style:font-name-complex="Times New Roman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color="#ffffff" style:font-name="Times New Roman" style:text-underline-style="solid" style:text-underline-width="auto" style:text-underline-color="font-color" style:font-name-asian="Times New Roman" style:font-name-complex="Times New Roman"/>
    </style:style>
    <style:style style:name="T16" style:family="text">
      <style:text-properties style:font-size-complex="14pt"/>
    </style:style>
    <style:style style:name="T17" style:family="text">
      <style:text-properties style:font-name="Times New Roman CYR" fo:font-size="14pt" style:font-size-asian="14pt" style:font-name-complex="Times New Roman CYR" style:font-size-complex="14pt"/>
    </style:style>
    <style:style style:name="T18" style:family="text">
      <style:text-properties style:font-name="Times New Roman CYR" fo:font-size="14pt" fo:language="ru" fo:country="RU" style:font-size-asian="14pt" style:font-name-complex="Times New Roman CYR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ДЕРЖАВНА СЛУЖБА УКРАЇНИ З НАДЗВИЧАЙНИХ СИТУАЦІЙ</text:p>
            <text:p text:style-name="P16"/>
            <text:p text:style-name="P23">НАЦІОНАЛЬНИЙ УНІВЕРСИТЕТ ЦИВІЛЬНОГО ЗАХИСТУ УКРАЇНИ</text:p>
            <text:p text:style-name="P3"/>
          </table:table-cell>
        </table:table-row>
      </table:table>
      <text:p text:style-name="P17">НАКАЗ</text:p>
      <text:p text:style-name="P18">(з основної діяльності)</text:p>
      <text:p text:style-name="P19"><text:span text:style-name="T11">“</text:span><text:span text:style-name="T12"> 26</text:span><text:span text:style-name="T11">“</text:span><text:span text:style-name="T12"> <text:s text:c="10"/>08 <text:s text:c="8"/></text:span><text:span text:style-name="T11">201</text:span><text:span text:style-name="T13">6</text:span><text:span text:style-name="T11"> р. <text:s text:c="16"/><text:tab/>м. Харків<text:tab/><text:tab/><text:tab/> <text:s text:c="15"/>№ </text:span><text:span text:style-name="T12"><text:s/>153</text:span><text:span text:style-name="T15">.</text:span><text:span text:style-name="T12"> </text:span></text:p>
      <text:p text:style-name="P34"/>
      <text:p text:style-name="P35"/>
      <text:p text:style-name="P36"><text:span text:style-name="T14">Про затвердження складу Вченої ради соціально-психологічного факультету</text:span></text:p>
      <text:p text:style-name="P27"/>
      <text:p text:style-name="P26"><text:span text:style-name="T6">Відповідно до Закону України «Про вищу освіту», </text:span><text:span text:style-name="T1">Закону України «Про наукову і науково-технічну діяльність»,</text:span><text:span text:style-name="T16"> </text:span><text:span text:style-name="T6">Статуту </text:span><text:span text:style-name="T1">університету</text:span><text:span text:style-name="T6">, на виконання наказу НУЦЗ України </text:span><text:span text:style-name="T4">(з основної діяльності) </text:span><text:span text:style-name="T6">від 20.07.2016 року № 140 «Про затвердження Положень і Регламентів» та відповідно до рішення зборів трудового колективу соціально-психологічного факультету (протокол № 2 від 25.08.2016 р.) </text:span></text:p>
      <text:p text:style-name="P28"/>
      <text:p text:style-name="P28">НАКАЗУЮ:</text:p>
      <text:p text:style-name="P29"><text:span text:style-name="T6">1. Затвердити персональний склад Вченої ради соціально-психологічного факультету: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24">КУФЛІЄВСЬКИЙ <text:s text:c="23"/></text:p>
            <text:p text:style-name="P25">Андрій Станіславович <text:s text:c="17"/></text:p>
            <text:p text:style-name="P9"/>
          </table:table-cell>
          <table:covered-table-cell/>
          <table:table-cell table:style-name="Таблица2.A1" office:value-type="string">
            <text:p text:style-name="P20"><text:span text:style-name="T9">начальник соціально-психологічного факультету,</text:span><text:span text:style-name="T6"> </text:span><text:span text:style-name="T9">кандидат психологічних наук, доцент, полковник служби цивільного захисту</text:span><text:span text:style-name="T6">.</text:span></text:p>
            <text:p text:style-name="P10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9">ПЕРЕЛИГІНА <text:s text:c="7"/></text:p>
            <text:p text:style-name="P19"><text:span text:style-name="T4">Ліна Анатоліївна <text:s text:c="23"/></text:span></text:p>
          </table:table-cell>
          <table:covered-table-cell/>
          <table:table-cell table:style-name="Таблица2.A1" office:value-type="string">
            <text:p text:style-name="P20"><text:span text:style-name="T5">начальник кафедри психології діяльності в особливих умовах, </text:span><text:span text:style-name="T9">доктор біологічних наук, професор, </text:span><text:span text:style-name="T6">полковник служби цивільного захисту.</text:span></text:p>
            <text:p text:style-name="P10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9"><text:span text:style-name="T5">КАРІКОВ</text:span><text:span text:style-name="T8"> </text:span></text:p>
            <text:p text:style-name="P19"><text:span text:style-name="T4">Сергій Анатолійович</text:span></text:p>
            <text:h text:style-name="P39" text:outline-level="1"/>
          </table:table-cell>
          <table:covered-table-cell/>
          <table:table-cell table:style-name="Таблица2.A1" office:value-type="string">
            <text:p text:style-name="P20"><text:span text:style-name="T4">доцент кафедри соціальних <text:s text:c="30"/>і гуманітарних дисциплін, </text:span><text:span text:style-name="T9">кандидат психологічних наук, доцент</text:span><text:span text:style-name="T4">.</text:span>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5">РЯБІНІНА </text:p>
            <text:p text:style-name="P5">Олена Володимирівна </text:p>
          </table:table-cell>
          <table:table-cell table:style-name="Таблица2.A1" table:number-columns-spanned="2" office:value-type="string">
            <text:p text:style-name="P20"><text:span text:style-name="T5">професор </text:span><text:span text:style-name="T4">кафедри соціальних <text:s text:c="26"/>і гуманітарних дисциплін,</text:span><text:span text:style-name="T6"> </text:span><text:span text:style-name="T9">доктор філософських наук, професор, </text:span><text:span text:style-name="T6">полковник служби цивільного захисту.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/>
            <text:p text:style-name="P5">БОГДАНОВА</text:p>
            <text:p text:style-name="P5"><text:soft-page-break/>Ірина Євгеніївна</text:p>
          </table:table-cell>
          <table:table-cell table:style-name="Таблица2.A1" table:number-columns-spanned="2" office:value-type="string">
            <text:p text:style-name="P8"/>
            <text:p text:style-name="P20"><text:span text:style-name="T5">завідувач кафедри мовної підготовки, </text:span><text:soft-page-break/><text:span text:style-name="T5">кандидат філологічних наук, доцент. </text:span></text:p>
            <text:p text:style-name="P1"/>
            <text:p text:style-name="P9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СЕРЕДА</text:p>
            <text:p text:style-name="P19"><text:span text:style-name="T5">Юлія Ігорівна</text:span></text:p>
          </table:table-cell>
          <table:table-cell table:style-name="Таблица2.A1" table:number-columns-spanned="2" office:value-type="string">
            <text:p text:style-name="P20"><text:span text:style-name="T6">фахівець соціально-психологічного факультету,</text:span></text:p>
            <text:p text:style-name="P14">кандидат психологічних наук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/>
            <text:p text:style-name="P19"><text:span text:style-name="T9">ГАВРИЛОВА </text:span></text:p>
            <text:p text:style-name="P19"><text:span text:style-name="T9">Анастасія Володимирівна</text:span></text:p>
          </table:table-cell>
          <table:table-cell table:style-name="Таблица2.A1" table:number-columns-spanned="2" office:value-type="string">
            <text:p text:style-name="P15"/>
            <text:p text:style-name="P19"><text:span text:style-name="T9">курсант соціально-психологічного факультету,</text:span><text:span text:style-name="T6"> рядовий служби цивільного захисту, голова ради студентського самоврядування соціально-психологічного факультету.</text:span></text:p>
            <text:p text:style-name="P7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table:number-columns-spanned="2" office:value-type="string">
            <text:p text:style-name="P15"/>
          </table:table-cell>
          <table:covered-table-cell/>
        </table:table-row>
      </table:table>
      <text:p text:style-name="P30"><text:span text:style-name="T6">2. Вважати таким, що втратив чинність, наказ (з основної діяльності) № 185 від 13.10.2015 р. «Про затвердження складу Вченої ради соціально-психологічного факультету».</text:span></text:p>
      <text:p text:style-name="P31"/>
      <text:p text:style-name="P30"><text:span text:style-name="T6">3. Контроль за виконанням наказу покласти на начальника соціально-психологічного факультету полковника служби цивільного захисту <text:s text:c="2"/>Куфлієвського А.С.</text:span></text:p>
      <text:p text:style-name="P37"/>
      <text:p text:style-name="P38"/>
      <text:p text:style-name="P21"><text:span text:style-name="T17">ТВО ректора університету</text:span></text:p>
      <text:p text:style-name="P19"><text:span text:style-name="T17">полковник служби цивільного захисту <text:s text:c="22"/></text:span><text:span text:style-name="T18"><text:s text:c="2"/></text:span><text:span text:style-name="T17"><text:tab/><text:tab/> <text:s text:c="5"/>В.В. Коврегін</text:span></text:p>
      <text:p text:style-name="P32"/>
      <text:p text:style-name="P22">ПОГОДЖЕНО:</text:p>
      <text:p text:style-name="P12"/>
      <text:p text:style-name="P12"/>
      <text:p text:style-name="P12">Проректор з наукової роботи</text:p>
      <text:p text:style-name="P12">полковник служби цивільного захисту<text:tab/><text:tab/><text:tab/><text:tab/>В.А. Андронов</text:p>
      <text:p text:style-name="P12"/>
      <text:p text:style-name="P12"/>
      <text:p text:style-name="P12">Начальник відділу адміністративної роботи</text:p>
      <text:p text:style-name="P12">підполковник служби цивільного захисту<text:tab/><text:tab/><text:tab/>С.С. Щербак</text:p>
      <text:p text:style-name="P12"/>
      <text:p text:style-name="P12"/>
      <text:p text:style-name="P12">Начальник сектора</text:p>
      <text:p text:style-name="P12">з питань запобігання та виявлення корупції</text:p>
      <text:p text:style-name="P11">підполковник служби цивільного захисту<text:tab/><text:tab/><text:tab/>С.О. Скляров</text:p>
      <text:p text:style-name="P11"/>
      <text:p text:style-name="P11"/>
      <text:p text:style-name="P11">Начальник юридичного сектора</text:p>
      <text:p text:style-name="P11">майор служби цивільного захисту<text:tab/><text:tab/><text:tab/><text:tab/><text:tab/>В.Д. Тогобицьк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Надрук. 2 прим.:</text:p>
      <text:p text:style-name="P11">1 – до справи</text:p>
      <text:p text:style-name="P11">2 – СПФ</text:p>
      <text:p text:style-name="P11">Каріков С.А.</text:p>
      <text:p text:style-name="P11">26.08.2016</text:p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family="'Courier New'" style:font-family-generic="modern" fo:font-size="12pt" fo:language="uk" fo:country="UA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-0.88cm" fo:orphans="2" fo:widows="2" fo:text-indent="0cm" style:auto-text-indent="false" fo:keep-with-next="always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orphans="2" fo:widows="2" fo:keep-with-next="always"/>
      <style:text-properties fo:color="#000000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 fo:orphans="2" fo:widows="2"/>
      <style:text-properties fo:color="#000000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 fo:orphans="2" fo:widows="2"/>
      <style:text-properties fo:color="#000000"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2" style:display-name="Основной текст2" style:family="paragraph" style:parent-style-name="Standard">
      <style:paragraph-properties fo:margin-top="1.058cm" fo:margin-bottom="0.741cm" style:contextual-spacing="false" style:line-height-at-least="0cm" fo:text-align="center" style:justify-single-word="false" fo:background-color="#ffffff">
        <style:background-image/>
      </style:paragraph-properties>
      <style:text-properties fo:color="#000000" style:font-name="Times New Roman" fo:font-family="'Times New Roman'" style:font-family-generic="roman" style:font-pitch="variable" fo:font-size="12.5pt" fo:language="none" fo:country="none" fo:font-weight="bold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аголовок_20_8_20_Знак" style:display-name="Заголовок 8 Знак" style:family="text" style:parent-style-name="Основной_20_шрифт_20_абзаца">
      <style:text-properties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2.5pt" fo:font-weight="bold" fo:background-color="#ffffff" style:font-name-asian="Times New Roman" style:font-family-asian="'Times New Roman'" style:font-family-generic-asian="roman" style:font-pitch-asian="variable" style:font-size-asian="12.5pt" style:font-weight-asian="bold" style:font-name-complex="Times New Roman" style:font-family-complex="'Times New Roman'" style:font-family-generic-complex="roman" style:font-pitch-complex="variable" style:font-size-complex="12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826cm" fo:margin-left="3.07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Ім`я</meta:initial-creator>
    <meta:creation-date>2016-08-26T14:41:00</meta:creation-date>
    <dc:creator>User</dc:creator>
    <dc:date>2016-08-26T14:41:00</dc:date>
    <meta:print-date>2016-08-25T13:00:00</meta:print-date>
    <meta:editing-cycles>2</meta:editing-cycles>
    <meta:editing-duration>PT1M</meta:editing-duration>
    <meta:document-statistic meta:table-count="2" meta:image-count="1" meta:object-count="0" meta:page-count="3" meta:paragraph-count="51" meta:word-count="289" meta:character-count="2690" meta:non-whitespace-character-count="2213"/>
    <meta:generator>LibreOffice/4.2.5.2$Windows_x86 LibreOffice_project/6ff819b65674ae6c83f3cbab9e4a4c2b292a7a94</meta:generator>
  </office:meta>
</office:document-meta>
</file>