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4pt" style:font-name-asian="Times New Roman" style:font-size-asian="4pt" style:font-name-complex="Times New Roman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4pt" style:font-name-asian="Times New Roman" style:font-size-asian="4pt" style:font-name-complex="Times New Roman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5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fo:letter-spacing="0.032cm" fo:font-weight="bold" style:font-name-asian="Times New Roman" style:font-size-asian="18pt" style:font-weight-asian="bold" style:font-name-complex="Times New Roman" style:font-size-complex="28pt" style:text-scale="115%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orphans="2" fo:widows="2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13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9pt"/>
    </style:style>
    <style:style style:name="P14" style:family="paragraph" style:parent-style-name="Standard">
      <style:paragraph-properties fo:margin-left="0.035cm" fo:margin-right="0.741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035cm" fo:margin-right="0.741cm" fo:text-align="justify" style:justify-single-word="false" fo:text-indent="1.27cm" style:auto-text-indent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16" style:family="paragraph" style:parent-style-name="Standard">
      <style:paragraph-properties fo:margin-left="0.035cm" fo:margin-right="0cm" fo:line-height="0.512cm" fo:text-align="justify" style:justify-single-word="false" fo:text-indent="0cm" style:auto-text-indent="false"/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orphans="2" fo:widows="2" fo:break-before="page"/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P20" style:family="paragraph" style:parent-style-name="Основной_20_текст2">
      <style:paragraph-properties fo:margin-left="0.041cm" fo:margin-right="10.301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6.385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21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22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3" style:family="paragraph" style:parent-style-name="Основной_20_текст2">
      <style:paragraph-properties fo:margin-left="1.305cm" fo:margin-right="0.035cm" fo:margin-top="0cm" fo:margin-bottom="0cm" style:contextual-spacing="false" fo:line-height="0.635cm" fo:text-align="justify" style:justify-single-word="false" fo:text-indent="0cm" style:auto-text-indent="false" fo:background-color="transparent">
        <style:tab-stops>
          <style:tab-stop style:position="1.796cm"/>
        </style:tab-stops>
        <style:background-image/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28pt" fo:letter-spacing="0.106cm" fo:font-weight="bold" style:font-name-asian="Times New Roman" style:font-size-asian="28pt" style:font-weight-asian="bold" style:font-name-complex="Times New Roman" style:font-size-complex="28pt" style:text-scale="115%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fo:color="#000000" style:font-name="Times New Roman" fo:language="en" fo:country="US" style:font-name-asian="Times New Roman" style:font-name-complex="Times New Roman"/>
    </style:style>
    <style:style style:name="T13" style:family="text">
      <style:text-properties fo:color="#000000" style:font-name="Times New Roman" fo:language="ru" fo:country="RU" style:font-name-asian="Times New Roman" style:font-name-complex="Times New Roman"/>
    </style:style>
    <style:style style:name="T14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language="uk" fo:country="UA" fo:font-weight="normal" style:font-size-asian="14pt" style:font-weight-asian="normal" style:font-size-complex="14pt"/>
    </style:style>
    <style:style style:name="T18" style:family="text">
      <style:text-properties fo:font-size="14pt" fo:language="uk" fo:country="UA" style:font-size-asian="14pt" style:font-size-complex="14pt"/>
    </style:style>
    <style:style style:name="T19" style:family="text">
      <style:text-properties fo:color="#ffff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style:font-size-complex="14pt"/>
    </style:style>
    <style:style style:name="T21" style:family="text">
      <style:text-properties style:font-name="Times New Roman CYR" fo:font-size="14pt" style:font-size-asian="14pt" style:font-name-complex="Times New Roman CYR" style:font-size-complex="14pt"/>
    </style:style>
    <style:style style:name="T22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ЕРЖАВНА СЛУЖБА УКРАЇНИ З НАДЗВИЧАЙНИХ СИТУАЦІЙ</text:p>
            <text:p text:style-name="P7"/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P8">НАКАЗ</text:p>
      <text:p text:style-name="P9">(з основної діяльності)</text:p>
      <text:p text:style-name="P10"><text:span text:style-name="T9">“</text:span><text:span text:style-name="T10"> </text:span><text:span text:style-name="T11">26</text:span><text:span text:style-name="T9">“</text:span><text:span text:style-name="T10"> <text:s text:c="7"/></text:span><text:span text:style-name="T11">08</text:span><text:span text:style-name="T10"> <text:s text:c="10"/></text:span><text:span text:style-name="T9">201</text:span><text:span text:style-name="T13">6</text:span><text:span text:style-name="T9"> р. <text:s text:c="16"/></text:span><text:span text:style-name="T12"><text:tab/></text:span><text:span text:style-name="T9">м. Харків<text:tab/><text:tab/><text:tab/> <text:s text:c="10"/>№ </text:span><text:span text:style-name="T10"><text:s/></text:span><text:span text:style-name="T14">154</text:span><text:span text:style-name="T19">.</text:span><text:span text:style-name="T10"> </text:span></text:p>
      <text:p text:style-name="P20"/>
      <text:p text:style-name="P21"/>
      <text:p text:style-name="P22"><text:span text:style-name="T16">Про затвердження </text:span><text:span text:style-name="T17">голови</text:span><text:span text:style-name="T18"> </text:span><text:span text:style-name="T16">Вченої ради соціально-психологічного факультету</text:span></text:p>
      <text:p text:style-name="P15"/>
      <text:p text:style-name="P14"><text:span text:style-name="T5">Відповідно до Закону України «Про вищу освіту», </text:span><text:span text:style-name="T1">Закону України «Про наукову і науково-технічну діяльність»,</text:span><text:span text:style-name="T20"> </text:span><text:span text:style-name="T5">Статуту </text:span><text:span text:style-name="T1">університету</text:span><text:span text:style-name="T5">, на виконання наказу НУЦЗ України </text:span><text:span text:style-name="T4">(з основної діяльності) </text:span><text:span text:style-name="T5">від 20.07.2016 року № 140 «Про затвердження Положень і Регламентів» та відповідно до ухвали</text:span><text:span text:style-name="T1"> вченої ради соціально-психологічного факультету</text:span><text:span text:style-name="T5"> (протокол засідання № 11 від 26.08.2016 р.) </text:span></text:p>
      <text:p text:style-name="P16"/>
      <text:p text:style-name="P16">НАКАЗУЮ:</text:p>
      <text:p text:style-name="P17"><text:span text:style-name="T5">1.Затвердити </text:span><text:span text:style-name="T1">головою Вченої ради соціально-психологічного факультету</text:span><text:span text:style-name="T5"> </text:span><text:span text:style-name="T7">начальника факультету, кандидата психологічних наук, доцента, полковника служби цивільного захисту</text:span><text:span text:style-name="T15"> </text:span><text:span text:style-name="T5">КУФЛІЄВСЬКОГО</text:span><text:span text:style-name="T15"> </text:span><text:span text:style-name="T7">Андрія Станіславовича.</text:span></text:p>
      <text:p text:style-name="P6"/>
      <text:p text:style-name="P23"/>
      <text:p text:style-name="P11"><text:span text:style-name="T21">ТВО ректора університету</text:span></text:p>
      <text:p text:style-name="P10"><text:span text:style-name="T21">полковник служби цивільного захисту <text:s text:c="22"/></text:span><text:span text:style-name="T22"><text:s text:c="2"/></text:span><text:span text:style-name="T21"><text:tab/><text:tab/> <text:s text:c="5"/>В.В. Коврегін</text:span></text:p>
      <text:p text:style-name="P18"/>
      <text:p text:style-name="P12">ПОГОДЖЕНО:</text:p>
      <text:p text:style-name="P5"/>
      <text:p text:style-name="P5"/>
      <text:p text:style-name="P5">Проректор з наукової роботи</text:p>
      <text:p text:style-name="P5">полковник служби цивільного захисту<text:tab/><text:tab/><text:tab/><text:tab/>В.А. Андронов</text:p>
      <text:p text:style-name="P5"/>
      <text:p text:style-name="P5"/>
      <text:p text:style-name="P5">Начальник відділу адміністративної роботи</text:p>
      <text:p text:style-name="P5">підполковник служби цивільного захисту<text:tab/><text:tab/><text:tab/>С.С. Щербак</text:p>
      <text:p text:style-name="P5"/>
      <text:p text:style-name="P5"/>
      <text:p text:style-name="P5">Начальник сектора</text:p>
      <text:p text:style-name="P5">з питань запобігання та виявлення корупції</text:p>
      <text:p text:style-name="P4">підполковник служби цивільного захисту<text:tab/><text:tab/><text:tab/>С.О. Скляров</text:p>
      <text:p text:style-name="P4"/>
      <text:p text:style-name="P4"/>
      <text:p text:style-name="P4">Начальник юридичного сектора</text:p>
      <text:p text:style-name="P4">майор служби цивільного захисту<text:tab/><text:tab/><text:tab/><text:tab/><text:tab/>В.Д. Тогобицьк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Надрук. 2 прим.:</text:p>
      <text:p text:style-name="P4">1 – до справи</text:p>
      <text:p text:style-name="P4">2 – СПФ</text:p>
      <text:p text:style-name="P4">Каріков С.А.</text:p>
      <text:p text:style-name="P4">26.08.2016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-0.88cm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style:contextual-spacing="false" fo:orphans="2" fo:widows="2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2" style:display-name="Основной текст2" style:family="paragraph" style:parent-style-name="Standard">
      <style:paragraph-properties fo:margin-top="1.058cm" fo:margin-bottom="0.741cm" style:contextual-spacing="false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Ім`я</meta:initial-creator>
    <meta:creation-date>2016-08-26T14:43:00</meta:creation-date>
    <dc:creator>User</dc:creator>
    <dc:date>2016-08-26T14:43:00</dc:date>
    <meta:editing-cycles>2</meta:editing-cycles>
    <meta:editing-duration>PT1M</meta:editing-duration>
    <meta:document-statistic meta:table-count="1" meta:image-count="1" meta:object-count="0" meta:page-count="2" meta:paragraph-count="27" meta:word-count="164" meta:character-count="1398" meta:non-whitespace-character-count="1165"/>
    <meta:generator>LibreOffice/4.2.5.2$Windows_x86 LibreOffice_project/6ff819b65674ae6c83f3cbab9e4a4c2b292a7a94</meta:generator>
  </office:meta>
</office:document-meta>
</file>