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314cm" fo:margin-left="-0.12cm" table:align="left" style:writing-mode="lr-tb"/>
    </style:style>
    <style:style style:name="Таблица2.A" style:family="table-column">
      <style:table-column-properties style:column-width="6.371cm"/>
    </style:style>
    <style:style style:name="Таблица2.B" style:family="table-column">
      <style:table-column-properties style:column-width="10.9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style:font-size-asian="4pt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0pt"/>
    </style:style>
    <style:style style:name="P8" style:family="paragraph" style:parent-style-name="Standard">
      <style:paragraph-properties fo:line-height="0.494cm"/>
      <style:text-properties fo:font-size="14pt" style:font-size-asian="14pt" style:font-size-complex="10pt"/>
    </style:style>
    <style:style style:name="P9" style:family="paragraph" style:parent-style-name="Standard">
      <style:paragraph-properties fo:line-height="0.494cm"/>
      <style:text-properties fo:font-size="14pt" style:font-size-asian="14pt" style:language-asian="uk" style:country-asian="UA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fo:background-color="#f7faff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background-color="#f7faff" style:font-size-asian="14pt" style:font-size-complex="14pt"/>
    </style:style>
    <style:style style:name="P13" style:family="paragraph" style:parent-style-name="Standard">
      <style:text-properties fo:font-size="14pt" fo:background-color="#f7faff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18pt" fo:letter-spacing="0.032cm" fo:font-weight="bold" style:font-size-asian="18pt" style:font-weight-asian="bold" style:font-size-complex="28pt" style:text-scale="115%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4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5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 style:font-size-complex="10pt"/>
    </style:style>
    <style:style style:name="P26" style:family="paragraph" style:parent-style-name="Standard"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071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.071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71cm" fo:margin-right="0cm" fo:text-align="justify" style:justify-single-word="false" fo:text-indent="1.27cm" style:auto-text-indent="false"/>
      <style:text-properties fo:font-size="14pt" style:font-size-asian="14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uk" style:country-asian="UA" style:font-size-complex="14pt"/>
    </style:style>
    <style:style style:name="T5" style:family="text">
      <style:text-properties fo:font-size="14pt" fo:background-color="#f7faff" loext:char-shading-value="0" style:font-size-asian="14pt" style:font-size-complex="14pt"/>
    </style:style>
    <style:style style:name="T6" style:family="text">
      <style:text-properties fo:font-size="14pt" fo:background-color="#f7faff" loext:char-shading-value="0" style:font-size-asian="14pt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solid" style:text-underline-width="auto" style:text-underline-color="font-color"/>
    </style:style>
    <style:style style:name="T15" style:family="text">
      <style:text-properties fo:color="#ffffff" style:text-underline-style="solid" style:text-underline-width="auto" style:text-underline-color="font-color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15"/>
            <text:p text:style-name="P28">НАЦІОНАЛЬНИЙ УНІВЕРСИТЕТ ЦИВІЛЬНОГО ЗАХИСТУ УКРАЇНИ</text:p>
            <text:p text:style-name="P2"/>
          </table:table-cell>
        </table:table-row>
      </table:table>
      <text:p text:style-name="P16">НАКАЗ</text:p>
      <text:p text:style-name="P18">(з основної діяльності)</text:p>
      <text:p text:style-name="Standard">“<text:span text:style-name="T10"> </text:span><text:span text:style-name="T12">26</text:span>“<text:span text:style-name="T10"> <text:s text:c="7"/></text:span><text:span text:style-name="T12">08</text:span><text:span text:style-name="T10"> <text:s text:c="10"/></text:span>201<text:span text:style-name="T13">6</text:span> р. <text:s text:c="16"/><text:span text:style-name="T11"><text:tab/></text:span>м. Харків<text:tab/><text:tab/><text:tab/> <text:s text:c="10"/>№ <text:span text:style-name="T10"><text:s/></text:span><text:span text:style-name="T14">15</text:span><text:span text:style-name="T12">5</text:span><text:span text:style-name="T15">.</text:span><text:span text:style-name="T10"> </text:span></text:p>
      <text:p text:style-name="P10"/>
      <text:p text:style-name="P10"/>
      <text:p text:style-name="P10"><text:bookmark text:name="_GoBack"/></text:p>
      <text:p text:style-name="P7">Про затвердження складу </text:p>
      <text:p text:style-name="P8">вченої ради факультету</text:p>
      <text:p text:style-name="P9">цивільного захисту</text:p>
      <text:p text:style-name="P19"/>
      <text:p text:style-name="P19"/>
      <text:p text:style-name="P29"><text:span text:style-name="T16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2">Про затвердження Положень та Регламентів</text:span><text:span text:style-name="T16">», та відповідно до рішення зборів трудового колективу факультету </text:span><text:span text:style-name="T4">цивільного захисту</text:span><text:span text:style-name="T16">(протокол № 5 від 25.08.2016 року)</text:span></text:p>
      <text:p text:style-name="P19"/>
      <text:p text:style-name="P19"/>
      <text:p text:style-name="P20">НАКАЗУЮ:</text:p>
      <text:p text:style-name="P20"/>
      <text:p text:style-name="P30"><text:span text:style-name="T3">1. Затвердити персональний склад вченої ради факультету </text:span><text:span text:style-name="T4">цивільного захисту</text:span><text:span text:style-name="T3">: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РОМІН </text:p>
            <text:p text:style-name="P3">Андрій В’ячеславович</text:p>
          </table:table-cell>
          <table:table-cell table:style-name="Таблица2.A1" office:value-type="string">
            <text:p text:style-name="P3">начальник факультету цивільного захисту, доктор наук з державного управління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КРИВОШЕЙ</text:p>
            <text:p text:style-name="P3">Борис Іванович</text:p>
          </table:table-cell>
          <table:table-cell table:style-name="Таблица2.A1" office:value-type="string">
            <text:p text:style-name="P3">заступник начальника факультету цивільного захисту, кандидат технічних наук, доцент, полковник служби цивільного захисту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ОЛІЙНИКОВ</text:span><text:span text:style-name="apple-converted-space"><text:span text:style-name="T5"> </text:span></text:span></text:p>
            <text:p text:style-name="P12">Олексій Анатолійович</text:p>
            <text:p text:style-name="P3"/>
            <text:p text:style-name="P3"/>
            <text:p text:style-name="P3"/>
            <text:p text:style-name="P3"/>
            <text:p text:style-name="P3">СОБОЛЬ</text:p>
            <text:p text:style-name="P3">Олександр Миколайович</text:p>
          </table:table-cell>
          <table:table-cell table:style-name="Таблица2.A1" office:value-type="string">
            <text:p text:style-name="Standard"><text:span text:style-name="T5">заступник начальника факультету - начальник відділення заочного та дистанційного навчання факультету цивільного захисту,</text:span><text:span text:style-name="T3"> <text:s/>кандидат </text:span><text:span text:style-name="T7">пси</text:span><text:span text:style-name="T3">холог</text:span><text:span text:style-name="T7">і</text:span><text:span text:style-name="T3">чних наук,</text:span><text:span text:style-name="T5"> підполковник </text:span><text:span text:style-name="T3">служби цивільного захисту</text:span></text:p>
            <text:p text:style-name="P3"/>
            <text:p text:style-name="P3">начальник кафедри управління та організації діяльності у сфері цивільного захисту, доктор технічних наук, старший науковий співробітник, <text:soft-page-break/>полковник служби цивільного захисту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3">ЯЩЕНКО</text:p>
            <text:p text:style-name="P13">Олександр Анатолійович</text:p>
            <text:p text:style-name="P13"/>
            <text:p text:style-name="P13"/>
            <text:p text:style-name="P3"/>
          </table:table-cell>
          <table:table-cell table:style-name="Таблица2.A1" office:value-type="string">
            <text:p text:style-name="Standard"><text:span text:style-name="T3">доцент кафедри управління та організації діяльності у сфері цивільного захисту, кандидат економічних наук, доцент, старший лейтенант служби цивільного захисту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МАЙСТРО </text:p>
            <text:p text:style-name="P3">Сергій Вікторович</text:p>
          </table:table-cell>
          <table:table-cell table:style-name="Таблица2.A1" office:value-type="string">
            <text:p text:style-name="P3">завідувач кафедри публічного адміністрування у сфері цивільного захисту, доктор наук з державного управління, професор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ОСТРОВЕРХ</text:p>
            <text:p text:style-name="P3">Ольга Олександрівна </text:p>
          </table:table-cell>
          <table:table-cell table:style-name="Таблица2.A1" office:value-type="string">
            <text:p text:style-name="P3">начальник кафедри наглядово-профілактичної діяльності, кандидат педагогічних наук, доцент, під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САВЧЕНКО</text:span><text:span text:style-name="apple-converted-space"><text:span text:style-name="T5"> </text:span></text:span></text:p>
            <text:p text:style-name="P12">Олександр Віталійович</text:p>
            <text:p text:style-name="P3"/>
            <text:p text:style-name="P3"/>
            <text:p text:style-name="P3"/>
            <text:p text:style-name="P3">ТОЛКУНОВ </text:p>
            <text:p text:style-name="P3">Ігор Олександрович</text:p>
          </table:table-cell>
          <table:table-cell table:style-name="Таблица2.A1" office:value-type="string">
            <text:p text:style-name="Standard"><text:span text:style-name="T5">заступник начальника кафедри наглядово-профілактичної діяльності факультету цивільного захисту,</text:span><text:span text:style-name="T3"> кандидат технічних наук, доцент,</text:span><text:span text:style-name="T5"> </text:span><text:span text:style-name="T3">підполковник служби цивільного захисту</text:span></text:p>
            <text:p text:style-name="P3"/>
            <text:p text:style-name="P3">начальник кафедри піротехнічної та спеціальної підготовки, кандидат технічних наук, доцент, полковник служби цивільного захисту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Standard"><text:span text:style-name="T6">ІВАНЕЦЬ</text:span><text:span text:style-name="apple-converted-space"><text:span text:style-name="T5"> </text:span></text:span></text:p>
            <text:p text:style-name="P12">Григорій Володимирович</text:p>
            <text:p text:style-name="P3"/>
          </table:table-cell>
          <table:table-cell table:style-name="Таблица2.A1" office:value-type="string">
            <text:p text:style-name="P6"/>
            <text:p text:style-name="Standard"><text:span text:style-name="T5">доцент кафедри піротехнічної та спеціальної підготовки факультету цивільного захисту, </text:span><text:span text:style-name="T3">кандидат технічних наук, доцент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СОБИНА</text:p>
            <text:p text:style-name="P3">Віталій Олександрович</text:p>
            <text:p text:style-name="P3"/>
            <text:p text:style-name="P3"/>
            <text:p text:style-name="P13"/>
            <text:p text:style-name="Standard"><text:span text:style-name="T6">СОКОЛОВ</text:span><text:span text:style-name="apple-converted-space"><text:span text:style-name="T5"> </text:span></text:span></text:p>
            <text:p text:style-name="P12">Дмитро Львович</text:p>
            <text:p text:style-name="P3"/>
            <text:p text:style-name="P3"/>
          </table:table-cell>
          <table:table-cell table:style-name="Таблица2.A1" office:value-type="string">
            <text:p text:style-name="P3">начальник кафедри організації та технічного забезпечення аварійно-рятувальних робіт, кандидат технічних наук, майор служби цивільного захисту</text:p>
            <text:p text:style-name="P3"/>
            <text:p text:style-name="Standard"><text:span text:style-name="T8">доцент кафедри організації та технічного забезпечення аварійно-рятувальних робіт факультету цивільного захисту, </text:span><text:span text:style-name="T3">кандидат технічних наук, доцент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РУДЕНКО</text:p>
            <text:p text:style-name="P12">Світлана Юріївна</text:p>
          </table:table-cell>
          <table:table-cell table:style-name="Таблица2.A1" office:value-type="string">
            <text:p text:style-name="Standard"><text:span text:style-name="T3">начальник магістратури, кандидат технічних наук, підполковник служби цивільного захисту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3">ЖИВОДЬОР</text:p>
            <text:p text:style-name="P3">Михайло Михайлович</text:p>
            <text:p text:style-name="P3"/>
            <text:p text:style-name="Standard"><text:span text:style-name="T3">ПИШНИЙ</text:span></text:p>
            <text:p text:style-name="Standard"><text:span text:style-name="T3">Евгеній Анатолійович</text:span></text:p>
          </table:table-cell>
          <table:table-cell table:style-name="Таблица2.A1" office:value-type="string">
            <text:p text:style-name="P3">слухач магістратури, лейтенант служби цивільного захисту</text:p>
            <text:p text:style-name="P3"/>
            <text:p text:style-name="P3">голова ради самоврядування факультету цивільного захисту, рядовий служби цивільного захисту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0"><text:span text:style-name="T2">2. Вважати такими, що втратив чинність наказ НУЦЗ України № 195 від 22.10.2015 р. «Про затвердження складу вченої ради факультету </text:span><text:span text:style-name="T3">цивільного захисту</text:span><text:span text:style-name="T2">».</text:span></text:p>
      <text:p text:style-name="P32"/>
      <text:p text:style-name="P33"><text:span text:style-name="T2">3. Контроль за виконанням наказу покласти на </text:span><text:span text:style-name="T3">начальника факультету цивільного захисту полковника служби цивільного захисту</text:span><text:span text:style-name="T7"><text:line-break/></text:span><text:span text:style-name="T3">РОМІНА</text:span><text:span text:style-name="T7"> </text:span><text:span text:style-name="T3">Андрія</text:span><text:span text:style-name="T7"> </text:span><text:span text:style-name="T3">В</text:span><text:span text:style-name="T7">’</text:span><text:span text:style-name="T3">ячеславовича.</text:span></text:p>
      <text:p text:style-name="P5"/>
      <text:p text:style-name="P5"/>
      <text:p text:style-name="P21">ТВО ректора університету</text:p>
      <text:p text:style-name="P21">полковник служби цивільного захисту <text:s text:c="24"/><text:tab/><text:tab/> <text:s text:c="5"/>В.В. Коврегін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>ПОГОДЖЕНО:</text:p>
      <text:p text:style-name="P26"/>
      <text:p text:style-name="P17"/>
      <text:p text:style-name="P3">Проректор з навчальної та методичної роботи</text:p>
      <text:p text:style-name="P3">полковник служби цивільного захисту<text:tab/><text:tab/><text:tab/><text:tab/>О.О. Назаров</text:p>
      <text:p text:style-name="P27"/>
      <text:p text:style-name="P17"/>
      <text:p text:style-name="P3">Проректор з наукової роботи</text:p>
      <text:p text:style-name="P3">полковник служби цивільного захисту<text:tab/><text:tab/><text:tab/><text:tab/>В.А.Андронов</text:p>
      <text:p text:style-name="P27"/>
      <text:p text:style-name="P17"/>
      <text:p text:style-name="P3">Начальник відділу </text:p>
      <text:p text:style-name="P3">адміністративної роботи</text:p>
      <text:p text:style-name="P3">підполковник служби цивільного захисту<text:tab/><text:tab/><text:tab/>С.С.Щербак</text:p>
      <text:p text:style-name="P17"/>
      <text:p text:style-name="P17"/>
      <text:p text:style-name="P23">Начальник сектора </text:p>
      <text:p text:style-name="P23">з питань запобігання та виявлення корупції</text:p>
      <text:p text:style-name="P24">підполковник служби цивільного захисту<text:tab/><text:tab/><text:tab/>С.О.Скляров</text:p>
      <text:p text:style-name="P25"/>
      <text:p text:style-name="P25"/>
      <text:p text:style-name="P23">Начальник юридичного сектора </text:p>
      <text:p text:style-name="P24">майор служби цивільного захисту<text:tab/><text:tab/><text:tab/><text:tab/><text:tab/>В.Д. Тогобицька</text:p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3">Надрук. 2.прим.: </text:p>
      <text:p text:style-name="P3">1. до справи</text:p>
      <text:p text:style-name="Standard"><text:span text:style-name="T3">2. факультет цивільного захисту</text:span></text:p>
      <text:p text:style-name="P3">Савченко О.В.</text:p>
      <text:p text:style-name="P5">26.08.2016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_5f_Тело" style:display-name="_Тело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language="uk" fo:country="UA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fo:language="uk" fo:country="UA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fo:font-size="1pt" fo:language="uk" fo:country="UA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5f_Тело_20_Знак" style:display-name="_Тело Знак" style:family="text" style:parent-style-name="Основной_20_шрифт_20_абзаца">
      <style:text-properties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3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4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5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6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7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8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9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4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5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6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7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8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6-08-30T14:01:00</meta:creation-date>
    <dc:creator>User</dc:creator>
    <dc:date>2016-08-30T14:01:00</dc:date>
    <meta:print-date>2016-08-30T12:01:00</meta:print-date>
    <meta:editing-cycles>3</meta:editing-cycles>
    <meta:editing-duration>PT1M</meta:editing-duration>
    <meta:document-statistic meta:table-count="2" meta:image-count="1" meta:object-count="0" meta:page-count="4" meta:paragraph-count="79" meta:word-count="461" meta:character-count="4020" meta:non-whitespace-character-count="3528"/>
    <meta:generator>LibreOffice/4.2.5.2$Windows_x86 LibreOffice_project/6ff819b65674ae6c83f3cbab9e4a4c2b292a7a94</meta:generator>
  </office:meta>
</office:document-meta>
</file>