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name-asian="Tahoma" style:font-size-asian="14pt" style:language-asian="uk" style:country-asian="UA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0pt" style:font-size-asian="10pt" style:font-name-complex="Times New Roman CYR" style:font-size-complex="10pt"/>
    </style:style>
    <style:style style:name="P21" style:family="paragraph" style:parent-style-name="Standard"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.071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ru" fo:country="RU" fo:font-style="italic" fo:font-weight="bold" style:language-asian="ru" style:country-asian="RU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ahoma" style:font-size-asian="14pt" style:language-asian="uk" style:country-asian="UA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color="#ffffff" style:text-underline-style="solid" style:text-underline-width="auto" style:text-underline-color="font-color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7" text:anchor-type="as-char" svg:width="1.321cm" svg:height="1.797cm" draw:z-index="0"><draw:image xlink:href="Pictures/200000160000200A00001DC4D16575E8.wmf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9"/>
            <text:p text:style-name="P23">НАЦІОНАЛЬНИЙ УНІВЕРСИТЕТ ЦИВІЛЬНОГО ЗАХИСТУ УКРАЇНИ</text:p>
            <text:p text:style-name="P2"/>
          </table:table-cell>
        </table:table-row>
      </table:table>
      <text:p text:style-name="P13">НАКАЗ</text:p>
      <text:p text:style-name="P15">(з основної діяльності)</text:p>
      <text:p text:style-name="Standard">“<text:span text:style-name="T7"> </text:span><text:span text:style-name="T9">26</text:span>“<text:span text:style-name="T7"> <text:s text:c="7"/></text:span><text:span text:style-name="T9">08</text:span><text:span text:style-name="T7"> <text:s text:c="10"/></text:span>201<text:span text:style-name="T10">6</text:span> р. <text:s text:c="16"/><text:span text:style-name="T8"><text:tab/></text:span>м. Харків<text:tab/><text:tab/><text:tab/> <text:s text:c="10"/>№ <text:span text:style-name="T7"><text:s/></text:span><text:span text:style-name="T11">156</text:span><text:span text:style-name="T12">.</text:span><text:span text:style-name="T7"> </text:span></text:p>
      <text:p text:style-name="P6"/>
      <text:p text:style-name="P6"><text:bookmark text:name="_GoBack"/></text:p>
      <text:p text:style-name="Standard"><text:span text:style-name="T2">Про затвердження голови </text:span></text:p>
      <text:p text:style-name="P16"><text:span text:style-name="T2">вченої ради факультету</text:span><text:span text:style-name="T4"> </text:span></text:p>
      <text:p text:style-name="P7">цивільного захисту</text:p>
      <text:p text:style-name="P11"/>
      <text:p text:style-name="P24"><text:span text:style-name="T13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2">Про затвердження Положень та Регламентів</text:span><text:span text:style-name="T13">», та відповідно до ухвали вченої ради факультету </text:span><text:span text:style-name="T4">цивільного захисту</text:span><text:span text:style-name="T13"> від 26.08.2016 року (протокол № 11)</text:span></text:p>
      <text:p text:style-name="P11"/>
      <text:p text:style-name="P12">НАКАЗУЮ:</text:p>
      <text:p text:style-name="P25"><text:span text:style-name="T3">1. Затвердити головою вченої ради факультету </text:span><text:span text:style-name="T4">цивільного захисту</text:span><text:span text:style-name="T3"> начальника факультету, доктора наук з державного управління, доцента, полковника служби цивільного захисту</text:span><text:span text:style-name="T5"> Роміна </text:span><text:span text:style-name="T3">Андрія В’ячеславовича.</text:span></text:p>
      <text:p text:style-name="P5"/>
      <text:p text:style-name="P5"/>
      <text:p text:style-name="P10"><text:span text:style-name="T15">ТВО ректора університету</text:span></text:p>
      <text:p text:style-name="P10"><text:span text:style-name="T15">полковник служби цивільного захисту <text:s text:c="22"/></text:span><text:span text:style-name="T16"><text:s text:c="2"/></text:span><text:span text:style-name="T15"><text:tab/><text:tab/> <text:s text:c="5"/>В.В. Коврегін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ПОГОДЖЕНО:</text:p>
      <text:p text:style-name="P21"/>
      <text:p text:style-name="P14"/>
      <text:p text:style-name="P3">Проректор з навчальної та методичної роботи</text:p>
      <text:p text:style-name="P3">полковник служби цивільного захисту<text:tab/><text:tab/><text:tab/><text:tab/>О.О. Назаров</text:p>
      <text:p text:style-name="P22"/>
      <text:p text:style-name="P14"/>
      <text:p text:style-name="P3">Проректор з наукової роботи</text:p>
      <text:p text:style-name="P3">полковник служби цивільного захисту<text:tab/><text:tab/><text:tab/><text:tab/>В.А.Андронов</text:p>
      <text:p text:style-name="P22"/>
      <text:p text:style-name="P14"/>
      <text:p text:style-name="P3">Начальник відділу </text:p>
      <text:p text:style-name="P3">адміністративної роботи</text:p>
      <text:p text:style-name="P3">підполковник служби цивільного захисту<text:tab/><text:tab/><text:tab/>С.С.Щербак</text:p>
      <text:p text:style-name="P14"/>
      <text:p text:style-name="P14"/>
      <text:p text:style-name="P18">Начальник сектора </text:p>
      <text:p text:style-name="P18">з питань запобігання та виявлення корупції</text:p>
      <text:p text:style-name="P19">підполковник служби цивільного захисту<text:tab/><text:tab/><text:tab/>С.О.Скляров</text:p>
      <text:p text:style-name="P20"/>
      <text:p text:style-name="P20"/>
      <text:p text:style-name="P18">Начальник юридичного сектора </text:p>
      <text:p text:style-name="P19">майор служби цивільного захисту<text:tab/><text:tab/><text:tab/><text:tab/><text:tab/>В.Д. Тогобицька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3">Надрук. 2.прим.: </text:p>
      <text:p text:style-name="P3">1. до справи</text:p>
      <text:p text:style-name="Standard"><text:span text:style-name="T3">2. факультет цивільного захисту</text:span></text:p>
      <text:p text:style-name="P3">Савченко О.В.</text:p>
      <text:p text:style-name="P5">26.08.2016 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9" text:style-name="WW8Num5z8" style:num-format="" text:start-value="0">
        <style:list-level-properties text:list-level-position-and-space-mode="label-alignment">
          <style:list-level-label-alignment text:label-followed-by="listtab" text:list-tab-stop-position="1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</meta:initial-creator>
    <meta:creation-date>2016-08-30T14:02:00</meta:creation-date>
    <dc:creator>User</dc:creator>
    <dc:date>2016-08-30T14:02:00</dc:date>
    <meta:print-date>2016-08-26T09:18:00</meta:print-date>
    <meta:editing-cycles>2</meta:editing-cycles>
    <meta:editing-duration>PT1M</meta:editing-duration>
    <meta:document-statistic meta:table-count="1" meta:image-count="1" meta:object-count="0" meta:page-count="2" meta:paragraph-count="32" meta:word-count="180" meta:character-count="1496" meta:non-whitespace-character-count="1246"/>
    <meta:generator>LibreOffice/4.2.5.2$Windows_x86 LibreOffice_project/6ff819b65674ae6c83f3cbab9e4a4c2b292a7a94</meta:generator>
  </office:meta>
</office:document-meta>
</file>